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AA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AA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EEEEEE"/>
    </style:style>
    <style:style style:family="table-cell" style:name="ce14">
      <style:table-cell-properties fo:background-color="#99AA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AA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AA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AA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EEEEEE"/>
    </style:style>
    <style:style style:family="table-cell" style:name="ce28">
      <style:table-cell-properties fo:background-color="#99AA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AA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88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88FF"/>
    </style:style>
    <style:style style:family="table-cell" style:name="ce41">
      <style:table-cell-properties fo:background-color="#9988FF"/>
    </style:style>
    <style:style style:family="table-cell" style:name="ce42">
      <style:table-cell-properties fo:background-color="#99AA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AA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EEEEEE"/>
    </style:style>
    <style:style style:family="table-cell" style:name="ce49">
      <style:table-cell-properties fo:background-color="#99AA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AAFF"/>
    </style:style>
    <style:style style:family="table-cell" style:name="ce55">
      <style:table-cell-properties fo:background-color="#9988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9988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AA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AA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9988FF"/>
    </style:style>
    <style:style style:family="table-cell" style:name="ce69">
      <style:table-cell-properties fo:background-color="#EEEEEE"/>
    </style:style>
    <style:style style:family="table-cell" style:name="ce70">
      <style:table-cell-properties fo:background-color="#99AA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AA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AA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AA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EEEEEE"/>
    </style:style>
    <style:style style:family="table-cell" style:name="ce84">
      <style:table-cell-properties fo:background-color="#99AA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AA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AAFF"/>
    </style:style>
    <style:style style:family="table-cell" style:name="ce92">
      <style:table-cell-properties fo:background-color="#9988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AA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EEEEEE"/>
    </style:style>
    <style:style style:family="table-cell" style:name="ce98">
      <style:table-cell-properties fo:background-color="#99AA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88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AA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AAFF"/>
    </style:style>
    <style:style style:family="table-cell" style:name="ce106">
      <style:table-cell-properties fo:background-color="#9988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AA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EEEEEE"/>
    </style:style>
    <style:style style:family="table-cell" style:name="ce112">
      <style:table-cell-properties fo:background-color="#99AA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AA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AAFF"/>
    </style:style>
    <style:style style:family="table-cell" style:name="ce120">
      <style:table-cell-properties fo:background-color="#9988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AA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EEEEEE"/>
    </style:style>
    <style:style style:family="table-cell" style:name="ce126">
      <style:table-cell-properties fo:background-color="#99AA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9988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AA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AAFF"/>
    </style:style>
    <style:style style:family="table-cell" style:name="ce134">
      <style:table-cell-properties fo:background-color="#9988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AA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EEEEEE"/>
    </style:style>
    <style:style style:family="table-cell" style:name="ce140">
      <style:table-cell-properties fo:background-color="#99AA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9988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AA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AAFF"/>
    </style:style>
    <style:style style:family="table-cell" style:name="ce148">
      <style:table-cell-properties fo:background-color="#9988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AA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EEEEEE"/>
    </style:style>
    <style:style style:family="table-cell" style:name="ce154">
      <style:table-cell-properties fo:background-color="#99AA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9988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AA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AAFF"/>
    </style:style>
    <style:style style:family="table-cell" style:name="ce162">
      <style:table-cell-properties fo:background-color="#9988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AA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EEEEEE"/>
    </style:style>
    <style:style style:family="table-cell" style:name="ce168">
      <style:table-cell-properties fo:background-color="#99AA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AA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AA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99AA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EEEEEE"/>
    </style:style>
    <style:style style:family="table-cell" style:name="ce182">
      <style:table-cell-properties fo:background-color="#99AA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88FF"/>
    </style:style>
    <style:style style:family="table-cell" style:name="ce187">
      <style:table-cell-properties fo:background-color="#99AA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AA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88FF"/>
    </style:style>
    <style:style style:family="table-cell" style:name="ce192">
      <style:table-cell-properties fo:background-color="#99AA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EEEEEE"/>
    </style:style>
    <style:style style:family="table-cell" style:name="ce196">
      <style:table-cell-properties fo:background-color="#99AAFF"/>
    </style:style>
    <style:style style:family="table-cell" style:name="ce197">
      <style:table-cell-properties fo:background-color="#9988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AA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AA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AA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EEEEEE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AA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AA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AA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EEEEEE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88FF"/>
    </style:style>
    <style:style style:family="table-cell" style:name="ce234">
      <style:table-cell-properties fo:background-color="#9988FF"/>
    </style:style>
    <style:style style:family="table-cell" style:name="ce235">
      <style:table-cell-properties fo:background-color="#99AA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AA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EEEEEE"/>
    </style:style>
    <style:style style:family="table-cell" style:name="ce242">
      <style:table-cell-properties fo:background-color="#99AAFF"/>
    </style:style>
    <style:style style:family="table-cell" style:name="ce243">
      <style:table-cell-properties fo:background-color="#9988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AAFF"/>
    </style:style>
    <style:style style:family="table-cell" style:name="ce248">
      <style:table-cell-properties fo:background-color="#9988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9988FF"/>
    </style:style>
    <style:style style:family="table-cell" style:name="ce254">
      <style:table-cell-properties fo:background-color="#99AA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AA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EEEEEE"/>
    </style:style>
    <style:style style:family="table-cell" style:name="ce261">
      <style:table-cell-properties fo:background-color="#99AAFF"/>
    </style:style>
    <style:style style:family="table-cell" style:name="ce262">
      <style:table-cell-properties fo:background-color="#9988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AA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AA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99AAFF"/>
    </style:style>
    <style:style style:family="table-cell" style:name="ce272">
      <style:table-cell-properties fo:background-color="#9988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EEEEEE"/>
    </style:style>
    <style:style style:family="table-cell" style:name="ce275">
      <style:table-cell-properties fo:background-color="#99AAFF"/>
    </style:style>
    <style:style style:family="table-cell" style:name="ce276">
      <style:table-cell-properties fo:background-color="#9988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AAFF"/>
    </style:style>
    <style:style style:family="table-cell" style:name="ce281">
      <style:table-cell-properties fo:background-color="#9988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AA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88FF"/>
    </style:style>
    <style:style style:family="table-cell" style:name="ce286">
      <style:table-cell-properties fo:background-color="#99AA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EEEEEE"/>
    </style:style>
    <style:style style:family="table-cell" style:name="ce290">
      <style:table-cell-properties fo:background-color="#99AA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AA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AA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88FF"/>
    </style:style>
    <style:style style:family="table-cell" style:name="ce300">
      <style:table-cell-properties fo:background-color="#99AA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EEEEEE"/>
    </style:style>
    <style:style style:family="table-cell" style:name="ce304">
      <style:table-cell-properties fo:background-color="#99AA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AA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AAFF"/>
    </style:style>
    <style:style style:family="table-cell" style:name="ce312">
      <style:table-cell-properties fo:background-color="#9988FF"/>
    </style:style>
    <style:style style:family="table-cell" style:name="ce313">
      <style:table-cell-properties fo:background-color="#9988FF"/>
    </style:style>
    <style:style style:family="table-cell" style:name="ce314">
      <style:table-cell-properties fo:background-color="#99AA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EEEEEE"/>
    </style:style>
    <style:style style:family="table-cell" style:name="ce318">
      <style:table-cell-properties fo:background-color="#99AA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AA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AAFF"/>
    </style:style>
    <style:style style:family="table-cell" style:name="ce326">
      <style:table-cell-properties fo:background-color="#9988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99AAFF"/>
    </style:style>
    <style:style style:family="table-cell" style:name="ce329">
      <style:table-cell-properties fo:background-color="#9988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EEEEEE"/>
    </style:style>
    <style:style style:family="table-cell" style:name="ce332">
      <style:table-cell-properties fo:background-color="#99AA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AAFF"/>
    </style:style>
    <style:style style:family="table-cell" style:name="ce338">
      <style:table-cell-properties fo:background-color="#9988FF"/>
    </style:style>
    <style:style style:family="table-cell" style:name="ce339">
      <style:table-cell-properties fo:background-color="#99AA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88FF"/>
    </style:style>
    <style:style style:family="table-cell" style:name="ce342">
      <style:table-cell-properties fo:background-color="#99AA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9988FF"/>
    </style:style>
    <style:style style:family="table-cell" style:name="ce345">
      <style:table-cell-properties fo:background-color="#EEEEEE"/>
    </style:style>
    <style:style style:family="table-cell" style:name="ce346">
      <style:table-cell-properties fo:background-color="#99AA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AA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AAFF"/>
    </style:style>
    <style:style style:family="table-cell" style:name="ce359">
      <style:table-cell-properties fo:background-color="#9988FF"/>
    </style:style>
    <style:style style:family="table-cell" style:name="ce360">
      <style:table-cell-properties fo:background-color="#9988FF"/>
    </style:style>
    <style:style style:family="table-cell" style:name="ce361">
      <style:table-cell-properties fo:background-color="#EEEEEE"/>
    </style:style>
    <style:style style:family="table-cell" style:name="ce362">
      <style:table-cell-properties fo:background-color="#99AA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88FF"/>
    </style:style>
    <style:style style:family="table-cell" style:name="ce365">
      <style:table-cell-properties fo:background-color="#9988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AA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AAFF"/>
    </style:style>
    <style:style style:family="table-cell" style:name="ce373">
      <style:table-cell-properties fo:background-color="#9988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EEEEEE"/>
    </style:style>
    <style:style style:family="table-cell" style:name="ce376">
      <style:table-cell-properties fo:background-color="#99AA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88FF"/>
    </style:style>
    <style:style style:family="table-cell" style:name="ce379">
      <style:table-cell-properties fo:background-color="#9988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AA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AA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88FF"/>
    </style:style>
    <style:style style:family="table-cell" style:name="ce386">
      <style:table-cell-properties fo:background-color="#99AA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88FF"/>
    </style:style>
    <style:style style:family="table-cell" style:name="ce389">
      <style:table-cell-properties fo:background-color="#EEEEEE"/>
    </style:style>
    <style:style style:family="table-cell" style:name="ce390">
      <style:table-cell-properties fo:background-color="#99AA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AA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AA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99AA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EEEEEE"/>
    </style:style>
    <style:style style:family="table-cell" style:name="ce404">
      <style:table-cell-properties fo:background-color="#99AAFF"/>
    </style:style>
    <style:style style:family="table-cell" style:name="ce405">
      <style:table-cell-properties fo:background-color="#9988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AA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AA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99AA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EEEEEE"/>
    </style:style>
    <style:style style:family="table-cell" style:name="ce418">
      <style:table-cell-properties fo:background-color="#99AA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AAFF"/>
    </style:style>
    <style:style style:family="table-cell" style:name="ce424">
      <style:table-cell-properties fo:background-color="#9988FF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99AA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EEEEEE"/>
    </style:style>
    <style:style style:family="table-cell" style:name="ce432">
      <style:table-cell-properties fo:background-color="#99AA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AA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99AA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EEEEEE"/>
    </style:style>
    <style:style style:family="table-cell" style:name="ce446">
      <style:table-cell-properties fo:background-color="#99AA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88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AA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99AA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EEEEEE"/>
    </style:style>
    <style:style style:family="table-cell" style:name="ce460">
      <style:table-cell-properties fo:background-color="#99AA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88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AA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AA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88FF"/>
    </style:style>
    <style:style style:family="table-cell" style:name="ce470">
      <style:table-cell-properties fo:background-color="#99AA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EEEEEE"/>
    </style:style>
    <style:style style:family="table-cell" style:name="ce474">
      <style:table-cell-properties fo:background-color="#99AAFF"/>
    </style:style>
    <style:style style:family="table-cell" style:name="ce475">
      <style:table-cell-properties fo:background-color="#9988FF"/>
    </style:style>
    <style:style style:family="table-cell" style:name="ce476">
      <style:table-cell-properties fo:background-color="#9988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AA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88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99AAFF"/>
    </style:style>
    <style:style style:family="table-cell" style:name="ce485">
      <style:table-cell-properties fo:background-color="#9988FF"/>
    </style:style>
    <style:style style:family="table-cell" style:name="ce486">
      <style:table-cell-properties fo:background-color="#9988FF"/>
    </style:style>
    <style:style style:family="table-cell" style:name="ce487">
      <style:table-cell-properties fo:background-color="#99AA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EEEEEE"/>
    </style:style>
    <style:style style:family="table-cell" style:name="ce491">
      <style:table-cell-properties fo:background-color="#99AA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88FF"/>
    </style:style>
    <style:style style:family="table-cell" style:name="ce496">
      <style:table-cell-properties fo:background-color="#99AA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99AAFF"/>
    </style:style>
    <style:style style:family="table-cell" style:name="ce499">
      <style:table-cell-properties fo:background-color="#9988FF"/>
    </style:style>
    <style:style style:family="table-cell" style:name="ce500">
      <style:table-cell-properties fo:background-color="#9988FF"/>
    </style:style>
    <style:style style:family="table-cell" style:name="ce501">
      <style:table-cell-properties fo:background-color="#99AA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EEEEEE"/>
    </style:style>
    <style:style style:family="table-cell" style:name="ce505">
      <style:table-cell-properties fo:background-color="#99AA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88FF"/>
    </style:style>
    <style:style style:family="table-cell" style:name="ce510">
      <style:table-cell-properties fo:background-color="#99AAFF"/>
    </style:style>
    <style:style style:family="table-cell" style:name="ce511">
      <style:table-cell-properties fo:background-color="#9988FF"/>
    </style:style>
    <style:style style:family="table-cell" style:name="ce512">
      <style:table-cell-properties fo:background-color="#99AA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88FF"/>
    </style:style>
    <style:style style:family="table-cell" style:name="ce515">
      <style:table-cell-properties fo:background-color="#99AA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EEEEEE"/>
    </style:style>
    <style:style style:family="table-cell" style:name="ce519">
      <style:table-cell-properties fo:background-color="#99AA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88FF"/>
    </style:style>
    <style:style style:family="table-cell" style:name="ce524">
      <style:table-cell-properties fo:background-color="#99AAFF"/>
    </style:style>
    <style:style style:family="table-cell" style:name="ce525">
      <style:table-cell-properties fo:background-color="#9988FF"/>
    </style:style>
    <style:style style:family="table-cell" style:name="ce526">
      <style:table-cell-properties fo:background-color="#99AA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88FF"/>
    </style:style>
    <style:style style:family="table-cell" style:name="ce529">
      <style:table-cell-properties fo:background-color="#99AA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9988FF"/>
    </style:style>
    <style:style style:family="table-cell" style:name="ce532">
      <style:table-cell-properties fo:background-color="#EEEEEE"/>
    </style:style>
    <style:style style:family="table-cell" style:name="ce533">
      <style:table-cell-properties fo:background-color="#99AA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88FF"/>
    </style:style>
    <style:style style:family="table-cell" style:name="ce538">
      <style:table-cell-properties fo:background-color="#99AAFF"/>
    </style:style>
    <style:style style:family="table-cell" style:name="ce539">
      <style:table-cell-properties fo:background-color="#9988FF"/>
    </style:style>
    <style:style style:family="table-cell" style:name="ce540">
      <style:table-cell-properties fo:background-color="#99AA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88FF"/>
    </style:style>
    <style:style style:family="table-cell" style:name="ce543">
      <style:table-cell-properties fo:background-color="#99AA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9988FF"/>
    </style:style>
    <style:style style:family="table-cell" style:name="ce546">
      <style:table-cell-properties fo:background-color="#EEEEEE"/>
    </style:style>
    <style:style style:family="table-cell" style:name="ce547">
      <style:table-cell-properties fo:background-color="#99AA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88FF"/>
    </style:style>
    <style:style style:family="table-cell" style:name="ce552">
      <style:table-cell-properties fo:background-color="#99AA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AA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AA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EEEEEE"/>
    </style:style>
    <style:style style:family="table-cell" style:name="ce561">
      <style:table-cell-properties fo:background-color="#99AAFF"/>
    </style:style>
    <style:style style:family="table-cell" style:name="ce562">
      <style:table-cell-properties fo:background-color="#9988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88FF"/>
    </style:style>
    <style:style style:family="table-cell" style:name="ce566">
      <style:table-cell-properties fo:background-color="#99AAFF"/>
    </style:style>
    <style:style style:family="table-cell" style:name="ce567">
      <style:table-cell-properties fo:background-color="#9988FF"/>
    </style:style>
    <style:style style:family="table-cell" style:name="ce568">
      <style:table-cell-properties fo:background-color="#99AA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AA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EEEEEE"/>
    </style:style>
    <style:style style:family="table-cell" style:name="ce575">
      <style:table-cell-properties fo:background-color="#99AA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88FF"/>
    </style:style>
    <style:style style:family="table-cell" style:name="ce580">
      <style:table-cell-properties fo:background-color="#99AA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AA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AA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EEEEEE"/>
    </style:style>
    <style:style style:family="table-cell" style:name="ce589">
      <style:table-cell-properties fo:background-color="#99AA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88FF"/>
    </style:style>
    <style:style style:family="table-cell" style:name="ce594">
      <style:table-cell-properties fo:background-color="#99AA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99AA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AA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EEEEEE"/>
    </style:style>
    <style:style style:family="table-cell" style:name="ce603">
      <style:table-cell-properties fo:background-color="#99AA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88FF"/>
    </style:style>
    <style:style style:family="table-cell" style:name="ce608">
      <style:table-cell-properties fo:background-color="#99AA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AA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AA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88FF"/>
    </style:style>
    <style:style style:family="table-cell" style:name="ce617">
      <style:table-cell-properties fo:background-color="#EEEEEE"/>
    </style:style>
    <style:style style:family="table-cell" style:name="ce618">
      <style:table-cell-properties fo:background-color="#99AA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88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AA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AAFF"/>
    </style:style>
    <style:style style:family="table-cell" style:name="ce626">
      <style:table-cell-properties fo:background-color="#9988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AA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88FF"/>
    </style:style>
    <style:style style:family="table-cell" style:name="ce631">
      <style:table-cell-properties fo:background-color="#EEEEEE"/>
    </style:style>
    <style:style style:family="table-cell" style:name="ce632">
      <style:table-cell-properties fo:background-color="#99AA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88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AA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AA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AA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88FF"/>
    </style:style>
    <style:style style:family="table-cell" style:name="ce645">
      <style:table-cell-properties fo:background-color="#EEEEEE"/>
    </style:style>
    <style:style style:family="table-cell" style:name="ce646">
      <style:table-cell-properties fo:background-color="#99AA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88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AA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AA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AA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88FF"/>
    </style:style>
    <style:style style:family="table-cell" style:name="ce659">
      <style:table-cell-properties fo:background-color="#EEEEEE"/>
    </style:style>
    <style:style style:family="table-cell" style:name="ce660">
      <style:table-cell-properties fo:background-color="#99AA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88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AA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AA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AA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88FF"/>
    </style:style>
    <style:style style:family="table-cell" style:name="ce673">
      <style:table-cell-properties fo:background-color="#EEEEEE"/>
    </style:style>
    <style:style style:family="table-cell" style:name="ce674">
      <style:table-cell-properties fo:background-color="#99AA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88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AA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AA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AA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88FF"/>
    </style:style>
    <style:style style:family="table-cell" style:name="ce687">
      <style:table-cell-properties fo:background-color="#EEEEEE"/>
    </style:style>
    <style:style style:family="table-cell" style:name="ce688">
      <style:table-cell-properties fo:background-color="#99AA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88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AA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AA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88FF"/>
    </style:style>
    <style:style style:family="table-cell" style:name="ce701">
      <style:table-cell-properties fo:background-color="#EEEEEE"/>
    </style:style>
    <style:style style:family="table-cell" style:name="ce702">
      <style:table-cell-properties fo:background-color="#99AA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88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AAFF"/>
    </style:style>
    <style:style style:family="table-cell" style:name="ce708">
      <style:table-cell-properties fo:background-color="#9988FF"/>
    </style:style>
    <style:style style:family="table-cell" style:name="ce709">
      <style:table-cell-properties fo:background-color="#99AA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AA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88FF"/>
    </style:style>
    <style:style style:family="table-cell" style:name="ce715">
      <style:table-cell-properties fo:background-color="#EEEEEE"/>
    </style:style>
    <style:style style:family="table-cell" style:name="ce716">
      <style:table-cell-properties fo:background-color="#99AA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88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AA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AAFF"/>
    </style:style>
    <style:style style:family="table-cell" style:name="ce724">
      <style:table-cell-properties fo:background-color="#9988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AA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9988FF"/>
    </style:style>
    <style:style style:family="table-cell" style:name="ce729">
      <style:table-cell-properties fo:background-color="#EEEEEE"/>
    </style:style>
    <style:style style:family="table-cell" style:name="ce730">
      <style:table-cell-properties fo:background-color="#99AA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88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AA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AA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AAFF"/>
    </style:style>
    <style:style style:family="table-cell" style:name="ce741">
      <style:table-cell-properties fo:background-color="#9988FF"/>
    </style:style>
    <style:style style:family="table-cell" style:name="ce742">
      <style:table-cell-properties fo:background-color="#9988FF"/>
    </style:style>
    <style:style style:family="table-cell" style:name="ce743">
      <style:table-cell-properties fo:background-color="#EEEEEE"/>
    </style:style>
    <style:style style:family="table-cell" style:name="ce744">
      <style:table-cell-properties fo:background-color="#99AA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88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AA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AA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9988FF"/>
    </style:style>
    <style:style style:family="table-cell" style:name="ce757">
      <style:table-cell-properties fo:background-color="#EEEEEE"/>
    </style:style>
    <style:style style:family="table-cell" style:name="ce758">
      <style:table-cell-properties fo:background-color="#99AA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88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AA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AA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AA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9988FF"/>
    </style:style>
    <style:style style:family="table-cell" style:name="ce771">
      <style:table-cell-properties fo:background-color="#EEEEEE"/>
    </style:style>
    <style:style style:family="table-cell" style:name="ce772">
      <style:table-cell-properties fo:background-color="#99AA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88FF"/>
    </style:style>
    <style:style style:family="table-cell" style:name="ce776">
      <style:table-cell-properties fo:background-color="#9988FF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AA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AA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88FF"/>
    </style:style>
    <style:style style:family="table-cell" style:name="ce785">
      <style:table-cell-properties fo:background-color="#EEEEEE"/>
    </style:style>
    <style:style style:family="table-cell" style:name="ce786">
      <style:table-cell-properties fo:background-color="#99AA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88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AA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AA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88FF"/>
    </style:style>
    <style:style style:family="table-cell" style:name="ce799">
      <style:table-cell-properties fo:background-color="#EEEEEE"/>
    </style:style>
    <style:style style:family="table-cell" style:name="ce800">
      <style:table-cell-properties fo:background-color="#99AA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88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AA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AAFF"/>
    </style:style>
    <style:style style:family="table-cell" style:name="ce808">
      <style:table-cell-properties fo:background-color="#9988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AAFF"/>
    </style:style>
    <style:style style:family="table-cell" style:name="ce811">
      <style:table-cell-properties fo:background-color="#9988FF"/>
    </style:style>
    <style:style style:family="table-cell" style:name="ce812">
      <style:table-cell-properties fo:background-color="#9988FF"/>
    </style:style>
    <style:style style:family="table-cell" style:name="ce813">
      <style:table-cell-properties fo:background-color="#EEEEEE"/>
    </style:style>
    <style:style style:family="table-cell" style:name="ce814">
      <style:table-cell-properties fo:background-color="#99AAFF"/>
    </style:style>
    <style:style style:family="table-cell" style:name="ce815">
      <style:table-cell-properties fo:background-color="#9988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AAFF"/>
    </style:style>
    <style:style style:family="table-cell" style:name="ce820">
      <style:table-cell-properties fo:background-color="#9988FF"/>
    </style:style>
    <style:style style:family="table-cell" style:name="ce821">
      <style:table-cell-properties fo:background-color="#99AA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AA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88FF"/>
    </style:style>
    <style:style style:family="table-cell" style:name="ce827">
      <style:table-cell-properties fo:background-color="#EEEEEE"/>
    </style:style>
    <style:style style:family="table-cell" style:name="ce828">
      <style:table-cell-properties fo:background-color="#99AA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99AAFF"/>
    </style:style>
    <style:style style:family="table-cell" style:name="ce834">
      <style:table-cell-properties fo:background-color="#9988FF"/>
    </style:style>
    <style:style style:family="table-cell" style:name="ce835">
      <style:table-cell-properties fo:background-color="#99AA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AAFF"/>
    </style:style>
    <style:style style:family="table-cell" style:name="ce839">
      <style:table-cell-properties fo:background-color="#9988FF"/>
    </style:style>
    <style:style style:family="table-cell" style:name="ce840">
      <style:table-cell-properties fo:background-color="#9988FF"/>
    </style:style>
    <style:style style:family="table-cell" style:name="ce841">
      <style:table-cell-properties fo:background-color="#EEEEEE"/>
    </style:style>
    <style:style style:family="table-cell" style:name="ce842">
      <style:table-cell-properties fo:background-color="#99AA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AAFF"/>
    </style:style>
    <style:style style:family="table-cell" style:name="ce848">
      <style:table-cell-properties fo:background-color="#9988FF"/>
    </style:style>
    <style:style style:family="table-cell" style:name="ce849">
      <style:table-cell-properties fo:background-color="#99AA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AAFF"/>
    </style:style>
    <style:style style:family="table-cell" style:name="ce853">
      <style:table-cell-properties fo:background-color="#9988FF"/>
    </style:style>
    <style:style style:family="table-cell" style:name="ce854">
      <style:table-cell-properties fo:background-color="#9988FF"/>
    </style:style>
    <style:style style:family="table-cell" style:name="ce855">
      <style:table-cell-properties fo:background-color="#EEEEEE"/>
    </style:style>
    <style:style style:family="table-cell" style:name="ce856">
      <style:table-cell-properties fo:background-color="#99AA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99AAFF"/>
    </style:style>
    <style:style style:family="table-cell" style:name="ce862">
      <style:table-cell-properties fo:background-color="#9988FF"/>
    </style:style>
    <style:style style:family="table-cell" style:name="ce863">
      <style:table-cell-properties fo:background-color="#99AA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AAFF"/>
    </style:style>
    <style:style style:family="table-cell" style:name="ce867">
      <style:table-cell-properties fo:background-color="#9988FF"/>
    </style:style>
    <style:style style:family="table-cell" style:name="ce868">
      <style:table-cell-properties fo:background-color="#9988FF"/>
    </style:style>
    <style:style style:family="table-cell" style:name="ce869">
      <style:table-cell-properties fo:background-color="#EEEEEE"/>
    </style:style>
    <style:style style:family="table-cell" style:name="ce870">
      <style:table-cell-properties fo:background-color="#99AA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88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99AAFF"/>
    </style:style>
    <style:style style:family="table-cell" style:name="ce876">
      <style:table-cell-properties fo:background-color="#9988FF"/>
    </style:style>
    <style:style style:family="table-cell" style:name="ce877">
      <style:table-cell-properties fo:background-color="#99AA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AAFF"/>
    </style:style>
    <style:style style:family="table-cell" style:name="ce881">
      <style:table-cell-properties fo:background-color="#9988FF"/>
    </style:style>
    <style:style style:family="table-cell" style:name="ce882">
      <style:table-cell-properties fo:background-color="#9988FF"/>
    </style:style>
    <style:style style:family="table-cell" style:name="ce883">
      <style:table-cell-properties fo:background-color="#EEEEEE"/>
    </style:style>
    <style:style style:family="table-cell" style:name="ce884">
      <style:table-cell-properties fo:background-color="#99AA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99AAFF"/>
    </style:style>
    <style:style style:family="table-cell" style:name="ce890">
      <style:table-cell-properties fo:background-color="#9988FF"/>
    </style:style>
    <style:style style:family="table-cell" style:name="ce891">
      <style:table-cell-properties fo:background-color="#99AA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AAFF"/>
    </style:style>
    <style:style style:family="table-cell" style:name="ce895">
      <style:table-cell-properties fo:background-color="#9988FF"/>
    </style:style>
    <style:style style:family="table-cell" style:name="ce896">
      <style:table-cell-properties fo:background-color="#9988FF"/>
    </style:style>
    <style:style style:family="table-cell" style:name="ce897">
      <style:table-cell-properties fo:background-color="#EEEEEE"/>
    </style:style>
    <style:style style:family="table-cell" style:name="ce898">
      <style:table-cell-properties fo:background-color="#99AA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99AAFF"/>
    </style:style>
    <style:style style:family="table-cell" style:name="ce904">
      <style:table-cell-properties fo:background-color="#9988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88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9988FF"/>
    </style:style>
    <style:style style:family="table-cell" style:name="ce910">
      <style:table-cell-properties fo:background-color="#9988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AAFF"/>
    </style:style>
    <style:style style:family="table-cell" style:name="ce913">
      <style:table-cell-properties fo:background-color="#9988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AAFF"/>
    </style:style>
    <style:style style:family="table-cell" style:name="ce916">
      <style:table-cell-properties fo:background-color="#9988FF"/>
    </style:style>
    <style:style style:family="table-cell" style:name="ce917">
      <style:table-cell-properties fo:background-color="#9988FF"/>
    </style:style>
    <style:style style:family="table-cell" style:name="ce918">
      <style:table-cell-properties fo:background-color="#EEEEEE"/>
    </style:style>
    <style:style style:family="table-cell" style:name="ce919">
      <style:table-cell-properties fo:background-color="#99AAFF"/>
    </style:style>
    <style:style style:family="table-cell" style:name="ce920">
      <style:table-cell-properties fo:background-color="#9988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AAFF"/>
    </style:style>
    <style:style style:family="table-cell" style:name="ce925">
      <style:table-cell-properties fo:background-color="#9988FF"/>
    </style:style>
    <style:style style:family="table-cell" style:name="ce926">
      <style:table-cell-properties fo:background-color="#99AAFF"/>
    </style:style>
    <style:style style:family="table-cell" style:name="ce927">
      <style:table-cell-properties fo:background-color="#9988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AAFF"/>
    </style:style>
    <style:style style:family="table-cell" style:name="ce930">
      <style:table-cell-properties fo:background-color="#9988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EEEEEE"/>
    </style:style>
    <style:style style:family="table-cell" style:name="ce933">
      <style:table-cell-properties fo:background-color="#99AAFF"/>
    </style:style>
    <style:style style:family="table-cell" style:name="ce934">
      <style:table-cell-properties fo:background-color="#9988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88FF"/>
    </style:style>
    <style:style style:family="table-cell" style:name="ce938">
      <style:table-cell-properties fo:background-color="#99AAFF"/>
    </style:style>
    <style:style style:family="table-cell" style:name="ce939">
      <style:table-cell-properties fo:background-color="#9988FF"/>
    </style:style>
    <style:style style:family="table-cell" style:name="ce940">
      <style:table-cell-properties fo:background-color="#99AA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AAFF"/>
    </style:style>
    <style:style style:family="table-cell" style:name="ce944">
      <style:table-cell-properties fo:background-color="#9988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EEEEEE"/>
    </style:style>
    <style:style style:family="table-cell" style:name="ce947">
      <style:table-cell-properties fo:background-color="#99AAFF"/>
    </style:style>
    <style:style style:family="table-cell" style:name="ce948">
      <style:table-cell-properties fo:background-color="#9988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9988FF"/>
    </style:style>
    <style:style style:family="table-cell" style:name="ce952">
      <style:table-cell-properties fo:background-color="#99AA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AAFF"/>
    </style:style>
    <style:style style:family="table-cell" style:name="ce955">
      <style:table-cell-properties fo:background-color="#9988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AAFF"/>
    </style:style>
    <style:style style:family="table-cell" style:name="ce958">
      <style:table-cell-properties fo:background-color="#9988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EEEEEE"/>
    </style:style>
    <style:style style:family="table-cell" style:name="ce961">
      <style:table-cell-properties fo:background-color="#99AAFF"/>
    </style:style>
    <style:style style:family="table-cell" style:name="ce962">
      <style:table-cell-properties fo:background-color="#9988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9988FF"/>
    </style:style>
    <style:style style:family="table-cell" style:name="ce966">
      <style:table-cell-properties fo:background-color="#99AAFF"/>
    </style:style>
    <style:style style:family="table-cell" style:name="ce967">
      <style:table-cell-properties fo:background-color="#9988FF"/>
    </style:style>
    <style:style style:family="table-cell" style:name="ce968">
      <style:table-cell-properties fo:background-color="#99AA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99AAFF"/>
    </style:style>
    <style:style style:family="table-cell" style:name="ce972">
      <style:table-cell-properties fo:background-color="#9988FF"/>
    </style:style>
    <style:style style:family="table-cell" style:name="ce973">
      <style:table-cell-properties fo:background-color="#9988FF"/>
    </style:style>
    <style:style style:family="table-cell" style:name="ce974">
      <style:table-cell-properties fo:background-color="#EEEEEE"/>
    </style:style>
    <style:style style:family="table-cell" style:name="ce975">
      <style:table-cell-properties fo:background-color="#99AAFF"/>
    </style:style>
    <style:style style:family="table-cell" style:name="ce976">
      <style:table-cell-properties fo:background-color="#9988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9988FF"/>
    </style:style>
    <style:style style:family="table-cell" style:name="ce980">
      <style:table-cell-properties fo:background-color="#99AAFF"/>
    </style:style>
    <style:style style:family="table-cell" style:name="ce981">
      <style:table-cell-properties fo:background-color="#9988FF"/>
    </style:style>
    <style:style style:family="table-cell" style:name="ce982">
      <style:table-cell-properties fo:background-color="#99AA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99AAFF"/>
    </style:style>
    <style:style style:family="table-cell" style:name="ce986">
      <style:table-cell-properties fo:background-color="#9988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EEEEEE"/>
    </style:style>
    <style:style style:family="table-cell" style:name="ce989">
      <style:table-cell-properties fo:background-color="#99AA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9988FF"/>
    </style:style>
    <style:style style:family="table-cell" style:name="ce994">
      <style:table-cell-properties fo:background-color="#99AAFF"/>
    </style:style>
    <style:style style:family="table-cell" style:name="ce995">
      <style:table-cell-properties fo:background-color="#9988FF"/>
    </style:style>
    <style:style style:family="table-cell" style:name="ce996">
      <style:table-cell-properties fo:background-color="#99AA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88FF"/>
    </style:style>
    <style:style style:family="table-cell" style:name="ce999">
      <style:table-cell-properties fo:background-color="#99AAFF"/>
    </style:style>
    <style:style style:family="table-cell" style:name="ce1000">
      <style:table-cell-properties fo:background-color="#9988FF"/>
    </style:style>
    <style:style style:family="table-cell" style:name="ce1001">
      <style:table-cell-properties fo:background-color="#9988FF"/>
    </style:style>
    <style:style style:family="table-cell" style:name="ce1002">
      <style:table-cell-properties fo:background-color="#EEEEEE"/>
    </style:style>
    <style:style style:family="table-cell" style:name="ce1003">
      <style:table-cell-properties fo:background-color="#99AA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88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9988FF"/>
    </style:style>
    <style:style style:family="table-cell" style:name="ce1008">
      <style:table-cell-properties fo:background-color="#99AAFF"/>
    </style:style>
    <style:style style:family="table-cell" style:name="ce1009">
      <style:table-cell-properties fo:background-color="#9988FF"/>
    </style:style>
    <style:style style:family="table-cell" style:name="ce1010">
      <style:table-cell-properties fo:background-color="#99AA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AAFF"/>
    </style:style>
    <style:style style:family="table-cell" style:name="ce1014">
      <style:table-cell-properties fo:background-color="#9988FF"/>
    </style:style>
    <style:style style:family="table-cell" style:name="ce1015">
      <style:table-cell-properties fo:background-color="#9988FF"/>
    </style:style>
    <style:style style:family="table-cell" style:name="ce1016">
      <style:table-cell-properties fo:background-color="#EEEEEE"/>
    </style:style>
    <style:style style:family="table-cell" style:name="ce1017">
      <style:table-cell-properties fo:background-color="#99AA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88FF"/>
    </style:style>
    <style:style style:family="table-cell" style:name="ce1021">
      <style:table-cell-properties fo:background-color="#9988FF"/>
    </style:style>
    <style:style style:family="table-cell" style:name="ce1022">
      <style:table-cell-properties fo:background-color="#99AAFF"/>
    </style:style>
    <style:style style:family="table-cell" style:name="ce1023">
      <style:table-cell-properties fo:background-color="#9988FF"/>
    </style:style>
    <style:style style:family="table-cell" style:name="ce1024">
      <style:table-cell-properties fo:background-color="#99AA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88FF"/>
    </style:style>
    <style:style style:family="table-cell" style:name="ce1027">
      <style:table-cell-properties fo:background-color="#99AA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9988FF"/>
    </style:style>
    <style:style style:family="table-cell" style:name="ce1030">
      <style:table-cell-properties fo:background-color="#EEEEEE"/>
    </style:style>
    <style:style style:family="table-cell" style:name="ce1031">
      <style:table-cell-properties fo:background-color="#99AA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88FF"/>
    </style:style>
    <style:style style:family="table-cell" style:name="ce1035">
      <style:table-cell-properties fo:background-color="#9988FF"/>
    </style:style>
    <style:style style:family="table-cell" style:name="ce1036">
      <style:table-cell-properties fo:background-color="#99AAFF"/>
    </style:style>
    <style:style style:family="table-cell" style:name="ce1037">
      <style:table-cell-properties fo:background-color="#9988FF"/>
    </style:style>
    <style:style style:family="table-cell" style:name="ce1038">
      <style:table-cell-properties fo:background-color="#99AA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AAFF"/>
    </style:style>
    <style:style style:family="table-cell" style:name="ce1042">
      <style:table-cell-properties fo:background-color="#9988FF"/>
    </style:style>
    <style:style style:family="table-cell" style:name="ce1043">
      <style:table-cell-properties fo:background-color="#9988FF"/>
    </style:style>
    <style:style style:family="table-cell" style:name="ce1044">
      <style:table-cell-properties fo:background-color="#EEEEEE"/>
    </style:style>
    <style:style style:family="table-cell" style:name="ce1045">
      <style:table-cell-properties fo:background-color="#99AA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88FF"/>
    </style:style>
    <style:style style:family="table-cell" style:name="ce1049">
      <style:table-cell-properties fo:background-color="#9988FF"/>
    </style:style>
    <style:style style:family="table-cell" style:name="ce1050">
      <style:table-cell-properties fo:background-color="#99AAFF"/>
    </style:style>
    <style:style style:family="table-cell" style:name="ce1051">
      <style:table-cell-properties fo:background-color="#9988FF"/>
    </style:style>
    <style:style style:family="table-cell" style:name="ce1052">
      <style:table-cell-properties fo:background-color="#99AA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88FF"/>
    </style:style>
    <style:style style:family="table-cell" style:name="ce1055">
      <style:table-cell-properties fo:background-color="#99AA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9988FF"/>
    </style:style>
    <style:style style:family="table-cell" style:name="ce1058">
      <style:table-cell-properties fo:background-color="#EEEEEE"/>
    </style:style>
    <style:style style:family="table-cell" style:name="ce1059">
      <style:table-cell-properties fo:background-color="#99AA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88FF"/>
    </style:style>
    <style:style style:family="table-cell" style:name="ce1063">
      <style:table-cell-properties fo:background-color="#9988FF"/>
    </style:style>
    <style:style style:family="table-cell" style:name="ce1064">
      <style:table-cell-properties fo:background-color="#99AA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AA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99AAFF"/>
    </style:style>
    <style:style style:family="table-cell" style:name="ce1070">
      <style:table-cell-properties fo:background-color="#9988FF"/>
    </style:style>
    <style:style style:family="table-cell" style:name="ce1071">
      <style:table-cell-properties fo:background-color="#9988FF"/>
    </style:style>
    <style:style style:family="table-cell" style:name="ce1072">
      <style:table-cell-properties fo:background-color="#EEEEEE"/>
    </style:style>
    <style:style style:family="table-cell" style:name="ce1073">
      <style:table-cell-properties fo:background-color="#99AA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9988FF"/>
    </style:style>
    <style:style style:family="table-cell" style:name="ce1077">
      <style:table-cell-properties fo:background-color="#9988FF"/>
    </style:style>
    <style:style style:family="table-cell" style:name="ce1078">
      <style:table-cell-properties fo:background-color="#99AAFF"/>
    </style:style>
    <style:style style:family="table-cell" style:name="ce1079">
      <style:table-cell-properties fo:background-color="#9988FF"/>
    </style:style>
    <style:style style:family="table-cell" style:name="ce1080">
      <style:table-cell-properties fo:background-color="#99AA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AAFF"/>
    </style:style>
    <style:style style:family="table-cell" style:name="ce1084">
      <style:table-cell-properties fo:background-color="#9988FF"/>
    </style:style>
    <style:style style:family="table-cell" style:name="ce1085">
      <style:table-cell-properties fo:background-color="#9988FF"/>
    </style:style>
    <style:style style:family="table-cell" style:name="ce1086">
      <style:table-cell-properties fo:background-color="#EEEEEE"/>
    </style:style>
    <style:style style:family="table-cell" style:name="ce1087">
      <style:table-cell-properties fo:background-color="#99AA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88FF"/>
    </style:style>
    <style:style style:family="table-cell" style:name="ce1091">
      <style:table-cell-properties fo:background-color="#9988FF"/>
    </style:style>
    <style:style style:family="table-cell" style:name="ce1092">
      <style:table-cell-properties fo:background-color="#99AAFF"/>
    </style:style>
    <style:style style:family="table-cell" style:name="ce1093">
      <style:table-cell-properties fo:background-color="#9988FF"/>
    </style:style>
    <style:style style:family="table-cell" style:name="ce1094">
      <style:table-cell-properties fo:background-color="#99AA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AAFF"/>
    </style:style>
    <style:style style:family="table-cell" style:name="ce1098">
      <style:table-cell-properties fo:background-color="#9988FF"/>
    </style:style>
    <style:style style:family="table-cell" style:name="ce1099">
      <style:table-cell-properties fo:background-color="#9988FF"/>
    </style:style>
    <style:style style:family="table-cell" style:name="ce1100">
      <style:table-cell-properties fo:background-color="#EEEEEE"/>
    </style:style>
    <style:style style:family="table-cell" style:name="ce1101">
      <style:table-cell-properties fo:background-color="#99AA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88FF"/>
    </style:style>
    <style:style style:family="table-cell" style:name="ce1105">
      <style:table-cell-properties fo:background-color="#9988FF"/>
    </style:style>
    <style:style style:family="table-cell" style:name="ce1106">
      <style:table-cell-properties fo:background-color="#99AAFF"/>
    </style:style>
    <style:style style:family="table-cell" style:name="ce1107">
      <style:table-cell-properties fo:background-color="#9988FF"/>
    </style:style>
    <style:style style:family="table-cell" style:name="ce1108">
      <style:table-cell-properties fo:background-color="#99AA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88FF"/>
    </style:style>
    <style:style style:family="table-cell" style:name="ce1111">
      <style:table-cell-properties fo:background-color="#99AAFF"/>
    </style:style>
    <style:style style:family="table-cell" style:name="ce1112">
      <style:table-cell-properties fo:background-color="#9988FF"/>
    </style:style>
    <style:style style:family="table-cell" style:name="ce1113">
      <style:table-cell-properties fo:background-color="#9988FF"/>
    </style:style>
    <style:style style:family="table-cell" style:name="ce1114">
      <style:table-cell-properties fo:background-color="#EEEEEE"/>
    </style:style>
    <style:style style:family="table-cell" style:name="ce1115">
      <style:table-cell-properties fo:background-color="#99AA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88FF"/>
    </style:style>
    <style:style style:family="table-cell" style:name="ce1119">
      <style:table-cell-properties fo:background-color="#9988FF"/>
    </style:style>
    <style:style style:family="table-cell" style:name="ce1120">
      <style:table-cell-properties fo:background-color="#99AAFF"/>
    </style:style>
    <style:style style:family="table-cell" style:name="ce1121">
      <style:table-cell-properties fo:background-color="#9988FF"/>
    </style:style>
    <style:style style:family="table-cell" style:name="ce1122">
      <style:table-cell-properties fo:background-color="#99AA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88FF"/>
    </style:style>
    <style:style style:family="table-cell" style:name="ce1125">
      <style:table-cell-properties fo:background-color="#99AA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9988FF"/>
    </style:style>
    <style:style style:family="table-cell" style:name="ce1128">
      <style:table-cell-properties fo:background-color="#EEEEEE"/>
    </style:style>
    <style:style style:family="table-cell" style:name="ce1129">
      <style:table-cell-properties fo:background-color="#99AA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9988FF"/>
    </style:style>
    <style:style style:family="table-cell" style:name="ce1134">
      <style:table-cell-properties fo:background-color="#99AAFF"/>
    </style:style>
    <style:style style:family="table-cell" style:name="ce1135">
      <style:table-cell-properties fo:background-color="#9988FF"/>
    </style:style>
    <style:style style:family="table-cell" style:name="ce1136">
      <style:table-cell-properties fo:background-color="#99AA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88FF"/>
    </style:style>
    <style:style style:family="table-cell" style:name="ce1139">
      <style:table-cell-properties fo:background-color="#99AAFF"/>
    </style:style>
    <style:style style:family="table-cell" style:name="ce1140">
      <style:table-cell-properties fo:background-color="#9988FF"/>
    </style:style>
    <style:style style:family="table-cell" style:name="ce1141">
      <style:table-cell-properties fo:background-color="#9988FF"/>
    </style:style>
    <style:style style:family="table-cell" style:name="ce1142">
      <style:table-cell-properties fo:background-color="#EEEEEE"/>
    </style:style>
    <style:style style:family="table-cell" style:name="ce1143">
      <style:table-cell-properties fo:background-color="#99AA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9988FF"/>
    </style:style>
    <style:style style:family="table-cell" style:name="ce1148">
      <style:table-cell-properties fo:background-color="#99AAFF"/>
    </style:style>
    <style:style style:family="table-cell" style:name="ce1149">
      <style:table-cell-properties fo:background-color="#9988FF"/>
    </style:style>
    <style:style style:family="table-cell" style:name="ce1150">
      <style:table-cell-properties fo:background-color="#99AA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88FF"/>
    </style:style>
    <style:style style:family="table-cell" style:name="ce1153">
      <style:table-cell-properties fo:background-color="#99AA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9988FF"/>
    </style:style>
    <style:style style:family="table-cell" style:name="ce1156">
      <style:table-cell-properties fo:background-color="#EEEEEE"/>
    </style:style>
    <style:style style:family="table-cell" style:name="ce1157">
      <style:table-cell-properties fo:background-color="#99AA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9988FF"/>
    </style:style>
    <style:style style:family="table-cell" style:name="ce1162">
      <style:table-cell-properties fo:background-color="#99AAFF"/>
    </style:style>
    <style:style style:family="table-cell" style:name="ce1163">
      <style:table-cell-properties fo:background-color="#9988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AAFF"/>
    </style:style>
    <style:style style:family="table-cell" style:name="ce1166">
      <style:table-cell-properties fo:background-color="#9988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AAFF"/>
    </style:style>
    <style:style style:family="table-cell" style:name="ce1169">
      <style:table-cell-properties fo:background-color="#9988FF"/>
    </style:style>
    <style:style style:family="table-cell" style:name="ce1170">
      <style:table-cell-properties fo:background-color="#9988FF"/>
    </style:style>
    <style:style style:family="table-cell" style:name="ce1171">
      <style:table-cell-properties fo:background-color="#EEEEEE"/>
    </style:style>
    <style:style style:family="table-cell" style:name="ce1172">
      <style:table-cell-properties fo:background-color="#99AA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88FF"/>
    </style:style>
    <style:style style:family="table-cell" style:name="ce1176">
      <style:table-cell-properties fo:background-color="#9988FF"/>
    </style:style>
    <style:style style:family="table-cell" style:name="ce1177">
      <style:table-cell-properties fo:background-color="#99AA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AA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9988FF"/>
    </style:style>
    <style:style style:family="table-cell" style:name="ce1182">
      <style:table-cell-properties fo:background-color="#99AAFF"/>
    </style:style>
    <style:style style:family="table-cell" style:name="ce1183">
      <style:table-cell-properties fo:background-color="#9988FF"/>
    </style:style>
    <style:style style:family="table-cell" style:name="ce1184">
      <style:table-cell-properties fo:background-color="#9988FF"/>
    </style:style>
    <style:style style:family="table-cell" style:name="ce1185">
      <style:table-cell-properties fo:background-color="#EEEEEE"/>
    </style:style>
    <style:style style:family="table-cell" style:name="ce1186">
      <style:table-cell-properties fo:background-color="#99AA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88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AA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AAFF"/>
    </style:style>
    <style:style style:family="table-cell" style:name="ce1194">
      <style:table-cell-properties fo:background-color="#9988FF"/>
    </style:style>
    <style:style style:family="table-cell" style:name="ce1195">
      <style:table-cell-properties fo:background-color="#9988FF"/>
    </style:style>
    <style:style style:family="table-cell" style:name="ce1196">
      <style:table-cell-properties fo:background-color="#99AAFF"/>
    </style:style>
    <style:style style:family="table-cell" style:name="ce1197">
      <style:table-cell-properties fo:background-color="#9988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EEEEEE"/>
    </style:style>
    <style:style style:family="table-cell" style:name="ce1200">
      <style:table-cell-properties fo:background-color="#99AA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88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AA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AAFF"/>
    </style:style>
    <style:style style:family="table-cell" style:name="ce1208">
      <style:table-cell-properties fo:background-color="#9988FF"/>
    </style:style>
    <style:style style:family="table-cell" style:name="ce1209">
      <style:table-cell-properties fo:background-color="#9988FF"/>
    </style:style>
    <style:style style:family="table-cell" style:name="ce1210">
      <style:table-cell-properties fo:background-color="#99AAFF"/>
    </style:style>
    <style:style style:family="table-cell" style:name="ce1211">
      <style:table-cell-properties fo:background-color="#9988FF"/>
    </style:style>
    <style:style style:family="table-cell" style:name="ce1212">
      <style:table-cell-properties fo:background-color="#9988FF"/>
    </style:style>
    <style:style style:family="table-cell" style:name="ce1213">
      <style:table-cell-properties fo:background-color="#EEEEEE"/>
    </style:style>
    <style:style style:family="table-cell" style:name="ce1214">
      <style:table-cell-properties fo:background-color="#99AA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88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AA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AA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99AA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EEEEEE"/>
    </style:style>
    <style:style style:family="table-cell" style:name="ce1229">
      <style:table-cell-properties fo:background-color="#99AA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88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88FF"/>
    </style:style>
    <style:style style:family="table-cell" style:name="ce1234">
      <style:table-cell-properties fo:background-color="#99AA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88FF"/>
    </style:style>
    <style:style style:family="table-cell" style:name="ce1237">
      <style:table-cell-properties fo:background-color="#9988FF"/>
    </style:style>
    <style:style style:family="table-cell" style:name="ce1238">
      <style:table-cell-properties fo:background-color="#99AAFF"/>
    </style:style>
    <style:style style:family="table-cell" style:name="ce1239">
      <style:table-cell-properties fo:background-color="#9988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AAFF"/>
    </style:style>
    <style:style style:family="table-cell" style:name="ce1242">
      <style:table-cell-properties fo:background-color="#9988FF"/>
    </style:style>
    <style:style style:family="table-cell" style:name="ce1243">
      <style:table-cell-properties fo:background-color="#9988FF"/>
    </style:style>
    <style:style style:family="table-cell" style:name="ce1244">
      <style:table-cell-properties fo:background-color="#EEEEEE"/>
    </style:style>
    <style:style style:family="table-cell" style:name="ce1245">
      <style:table-cell-properties fo:background-color="#99AAFF"/>
    </style:style>
    <style:style style:family="table-cell" style:name="ce1246">
      <style:table-cell-properties fo:background-color="#9988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AA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9988FF"/>
    </style:style>
    <style:style style:family="table-cell" style:name="ce1253">
      <style:table-cell-properties fo:background-color="#99AA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AA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EEEEEE"/>
    </style:style>
    <style:style style:family="table-cell" style:name="ce1260">
      <style:table-cell-properties fo:background-color="#99AA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88FF"/>
    </style:style>
    <style:style style:family="table-cell" style:name="ce1265">
      <style:table-cell-properties fo:background-color="#99AA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99AA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AA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EEEEEE"/>
    </style:style>
    <style:style style:family="table-cell" style:name="ce1274">
      <style:table-cell-properties fo:background-color="#99AA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88FF"/>
    </style:style>
    <style:style style:family="table-cell" style:name="ce1279">
      <style:table-cell-properties fo:background-color="#99AA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99AA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AA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EEEEEE"/>
    </style:style>
    <style:style style:family="table-cell" style:name="ce1288">
      <style:table-cell-properties fo:background-color="#99AAFF"/>
    </style:style>
    <style:style style:family="table-cell" style:name="ce1289">
      <style:table-cell-properties fo:background-color="#9988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9988FF"/>
    </style:style>
    <style:style style:family="table-cell" style:name="ce1293">
      <style:table-cell-properties fo:background-color="#99AA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99AA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AA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EEEEEE"/>
    </style:style>
    <style:style style:family="table-cell" style:name="ce1302">
      <style:table-cell-properties fo:background-color="#99AAFF"/>
    </style:style>
    <style:style style:family="table-cell" style:name="ce1303">
      <style:table-cell-properties fo:background-color="#9988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88FF"/>
    </style:style>
    <style:style style:family="table-cell" style:name="ce1307">
      <style:table-cell-properties fo:background-color="#99AA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99AAFF"/>
    </style:style>
    <style:style style:family="table-cell" style:name="ce1310">
      <style:table-cell-properties fo:background-color="#9988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AA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EEEEEE"/>
    </style:style>
    <style:style style:family="table-cell" style:name="ce1316">
      <style:table-cell-properties fo:background-color="#99AA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88FF"/>
    </style:style>
    <style:style style:family="table-cell" style:name="ce1321">
      <style:table-cell-properties fo:background-color="#99AA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99AAFF"/>
    </style:style>
    <style:style style:family="table-cell" style:name="ce1324">
      <style:table-cell-properties fo:background-color="#9988FF"/>
    </style:style>
    <style:style style:family="table-cell" style:name="ce1325">
      <style:table-cell-properties fo:background-color="#9988FF"/>
    </style:style>
    <style:style style:family="table-cell" style:name="ce1326">
      <style:table-cell-properties fo:background-color="#99AA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EEEEEE"/>
    </style:style>
    <style:style style:family="table-cell" style:name="ce1330">
      <style:table-cell-properties fo:background-color="#99AA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88FF"/>
    </style:style>
    <style:style style:family="table-cell" style:name="ce1335">
      <style:table-cell-properties fo:background-color="#99AA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99AAFF"/>
    </style:style>
    <style:style style:family="table-cell" style:name="ce1338">
      <style:table-cell-properties fo:background-color="#9988FF"/>
    </style:style>
    <style:style style:family="table-cell" style:name="ce1339">
      <style:table-cell-properties fo:background-color="#9988FF"/>
    </style:style>
    <style:style style:family="table-cell" style:name="ce1340">
      <style:table-cell-properties fo:background-color="#99AA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EEEEEE"/>
    </style:style>
    <style:style style:family="table-cell" style:name="ce1344">
      <style:table-cell-properties fo:background-color="#99AAFF"/>
    </style:style>
    <style:style style:family="table-cell" style:name="ce1345">
      <style:table-cell-properties fo:background-color="#9988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88FF"/>
    </style:style>
    <style:style style:family="table-cell" style:name="ce1348">
      <style:table-cell-properties fo:background-color="#9988FF"/>
    </style:style>
    <style:style style:family="table-cell" style:name="ce1349">
      <style:table-cell-properties fo:background-color="#99AAFF"/>
    </style:style>
    <style:style style:family="table-cell" style:name="ce1350">
      <style:table-cell-properties fo:background-color="#9988FF"/>
    </style:style>
    <style:style style:family="table-cell" style:name="ce1351">
      <style:table-cell-properties fo:background-color="#99AAFF"/>
    </style:style>
    <style:style style:family="table-cell" style:name="ce1352">
      <style:table-cell-properties fo:background-color="#9988FF"/>
    </style:style>
    <style:style style:family="table-cell" style:name="ce1353">
      <style:table-cell-properties fo:background-color="#9988FF"/>
    </style:style>
    <style:style style:family="table-cell" style:name="ce1354">
      <style:table-cell-properties fo:background-color="#99AA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9988FF"/>
    </style:style>
    <style:style style:family="table-cell" style:name="ce1357">
      <style:table-cell-properties fo:background-color="#EEEEEE"/>
    </style:style>
    <style:style style:family="table-cell" style:name="ce1358">
      <style:table-cell-properties fo:background-color="#99AAFF"/>
    </style:style>
    <style:style style:family="table-cell" style:name="ce1359">
      <style:table-cell-properties fo:background-color="#9988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88FF"/>
    </style:style>
    <style:style style:family="table-cell" style:name="ce1362">
      <style:table-cell-properties fo:background-color="#9988FF"/>
    </style:style>
    <style:style style:family="table-cell" style:name="ce1363">
      <style:table-cell-properties fo:background-color="#99AAFF"/>
    </style:style>
    <style:style style:family="table-cell" style:name="ce1364">
      <style:table-cell-properties fo:background-color="#9988FF"/>
    </style:style>
    <style:style style:family="table-cell" style:name="ce1365">
      <style:table-cell-properties fo:background-color="#99AAFF"/>
    </style:style>
    <style:style style:family="table-cell" style:name="ce1366">
      <style:table-cell-properties fo:background-color="#9988FF"/>
    </style:style>
    <style:style style:family="table-cell" style:name="ce1367">
      <style:table-cell-properties fo:background-color="#9988FF"/>
    </style:style>
    <style:style style:family="table-cell" style:name="ce1368">
      <style:table-cell-properties fo:background-color="#99AAFF"/>
    </style:style>
    <style:style style:family="table-cell" style:name="ce1369">
      <style:table-cell-properties fo:background-color="#9988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EEEEEE"/>
    </style:style>
    <style:style style:family="table-cell" style:name="ce1372">
      <style:table-cell-properties fo:background-color="#99AAFF"/>
    </style:style>
    <style:style style:family="table-cell" style:name="ce1373">
      <style:table-cell-properties fo:background-color="#9988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88FF"/>
    </style:style>
    <style:style style:family="table-cell" style:name="ce1376">
      <style:table-cell-properties fo:background-color="#9988FF"/>
    </style:style>
    <style:style style:family="table-cell" style:name="ce1377">
      <style:table-cell-properties fo:background-color="#99AAFF"/>
    </style:style>
    <style:style style:family="table-cell" style:name="ce1378">
      <style:table-cell-properties fo:background-color="#9988FF"/>
    </style:style>
    <style:style style:family="table-cell" style:name="ce1379">
      <style:table-cell-properties fo:background-color="#99AAFF"/>
    </style:style>
    <style:style style:family="table-cell" style:name="ce1380">
      <style:table-cell-properties fo:background-color="#9988FF"/>
    </style:style>
    <style:style style:family="table-cell" style:name="ce1381">
      <style:table-cell-properties fo:background-color="#9988FF"/>
    </style:style>
    <style:style style:family="table-cell" style:name="ce1382">
      <style:table-cell-properties fo:background-color="#99AA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EEEEEE"/>
    </style:style>
    <style:style style:family="table-cell" style:name="ce1386">
      <style:table-cell-properties fo:background-color="#99AAFF"/>
    </style:style>
    <style:style style:family="table-cell" style:name="ce1387">
      <style:table-cell-properties fo:background-color="#9988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88FF"/>
    </style:style>
    <style:style style:family="table-cell" style:name="ce1391">
      <style:table-cell-properties fo:background-color="#99AAFF"/>
    </style:style>
    <style:style style:family="table-cell" style:name="ce1392">
      <style:table-cell-properties fo:background-color="#9988FF"/>
    </style:style>
    <style:style style:family="table-cell" style:name="ce1393">
      <style:table-cell-properties fo:background-color="#99AAFF"/>
    </style:style>
    <style:style style:family="table-cell" style:name="ce1394">
      <style:table-cell-properties fo:background-color="#9988FF"/>
    </style:style>
    <style:style style:family="table-cell" style:name="ce1395">
      <style:table-cell-properties fo:background-color="#9988FF"/>
    </style:style>
    <style:style style:family="table-cell" style:name="ce1396">
      <style:table-cell-properties fo:background-color="#99AA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9988FF"/>
    </style:style>
    <style:style style:family="table-cell" style:name="ce1399">
      <style:table-cell-properties fo:background-color="#EEEEEE"/>
    </style:style>
    <style:style style:family="table-cell" style:name="ce1400">
      <style:table-cell-properties fo:background-color="#99AAFF"/>
    </style:style>
    <style:style style:family="table-cell" style:name="ce1401">
      <style:table-cell-properties fo:background-color="#9988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88FF"/>
    </style:style>
    <style:style style:family="table-cell" style:name="ce1404">
      <style:table-cell-properties fo:background-color="#9988FF"/>
    </style:style>
    <style:style style:family="table-cell" style:name="ce1405">
      <style:table-cell-properties fo:background-color="#99AAFF"/>
    </style:style>
    <style:style style:family="table-cell" style:name="ce1406">
      <style:table-cell-properties fo:background-color="#9988FF"/>
    </style:style>
    <style:style style:family="table-cell" style:name="ce1407">
      <style:table-cell-properties fo:background-color="#99AAFF"/>
    </style:style>
    <style:style style:family="table-cell" style:name="ce1408">
      <style:table-cell-properties fo:background-color="#9988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AA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88FF"/>
    </style:style>
    <style:style style:family="table-cell" style:name="ce1413">
      <style:table-cell-properties fo:background-color="#EEEEEE"/>
    </style:style>
    <style:style style:family="table-cell" style:name="ce1414">
      <style:table-cell-properties fo:background-color="#99AAFF"/>
    </style:style>
    <style:style style:family="table-cell" style:name="ce1415">
      <style:table-cell-properties fo:background-color="#9988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88FF"/>
    </style:style>
    <style:style style:family="table-cell" style:name="ce1418">
      <style:table-cell-properties fo:background-color="#9988FF"/>
    </style:style>
    <style:style style:family="table-cell" style:name="ce1419">
      <style:table-cell-properties fo:background-color="#99AAFF"/>
    </style:style>
    <style:style style:family="table-cell" style:name="ce1420">
      <style:table-cell-properties fo:background-color="#9988FF"/>
    </style:style>
    <style:style style:family="table-cell" style:name="ce1421">
      <style:table-cell-properties fo:background-color="#99AA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9988FF"/>
    </style:style>
    <style:style style:family="table-cell" style:name="ce1424">
      <style:table-cell-properties fo:background-color="#99AA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88FF"/>
    </style:style>
    <style:style style:family="table-cell" style:name="ce1427">
      <style:table-cell-properties fo:background-color="#EEEEEE"/>
    </style:style>
    <style:style style:family="table-cell" style:name="ce1428">
      <style:table-cell-properties fo:background-color="#99AAFF"/>
    </style:style>
    <style:style style:family="table-cell" style:name="ce1429">
      <style:table-cell-properties fo:background-color="#9988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88FF"/>
    </style:style>
    <style:style style:family="table-cell" style:name="ce1432">
      <style:table-cell-properties fo:background-color="#9988FF"/>
    </style:style>
    <style:style style:family="table-cell" style:name="ce1433">
      <style:table-cell-properties fo:background-color="#99AAFF"/>
    </style:style>
    <style:style style:family="table-cell" style:name="ce1434">
      <style:table-cell-properties fo:background-color="#9988FF"/>
    </style:style>
    <style:style style:family="table-cell" style:name="ce1435">
      <style:table-cell-properties fo:background-color="#99AA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9988FF"/>
    </style:style>
    <style:style style:family="table-cell" style:name="ce1438">
      <style:table-cell-properties fo:background-color="#99AA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Servizio assistenza e gestione passaggio anno 2020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232B8A503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23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230.00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04/08/2020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/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VISITA ANNUALE VERIFICA ISPETTIVA SISTEMA GESTIONE QUALITA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374228359F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1540.00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RINA SERVICE SPA - DITTA INDIVIDUAL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RINA SERVICE SPA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1540.00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 office:value-type="string">
            <text:p>19/11/2020</text:p>
          </table:table-cell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/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3) Oggetto: RIQUALIFICAZIONE VIABILIT? A SERVIZIO<text:s text:c="2"/>DELL'AGGLOMERATO<text:s text:c="2"/>INDUSTRIALE<text:s text:c="3"/>DI<text:s text:c="3"/>LA<text:s text:c="3"/>MARTELLA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82086990B6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230328.21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GRIECO COSIMO DAMIANO SRL - DITTA INDIVIDUALE</text:p>
          </table:table-cell>
        </table:table-row>
        <table:table-row>
          <table:table-cell office:value-type="string" table:style-name="ce35">
            <text:p>Ditta 2: </text:p>
          </table:table-cell>
          <table:table-cell office:value-type="string">
            <text:p>DUE T GESTIONI E COSTRUZIONI S.R.L. - DITTA INDIVIDUALE</text:p>
          </table:table-cell>
        </table:table-row>
        <table:table-row>
          <table:table-cell office:value-type="string" table:style-name="ce36">
            <text:p>Ditta 3: </text:p>
          </table:table-cell>
          <table:table-cell office:value-type="string">
            <text:p>PROMETEO PLUS SOC. COOP. - DITTA INDIVIDUALE</text:p>
          </table:table-cell>
        </table:table-row>
        <table:table-row>
          <table:table-cell office:value-type="string" table:style-name="ce37">
            <text:p>Ditta 4: </text:p>
          </table:table-cell>
          <table:table-cell office:value-type="string">
            <text:p>AL.MA.COSTRUZIONI SNC - DITTA INDIVIDUALE</text:p>
          </table:table-cell>
        </table:table-row>
        <table:table-row>
          <table:table-cell office:value-type="string" table:style-name="ce38">
            <text:p>Ditta 5: </text:p>
          </table:table-cell>
          <table:table-cell office:value-type="string">
            <text:p>GIAMPETRUZZI S.R.L. - DITTA INDIVIDUALE</text:p>
          </table:table-cell>
        </table:table-row>
        <table:table-row>
          <table:table-cell office:value-type="string" table:style-name="ce39">
            <text:p>Ditta 6: </text:p>
          </table:table-cell>
          <table:table-cell office:value-type="string">
            <text:p>G. Scavi S.r.l. - DITTA INDIVIDUALE</text:p>
          </table:table-cell>
        </table:table-row>
        <table:table-row>
          <table:table-cell office:value-type="string" table:style-name="ce40">
            <text:p>Ditta 7: </text:p>
          </table:table-cell>
          <table:table-cell office:value-type="string">
            <text:p>LDL APPALTI S.R.L. - DITTA INDIVIDUALE</text:p>
          </table:table-cell>
        </table:table-row>
        <table:table-row>
          <table:table-cell office:value-type="string" table:style-name="ce41">
            <text:p>Ditta 8: </text:p>
          </table:table-cell>
          <table:table-cell office:value-type="string">
            <text:p>GALANTE COSIMO - DITTA INDIVIDUALE</text:p>
          </table:table-cell>
        </table:table-row>
        <table:table-row>
          <table:table-cell office:value-type="string" table:style-name="ce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">
            <text:p>Aggiudicataria: </text:p>
          </table:table-cell>
          <table:table-cell office:value-type="string">
            <text:p>GIAMPETRUZZI S.R.L.</text:p>
          </table:table-cell>
        </table:table-row>
        <table:table-row>
          <table:table-cell office:value-type="string" table:style-name="ce44">
            <text:p>Importo di aggiudicazione al lordo degli oneri di sicurezza ed al netto dell'IVA:</text:p>
          </table:table-cell>
          <table:table-cell office:value-type="string">
            <text:p>230328.21</text:p>
          </table:table-cell>
        </table:table-row>
        <table:table-row>
          <table:table-cell office:value-type="string" table:style-name="ce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">
            <text:p>Data inizio (data di effettivo inizio lavori, servizi o forniture)</text:p>
          </table:table-cell>
          <table:table-cell office:value-type="string">
            <text:p>20/07/2020</text:p>
          </table:table-cell>
        </table:table-row>
        <table:table-row>
          <table:table-cell office:value-type="string" table:style-name="ce47">
            <text:p>Data ultimazione (data di ultimazione lavori, servizi o forniture)</text:p>
          </table:table-cell>
          <table:table-cell office:value-type="string">
            <text:p>02/03/2020</text:p>
          </table:table-cell>
        </table:table-row>
        <table:table-row>
          <table:table-cell table:style-name="ce48"/>
          <table:table-cell/>
        </table:table-row>
        <table:table-row>
          <table:table-cell office:value-type="string" table:style-name="ce49" table:number-columns-spanned="2" table:number-rows-spanned="1">
            <text:p>4) Oggetto: REALIZZAZIONE DEL POLO DIDATTICO PER LA FORMAZIONE DI PERSONALE DA IMPIEGARE NEL TRASPORTO AEREO</text:p>
          </table:table-cell>
          <table:covered-table-cell/>
        </table:table-row>
        <table:table-row>
          <table:table-cell office:value-type="string" table:style-name="ce50">
            <text:p>CIG:</text:p>
          </table:table-cell>
          <table:table-cell office:value-type="string">
            <text:p>8312619E31</text:p>
          </table:table-cell>
        </table:table-row>
        <table:table-row>
          <table:table-cell office:value-type="string" table:style-name="ce5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2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53">
            <text:p>Importo complessivo dell'appalto al netto dell'IVA: </text:p>
          </table:table-cell>
          <table:table-cell office:value-type="string">
            <text:p>120226.44</text:p>
          </table:table-cell>
        </table:table-row>
        <table:table-row>
          <table:table-cell office:value-type="string" table:style-name="ce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">
            <text:p>Ditta 1: </text:p>
          </table:table-cell>
          <table:table-cell office:value-type="string">
            <text:p>ITALRESTAURA SNC - DITTA INDIVIDUALE</text:p>
          </table:table-cell>
        </table:table-row>
        <table:table-row>
          <table:table-cell office:value-type="string" table:style-name="ce56">
            <text:p>Ditta 2: </text:p>
          </table:table-cell>
          <table:table-cell office:value-type="string">
            <text:p>S.I.T.I. SRL DI FERRANDINA - DITTA INDIVIDUALE</text:p>
          </table:table-cell>
        </table:table-row>
        <table:table-row>
          <table:table-cell office:value-type="string" table:style-name="ce57">
            <text:p>Ditta 3: </text:p>
          </table:table-cell>
          <table:table-cell office:value-type="string">
            <text:p>IMEC COSTRUZIONI SRL - DITTA INDIVIDUALE</text:p>
          </table:table-cell>
        </table:table-row>
        <table:table-row>
          <table:table-cell office:value-type="string" table:style-name="ce58">
            <text:p>Ditta 4: </text:p>
          </table:table-cell>
          <table:table-cell office:value-type="string">
            <text:p>CONSORZIO CO.C.E.R. - DITTA INDIVIDUALE</text:p>
          </table:table-cell>
        </table:table-row>
        <table:table-row>
          <table:table-cell office:value-type="string" table:style-name="ce59">
            <text:p>Ditta 5: </text:p>
          </table:table-cell>
          <table:table-cell office:value-type="string">
            <text:p>CIRFER TRASPORTI E MOVIMENTO TERRA CIRILLI ANTONIO SRL - DITTA INDIVIDUALE</text:p>
          </table:table-cell>
        </table:table-row>
        <table:table-row>
          <table:table-cell office:value-type="string" table:style-name="ce60">
            <text:p>Ditta 6: </text:p>
          </table:table-cell>
          <table:table-cell office:value-type="string">
            <text:p>DECO DOMUS ITALIA SRL - DITTA INDIVIDUALE</text:p>
          </table:table-cell>
        </table:table-row>
        <table:table-row>
          <table:table-cell office:value-type="string" table:style-name="ce61">
            <text:p>Ditta 7: </text:p>
          </table:table-cell>
          <table:table-cell office:value-type="string">
            <text:p>GECOSER SRL - DITTA INDIVIDUALE</text:p>
          </table:table-cell>
        </table:table-row>
        <table:table-row>
          <table:table-cell office:value-type="string" table:style-name="ce62">
            <text:p>Ditta 8: </text:p>
          </table:table-cell>
          <table:table-cell office:value-type="string">
            <text:p>RE.GI. COSTRUZIONI SRL - DITTA INDIVIDUALE</text:p>
          </table:table-cell>
        </table:table-row>
        <table:table-row>
          <table:table-cell office:value-type="string" table:style-name="ce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">
            <text:p>Aggiudicataria: </text:p>
          </table:table-cell>
          <table:table-cell office:value-type="string">
            <text:p>S.I.T.I. SRL DI FERRANDINA</text:p>
          </table:table-cell>
        </table:table-row>
        <table:table-row>
          <table:table-cell office:value-type="string" table:style-name="ce65">
            <text:p>Importo di aggiudicazione al lordo degli oneri di sicurezza ed al netto dell'IVA:</text:p>
          </table:table-cell>
          <table:table-cell office:value-type="string">
            <text:p>120226.44</text:p>
          </table:table-cell>
        </table:table-row>
        <table:table-row>
          <table:table-cell office:value-type="string" table:style-name="ce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">
            <text:p>Data inizio (data di effettivo inizio lavori, servizi o forniture)</text:p>
          </table:table-cell>
          <table:table-cell office:value-type="string">
            <text:p>13/03/2020</text:p>
          </table:table-cell>
        </table:table-row>
        <table:table-row>
          <table:table-cell office:value-type="string" table:style-name="ce68">
            <text:p>Data ultimazione (data di ultimazione lavori, servizi o forniture)</text:p>
          </table:table-cell>
          <table:table-cell/>
        </table:table-row>
        <table:table-row>
          <table:table-cell table:style-name="ce69"/>
          <table:table-cell/>
        </table:table-row>
        <table:table-row>
          <table:table-cell office:value-type="string" table:style-name="ce70" table:number-columns-spanned="2" table:number-rows-spanned="1">
            <text:p>5) Oggetto: FORNITURA E.E.</text:p>
          </table:table-cell>
          <table:covered-table-cell/>
        </table:table-row>
        <table:table-row>
          <table:table-cell office:value-type="string" table:style-name="ce71">
            <text:p>CIG:</text:p>
          </table:table-cell>
          <table:table-cell office:value-type="string">
            <text:p>838918701F</text:p>
          </table:table-cell>
        </table:table-row>
        <table:table-row>
          <table:table-cell office:value-type="string" table:style-name="ce7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">
            <text:p>Importo complessivo dell'appalto al netto dell'IVA: </text:p>
          </table:table-cell>
          <table:table-cell office:value-type="string">
            <text:p>234614.00</text:p>
          </table:table-cell>
        </table:table-row>
        <table:table-row>
          <table:table-cell office:value-type="string" table:style-name="ce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">
            <text:p>Ditta 1: </text:p>
          </table:table-cell>
          <table:table-cell office:value-type="string">
            <text:p>NOVA AEG SPA - DITTA INDIVIDUALE</text:p>
          </table:table-cell>
        </table:table-row>
        <table:table-row>
          <table:table-cell office:value-type="string" table:style-name="ce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">
            <text:p>Aggiudicataria: </text:p>
          </table:table-cell>
          <table:table-cell office:value-type="string">
            <text:p>NOVA AEG SPA</text:p>
          </table:table-cell>
        </table:table-row>
        <table:table-row>
          <table:table-cell office:value-type="string" table:style-name="ce79">
            <text:p>Importo di aggiudicazione al lordo degli oneri di sicurezza ed al netto dell'IVA:</text:p>
          </table:table-cell>
          <table:table-cell office:value-type="string">
            <text:p>234614.00</text:p>
          </table:table-cell>
        </table:table-row>
        <table:table-row>
          <table:table-cell office:value-type="string" table:style-name="ce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2">
            <text:p>Data ultimazione (data di ultimazione lavori, servizi o forniture)</text:p>
          </table:table-cell>
          <table:table-cell/>
        </table:table-row>
        <table:table-row>
          <table:table-cell table:style-name="ce83"/>
          <table:table-cell/>
        </table:table-row>
        <table:table-row>
          <table:table-cell office:value-type="string" table:style-name="ce84" table:number-columns-spanned="2" table:number-rows-spanned="1">
            <text:p>6) Oggetto: DECRETO INGIUNTIVO N. 10257/2019 CONFERIMENTO INCARICO LEGALE</text:p>
          </table:table-cell>
          <table:covered-table-cell/>
        </table:table-row>
        <table:table-row>
          <table:table-cell office:value-type="string" table:style-name="ce85">
            <text:p>CIG:</text:p>
          </table:table-cell>
          <table:table-cell office:value-type="string">
            <text:p>Z012DC2699</text:p>
          </table:table-cell>
        </table:table-row>
        <table:table-row>
          <table:table-cell office:value-type="string" table:style-name="ce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">
            <text:p>Importo complessivo dell'appalto al netto dell'IVA: </text:p>
          </table:table-cell>
          <table:table-cell office:value-type="string">
            <text:p>1051.28</text:p>
          </table:table-cell>
        </table:table-row>
        <table:table-row>
          <table:table-cell office:value-type="string" table:style-name="ce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">
            <text:p>Ditta 1: </text:p>
          </table:table-cell>
          <table:table-cell office:value-type="string">
            <text:p>AVV. ANTONIO MARIA D'ELIA - DITTA INDIVIDUALE</text:p>
          </table:table-cell>
        </table:table-row>
        <table:table-row>
          <table:table-cell office:value-type="string" table:style-name="ce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">
            <text:p>Aggiudicataria: </text:p>
          </table:table-cell>
          <table:table-cell office:value-type="string">
            <text:p>AVV. ANTONIO MARIA D'ELIA</text:p>
          </table:table-cell>
        </table:table-row>
        <table:table-row>
          <table:table-cell office:value-type="string" table:style-name="ce93">
            <text:p>Importo di aggiudicazione al lordo degli oneri di sicurezza ed al netto dell'IVA:</text:p>
          </table:table-cell>
          <table:table-cell office:value-type="string">
            <text:p>1051.28</text:p>
          </table:table-cell>
        </table:table-row>
        <table:table-row>
          <table:table-cell office:value-type="string" table:style-name="ce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">
            <text:p>Data inizio (data di effettivo inizio lavori, servizi o forniture)</text:p>
          </table:table-cell>
          <table:table-cell office:value-type="string">
            <text:p>16/12/2020</text:p>
          </table:table-cell>
        </table:table-row>
        <table:table-row>
          <table:table-cell office:value-type="string" table:style-name="ce96">
            <text:p>Data ultimazione (data di ultimazione lavori, servizi o forniture)</text:p>
          </table:table-cell>
          <table:table-cell office:value-type="string">
            <text:p>18/01/2021</text:p>
          </table:table-cell>
        </table:table-row>
        <table:table-row>
          <table:table-cell table:style-name="ce97"/>
          <table:table-cell/>
        </table:table-row>
        <table:table-row>
          <table:table-cell office:value-type="string" table:style-name="ce98" table:number-columns-spanned="2" table:number-rows-spanned="1">
            <text:p>7) Oggetto: APPOSIZIONE VISTO DI CONFORMITA</text:p>
          </table:table-cell>
          <table:covered-table-cell/>
        </table:table-row>
        <table:table-row>
          <table:table-cell office:value-type="string" table:style-name="ce99">
            <text:p>CIG:</text:p>
          </table:table-cell>
          <table:table-cell office:value-type="string">
            <text:p>Z032F2AD46</text:p>
          </table:table-cell>
        </table:table-row>
        <table:table-row>
          <table:table-cell office:value-type="string" table:style-name="ce1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">
            <text:p>Importo complessivo dell'appalto al netto dell'IVA: </text:p>
          </table:table-cell>
          <table:table-cell office:value-type="string">
            <text:p>5623.50</text:p>
          </table:table-cell>
        </table:table-row>
        <table:table-row>
          <table:table-cell office:value-type="string" table:style-name="ce1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">
            <text:p>Ditta 1: </text:p>
          </table:table-cell>
          <table:table-cell office:value-type="string">
            <text:p>DE VINCENZIS ALBERTO - DITTA INDIVIDUALE</text:p>
          </table:table-cell>
        </table:table-row>
        <table:table-row>
          <table:table-cell office:value-type="string" table:style-name="ce1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">
            <text:p>Aggiudicataria: </text:p>
          </table:table-cell>
          <table:table-cell office:value-type="string">
            <text:p>DE VINCENZIS ALBERTO</text:p>
          </table:table-cell>
        </table:table-row>
        <table:table-row>
          <table:table-cell office:value-type="string" table:style-name="ce107">
            <text:p>Importo di aggiudicazione al lordo degli oneri di sicurezza ed al netto dell'IVA:</text:p>
          </table:table-cell>
          <table:table-cell office:value-type="string">
            <text:p>5623.50</text:p>
          </table:table-cell>
        </table:table-row>
        <table:table-row>
          <table:table-cell office:value-type="string" table:style-name="ce1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0">
            <text:p>Data ultimazione (data di ultimazione lavori, servizi o forniture)</text:p>
          </table:table-cell>
          <table:table-cell/>
        </table:table-row>
        <table:table-row>
          <table:table-cell table:style-name="ce111"/>
          <table:table-cell/>
        </table:table-row>
        <table:table-row>
          <table:table-cell office:value-type="string" table:style-name="ce112" table:number-columns-spanned="2" table:number-rows-spanned="1">
            <text:p>8) Oggetto: Determina n. 11/2020 - recupero credito<text:s text:c="2"/>- conferimento incarico legale avv. Michela Gioia<text:s text:c="2"/>- Integrazione impegno di spesa.</text:p>
          </table:table-cell>
          <table:covered-table-cell/>
        </table:table-row>
        <table:table-row>
          <table:table-cell office:value-type="string" table:style-name="ce113">
            <text:p>CIG:</text:p>
          </table:table-cell>
          <table:table-cell office:value-type="string">
            <text:p>Z072A92D32</text:p>
          </table:table-cell>
        </table:table-row>
        <table:table-row>
          <table:table-cell office:value-type="string" table:style-name="ce1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">
            <text:p>Importo complessivo dell'appalto al netto dell'IVA: </text:p>
          </table:table-cell>
          <table:table-cell office:value-type="string">
            <text:p>667.56</text:p>
          </table:table-cell>
        </table:table-row>
        <table:table-row>
          <table:table-cell office:value-type="string" table:style-name="ce1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">
            <text:p>Ditta 1: </text:p>
          </table:table-cell>
          <table:table-cell office:value-type="string">
            <text:p>GIOIA AVV MICHELA - DITTA INDIVIDUALE</text:p>
          </table:table-cell>
        </table:table-row>
        <table:table-row>
          <table:table-cell office:value-type="string" table:style-name="ce1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">
            <text:p>Aggiudicataria: </text:p>
          </table:table-cell>
          <table:table-cell office:value-type="string">
            <text:p>GIOIA AVV MICHELA</text:p>
          </table:table-cell>
        </table:table-row>
        <table:table-row>
          <table:table-cell office:value-type="string" table:style-name="ce121">
            <text:p>Importo di aggiudicazione al lordo degli oneri di sicurezza ed al netto dell'IVA:</text:p>
          </table:table-cell>
          <table:table-cell office:value-type="string">
            <text:p>667.56</text:p>
          </table:table-cell>
        </table:table-row>
        <table:table-row>
          <table:table-cell office:value-type="string" table:style-name="ce1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">
            <text:p>Data inizio (data di effettivo inizio lavori, servizi o forniture)</text:p>
          </table:table-cell>
          <table:table-cell office:value-type="string">
            <text:p>10/02/2020</text:p>
          </table:table-cell>
        </table:table-row>
        <table:table-row>
          <table:table-cell office:value-type="string" table:style-name="ce124">
            <text:p>Data ultimazione (data di ultimazione lavori, servizi o forniture)</text:p>
          </table:table-cell>
          <table:table-cell office:value-type="string">
            <text:p>10/02/2020</text:p>
          </table:table-cell>
        </table:table-row>
        <table:table-row>
          <table:table-cell table:style-name="ce125"/>
          <table:table-cell/>
        </table:table-row>
        <table:table-row>
          <table:table-cell office:value-type="string" table:style-name="ce126" table:number-columns-spanned="2" table:number-rows-spanned="1">
            <text:p>9) Oggetto: NOLEGGIO FOTOCOPIATORE MULTIFUNZIONE</text:p>
          </table:table-cell>
          <table:covered-table-cell/>
        </table:table-row>
        <table:table-row>
          <table:table-cell office:value-type="string" table:style-name="ce127">
            <text:p>CIG:</text:p>
          </table:table-cell>
          <table:table-cell office:value-type="string">
            <text:p>Z072C029F8</text:p>
          </table:table-cell>
        </table:table-row>
        <table:table-row>
          <table:table-cell office:value-type="string" table:style-name="ce1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">
            <text:p>Importo complessivo dell'appalto al netto dell'IVA: </text:p>
          </table:table-cell>
          <table:table-cell office:value-type="string">
            <text:p>874.00</text:p>
          </table:table-cell>
        </table:table-row>
        <table:table-row>
          <table:table-cell office:value-type="string" table:style-name="ce1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1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135">
            <text:p>Importo di aggiudicazione al lordo degli oneri di sicurezza ed al netto dell'IVA:</text:p>
          </table:table-cell>
          <table:table-cell office:value-type="string">
            <text:p>874.00</text:p>
          </table:table-cell>
        </table:table-row>
        <table:table-row>
          <table:table-cell office:value-type="string" table:style-name="ce1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">
            <text:p>Data inizio (data di effettivo inizio lavori, servizi o forniture)</text:p>
          </table:table-cell>
          <table:table-cell office:value-type="string">
            <text:p>07/07/2020</text:p>
          </table:table-cell>
        </table:table-row>
        <table:table-row>
          <table:table-cell office:value-type="string" table:style-name="ce138">
            <text:p>Data ultimazione (data di ultimazione lavori, servizi o forniture)</text:p>
          </table:table-cell>
          <table:table-cell/>
        </table:table-row>
        <table:table-row>
          <table:table-cell table:style-name="ce139"/>
          <table:table-cell/>
        </table:table-row>
        <table:table-row>
          <table:table-cell office:value-type="string" table:style-name="ce140" table:number-columns-spanned="2" table:number-rows-spanned="1">
            <text:p>10) Oggetto: RICORSO PRESSO IL GIUDICE DEL LAVORO TRIBUNALE DI MATERA CONFERIMENTO INCARICO LEGALE</text:p>
          </table:table-cell>
          <table:covered-table-cell/>
        </table:table-row>
        <table:table-row>
          <table:table-cell office:value-type="string" table:style-name="ce141">
            <text:p>CIG:</text:p>
          </table:table-cell>
          <table:table-cell office:value-type="string">
            <text:p>Z082E838F6</text:p>
          </table:table-cell>
        </table:table-row>
        <table:table-row>
          <table:table-cell office:value-type="string" table:style-name="ce1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">
            <text:p>Importo complessivo dell'appalto al netto dell'IVA: </text:p>
          </table:table-cell>
          <table:table-cell office:value-type="string">
            <text:p>3498.60</text:p>
          </table:table-cell>
        </table:table-row>
        <table:table-row>
          <table:table-cell office:value-type="string" table:style-name="ce1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">
            <text:p>Ditta 1: </text:p>
          </table:table-cell>
          <table:table-cell office:value-type="string">
            <text:p>BOCCONE GIANVITO - DITTA INDIVIDUALE</text:p>
          </table:table-cell>
        </table:table-row>
        <table:table-row>
          <table:table-cell office:value-type="string" table:style-name="ce1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">
            <text:p>Aggiudicataria: </text:p>
          </table:table-cell>
          <table:table-cell office:value-type="string">
            <text:p>BOCCONE GIANVITO</text:p>
          </table:table-cell>
        </table:table-row>
        <table:table-row>
          <table:table-cell office:value-type="string" table:style-name="ce149">
            <text:p>Importo di aggiudicazione al lordo degli oneri di sicurezza ed al netto dell'IVA:</text:p>
          </table:table-cell>
          <table:table-cell office:value-type="string">
            <text:p>3498.60</text:p>
          </table:table-cell>
        </table:table-row>
        <table:table-row>
          <table:table-cell office:value-type="string" table:style-name="ce1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">
            <text:p>Data inizio (data di effettivo inizio lavori, servizi o forniture)</text:p>
          </table:table-cell>
          <table:table-cell office:value-type="string">
            <text:p>01/09/2020</text:p>
          </table:table-cell>
        </table:table-row>
        <table:table-row>
          <table:table-cell office:value-type="string" table:style-name="ce152">
            <text:p>Data ultimazione (data di ultimazione lavori, servizi o forniture)</text:p>
          </table:table-cell>
          <table:table-cell office:value-type="string">
            <text:p>30/03/2020</text:p>
          </table:table-cell>
        </table:table-row>
        <table:table-row>
          <table:table-cell table:style-name="ce153"/>
          <table:table-cell/>
        </table:table-row>
        <table:table-row>
          <table:table-cell office:value-type="string" table:style-name="ce154" table:number-columns-spanned="2" table:number-rows-spanned="1">
            <text:p>11) Oggetto: MANUTENZIONE ORDINARIA ELETTROCOMPRESSORE COMPAIRE N.1 L.15 MOD. NUOVO DELCOS PRO PRESSO ITA DI MACCHIA DI FERRANDINA (MT)</text:p>
          </table:table-cell>
          <table:covered-table-cell/>
        </table:table-row>
        <table:table-row>
          <table:table-cell office:value-type="string" table:style-name="ce155">
            <text:p>CIG:</text:p>
          </table:table-cell>
          <table:table-cell office:value-type="string">
            <text:p>Z0D2C11BCD</text:p>
          </table:table-cell>
        </table:table-row>
        <table:table-row>
          <table:table-cell office:value-type="string" table:style-name="ce1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">
            <text:p>Importo complessivo dell'appalto al netto dell'IVA: </text:p>
          </table:table-cell>
          <table:table-cell office:value-type="string">
            <text:p>534.60</text:p>
          </table:table-cell>
        </table:table-row>
        <table:table-row>
          <table:table-cell office:value-type="string" table:style-name="ce1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">
            <text:p>Ditta 1: </text:p>
          </table:table-cell>
          <table:table-cell office:value-type="string">
            <text:p>LUCANA COMPRESSORI - DITTA INDIVIDUALE</text:p>
          </table:table-cell>
        </table:table-row>
        <table:table-row>
          <table:table-cell office:value-type="string" table:style-name="ce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">
            <text:p>Aggiudicataria: </text:p>
          </table:table-cell>
          <table:table-cell office:value-type="string">
            <text:p>LUCANA COMPRESSORI</text:p>
          </table:table-cell>
        </table:table-row>
        <table:table-row>
          <table:table-cell office:value-type="string" table:style-name="ce163">
            <text:p>Importo di aggiudicazione al lordo degli oneri di sicurezza ed al netto dell'IVA:</text:p>
          </table:table-cell>
          <table:table-cell office:value-type="string">
            <text:p>534.60</text:p>
          </table:table-cell>
        </table:table-row>
        <table:table-row>
          <table:table-cell office:value-type="string" table:style-name="ce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">
            <text:p>Data inizio (data di effettivo inizio lavori, servizi o forniture)</text:p>
          </table:table-cell>
          <table:table-cell office:value-type="string">
            <text:p>27/11/2020</text:p>
          </table:table-cell>
        </table:table-row>
        <table:table-row>
          <table:table-cell office:value-type="string" table:style-name="ce166">
            <text:p>Data ultimazione (data di ultimazione lavori, servizi o forniture)</text:p>
          </table:table-cell>
          <table:table-cell office:value-type="string">
            <text:p>08/10/2020</text:p>
          </table:table-cell>
        </table:table-row>
        <table:table-row>
          <table:table-cell table:style-name="ce167"/>
          <table:table-cell/>
        </table:table-row>
        <table:table-row>
          <table:table-cell office:value-type="string" table:style-name="ce168" table:number-columns-spanned="2" table:number-rows-spanned="1">
            <text:p>12) Oggetto: SERVIZIO DI AFFIANCAMENTO PER ELABORAZIONE CU 2019 E AUTOLIQUIDAZIONE PREMI INAIL</text:p>
          </table:table-cell>
          <table:covered-table-cell/>
        </table:table-row>
        <table:table-row>
          <table:table-cell office:value-type="string" table:style-name="ce169">
            <text:p>CIG:</text:p>
          </table:table-cell>
          <table:table-cell office:value-type="string">
            <text:p>Z112BC34E6</text:p>
          </table:table-cell>
        </table:table-row>
        <table:table-row>
          <table:table-cell office:value-type="string" table:style-name="ce1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">
            <text:p>Importo complessivo dell'appalto al netto dell'IVA: </text:p>
          </table:table-cell>
          <table:table-cell office:value-type="string">
            <text:p>677.50</text:p>
          </table:table-cell>
        </table:table-row>
        <table:table-row>
          <table:table-cell office:value-type="string" table:style-name="ce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77">
            <text:p>Importo di aggiudicazione al lordo degli oneri di sicurezza ed al netto dell'IVA:</text:p>
          </table:table-cell>
          <table:table-cell office:value-type="string">
            <text:p>677.50</text:p>
          </table:table-cell>
        </table:table-row>
        <table:table-row>
          <table:table-cell office:value-type="string" table:style-name="ce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">
            <text:p>Data inizio (data di effettivo inizio lavori, servizi o forniture)</text:p>
          </table:table-cell>
          <table:table-cell office:value-type="string">
            <text:p>10/11/2020</text:p>
          </table:table-cell>
        </table:table-row>
        <table:table-row>
          <table:table-cell office:value-type="string" table:style-name="ce180">
            <text:p>Data ultimazione (data di ultimazione lavori, servizi o forniture)</text:p>
          </table:table-cell>
          <table:table-cell/>
        </table:table-row>
        <table:table-row>
          <table:table-cell table:style-name="ce181"/>
          <table:table-cell/>
        </table:table-row>
        <table:table-row>
          <table:table-cell office:value-type="string" table:style-name="ce182" table:number-columns-spanned="2" table:number-rows-spanned="1">
            <text:p>13) Oggetto: ACQUISTO SOFTWARE PER LA GESTIONE DELLA SICUREZZA SUI CANTIERI "NAMIRIAL SICUREZZA CANTIERI PLUS"</text:p>
          </table:table-cell>
          <table:covered-table-cell/>
        </table:table-row>
        <table:table-row>
          <table:table-cell office:value-type="string" table:style-name="ce183">
            <text:p>CIG:</text:p>
          </table:table-cell>
          <table:table-cell office:value-type="string">
            <text:p>Z132F12C57</text:p>
          </table:table-cell>
        </table:table-row>
        <table:table-row>
          <table:table-cell office:value-type="string" table:style-name="ce1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">
            <text:p>Importo complessivo dell'appalto al netto dell'IVA: </text:p>
          </table:table-cell>
          <table:table-cell office:value-type="string">
            <text:p>904.00</text:p>
          </table:table-cell>
        </table:table-row>
        <table:table-row>
          <table:table-cell office:value-type="string" table:style-name="ce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">
            <text:p>Ditta 1: </text:p>
          </table:table-cell>
          <table:table-cell office:value-type="string">
            <text:p>NAMIRIAL SPA - DITTA INDIVIDUALE</text:p>
          </table:table-cell>
        </table:table-row>
        <table:table-row>
          <table:table-cell office:value-type="string" table:style-name="ce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">
            <text:p>Aggiudicataria: </text:p>
          </table:table-cell>
          <table:table-cell office:value-type="string">
            <text:p>NAMIRIAL SPA</text:p>
          </table:table-cell>
        </table:table-row>
        <table:table-row>
          <table:table-cell office:value-type="string" table:style-name="ce191">
            <text:p>Importo di aggiudicazione al lordo degli oneri di sicurezza ed al netto dell'IVA:</text:p>
          </table:table-cell>
          <table:table-cell office:value-type="string">
            <text:p>904.00</text:p>
          </table:table-cell>
        </table:table-row>
        <table:table-row>
          <table:table-cell office:value-type="string" table:style-name="ce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194">
            <text:p>Data ultimazione (data di ultimazione lavori, servizi o forniture)</text:p>
          </table:table-cell>
          <table:table-cell/>
        </table:table-row>
        <table:table-row>
          <table:table-cell table:style-name="ce195"/>
          <table:table-cell/>
        </table:table-row>
        <table:table-row>
          <table:table-cell office:value-type="string" table:style-name="ce196" table:number-columns-spanned="2" table:number-rows-spanned="1">
            <text:p>14) Oggetto: RINNOVO LICENZE ANTIVIRUS</text:p>
          </table:table-cell>
          <table:covered-table-cell/>
        </table:table-row>
        <table:table-row>
          <table:table-cell office:value-type="string" table:style-name="ce197">
            <text:p>CIG:</text:p>
          </table:table-cell>
          <table:table-cell office:value-type="string">
            <text:p>Z172DA8BD4</text:p>
          </table:table-cell>
        </table:table-row>
        <table:table-row>
          <table:table-cell office:value-type="string" table:style-name="ce1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">
            <text:p>Importo complessivo dell'appalto al netto dell'IVA: </text:p>
          </table:table-cell>
          <table:table-cell office:value-type="string">
            <text:p>2460.00</text:p>
          </table:table-cell>
        </table:table-row>
        <table:table-row>
          <table:table-cell office:value-type="string" table:style-name="ce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2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205">
            <text:p>Importo di aggiudicazione al lordo degli oneri di sicurezza ed al netto dell'IVA:</text:p>
          </table:table-cell>
          <table:table-cell office:value-type="string">
            <text:p>2460.00</text:p>
          </table:table-cell>
        </table:table-row>
        <table:table-row>
          <table:table-cell office:value-type="string" table:style-name="ce2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">
            <text:p>Data inizio (data di effettivo inizio lavori, servizi o forniture)</text:p>
          </table:table-cell>
          <table:table-cell office:value-type="string">
            <text:p>18/12/2020</text:p>
          </table:table-cell>
        </table:table-row>
        <table:table-row>
          <table:table-cell office:value-type="string" table:style-name="ce208">
            <text:p>Data ultimazione (data di ultimazione lavori, servizi o forniture)</text:p>
          </table:table-cell>
          <table:table-cell/>
        </table:table-row>
        <table:table-row>
          <table:table-cell table:style-name="ce209"/>
          <table:table-cell/>
        </table:table-row>
        <table:table-row>
          <table:table-cell office:value-type="string" table:style-name="ce210" table:number-columns-spanned="2" table:number-rows-spanned="1">
            <text:p>15) Oggetto: AFFIDAMENTO SERVIZIO CATERING ED ALLESTIMENTO AREA PER INAUGURAZIONE DELL'IMPIANTO DI VIDEOSORVEGLIANZA DI JESCE</text:p>
          </table:table-cell>
          <table:covered-table-cell/>
        </table:table-row>
        <table:table-row>
          <table:table-cell office:value-type="string" table:style-name="ce211">
            <text:p>CIG:</text:p>
          </table:table-cell>
          <table:table-cell office:value-type="string">
            <text:p>Z192E55077</text:p>
          </table:table-cell>
        </table:table-row>
        <table:table-row>
          <table:table-cell office:value-type="string" table:style-name="ce21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4">
            <text:p>Importo complessivo dell'appalto al netto dell'IVA: 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2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">
            <text:p>Ditta 1: </text:p>
          </table:table-cell>
          <table:table-cell office:value-type="string">
            <text:p>DITTA SP SANTARSIA &amp; PORCARI - DITTA INDIVIDUALE</text:p>
          </table:table-cell>
        </table:table-row>
        <table:table-row>
          <table:table-cell office:value-type="string" table:style-name="ce2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">
            <text:p>Aggiudicataria: </text:p>
          </table:table-cell>
          <table:table-cell office:value-type="string">
            <text:p>DITTA SP SANTARSIA &amp; PORCARI</text:p>
          </table:table-cell>
        </table:table-row>
        <table:table-row>
          <table:table-cell office:value-type="string" table:style-name="ce219">
            <text:p>Importo di aggiudicazione al lordo degli oneri di sicurezza ed al netto dell'IVA: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2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">
            <text:p>Data inizio (data di effettivo inizio lavori, servizi o forniture)</text:p>
          </table:table-cell>
          <table:table-cell office:value-type="string">
            <text:p>13/02/2020</text:p>
          </table:table-cell>
        </table:table-row>
        <table:table-row>
          <table:table-cell office:value-type="string" table:style-name="ce222">
            <text:p>Data ultimazione (data di ultimazione lavori, servizi o forniture)</text:p>
          </table:table-cell>
          <table:table-cell/>
        </table:table-row>
        <table:table-row>
          <table:table-cell table:style-name="ce223"/>
          <table:table-cell/>
        </table:table-row>
        <table:table-row>
          <table:table-cell office:value-type="string" table:style-name="ce224" table:number-columns-spanned="2" table:number-rows-spanned="1">
            <text:p>16) Oggetto: SERVIZIO DIAGNOSTICO TEST TAMPONI COVID-19</text:p>
          </table:table-cell>
          <table:covered-table-cell/>
        </table:table-row>
        <table:table-row>
          <table:table-cell office:value-type="string" table:style-name="ce225">
            <text:p>CIG:</text:p>
          </table:table-cell>
          <table:table-cell office:value-type="string">
            <text:p>Z212E8B460</text:p>
          </table:table-cell>
        </table:table-row>
        <table:table-row>
          <table:table-cell office:value-type="string" table:style-name="ce22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2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28">
            <text:p>Importo complessivo dell'appalto al netto dell'IVA: </text:p>
          </table:table-cell>
          <table:table-cell office:value-type="string">
            <text:p>1625.00</text:p>
          </table:table-cell>
        </table:table-row>
        <table:table-row>
          <table:table-cell office:value-type="string" table:style-name="ce2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">
            <text:p>Ditta 1: </text:p>
          </table:table-cell>
          <table:table-cell office:value-type="string">
            <text:p>Laboratorio di analisi cliniche dr. Antonio Montemurro &amp; C. sas - DITTA INDIVIDUALE</text:p>
          </table:table-cell>
        </table:table-row>
        <table:table-row>
          <table:table-cell office:value-type="string" table:style-name="ce231">
            <text:p>Ditta 2: </text:p>
          </table:table-cell>
          <table:table-cell office:value-type="string">
            <text:p>Centro Diagnostico Dr. Michele Riccardi della d.ssa Giovanni Riicardi &amp; C. snc - DITTA INDIVIDUALE</text:p>
          </table:table-cell>
        </table:table-row>
        <table:table-row>
          <table:table-cell office:value-type="string" table:style-name="ce232">
            <text:p>Ditta 3: </text:p>
          </table:table-cell>
          <table:table-cell office:value-type="string">
            <text:p>LABORATORIO MATERANO AN.CLI. - DITTA INDIVIDUALE</text:p>
          </table:table-cell>
        </table:table-row>
        <table:table-row>
          <table:table-cell office:value-type="string" table:style-name="ce233">
            <text:p>Ditta 4: </text:p>
          </table:table-cell>
          <table:table-cell office:value-type="string">
            <text:p>BIOLABOR DI MATERA - DITTA INDIVIDUALE</text:p>
          </table:table-cell>
        </table:table-row>
        <table:table-row>
          <table:table-cell office:value-type="string" table:style-name="ce234">
            <text:p>Ditta 5: </text:p>
          </table:table-cell>
          <table:table-cell office:value-type="string">
            <text:p>626 MI.RO SRL - DITTA INDIVIDUALE</text:p>
          </table:table-cell>
        </table:table-row>
        <table:table-row>
          <table:table-cell office:value-type="string" table:style-name="ce2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6">
            <text:p>Aggiudicataria: </text:p>
          </table:table-cell>
          <table:table-cell office:value-type="string">
            <text:p>Centro Diagnostico Dr. Michele Riccardi della d.ssa Giovanni Riicardi &amp; C. snc</text:p>
          </table:table-cell>
        </table:table-row>
        <table:table-row>
          <table:table-cell office:value-type="string" table:style-name="ce237">
            <text:p>Importo di aggiudicazione al lordo degli oneri di sicurezza ed al netto dell'IVA:</text:p>
          </table:table-cell>
          <table:table-cell office:value-type="string">
            <text:p>1625.00</text:p>
          </table:table-cell>
        </table:table-row>
        <table:table-row>
          <table:table-cell office:value-type="string" table:style-name="ce2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9">
            <text:p>Data inizio (data di effettivo inizio lavori, servizi o forniture)</text:p>
          </table:table-cell>
          <table:table-cell office:value-type="string">
            <text:p>01/09/2020</text:p>
          </table:table-cell>
        </table:table-row>
        <table:table-row>
          <table:table-cell office:value-type="string" table:style-name="ce240">
            <text:p>Data ultimazione (data di ultimazione lavori, servizi o forniture)</text:p>
          </table:table-cell>
          <table:table-cell/>
        </table:table-row>
        <table:table-row>
          <table:table-cell table:style-name="ce241"/>
          <table:table-cell/>
        </table:table-row>
        <table:table-row>
          <table:table-cell office:value-type="string" table:style-name="ce242" table:number-columns-spanned="2" table:number-rows-spanned="1">
            <text:p>17) Oggetto: Fornitura di ?PRODOTTI CHIMICI UTILIZZATI PER IL TRATTAMENTO DELLE ACQUE INDUSTRIALI PRESSO L?IMPIANTO CONSORTILE SITO NELL?AREA INDUSTRIALE DI FERRANDINA?</text:p>
          </table:table-cell>
          <table:covered-table-cell/>
        </table:table-row>
        <table:table-row>
          <table:table-cell office:value-type="string" table:style-name="ce243">
            <text:p>CIG:</text:p>
          </table:table-cell>
          <table:table-cell office:value-type="string">
            <text:p>Z272D59879</text:p>
          </table:table-cell>
        </table:table-row>
        <table:table-row>
          <table:table-cell office:value-type="string" table:style-name="ce24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45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46">
            <text:p>Importo complessivo dell'appalto al netto dell'IVA: </text:p>
          </table:table-cell>
          <table:table-cell office:value-type="string">
            <text:p>31349.97</text:p>
          </table:table-cell>
        </table:table-row>
        <table:table-row>
          <table:table-cell office:value-type="string" table:style-name="ce2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">
            <text:p>Ditta 1: </text:p>
          </table:table-cell>
          <table:table-cell office:value-type="string">
            <text:p>CHIMPEX INDUSTRIALE SPA, con sede in Pascarola, NA, Italia, CAIVANO. - DITTA INDIVIDUALE</text:p>
          </table:table-cell>
        </table:table-row>
        <table:table-row>
          <table:table-cell office:value-type="string" table:style-name="ce249">
            <text:p>Ditta 2: </text:p>
          </table:table-cell>
          <table:table-cell office:value-type="string">
            <text:p>BIERRE CHIMICA SRL - DITTA INDIVIDUALE</text:p>
          </table:table-cell>
        </table:table-row>
        <table:table-row>
          <table:table-cell office:value-type="string" table:style-name="ce250">
            <text:p>Ditta 3: </text:p>
          </table:table-cell>
          <table:table-cell office:value-type="string">
            <text:p>ECOCHIMICA STINGO SRL, con sede in Via Ripuaria, 12, 80053 Castellammare di Stabia NA - DITTA INDIVIDUALE</text:p>
          </table:table-cell>
        </table:table-row>
        <table:table-row>
          <table:table-cell office:value-type="string" table:style-name="ce251">
            <text:p>Ditta 4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252">
            <text:p>Ditta 5: </text:p>
          </table:table-cell>
          <table:table-cell office:value-type="string">
            <text:p>SOCIETA' CHIMICA MEDITERRANEA SRL - DITTA INDIVIDUALE</text:p>
          </table:table-cell>
        </table:table-row>
        <table:table-row>
          <table:table-cell office:value-type="string" table:style-name="ce253">
            <text:p>Ditta 6: </text:p>
          </table:table-cell>
          <table:table-cell office:value-type="string">
            <text:p>SEMPREVIVO SRL - DITTA INDIVIDUALE</text:p>
          </table:table-cell>
        </table:table-row>
        <table:table-row>
          <table:table-cell office:value-type="string" table:style-name="ce2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">
            <text:p>Aggiudicataria: </text:p>
          </table:table-cell>
          <table:table-cell office:value-type="string">
            <text:p>CHIMPEX INDUSTRIALE SPA, con sede in Pascarola, NA, Italia, CAIVANO.</text:p>
          </table:table-cell>
        </table:table-row>
        <table:table-row>
          <table:table-cell office:value-type="string" table:style-name="ce256">
            <text:p>Importo di aggiudicazione al lordo degli oneri di sicurezza ed al netto dell'IVA:</text:p>
          </table:table-cell>
          <table:table-cell office:value-type="string">
            <text:p>31349.97</text:p>
          </table:table-cell>
        </table:table-row>
        <table:table-row>
          <table:table-cell office:value-type="string" table:style-name="ce2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">
            <text:p>Data inizio (data di effettivo inizio lavori, servizi o forniture)</text:p>
          </table:table-cell>
          <table:table-cell office:value-type="string">
            <text:p>20/07/2020</text:p>
          </table:table-cell>
        </table:table-row>
        <table:table-row>
          <table:table-cell office:value-type="string" table:style-name="ce259">
            <text:p>Data ultimazione (data di ultimazione lavori, servizi o forniture)</text:p>
          </table:table-cell>
          <table:table-cell office:value-type="string">
            <text:p>10/12/2020</text:p>
          </table:table-cell>
        </table:table-row>
        <table:table-row>
          <table:table-cell table:style-name="ce260"/>
          <table:table-cell/>
        </table:table-row>
        <table:table-row>
          <table:table-cell office:value-type="string" table:style-name="ce261" table:number-columns-spanned="2" table:number-rows-spanned="1">
            <text:p>18) Oggetto: RICORSO PRESSO LA CORTE DI APPELLO DI POTENZA CONFERIMENTO INCARICO LEGALE</text:p>
          </table:table-cell>
          <table:covered-table-cell/>
        </table:table-row>
        <table:table-row>
          <table:table-cell office:value-type="string" table:style-name="ce262">
            <text:p>CIG:</text:p>
          </table:table-cell>
          <table:table-cell office:value-type="string">
            <text:p>Z2B2CC6677</text:p>
          </table:table-cell>
        </table:table-row>
        <table:table-row>
          <table:table-cell office:value-type="string" table:style-name="ce2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">
            <text:p>Importo complessivo dell'appalto al netto dell'IVA: </text:p>
          </table:table-cell>
          <table:table-cell office:value-type="string">
            <text:p>4175.24</text:p>
          </table:table-cell>
        </table:table-row>
        <table:table-row>
          <table:table-cell office:value-type="string" table:style-name="ce2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">
            <text:p>Ditta 1: </text:p>
          </table:table-cell>
          <table:table-cell office:value-type="string">
            <text:p>AVV. VALENTINA BONOMI - DITTA INDIVIDUALE</text:p>
          </table:table-cell>
        </table:table-row>
        <table:table-row>
          <table:table-cell office:value-type="string" table:style-name="ce2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">
            <text:p>Aggiudicataria: </text:p>
          </table:table-cell>
          <table:table-cell office:value-type="string">
            <text:p>AVV. VALENTINA BONOMI</text:p>
          </table:table-cell>
        </table:table-row>
        <table:table-row>
          <table:table-cell office:value-type="string" table:style-name="ce270">
            <text:p>Importo di aggiudicazione al lordo degli oneri di sicurezza ed al netto dell'IVA:</text:p>
          </table:table-cell>
          <table:table-cell office:value-type="string">
            <text:p>4175.24</text:p>
          </table:table-cell>
        </table:table-row>
        <table:table-row>
          <table:table-cell office:value-type="string" table:style-name="ce2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">
            <text:p>Data inizio (data di effettivo inizio lavori, servizi o forniture)</text:p>
          </table:table-cell>
          <table:table-cell office:value-type="string">
            <text:p>27/10/2020</text:p>
          </table:table-cell>
        </table:table-row>
        <table:table-row>
          <table:table-cell office:value-type="string" table:style-name="ce273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274"/>
          <table:table-cell/>
        </table:table-row>
        <table:table-row>
          <table:table-cell office:value-type="string" table:style-name="ce275" table:number-columns-spanned="2" table:number-rows-spanned="1">
            <text:p>19) Oggetto: AFFIDAMENTO SERVIZIO GESTIONE ASCENSORE - DURATA TRIENNALE</text:p>
          </table:table-cell>
          <table:covered-table-cell/>
        </table:table-row>
        <table:table-row>
          <table:table-cell office:value-type="string" table:style-name="ce276">
            <text:p>CIG:</text:p>
          </table:table-cell>
          <table:table-cell office:value-type="string">
            <text:p>Z302DCAFC9</text:p>
          </table:table-cell>
        </table:table-row>
        <table:table-row>
          <table:table-cell office:value-type="string" table:style-name="ce2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79">
            <text:p>Importo complessivo dell'appalto al netto dell'IVA: </text:p>
          </table:table-cell>
          <table:table-cell office:value-type="string">
            <text:p>780.00</text:p>
          </table:table-cell>
        </table:table-row>
        <table:table-row>
          <table:table-cell office:value-type="string" table:style-name="ce2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">
            <text:p>Ditta 1: </text:p>
          </table:table-cell>
          <table:table-cell office:value-type="string">
            <text:p>LGM ELEVATOR SRL - DITTA INDIVIDUALE</text:p>
          </table:table-cell>
        </table:table-row>
        <table:table-row>
          <table:table-cell office:value-type="string" table:style-name="ce282">
            <text:p>Ditta 2: </text:p>
          </table:table-cell>
          <table:table-cell office:value-type="string">
            <text:p>ELMA ASCENSORI SNC - DITTA INDIVIDUALE</text:p>
          </table:table-cell>
        </table:table-row>
        <table:table-row>
          <table:table-cell office:value-type="string" table:style-name="ce2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">
            <text:p>Aggiudicataria: </text:p>
          </table:table-cell>
          <table:table-cell office:value-type="string">
            <text:p>LGM ELEVATOR SRL</text:p>
          </table:table-cell>
        </table:table-row>
        <table:table-row>
          <table:table-cell office:value-type="string" table:style-name="ce285">
            <text:p>Importo di aggiudicazione al lordo degli oneri di sicurezza ed al netto dell'IVA:</text:p>
          </table:table-cell>
          <table:table-cell office:value-type="string">
            <text:p>780.00</text:p>
          </table:table-cell>
        </table:table-row>
        <table:table-row>
          <table:table-cell office:value-type="string" table:style-name="ce2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">
            <text:p>Data inizio (data di effettivo inizio lavori, servizi o forniture)</text:p>
          </table:table-cell>
          <table:table-cell office:value-type="string">
            <text:p>06/03/2020</text:p>
          </table:table-cell>
        </table:table-row>
        <table:table-row>
          <table:table-cell office:value-type="string" table:style-name="ce288">
            <text:p>Data ultimazione (data di ultimazione lavori, servizi o forniture)</text:p>
          </table:table-cell>
          <table:table-cell office:value-type="string">
            <text:p>30/03/2020</text:p>
          </table:table-cell>
        </table:table-row>
        <table:table-row>
          <table:table-cell table:style-name="ce289"/>
          <table:table-cell/>
        </table:table-row>
        <table:table-row>
          <table:table-cell office:value-type="string" table:style-name="ce290" table:number-columns-spanned="2" table:number-rows-spanned="1">
            <text:p>20) Oggetto: AFFIDAMENTO SERVIZI DI COPERTURA ASSICURATIVA POLIZZA N. 4550596</text:p>
          </table:table-cell>
          <table:covered-table-cell/>
        </table:table-row>
        <table:table-row>
          <table:table-cell office:value-type="string" table:style-name="ce291">
            <text:p>CIG:</text:p>
          </table:table-cell>
          <table:table-cell office:value-type="string">
            <text:p>Z372DC3A0E</text:p>
          </table:table-cell>
        </table:table-row>
        <table:table-row>
          <table:table-cell office:value-type="string" table:style-name="ce29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">
            <text:p>Importo complessivo dell'appalto al netto dell'IVA: </text:p>
          </table:table-cell>
          <table:table-cell office:value-type="string">
            <text:p>5644.60</text:p>
          </table:table-cell>
        </table:table-row>
        <table:table-row>
          <table:table-cell office:value-type="string" table:style-name="ce2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2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299">
            <text:p>Importo di aggiudicazione al lordo degli oneri di sicurezza ed al netto dell'IVA:</text:p>
          </table:table-cell>
          <table:table-cell office:value-type="string">
            <text:p>5644.60</text:p>
          </table:table-cell>
        </table:table-row>
        <table:table-row>
          <table:table-cell office:value-type="string" table:style-name="ce3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">
            <text:p>Data inizio (data di effettivo inizio lavori, servizi o forniture)</text:p>
          </table:table-cell>
          <table:table-cell office:value-type="string">
            <text:p>23/11/2020</text:p>
          </table:table-cell>
        </table:table-row>
        <table:table-row>
          <table:table-cell office:value-type="string" table:style-name="ce302">
            <text:p>Data ultimazione (data di ultimazione lavori, servizi o forniture)</text:p>
          </table:table-cell>
          <table:table-cell office:value-type="string">
            <text:p>02/10/2020</text:p>
          </table:table-cell>
        </table:table-row>
        <table:table-row>
          <table:table-cell table:style-name="ce303"/>
          <table:table-cell/>
        </table:table-row>
        <table:table-row>
          <table:table-cell office:value-type="string" table:style-name="ce304" table:number-columns-spanned="2" table:number-rows-spanned="1">
            <text:p>21) Oggetto: AGGIORNAMENTO SFTW</text:p>
          </table:table-cell>
          <table:covered-table-cell/>
        </table:table-row>
        <table:table-row>
          <table:table-cell office:value-type="string" table:style-name="ce305">
            <text:p>CIG:</text:p>
          </table:table-cell>
          <table:table-cell office:value-type="string">
            <text:p>Z382D9FACA</text:p>
          </table:table-cell>
        </table:table-row>
        <table:table-row>
          <table:table-cell office:value-type="string" table:style-name="ce3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">
            <text:p>Importo complessivo dell'appalto al netto dell'IVA: 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3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0">
            <text:p>Ditta 1: </text:p>
          </table:table-cell>
          <table:table-cell office:value-type="string">
            <text:p>OPSOFTWARE SRL - DITTA INDIVIDUALE</text:p>
          </table:table-cell>
        </table:table-row>
        <table:table-row>
          <table:table-cell office:value-type="string" table:style-name="ce3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">
            <text:p>Aggiudicataria: </text:p>
          </table:table-cell>
          <table:table-cell office:value-type="string">
            <text:p>OPSOFTWARE SRL</text:p>
          </table:table-cell>
        </table:table-row>
        <table:table-row>
          <table:table-cell office:value-type="string" table:style-name="ce313">
            <text:p>Importo di aggiudicazione al lordo degli oneri di sicurezza ed al netto dell'IVA: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3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">
            <text:p>Data inizio (data di effettivo inizio lavori, servizi o forniture)</text:p>
          </table:table-cell>
          <table:table-cell office:value-type="string">
            <text:p>16/12/2020</text:p>
          </table:table-cell>
        </table:table-row>
        <table:table-row>
          <table:table-cell office:value-type="string" table:style-name="ce316">
            <text:p>Data ultimazione (data di ultimazione lavori, servizi o forniture)</text:p>
          </table:table-cell>
          <table:table-cell/>
        </table:table-row>
        <table:table-row>
          <table:table-cell table:style-name="ce317"/>
          <table:table-cell/>
        </table:table-row>
        <table:table-row>
          <table:table-cell office:value-type="string" table:style-name="ce318" table:number-columns-spanned="2" table:number-rows-spanned="1">
            <text:p>22) Oggetto: PRODOTTI PER IGIENIZZAZIONE SUPERFICI E MANI</text:p>
          </table:table-cell>
          <table:covered-table-cell/>
        </table:table-row>
        <table:table-row>
          <table:table-cell office:value-type="string" table:style-name="ce319">
            <text:p>CIG:</text:p>
          </table:table-cell>
          <table:table-cell office:value-type="string">
            <text:p>Z392E1EA97</text:p>
          </table:table-cell>
        </table:table-row>
        <table:table-row>
          <table:table-cell office:value-type="string" table:style-name="ce3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2">
            <text:p>Importo complessivo dell'appalto al netto dell'IVA: </text:p>
          </table:table-cell>
          <table:table-cell office:value-type="string">
            <text:p>239.92</text:p>
          </table:table-cell>
        </table:table-row>
        <table:table-row>
          <table:table-cell office:value-type="string" table:style-name="ce3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">
            <text:p>Ditta 1: </text:p>
          </table:table-cell>
          <table:table-cell office:value-type="string">
            <text:p>HEART ITALIANA SRL - DITTA INDIVIDUALE</text:p>
          </table:table-cell>
        </table:table-row>
        <table:table-row>
          <table:table-cell office:value-type="string" table:style-name="ce3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">
            <text:p>Aggiudicataria: </text:p>
          </table:table-cell>
          <table:table-cell office:value-type="string">
            <text:p>HEART ITALIANA SRL</text:p>
          </table:table-cell>
        </table:table-row>
        <table:table-row>
          <table:table-cell office:value-type="string" table:style-name="ce327">
            <text:p>Importo di aggiudicazione al lordo degli oneri di sicurezza ed al netto dell'IVA:</text:p>
          </table:table-cell>
          <table:table-cell office:value-type="string">
            <text:p>239.92</text:p>
          </table:table-cell>
        </table:table-row>
        <table:table-row>
          <table:table-cell office:value-type="string" table:style-name="ce3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">
            <text:p>Data inizio (data di effettivo inizio lavori, servizi o forniture)</text:p>
          </table:table-cell>
          <table:table-cell office:value-type="string">
            <text:p>04/12/2020</text:p>
          </table:table-cell>
        </table:table-row>
        <table:table-row>
          <table:table-cell office:value-type="string" table:style-name="ce330">
            <text:p>Data ultimazione (data di ultimazione lavori, servizi o forniture)</text:p>
          </table:table-cell>
          <table:table-cell/>
        </table:table-row>
        <table:table-row>
          <table:table-cell table:style-name="ce331"/>
          <table:table-cell/>
        </table:table-row>
        <table:table-row>
          <table:table-cell office:value-type="string" table:style-name="ce332" table:number-columns-spanned="2" table:number-rows-spanned="1">
            <text:p>23) Oggetto: MANUTENZIONE DEL VERDE PUBBLICO NELL'AREA INDUSTRIALE DI PISTICCI</text:p>
          </table:table-cell>
          <table:covered-table-cell/>
        </table:table-row>
        <table:table-row>
          <table:table-cell office:value-type="string" table:style-name="ce333">
            <text:p>CIG:</text:p>
          </table:table-cell>
          <table:table-cell office:value-type="string">
            <text:p>Z3F2CB07F2</text:p>
          </table:table-cell>
        </table:table-row>
        <table:table-row>
          <table:table-cell office:value-type="string" table:style-name="ce3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">
            <text:p>Importo complessivo dell'appalto al netto dell'IVA: </text:p>
          </table:table-cell>
          <table:table-cell office:value-type="string">
            <text:p>31992.61</text:p>
          </table:table-cell>
        </table:table-row>
        <table:table-row>
          <table:table-cell office:value-type="string" table:style-name="ce3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8">
            <text:p>Ditta 1: </text:p>
          </table:table-cell>
          <table:table-cell office:value-type="string">
            <text:p>GLOBO SERVICES SOCIETA' COOPERATIVA - DITTA INDIVIDUALE</text:p>
          </table:table-cell>
        </table:table-row>
        <table:table-row>
          <table:table-cell office:value-type="string" table:style-name="ce3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">
            <text:p>Aggiudicataria: </text:p>
          </table:table-cell>
          <table:table-cell office:value-type="string">
            <text:p>GLOBO SERVICES SOCIETA' COOPERATIVA</text:p>
          </table:table-cell>
        </table:table-row>
        <table:table-row>
          <table:table-cell office:value-type="string" table:style-name="ce341">
            <text:p>Importo di aggiudicazione al lordo degli oneri di sicurezza ed al netto dell'IVA:</text:p>
          </table:table-cell>
          <table:table-cell office:value-type="string">
            <text:p>31992.61</text:p>
          </table:table-cell>
        </table:table-row>
        <table:table-row>
          <table:table-cell office:value-type="string" table:style-name="ce3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">
            <text:p>Data inizio (data di effettivo inizio lavori, servizi o forniture)</text:p>
          </table:table-cell>
          <table:table-cell office:value-type="string">
            <text:p>29/05/2020</text:p>
          </table:table-cell>
        </table:table-row>
        <table:table-row>
          <table:table-cell office:value-type="string" table:style-name="ce344">
            <text:p>Data ultimazione (data di ultimazione lavori, servizi o forniture)</text:p>
          </table:table-cell>
          <table:table-cell office:value-type="string">
            <text:p>27/11/2020</text:p>
          </table:table-cell>
        </table:table-row>
        <table:table-row>
          <table:table-cell table:style-name="ce345"/>
          <table:table-cell/>
        </table:table-row>
        <table:table-row>
          <table:table-cell office:value-type="string" table:style-name="ce346" table:number-columns-spanned="2" table:number-rows-spanned="1">
            <text:p>24) Oggetto: Consorzio per lo Sviluppo Industriale della Provincia di Matera</text:p>
          </table:table-cell>
          <table:covered-table-cell/>
        </table:table-row>
        <table:table-row>
          <table:table-cell office:value-type="string" table:style-name="ce347">
            <text:p>CIG:</text:p>
          </table:table-cell>
          <table:table-cell office:value-type="string">
            <text:p>Z3F2E751B0</text:p>
          </table:table-cell>
        </table:table-row>
        <table:table-row>
          <table:table-cell office:value-type="string" table:style-name="ce34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4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50">
            <text:p>Importo complessivo dell'appalto al netto dell'IVA: </text:p>
          </table:table-cell>
          <table:table-cell office:value-type="string">
            <text:p>102.00</text:p>
          </table:table-cell>
        </table:table-row>
        <table:table-row>
          <table:table-cell office:value-type="string" table:style-name="ce3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2">
            <text:p>Ditta 1: </text:p>
          </table:table-cell>
          <table:table-cell office:value-type="string">
            <text:p>ESSEQ SRL - DITTA INDIVIDUALE</text:p>
          </table:table-cell>
        </table:table-row>
        <table:table-row>
          <table:table-cell office:value-type="string" table:style-name="ce353">
            <text:p>Ditta 2: </text:p>
          </table:table-cell>
          <table:table-cell office:value-type="string">
            <text:p>CERPES SAS - DITTA INDIVIDUALE</text:p>
          </table:table-cell>
        </table:table-row>
        <table:table-row>
          <table:table-cell office:value-type="string" table:style-name="ce354">
            <text:p>Ditta 3: </text:p>
          </table:table-cell>
          <table:table-cell office:value-type="string">
            <text:p>SECURPROJECT SRL - DITTA INDIVIDUALE</text:p>
          </table:table-cell>
        </table:table-row>
        <table:table-row>
          <table:table-cell office:value-type="string" table:style-name="ce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">
            <text:p>Aggiudicataria: </text:p>
          </table:table-cell>
          <table:table-cell office:value-type="string">
            <text:p>CERPES SAS</text:p>
          </table:table-cell>
        </table:table-row>
        <table:table-row>
          <table:table-cell office:value-type="string" table:style-name="ce357">
            <text:p>Importo di aggiudicazione al lordo degli oneri di sicurezza ed al netto dell'IVA:</text:p>
          </table:table-cell>
          <table:table-cell office:value-type="string">
            <text:p>102.00</text:p>
          </table:table-cell>
        </table:table-row>
        <table:table-row>
          <table:table-cell office:value-type="string" table:style-name="ce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">
            <text:p>Data inizio (data di effettivo inizio lavori, servizi o forniture)</text:p>
          </table:table-cell>
          <table:table-cell office:value-type="string">
            <text:p>27/04/2020</text:p>
          </table:table-cell>
        </table:table-row>
        <table:table-row>
          <table:table-cell office:value-type="string" table:style-name="ce360">
            <text:p>Data ultimazione (data di ultimazione lavori, servizi o forniture)</text:p>
          </table:table-cell>
          <table:table-cell/>
        </table:table-row>
        <table:table-row>
          <table:table-cell table:style-name="ce361"/>
          <table:table-cell/>
        </table:table-row>
        <table:table-row>
          <table:table-cell office:value-type="string" table:style-name="ce362" table:number-columns-spanned="2" table:number-rows-spanned="1">
            <text:p>25) Oggetto: DETERMINA n.29/2020 - recupero credito<text:s text:c="2"/>- conferimento incarico legale avv. Rosy Sarubbi- impegno di spesa</text:p>
          </table:table-cell>
          <table:covered-table-cell/>
        </table:table-row>
        <table:table-row>
          <table:table-cell office:value-type="string" table:style-name="ce363">
            <text:p>CIG:</text:p>
          </table:table-cell>
          <table:table-cell office:value-type="string">
            <text:p>Z412C38CA6</text:p>
          </table:table-cell>
        </table:table-row>
        <table:table-row>
          <table:table-cell office:value-type="string" table:style-name="ce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6">
            <text:p>Importo complessivo dell'appalto al netto dell'IVA: </text:p>
          </table:table-cell>
          <table:table-cell office:value-type="string">
            <text:p>382.73</text:p>
          </table:table-cell>
        </table:table-row>
        <table:table-row>
          <table:table-cell office:value-type="string" table:style-name="ce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">
            <text:p>Ditta 1: </text:p>
          </table:table-cell>
          <table:table-cell office:value-type="string">
            <text:p>AVV. ROSY SARUBBI - DITTA INDIVIDUALE</text:p>
          </table:table-cell>
        </table:table-row>
        <table:table-row>
          <table:table-cell office:value-type="string" table:style-name="ce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">
            <text:p>Aggiudicataria: </text:p>
          </table:table-cell>
          <table:table-cell office:value-type="string">
            <text:p>AVV. ROSY SARUBBI</text:p>
          </table:table-cell>
        </table:table-row>
        <table:table-row>
          <table:table-cell office:value-type="string" table:style-name="ce371">
            <text:p>Importo di aggiudicazione al lordo degli oneri di sicurezza ed al netto dell'IVA:</text:p>
          </table:table-cell>
          <table:table-cell office:value-type="string">
            <text:p>382.73</text:p>
          </table:table-cell>
        </table:table-row>
        <table:table-row>
          <table:table-cell office:value-type="string" table:style-name="ce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">
            <text:p>Data inizio (data di effettivo inizio lavori, servizi o forniture)</text:p>
          </table:table-cell>
          <table:table-cell office:value-type="string">
            <text:p>28/02/2020</text:p>
          </table:table-cell>
        </table:table-row>
        <table:table-row>
          <table:table-cell office:value-type="string" table:style-name="ce374">
            <text:p>Data ultimazione (data di ultimazione lavori, servizi o forniture)</text:p>
          </table:table-cell>
          <table:table-cell office:value-type="string">
            <text:p>17/11/2020</text:p>
          </table:table-cell>
        </table:table-row>
        <table:table-row>
          <table:table-cell table:style-name="ce375"/>
          <table:table-cell/>
        </table:table-row>
        <table:table-row>
          <table:table-cell office:value-type="string" table:style-name="ce376" table:number-columns-spanned="2" table:number-rows-spanned="1">
            <text:p>26) Oggetto: MANUTENZIONE STRAORDINARIA AUTOVETTURA CONSORTILE FIAT PANDA ET 574 PK</text:p>
          </table:table-cell>
          <table:covered-table-cell/>
        </table:table-row>
        <table:table-row>
          <table:table-cell office:value-type="string" table:style-name="ce377">
            <text:p>CIG:</text:p>
          </table:table-cell>
          <table:table-cell office:value-type="string">
            <text:p>Z46F4F706</text:p>
          </table:table-cell>
        </table:table-row>
        <table:table-row>
          <table:table-cell office:value-type="string" table:style-name="ce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0">
            <text:p>Importo complessivo dell'appalto al netto dell'IVA: </text:p>
          </table:table-cell>
          <table:table-cell office:value-type="string">
            <text:p>1448.36</text:p>
          </table:table-cell>
        </table:table-row>
        <table:table-row>
          <table:table-cell office:value-type="string" table:style-name="ce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2">
            <text:p>Ditta 1: </text:p>
          </table:table-cell>
          <table:table-cell office:value-type="string">
            <text:p>MAFFEI SRL - DITTA INDIVIDUALE</text:p>
          </table:table-cell>
        </table:table-row>
        <table:table-row>
          <table:table-cell office:value-type="string" table:style-name="ce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">
            <text:p>Aggiudicataria: </text:p>
          </table:table-cell>
          <table:table-cell office:value-type="string">
            <text:p>MAFFEI SRL</text:p>
          </table:table-cell>
        </table:table-row>
        <table:table-row>
          <table:table-cell office:value-type="string" table:style-name="ce385">
            <text:p>Importo di aggiudicazione al lordo degli oneri di sicurezza ed al netto dell'IVA:</text:p>
          </table:table-cell>
          <table:table-cell office:value-type="string">
            <text:p>1448.36</text:p>
          </table:table-cell>
        </table:table-row>
        <table:table-row>
          <table:table-cell office:value-type="string" table:style-name="ce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">
            <text:p>Data inizio (data di effettivo inizio lavori, servizi o forniture)</text:p>
          </table:table-cell>
          <table:table-cell office:value-type="string">
            <text:p>19/11/2020</text:p>
          </table:table-cell>
        </table:table-row>
        <table:table-row>
          <table:table-cell office:value-type="string" table:style-name="ce388">
            <text:p>Data ultimazione (data di ultimazione lavori, servizi o forniture)</text:p>
          </table:table-cell>
          <table:table-cell office:value-type="string">
            <text:p>23/11/2020</text:p>
          </table:table-cell>
        </table:table-row>
        <table:table-row>
          <table:table-cell table:style-name="ce389"/>
          <table:table-cell/>
        </table:table-row>
        <table:table-row>
          <table:table-cell office:value-type="string" table:style-name="ce390" table:number-columns-spanned="2" table:number-rows-spanned="1">
            <text:p>27) Oggetto: GESTIONE FATTURE ELETTRONICHE PASSIVE</text:p>
          </table:table-cell>
          <table:covered-table-cell/>
        </table:table-row>
        <table:table-row>
          <table:table-cell office:value-type="string" table:style-name="ce391">
            <text:p>CIG:</text:p>
          </table:table-cell>
          <table:table-cell office:value-type="string">
            <text:p>Z482D25143</text:p>
          </table:table-cell>
        </table:table-row>
        <table:table-row>
          <table:table-cell office:value-type="string" table:style-name="ce3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4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6">
            <text:p>Ditta 1: </text:p>
          </table:table-cell>
          <table:table-cell office:value-type="string">
            <text:p>INFOCERT SPA - DITTA INDIVIDUALE</text:p>
          </table:table-cell>
        </table:table-row>
        <table:table-row>
          <table:table-cell office:value-type="string" table:style-name="ce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8">
            <text:p>Aggiudicataria: </text:p>
          </table:table-cell>
          <table:table-cell office:value-type="string">
            <text:p>INFOCERT SPA</text:p>
          </table:table-cell>
        </table:table-row>
        <table:table-row>
          <table:table-cell office:value-type="string" table:style-name="ce399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1">
            <text:p>Data inizio (data di effettivo inizio lavori, servizi o forniture)</text:p>
          </table:table-cell>
          <table:table-cell office:value-type="string">
            <text:p>01/01/2021</text:p>
          </table:table-cell>
        </table:table-row>
        <table:table-row>
          <table:table-cell office:value-type="string" table:style-name="ce402">
            <text:p>Data ultimazione (data di ultimazione lavori, servizi o forniture)</text:p>
          </table:table-cell>
          <table:table-cell/>
        </table:table-row>
        <table:table-row>
          <table:table-cell table:style-name="ce403"/>
          <table:table-cell/>
        </table:table-row>
        <table:table-row>
          <table:table-cell office:value-type="string" table:style-name="ce404" table:number-columns-spanned="2" table:number-rows-spanned="1">
            <text:p>28) Oggetto: AFFIDAMENTO SERVIZI DI COPERTURA ASSICURATIVA POLIZZA<text:s text:c="2"/>N. M29030824/04 - INFORTUNI DIRIGENTI</text:p>
          </table:table-cell>
          <table:covered-table-cell/>
        </table:table-row>
        <table:table-row>
          <table:table-cell office:value-type="string" table:style-name="ce405">
            <text:p>CIG:</text:p>
          </table:table-cell>
          <table:table-cell office:value-type="string">
            <text:p>Z482DC4580</text:p>
          </table:table-cell>
        </table:table-row>
        <table:table-row>
          <table:table-cell office:value-type="string" table:style-name="ce4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8">
            <text:p>Importo complessivo dell'appalto al netto dell'IVA: 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413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">
            <text:p>Data inizio (data di effettivo inizio lavori, servizi o forniture)</text:p>
          </table:table-cell>
          <table:table-cell office:value-type="string">
            <text:p>04/12/2020</text:p>
          </table:table-cell>
        </table:table-row>
        <table:table-row>
          <table:table-cell office:value-type="string" table:style-name="ce416">
            <text:p>Data ultimazione (data di ultimazione lavori, servizi o forniture)</text:p>
          </table:table-cell>
          <table:table-cell office:value-type="string">
            <text:p>03/07/2020</text:p>
          </table:table-cell>
        </table:table-row>
        <table:table-row>
          <table:table-cell table:style-name="ce417"/>
          <table:table-cell/>
        </table:table-row>
        <table:table-row>
          <table:table-cell office:value-type="string" table:style-name="ce418" table:number-columns-spanned="2" table:number-rows-spanned="1">
            <text:p>29) Oggetto: MANUTENZIONE ORDINARIA AUTOVETTURA CONSORTILE TOYOTA RAV 4</text:p>
          </table:table-cell>
          <table:covered-table-cell/>
        </table:table-row>
        <table:table-row>
          <table:table-cell office:value-type="string" table:style-name="ce419">
            <text:p>CIG:</text:p>
          </table:table-cell>
          <table:table-cell office:value-type="string">
            <text:p>Z4E2D9E835</text:p>
          </table:table-cell>
        </table:table-row>
        <table:table-row>
          <table:table-cell office:value-type="string" table:style-name="ce4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2">
            <text:p>Importo complessivo dell'appalto al netto dell'IVA: </text:p>
          </table:table-cell>
          <table:table-cell office:value-type="string">
            <text:p>537.60</text:p>
          </table:table-cell>
        </table:table-row>
        <table:table-row>
          <table:table-cell office:value-type="string" table:style-name="ce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">
            <text:p>Ditta 1: </text:p>
          </table:table-cell>
          <table:table-cell office:value-type="string">
            <text:p>LOPERFIDO ANTONIO E FIGLI - DITTA INDIVIDUALE</text:p>
          </table:table-cell>
        </table:table-row>
        <table:table-row>
          <table:table-cell office:value-type="string" table:style-name="ce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">
            <text:p>Aggiudicataria: </text:p>
          </table:table-cell>
          <table:table-cell office:value-type="string">
            <text:p>LOPERFIDO ANTONIO E FIGLI</text:p>
          </table:table-cell>
        </table:table-row>
        <table:table-row>
          <table:table-cell office:value-type="string" table:style-name="ce427">
            <text:p>Importo di aggiudicazione al lordo degli oneri di sicurezza ed al netto dell'IVA:</text:p>
          </table:table-cell>
          <table:table-cell office:value-type="string">
            <text:p>537.60</text:p>
          </table:table-cell>
        </table:table-row>
        <table:table-row>
          <table:table-cell office:value-type="string" table:style-name="ce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9">
            <text:p>Data inizio (data di effettivo inizio lavori, servizi o forniture)</text:p>
          </table:table-cell>
          <table:table-cell office:value-type="string">
            <text:p>15/11/2020</text:p>
          </table:table-cell>
        </table:table-row>
        <table:table-row>
          <table:table-cell office:value-type="string" table:style-name="ce430">
            <text:p>Data ultimazione (data di ultimazione lavori, servizi o forniture)</text:p>
          </table:table-cell>
          <table:table-cell office:value-type="string">
            <text:p>10/11/2020</text:p>
          </table:table-cell>
        </table:table-row>
        <table:table-row>
          <table:table-cell table:style-name="ce431"/>
          <table:table-cell/>
        </table:table-row>
        <table:table-row>
          <table:table-cell office:value-type="string" table:style-name="ce432" table:number-columns-spanned="2" table:number-rows-spanned="1">
            <text:p>30) Oggetto: SERVIZIO DI SMALTIMENTO MATERIALE ESAUSTO MACCHINE PER UFFICIO</text:p>
          </table:table-cell>
          <table:covered-table-cell/>
        </table:table-row>
        <table:table-row>
          <table:table-cell office:value-type="string" table:style-name="ce433">
            <text:p>CIG:</text:p>
          </table:table-cell>
          <table:table-cell office:value-type="string">
            <text:p>Z532F92F15</text:p>
          </table:table-cell>
        </table:table-row>
        <table:table-row>
          <table:table-cell office:value-type="string" table:style-name="ce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6">
            <text:p>Importo complessivo dell'appalto al netto dell'IVA: </text:p>
          </table:table-cell>
          <table:table-cell office:value-type="string">
            <text:p>239.12</text:p>
          </table:table-cell>
        </table:table-row>
        <table:table-row>
          <table:table-cell office:value-type="string" table:style-name="ce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8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0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441">
            <text:p>Importo di aggiudicazione al lordo degli oneri di sicurezza ed al netto dell'IVA:</text:p>
          </table:table-cell>
          <table:table-cell office:value-type="string">
            <text:p>239.12</text:p>
          </table:table-cell>
        </table:table-row>
        <table:table-row>
          <table:table-cell office:value-type="string" table:style-name="ce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3">
            <text:p>Data inizio (data di effettivo inizio lavori, servizi o forniture)</text:p>
          </table:table-cell>
          <table:table-cell office:value-type="string">
            <text:p>04/06/2020</text:p>
          </table:table-cell>
        </table:table-row>
        <table:table-row>
          <table:table-cell office:value-type="string" table:style-name="ce444">
            <text:p>Data ultimazione (data di ultimazione lavori, servizi o forniture)</text:p>
          </table:table-cell>
          <table:table-cell office:value-type="string">
            <text:p>04/12/2020</text:p>
          </table:table-cell>
        </table:table-row>
        <table:table-row>
          <table:table-cell table:style-name="ce445"/>
          <table:table-cell/>
        </table:table-row>
        <table:table-row>
          <table:table-cell office:value-type="string" table:style-name="ce446" table:number-columns-spanned="2" table:number-rows-spanned="1">
            <text:p>31) Oggetto: ACQUISTO SOFTWARE DI CALCOLO STRUTTURALE AMV MASTERSAP</text:p>
          </table:table-cell>
          <table:covered-table-cell/>
        </table:table-row>
        <table:table-row>
          <table:table-cell office:value-type="string" table:style-name="ce447">
            <text:p>CIG:</text:p>
          </table:table-cell>
          <table:table-cell office:value-type="string">
            <text:p>Z562D79251</text:p>
          </table:table-cell>
        </table:table-row>
        <table:table-row>
          <table:table-cell office:value-type="string" table:style-name="ce4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">
            <text:p>Importo complessivo dell'appalto al netto dell'IVA: </text:p>
          </table:table-cell>
          <table:table-cell office:value-type="string">
            <text:p>2800.00</text:p>
          </table:table-cell>
        </table:table-row>
        <table:table-row>
          <table:table-cell office:value-type="string" table:style-name="ce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">
            <text:p>Ditta 1: </text:p>
          </table:table-cell>
          <table:table-cell office:value-type="string">
            <text:p>S.I.T.I. SRL DI FERRANDINA - DITTA INDIVIDUALE</text:p>
          </table:table-cell>
        </table:table-row>
        <table:table-row>
          <table:table-cell office:value-type="string" table:style-name="ce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4">
            <text:p>Aggiudicataria: </text:p>
          </table:table-cell>
          <table:table-cell office:value-type="string">
            <text:p>S.I.T.I. SRL DI FERRANDINA</text:p>
          </table:table-cell>
        </table:table-row>
        <table:table-row>
          <table:table-cell office:value-type="string" table:style-name="ce455">
            <text:p>Importo di aggiudicazione al lordo degli oneri di sicurezza ed al netto dell'IVA:</text:p>
          </table:table-cell>
          <table:table-cell office:value-type="string">
            <text:p>2800.00</text:p>
          </table:table-cell>
        </table:table-row>
        <table:table-row>
          <table:table-cell office:value-type="string" table:style-name="ce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7">
            <text:p>Data inizio (data di effettivo inizio lavori, servizi o forniture)</text:p>
          </table:table-cell>
          <table:table-cell office:value-type="string">
            <text:p>13/02/2020</text:p>
          </table:table-cell>
        </table:table-row>
        <table:table-row>
          <table:table-cell office:value-type="string" table:style-name="ce458">
            <text:p>Data ultimazione (data di ultimazione lavori, servizi o forniture)</text:p>
          </table:table-cell>
          <table:table-cell/>
        </table:table-row>
        <table:table-row>
          <table:table-cell table:style-name="ce459"/>
          <table:table-cell/>
        </table:table-row>
        <table:table-row>
          <table:table-cell office:value-type="string" table:style-name="ce460" table:number-columns-spanned="2" table:number-rows-spanned="1">
            <text:p>32) Oggetto: Attivit? di supporto all?RPCT. Attuazione obiettivi strategici dell?Ente.</text:p>
          </table:table-cell>
          <table:covered-table-cell/>
        </table:table-row>
        <table:table-row>
          <table:table-cell office:value-type="string" table:style-name="ce461">
            <text:p>CIG:</text:p>
          </table:table-cell>
          <table:table-cell office:value-type="string">
            <text:p>Z5C2F0AAFC</text:p>
          </table:table-cell>
        </table:table-row>
        <table:table-row>
          <table:table-cell office:value-type="string" table:style-name="ce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">
            <text:p>Importo complessivo dell'appalto al netto dell'IVA: </text:p>
          </table:table-cell>
          <table:table-cell office:value-type="string">
            <text:p>9894.00</text:p>
          </table:table-cell>
        </table:table-row>
        <table:table-row>
          <table:table-cell office:value-type="string" table:style-name="ce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">
            <text:p>Ditta 1: </text:p>
          </table:table-cell>
          <table:table-cell office:value-type="string">
            <text:p>TURTURIELLO ROSSANA - DITTA INDIVIDUALE</text:p>
          </table:table-cell>
        </table:table-row>
        <table:table-row>
          <table:table-cell office:value-type="string" table:style-name="ce4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8">
            <text:p>Aggiudicataria: </text:p>
          </table:table-cell>
          <table:table-cell office:value-type="string">
            <text:p>TURTURIELLO ROSSANA</text:p>
          </table:table-cell>
        </table:table-row>
        <table:table-row>
          <table:table-cell office:value-type="string" table:style-name="ce469">
            <text:p>Importo di aggiudicazione al lordo degli oneri di sicurezza ed al netto dell'IVA:</text:p>
          </table:table-cell>
          <table:table-cell office:value-type="string">
            <text:p>9894.00</text:p>
          </table:table-cell>
        </table:table-row>
        <table:table-row>
          <table:table-cell office:value-type="string" table:style-name="ce4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1">
            <text:p>Data inizio (data di effettivo inizio lavori, servizi o forniture)</text:p>
          </table:table-cell>
          <table:table-cell office:value-type="string">
            <text:p>17/02/2020</text:p>
          </table:table-cell>
        </table:table-row>
        <table:table-row>
          <table:table-cell office:value-type="string" table:style-name="ce472">
            <text:p>Data ultimazione (data di ultimazione lavori, servizi o forniture)</text:p>
          </table:table-cell>
          <table:table-cell office:value-type="string">
            <text:p>04/12/2020</text:p>
          </table:table-cell>
        </table:table-row>
        <table:table-row>
          <table:table-cell table:style-name="ce473"/>
          <table:table-cell/>
        </table:table-row>
        <table:table-row>
          <table:table-cell office:value-type="string" table:style-name="ce474" table:number-columns-spanned="2" table:number-rows-spanned="1">
            <text:p>33) Oggetto: SERVIZIO DI MANUTENZIONE IMPIANTO DI RISCALDAMENTO</text:p>
          </table:table-cell>
          <table:covered-table-cell/>
        </table:table-row>
        <table:table-row>
          <table:table-cell office:value-type="string" table:style-name="ce475">
            <text:p>CIG:</text:p>
          </table:table-cell>
          <table:table-cell office:value-type="string">
            <text:p>Z5E2EBF8C</text:p>
          </table:table-cell>
        </table:table-row>
        <table:table-row>
          <table:table-cell office:value-type="string" table:style-name="ce476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47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78">
            <text:p>Importo complessivo dell'appalto al netto dell'IVA: </text:p>
          </table:table-cell>
          <table:table-cell office:value-type="string">
            <text:p>1770.00</text:p>
          </table:table-cell>
        </table:table-row>
        <table:table-row>
          <table:table-cell office:value-type="string" table:style-name="ce4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0">
            <text:p>Ditta 1: </text:p>
          </table:table-cell>
          <table:table-cell office:value-type="string">
            <text:p>F.LLI MARAGNO SNC - DITTA INDIVIDUALE</text:p>
          </table:table-cell>
        </table:table-row>
        <table:table-row>
          <table:table-cell office:value-type="string" table:style-name="ce481">
            <text:p>Ditta 2: </text:p>
          </table:table-cell>
          <table:table-cell office:value-type="string">
            <text:p>ARCO SRL - DITTA INDIVIDUALE</text:p>
          </table:table-cell>
        </table:table-row>
        <table:table-row>
          <table:table-cell office:value-type="string" table:style-name="ce482">
            <text:p>Ditta 3: </text:p>
          </table:table-cell>
          <table:table-cell office:value-type="string">
            <text:p>THERMONOVA SRL - DITTA INDIVIDUALE</text:p>
          </table:table-cell>
        </table:table-row>
        <table:table-row>
          <table:table-cell office:value-type="string" table:style-name="ce483">
            <text:p>Ditta 4: </text:p>
          </table:table-cell>
          <table:table-cell office:value-type="string">
            <text:p>FORNABAIO FELICE - DITTA INDIVIDUALE</text:p>
          </table:table-cell>
        </table:table-row>
        <table:table-row>
          <table:table-cell office:value-type="string" table:style-name="ce4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5">
            <text:p>Aggiudicataria: </text:p>
          </table:table-cell>
          <table:table-cell office:value-type="string">
            <text:p>THERMONOVA SRL</text:p>
          </table:table-cell>
        </table:table-row>
        <table:table-row>
          <table:table-cell office:value-type="string" table:style-name="ce486">
            <text:p>Importo di aggiudicazione al lordo degli oneri di sicurezza ed al netto dell'IVA:</text:p>
          </table:table-cell>
          <table:table-cell office:value-type="string">
            <text:p>1770.00</text:p>
          </table:table-cell>
        </table:table-row>
        <table:table-row>
          <table:table-cell office:value-type="string" table:style-name="ce4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9">
            <text:p>Data ultimazione (data di ultimazione lavori, servizi o forniture)</text:p>
          </table:table-cell>
          <table:table-cell/>
        </table:table-row>
        <table:table-row>
          <table:table-cell table:style-name="ce490"/>
          <table:table-cell/>
        </table:table-row>
        <table:table-row>
          <table:table-cell office:value-type="string" table:style-name="ce491" table:number-columns-spanned="2" table:number-rows-spanned="1">
            <text:p>34) Oggetto: RECUPERO CREDITO - CONFERIMENTO INCARICO LEGALE AVV. ROCCO GRILLI<text:s text:c="2"/>IMPEGNO DI SPESA</text:p>
          </table:table-cell>
          <table:covered-table-cell/>
        </table:table-row>
        <table:table-row>
          <table:table-cell office:value-type="string" table:style-name="ce492">
            <text:p>CIG:</text:p>
          </table:table-cell>
          <table:table-cell office:value-type="string">
            <text:p>Z612CDAEC5</text:p>
          </table:table-cell>
        </table:table-row>
        <table:table-row>
          <table:table-cell office:value-type="string" table:style-name="ce4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5">
            <text:p>Importo complessivo dell'appalto al netto dell'IVA: </text:p>
          </table:table-cell>
          <table:table-cell office:value-type="string">
            <text:p>1575.18</text:p>
          </table:table-cell>
        </table:table-row>
        <table:table-row>
          <table:table-cell office:value-type="string" table:style-name="ce4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7">
            <text:p>Ditta 1: </text:p>
          </table:table-cell>
          <table:table-cell office:value-type="string">
            <text:p>Avv. Rocco Grilli - DITTA INDIVIDUALE</text:p>
          </table:table-cell>
        </table:table-row>
        <table:table-row>
          <table:table-cell office:value-type="string" table:style-name="ce4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9">
            <text:p>Aggiudicataria: </text:p>
          </table:table-cell>
          <table:table-cell office:value-type="string">
            <text:p>Avv. Rocco Grilli</text:p>
          </table:table-cell>
        </table:table-row>
        <table:table-row>
          <table:table-cell office:value-type="string" table:style-name="ce500">
            <text:p>Importo di aggiudicazione al lordo degli oneri di sicurezza ed al netto dell'IVA:</text:p>
          </table:table-cell>
          <table:table-cell office:value-type="string">
            <text:p>1575.18</text:p>
          </table:table-cell>
        </table:table-row>
        <table:table-row>
          <table:table-cell office:value-type="string" table:style-name="ce5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2">
            <text:p>Data inizio (data di effettivo inizio lavori, servizi o forniture)</text:p>
          </table:table-cell>
          <table:table-cell office:value-type="string">
            <text:p>05/05/2020</text:p>
          </table:table-cell>
        </table:table-row>
        <table:table-row>
          <table:table-cell office:value-type="string" table:style-name="ce503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504"/>
          <table:table-cell/>
        </table:table-row>
        <table:table-row>
          <table:table-cell office:value-type="string" table:style-name="ce505" table:number-columns-spanned="2" table:number-rows-spanned="1">
            <text:p>35) Oggetto: INTERVENTO URGENTE DI MANUTENZIONE STRAORDINARIA AUTOVETTURA CONSORTILE FIAT PANDA CP 443 KM</text:p>
          </table:table-cell>
          <table:covered-table-cell/>
        </table:table-row>
        <table:table-row>
          <table:table-cell office:value-type="string" table:style-name="ce506">
            <text:p>CIG:</text:p>
          </table:table-cell>
          <table:table-cell office:value-type="string">
            <text:p>Z642F932AF</text:p>
          </table:table-cell>
        </table:table-row>
        <table:table-row>
          <table:table-cell office:value-type="string" table:style-name="ce5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9">
            <text:p>Importo complessivo dell'appalto al netto dell'IVA: </text:p>
          </table:table-cell>
          <table:table-cell office:value-type="string">
            <text:p>313.00</text:p>
          </table:table-cell>
        </table:table-row>
        <table:table-row>
          <table:table-cell office:value-type="string" table:style-name="ce5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1">
            <text:p>Ditta 1: </text:p>
          </table:table-cell>
          <table:table-cell office:value-type="string">
            <text:p>GERARDI E CREANZA SNC - DITTA INDIVIDUALE</text:p>
          </table:table-cell>
        </table:table-row>
        <table:table-row>
          <table:table-cell office:value-type="string" table:style-name="ce5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3">
            <text:p>Aggiudicataria: </text:p>
          </table:table-cell>
          <table:table-cell office:value-type="string">
            <text:p>GERARDI E CREANZA SNC</text:p>
          </table:table-cell>
        </table:table-row>
        <table:table-row>
          <table:table-cell office:value-type="string" table:style-name="ce514">
            <text:p>Importo di aggiudicazione al lordo degli oneri di sicurezza ed al netto dell'IVA:</text:p>
          </table:table-cell>
          <table:table-cell office:value-type="string">
            <text:p>313.00</text:p>
          </table:table-cell>
        </table:table-row>
        <table:table-row>
          <table:table-cell office:value-type="string" table:style-name="ce5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6">
            <text:p>Data inizio (data di effettivo inizio lavori, servizi o forniture)</text:p>
          </table:table-cell>
          <table:table-cell office:value-type="string">
            <text:p>24/11/2020</text:p>
          </table:table-cell>
        </table:table-row>
        <table:table-row>
          <table:table-cell office:value-type="string" table:style-name="ce517">
            <text:p>Data ultimazione (data di ultimazione lavori, servizi o forniture)</text:p>
          </table:table-cell>
          <table:table-cell office:value-type="string">
            <text:p>28/02/2020</text:p>
          </table:table-cell>
        </table:table-row>
        <table:table-row>
          <table:table-cell table:style-name="ce518"/>
          <table:table-cell/>
        </table:table-row>
        <table:table-row>
          <table:table-cell office:value-type="string" table:style-name="ce519" table:number-columns-spanned="2" table:number-rows-spanned="1">
            <text:p>36) Oggetto: MANUTENZIONE DEL VERDE PUBBLICO NELL'AREA INDUSTRIALE DI FERRANDINA</text:p>
          </table:table-cell>
          <table:covered-table-cell/>
        </table:table-row>
        <table:table-row>
          <table:table-cell office:value-type="string" table:style-name="ce520">
            <text:p>CIG:</text:p>
          </table:table-cell>
          <table:table-cell office:value-type="string">
            <text:p>Z672CB07F1</text:p>
          </table:table-cell>
        </table:table-row>
        <table:table-row>
          <table:table-cell office:value-type="string" table:style-name="ce5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523">
            <text:p>Importo complessivo dell'appalto al netto dell'IVA: </text:p>
          </table:table-cell>
          <table:table-cell office:value-type="string">
            <text:p>18043.12</text:p>
          </table:table-cell>
        </table:table-row>
        <table:table-row>
          <table:table-cell office:value-type="string" table:style-name="ce5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5">
            <text:p>Ditta 1: </text:p>
          </table:table-cell>
          <table:table-cell office:value-type="string">
            <text:p>2C SERVICE S.r.l. UNIPERSONALE - DITTA INDIVIDUALE</text:p>
          </table:table-cell>
        </table:table-row>
        <table:table-row>
          <table:table-cell office:value-type="string" table:style-name="ce5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7">
            <text:p>Aggiudicataria: </text:p>
          </table:table-cell>
          <table:table-cell office:value-type="string">
            <text:p>2C SERVICE S.r.l. UNIPERSONALE</text:p>
          </table:table-cell>
        </table:table-row>
        <table:table-row>
          <table:table-cell office:value-type="string" table:style-name="ce528">
            <text:p>Importo di aggiudicazione al lordo degli oneri di sicurezza ed al netto dell'IVA:</text:p>
          </table:table-cell>
          <table:table-cell office:value-type="string">
            <text:p>18043.12</text:p>
          </table:table-cell>
        </table:table-row>
        <table:table-row>
          <table:table-cell office:value-type="string" table:style-name="ce5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0">
            <text:p>Data inizio (data di effettivo inizio lavori, servizi o forniture)</text:p>
          </table:table-cell>
          <table:table-cell office:value-type="string">
            <text:p>27/05/2020</text:p>
          </table:table-cell>
        </table:table-row>
        <table:table-row>
          <table:table-cell office:value-type="string" table:style-name="ce531">
            <text:p>Data ultimazione (data di ultimazione lavori, servizi o forniture)</text:p>
          </table:table-cell>
          <table:table-cell office:value-type="string">
            <text:p>11/11/2020</text:p>
          </table:table-cell>
        </table:table-row>
        <table:table-row>
          <table:table-cell table:style-name="ce532"/>
          <table:table-cell/>
        </table:table-row>
        <table:table-row>
          <table:table-cell office:value-type="string" table:style-name="ce533" table:number-columns-spanned="2" table:number-rows-spanned="1">
            <text:p>37) Oggetto: Fornitura ?Formulario di Identificazione dei rifiuti Trasportati? a modulo continuo.</text:p>
          </table:table-cell>
          <table:covered-table-cell/>
        </table:table-row>
        <table:table-row>
          <table:table-cell office:value-type="string" table:style-name="ce534">
            <text:p>CIG:</text:p>
          </table:table-cell>
          <table:table-cell office:value-type="string">
            <text:p>Z672D51D84</text:p>
          </table:table-cell>
        </table:table-row>
        <table:table-row>
          <table:table-cell office:value-type="string" table:style-name="ce5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7">
            <text:p>Importo complessivo dell'appalto al netto dell'IVA: 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5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9">
            <text:p>Ditta 1: </text:p>
          </table:table-cell>
          <table:table-cell office:value-type="string">
            <text:p>L?UFFICIO MODERNO S.A.S. - DITTA INDIVIDUALE</text:p>
          </table:table-cell>
        </table:table-row>
        <table:table-row>
          <table:table-cell office:value-type="string" table:style-name="ce5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1">
            <text:p>Aggiudicataria: </text:p>
          </table:table-cell>
          <table:table-cell office:value-type="string">
            <text:p>L?UFFICIO MODERNO S.A.S.</text:p>
          </table:table-cell>
        </table:table-row>
        <table:table-row>
          <table:table-cell office:value-type="string" table:style-name="ce542">
            <text:p>Importo di aggiudicazione al lordo degli oneri di sicurezza ed al netto dell'IVA: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5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4">
            <text:p>Data inizio (data di effettivo inizio lavori, servizi o forniture)</text:p>
          </table:table-cell>
          <table:table-cell office:value-type="string">
            <text:p>07/08/2020</text:p>
          </table:table-cell>
        </table:table-row>
        <table:table-row>
          <table:table-cell office:value-type="string" table:style-name="ce545">
            <text:p>Data ultimazione (data di ultimazione lavori, servizi o forniture)</text:p>
          </table:table-cell>
          <table:table-cell office:value-type="string">
            <text:p>04/12/2020</text:p>
          </table:table-cell>
        </table:table-row>
        <table:table-row>
          <table:table-cell table:style-name="ce546"/>
          <table:table-cell/>
        </table:table-row>
        <table:table-row>
          <table:table-cell office:value-type="string" table:style-name="ce547" table:number-columns-spanned="2" table:number-rows-spanned="1">
            <text:p>38) Oggetto: AFFIDAMENTO INCARICO PROFESSIONALE PER CONSULENZA LEGALE GIUSLAVORISTICA</text:p>
          </table:table-cell>
          <table:covered-table-cell/>
        </table:table-row>
        <table:table-row>
          <table:table-cell office:value-type="string" table:style-name="ce548">
            <text:p>CIG:</text:p>
          </table:table-cell>
          <table:table-cell office:value-type="string">
            <text:p>Z6B2DA7172</text:p>
          </table:table-cell>
        </table:table-row>
        <table:table-row>
          <table:table-cell office:value-type="string" table:style-name="ce5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1">
            <text:p>Importo complessivo dell'appalto al netto dell'IVA: </text:p>
          </table:table-cell>
          <table:table-cell office:value-type="string">
            <text:p>5006.46</text:p>
          </table:table-cell>
        </table:table-row>
        <table:table-row>
          <table:table-cell office:value-type="string" table:style-name="ce5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3">
            <text:p>Ditta 1: </text:p>
          </table:table-cell>
          <table:table-cell office:value-type="string">
            <text:p>AVV. ELIANA ACITO - DITTA INDIVIDUALE</text:p>
          </table:table-cell>
        </table:table-row>
        <table:table-row>
          <table:table-cell office:value-type="string" table:style-name="ce5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5">
            <text:p>Aggiudicataria: </text:p>
          </table:table-cell>
          <table:table-cell office:value-type="string">
            <text:p>AVV. ELIANA ACITO</text:p>
          </table:table-cell>
        </table:table-row>
        <table:table-row>
          <table:table-cell office:value-type="string" table:style-name="ce556">
            <text:p>Importo di aggiudicazione al lordo degli oneri di sicurezza ed al netto dell'IVA:</text:p>
          </table:table-cell>
          <table:table-cell office:value-type="string">
            <text:p>5006.46</text:p>
          </table:table-cell>
        </table:table-row>
        <table:table-row>
          <table:table-cell office:value-type="string" table:style-name="ce5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8">
            <text:p>Data inizio (data di effettivo inizio lavori, servizi o forniture)</text:p>
          </table:table-cell>
          <table:table-cell office:value-type="string">
            <text:p>16/12/2020</text:p>
          </table:table-cell>
        </table:table-row>
        <table:table-row>
          <table:table-cell office:value-type="string" table:style-name="ce559">
            <text:p>Data ultimazione (data di ultimazione lavori, servizi o forniture)</text:p>
          </table:table-cell>
          <table:table-cell office:value-type="string">
            <text:p>17/07/2021</text:p>
          </table:table-cell>
        </table:table-row>
        <table:table-row>
          <table:table-cell table:style-name="ce560"/>
          <table:table-cell/>
        </table:table-row>
        <table:table-row>
          <table:table-cell office:value-type="string" table:style-name="ce561" table:number-columns-spanned="2" table:number-rows-spanned="1">
            <text:p>39) Oggetto: INCREMENTO SPAZIO WEB PER PEC</text:p>
          </table:table-cell>
          <table:covered-table-cell/>
        </table:table-row>
        <table:table-row>
          <table:table-cell office:value-type="string" table:style-name="ce562">
            <text:p>CIG:</text:p>
          </table:table-cell>
          <table:table-cell office:value-type="string">
            <text:p>Z6E2CCE460</text:p>
          </table:table-cell>
        </table:table-row>
        <table:table-row>
          <table:table-cell office:value-type="string" table:style-name="ce5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5">
            <text:p>Importo complessivo dell'appalto al netto dell'IVA: </text:p>
          </table:table-cell>
          <table:table-cell office:value-type="string">
            <text:p>25.00</text:p>
          </table:table-cell>
        </table:table-row>
        <table:table-row>
          <table:table-cell office:value-type="string" table:style-name="ce5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7">
            <text:p>Ditta 1: </text:p>
          </table:table-cell>
          <table:table-cell office:value-type="string">
            <text:p>ARUBA SPA - DITTA INDIVIDUALE</text:p>
          </table:table-cell>
        </table:table-row>
        <table:table-row>
          <table:table-cell office:value-type="string" table:style-name="ce5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9">
            <text:p>Aggiudicataria: </text:p>
          </table:table-cell>
          <table:table-cell office:value-type="string">
            <text:p>ARUBA SPA</text:p>
          </table:table-cell>
        </table:table-row>
        <table:table-row>
          <table:table-cell office:value-type="string" table:style-name="ce570">
            <text:p>Importo di aggiudicazione al lordo degli oneri di sicurezza ed al netto dell'IVA:</text:p>
          </table:table-cell>
          <table:table-cell office:value-type="string">
            <text:p>25.00</text:p>
          </table:table-cell>
        </table:table-row>
        <table:table-row>
          <table:table-cell office:value-type="string" table:style-name="ce5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2">
            <text:p>Data inizio (data di effettivo inizio lavori, servizi o forniture)</text:p>
          </table:table-cell>
          <table:table-cell office:value-type="string">
            <text:p>30/10/2020</text:p>
          </table:table-cell>
        </table:table-row>
        <table:table-row>
          <table:table-cell office:value-type="string" table:style-name="ce573">
            <text:p>Data ultimazione (data di ultimazione lavori, servizi o forniture)</text:p>
          </table:table-cell>
          <table:table-cell/>
        </table:table-row>
        <table:table-row>
          <table:table-cell table:style-name="ce574"/>
          <table:table-cell/>
        </table:table-row>
        <table:table-row>
          <table:table-cell office:value-type="string" table:style-name="ce575" table:number-columns-spanned="2" table:number-rows-spanned="1">
            <text:p>40) Oggetto: ATTIVITA' PROPREDEUTICHE ALL'ESECUZIONE DEI PIANI DEI CONTROLLI EX DISCARICA 2C DI PISTICCI</text:p>
          </table:table-cell>
          <table:covered-table-cell/>
        </table:table-row>
        <table:table-row>
          <table:table-cell office:value-type="string" table:style-name="ce576">
            <text:p>CIG:</text:p>
          </table:table-cell>
          <table:table-cell office:value-type="string">
            <text:p>Z702D5FA96</text:p>
          </table:table-cell>
        </table:table-row>
        <table:table-row>
          <table:table-cell office:value-type="string" table:style-name="ce5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9">
            <text:p>Importo complessivo dell'appalto al netto dell'IVA: </text:p>
          </table:table-cell>
          <table:table-cell office:value-type="string">
            <text:p>449.00</text:p>
          </table:table-cell>
        </table:table-row>
        <table:table-row>
          <table:table-cell office:value-type="string" table:style-name="ce5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1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5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3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584">
            <text:p>Importo di aggiudicazione al lordo degli oneri di sicurezza ed al netto dell'IVA:</text:p>
          </table:table-cell>
          <table:table-cell office:value-type="string">
            <text:p>449.00</text:p>
          </table:table-cell>
        </table:table-row>
        <table:table-row>
          <table:table-cell office:value-type="string" table:style-name="ce5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6">
            <text:p>Data inizio (data di effettivo inizio lavori, servizi o forniture)</text:p>
          </table:table-cell>
          <table:table-cell office:value-type="string">
            <text:p>06/07/2020</text:p>
          </table:table-cell>
        </table:table-row>
        <table:table-row>
          <table:table-cell office:value-type="string" table:style-name="ce587">
            <text:p>Data ultimazione (data di ultimazione lavori, servizi o forniture)</text:p>
          </table:table-cell>
          <table:table-cell office:value-type="string">
            <text:p>08/07/2020</text:p>
          </table:table-cell>
        </table:table-row>
        <table:table-row>
          <table:table-cell table:style-name="ce588"/>
          <table:table-cell/>
        </table:table-row>
        <table:table-row>
          <table:table-cell office:value-type="string" table:style-name="ce589" table:number-columns-spanned="2" table:number-rows-spanned="1">
            <text:p>41) Oggetto: SERVIZIO DI PULIZIA SALA CONVEGNI PRESSO CENTRO SERVIZI DI FERRANDINA - AFFIDAMENTO DIRETTO</text:p>
          </table:table-cell>
          <table:covered-table-cell/>
        </table:table-row>
        <table:table-row>
          <table:table-cell office:value-type="string" table:style-name="ce590">
            <text:p>CIG:</text:p>
          </table:table-cell>
          <table:table-cell office:value-type="string">
            <text:p>Z732E178CD</text:p>
          </table:table-cell>
        </table:table-row>
        <table:table-row>
          <table:table-cell office:value-type="string" table:style-name="ce5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3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5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5">
            <text:p>Ditta 1: </text:p>
          </table:table-cell>
          <table:table-cell office:value-type="string">
            <text:p>impresa di pulizia disimino francesca - DITTA INDIVIDUALE</text:p>
          </table:table-cell>
        </table:table-row>
        <table:table-row>
          <table:table-cell office:value-type="string" table:style-name="ce5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7">
            <text:p>Aggiudicataria: </text:p>
          </table:table-cell>
          <table:table-cell office:value-type="string">
            <text:p>impresa di pulizia disimino francesca</text:p>
          </table:table-cell>
        </table:table-row>
        <table:table-row>
          <table:table-cell office:value-type="string" table:style-name="ce598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5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0">
            <text:p>Data inizio (data di effettivo inizio lavori, servizi o forniture)</text:p>
          </table:table-cell>
          <table:table-cell office:value-type="string">
            <text:p>04/12/2020</text:p>
          </table:table-cell>
        </table:table-row>
        <table:table-row>
          <table:table-cell office:value-type="string" table:style-name="ce601">
            <text:p>Data ultimazione (data di ultimazione lavori, servizi o forniture)</text:p>
          </table:table-cell>
          <table:table-cell office:value-type="string">
            <text:p>20/09/2020</text:p>
          </table:table-cell>
        </table:table-row>
        <table:table-row>
          <table:table-cell table:style-name="ce602"/>
          <table:table-cell/>
        </table:table-row>
        <table:table-row>
          <table:table-cell office:value-type="string" table:style-name="ce603" table:number-columns-spanned="2" table:number-rows-spanned="1">
            <text:p>42) Oggetto: MANUTENZIONE STRAORDINARIA POZZETTO DI RACCOLTA PERCOLATO DELLA EX DISCARICA 2C DI PISTICCI SCALO GESTITA DAL CONSORZIO</text:p>
          </table:table-cell>
          <table:covered-table-cell/>
        </table:table-row>
        <table:table-row>
          <table:table-cell office:value-type="string" table:style-name="ce604">
            <text:p>CIG:</text:p>
          </table:table-cell>
          <table:table-cell office:value-type="string">
            <text:p>Z772D92E2F</text:p>
          </table:table-cell>
        </table:table-row>
        <table:table-row>
          <table:table-cell office:value-type="string" table:style-name="ce6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6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607">
            <text:p>Importo complessivo dell'appalto al netto dell'IVA: </text:p>
          </table:table-cell>
          <table:table-cell office:value-type="string">
            <text:p>26916.56</text:p>
          </table:table-cell>
        </table:table-row>
        <table:table-row>
          <table:table-cell office:value-type="string" table:style-name="ce6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9">
            <text:p>Ditta 1: </text:p>
          </table:table-cell>
          <table:table-cell office:value-type="string">
            <text:p>CAVE SINNI SRL - DITTA INDIVIDUALE</text:p>
          </table:table-cell>
        </table:table-row>
        <table:table-row>
          <table:table-cell office:value-type="string" table:style-name="ce610">
            <text:p>Ditta 2: </text:p>
          </table:table-cell>
          <table:table-cell office:value-type="string">
            <text:p>SACAL SRLS - DITTA INDIVIDUALE</text:p>
          </table:table-cell>
        </table:table-row>
        <table:table-row>
          <table:table-cell office:value-type="string" table:style-name="ce6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2">
            <text:p>Aggiudicataria: </text:p>
          </table:table-cell>
          <table:table-cell office:value-type="string">
            <text:p>SACAL SRLS</text:p>
          </table:table-cell>
        </table:table-row>
        <table:table-row>
          <table:table-cell office:value-type="string" table:style-name="ce613">
            <text:p>Importo di aggiudicazione al lordo degli oneri di sicurezza ed al netto dell'IVA:</text:p>
          </table:table-cell>
          <table:table-cell office:value-type="string">
            <text:p>26916.56</text:p>
          </table:table-cell>
        </table:table-row>
        <table:table-row>
          <table:table-cell office:value-type="string" table:style-name="ce6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5">
            <text:p>Data inizio (data di effettivo inizio lavori, servizi o forniture)</text:p>
          </table:table-cell>
          <table:table-cell office:value-type="string">
            <text:p>05/10/2020</text:p>
          </table:table-cell>
        </table:table-row>
        <table:table-row>
          <table:table-cell office:value-type="string" table:style-name="ce616">
            <text:p>Data ultimazione (data di ultimazione lavori, servizi o forniture)</text:p>
          </table:table-cell>
          <table:table-cell office:value-type="string">
            <text:p>30/10/2020</text:p>
          </table:table-cell>
        </table:table-row>
        <table:table-row>
          <table:table-cell table:style-name="ce617"/>
          <table:table-cell/>
        </table:table-row>
        <table:table-row>
          <table:table-cell office:value-type="string" table:style-name="ce618" table:number-columns-spanned="2" table:number-rows-spanned="1">
            <text:p>43) Oggetto: FORNITURA N? 2000 STAMPE LASER CEDOLINI FULLP</text:p>
          </table:table-cell>
          <table:covered-table-cell/>
        </table:table-row>
        <table:table-row>
          <table:table-cell office:value-type="string" table:style-name="ce619">
            <text:p>CIG:</text:p>
          </table:table-cell>
          <table:table-cell office:value-type="string">
            <text:p>Z792F8FA93</text:p>
          </table:table-cell>
        </table:table-row>
        <table:table-row>
          <table:table-cell office:value-type="string" table:style-name="ce6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2">
            <text:p>Importo complessivo dell'appalto al netto dell'IVA: </text:p>
          </table:table-cell>
          <table:table-cell office:value-type="string">
            <text:p>362.00</text:p>
          </table:table-cell>
        </table:table-row>
        <table:table-row>
          <table:table-cell office:value-type="string" table:style-name="ce6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6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627">
            <text:p>Importo di aggiudicazione al lordo degli oneri di sicurezza ed al netto dell'IVA:</text:p>
          </table:table-cell>
          <table:table-cell office:value-type="string">
            <text:p>362.00</text:p>
          </table:table-cell>
        </table:table-row>
        <table:table-row>
          <table:table-cell office:value-type="string" table:style-name="ce6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9">
            <text:p>Data inizio (data di effettivo inizio lavori, servizi o forniture)</text:p>
          </table:table-cell>
          <table:table-cell office:value-type="string">
            <text:p>01/09/2020</text:p>
          </table:table-cell>
        </table:table-row>
        <table:table-row>
          <table:table-cell office:value-type="string" table:style-name="ce630">
            <text:p>Data ultimazione (data di ultimazione lavori, servizi o forniture)</text:p>
          </table:table-cell>
          <table:table-cell/>
        </table:table-row>
        <table:table-row>
          <table:table-cell table:style-name="ce631"/>
          <table:table-cell/>
        </table:table-row>
        <table:table-row>
          <table:table-cell office:value-type="string" table:style-name="ce632" table:number-columns-spanned="2" table:number-rows-spanned="1">
            <text:p>44) Oggetto: RECUPERO CREDITO CONFERIMENTO INCARICO LEGALE</text:p>
          </table:table-cell>
          <table:covered-table-cell/>
        </table:table-row>
        <table:table-row>
          <table:table-cell office:value-type="string" table:style-name="ce633">
            <text:p>CIG:</text:p>
          </table:table-cell>
          <table:table-cell office:value-type="string">
            <text:p>Z792FCA4E2</text:p>
          </table:table-cell>
        </table:table-row>
        <table:table-row>
          <table:table-cell office:value-type="string" table:style-name="ce6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6">
            <text:p>Importo complessivo dell'appalto al netto dell'IVA: </text:p>
          </table:table-cell>
          <table:table-cell office:value-type="string">
            <text:p>1337.95</text:p>
          </table:table-cell>
        </table:table-row>
        <table:table-row>
          <table:table-cell office:value-type="string" table:style-name="ce6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8">
            <text:p>Ditta 1: </text:p>
          </table:table-cell>
          <table:table-cell office:value-type="string">
            <text:p>AVV. ANDREA ANTONIO ROSETO - DITTA INDIVIDUALE</text:p>
          </table:table-cell>
        </table:table-row>
        <table:table-row>
          <table:table-cell office:value-type="string" table:style-name="ce6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0">
            <text:p>Aggiudicataria: </text:p>
          </table:table-cell>
          <table:table-cell office:value-type="string">
            <text:p>AVV. ANDREA ANTONIO ROSETO</text:p>
          </table:table-cell>
        </table:table-row>
        <table:table-row>
          <table:table-cell office:value-type="string" table:style-name="ce641">
            <text:p>Importo di aggiudicazione al lordo degli oneri di sicurezza ed al netto dell'IVA:</text:p>
          </table:table-cell>
          <table:table-cell office:value-type="string">
            <text:p>1337.95</text:p>
          </table:table-cell>
        </table:table-row>
        <table:table-row>
          <table:table-cell office:value-type="string" table:style-name="ce6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3">
            <text:p>Data inizio (data di effettivo inizio lavori, servizi o forniture)</text:p>
          </table:table-cell>
          <table:table-cell office:value-type="string">
            <text:p>06/03/2020</text:p>
          </table:table-cell>
        </table:table-row>
        <table:table-row>
          <table:table-cell office:value-type="string" table:style-name="ce644">
            <text:p>Data ultimazione (data di ultimazione lavori, servizi o forniture)</text:p>
          </table:table-cell>
          <table:table-cell office:value-type="string">
            <text:p>26/06/2020</text:p>
          </table:table-cell>
        </table:table-row>
        <table:table-row>
          <table:table-cell table:style-name="ce645"/>
          <table:table-cell/>
        </table:table-row>
        <table:table-row>
          <table:table-cell office:value-type="string" table:style-name="ce646" table:number-columns-spanned="2" table:number-rows-spanned="1">
            <text:p>45) Oggetto: MANUTENZIONE ORDIANRIA AUTOVETTURA CONSORTILE FIAT PANDA ET 571 PK - IMPEGNO DI SPESA</text:p>
          </table:table-cell>
          <table:covered-table-cell/>
        </table:table-row>
        <table:table-row>
          <table:table-cell office:value-type="string" table:style-name="ce647">
            <text:p>CIG:</text:p>
          </table:table-cell>
          <table:table-cell office:value-type="string">
            <text:p>Z7B2D28B21</text:p>
          </table:table-cell>
        </table:table-row>
        <table:table-row>
          <table:table-cell office:value-type="string" table:style-name="ce6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0">
            <text:p>Importo complessivo dell'appalto al netto dell'IVA: 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6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2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6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4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655">
            <text:p>Importo di aggiudicazione al lordo degli oneri di sicurezza ed al netto dell'IVA: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6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7">
            <text:p>Data inizio (data di effettivo inizio lavori, servizi o forniture)</text:p>
          </table:table-cell>
          <table:table-cell office:value-type="string">
            <text:p>01/09/2020</text:p>
          </table:table-cell>
        </table:table-row>
        <table:table-row>
          <table:table-cell office:value-type="string" table:style-name="ce658">
            <text:p>Data ultimazione (data di ultimazione lavori, servizi o forniture)</text:p>
          </table:table-cell>
          <table:table-cell office:value-type="string">
            <text:p>15/09/2020</text:p>
          </table:table-cell>
        </table:table-row>
        <table:table-row>
          <table:table-cell table:style-name="ce659"/>
          <table:table-cell/>
        </table:table-row>
        <table:table-row>
          <table:table-cell office:value-type="string" table:style-name="ce660" table:number-columns-spanned="2" table:number-rows-spanned="1">
            <text:p>46) Oggetto: CORSO FORMAZIONE</text:p>
          </table:table-cell>
          <table:covered-table-cell/>
        </table:table-row>
        <table:table-row>
          <table:table-cell office:value-type="string" table:style-name="ce661">
            <text:p>CIG:</text:p>
          </table:table-cell>
          <table:table-cell office:value-type="string">
            <text:p>Z7F2CCBCD6</text:p>
          </table:table-cell>
        </table:table-row>
        <table:table-row>
          <table:table-cell office:value-type="string" table:style-name="ce6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4">
            <text:p>Importo complessivo dell'appalto al netto dell'IVA: 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6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6">
            <text:p>Ditta 1: </text:p>
          </table:table-cell>
          <table:table-cell office:value-type="string">
            <text:p>LEGISLAZIONE TECNICA SRL - DITTA INDIVIDUALE</text:p>
          </table:table-cell>
        </table:table-row>
        <table:table-row>
          <table:table-cell office:value-type="string" table:style-name="ce6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8">
            <text:p>Aggiudicataria: </text:p>
          </table:table-cell>
          <table:table-cell office:value-type="string">
            <text:p>LEGISLAZIONE TECNICA SRL</text:p>
          </table:table-cell>
        </table:table-row>
        <table:table-row>
          <table:table-cell office:value-type="string" table:style-name="ce669">
            <text:p>Importo di aggiudicazione al lordo degli oneri di sicurezza ed al netto dell'IVA: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6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1">
            <text:p>Data inizio (data di effettivo inizio lavori, servizi o forniture)</text:p>
          </table:table-cell>
          <table:table-cell office:value-type="string">
            <text:p>16/09/2020</text:p>
          </table:table-cell>
        </table:table-row>
        <table:table-row>
          <table:table-cell office:value-type="string" table:style-name="ce672">
            <text:p>Data ultimazione (data di ultimazione lavori, servizi o forniture)</text:p>
          </table:table-cell>
          <table:table-cell/>
        </table:table-row>
        <table:table-row>
          <table:table-cell table:style-name="ce673"/>
          <table:table-cell/>
        </table:table-row>
        <table:table-row>
          <table:table-cell office:value-type="string" table:style-name="ce674" table:number-columns-spanned="2" table:number-rows-spanned="1">
            <text:p>47) Oggetto: ACQUISTO PER N. 3 UTENZE DI LICENZE DI AFFITTO TRIENNALE SOFTWARE DI DISEGNO AUTODESK - AUTOCAD LT 2021</text:p>
          </table:table-cell>
          <table:covered-table-cell/>
        </table:table-row>
        <table:table-row>
          <table:table-cell office:value-type="string" table:style-name="ce675">
            <text:p>CIG:</text:p>
          </table:table-cell>
          <table:table-cell office:value-type="string">
            <text:p>Z862DA942D</text:p>
          </table:table-cell>
        </table:table-row>
        <table:table-row>
          <table:table-cell office:value-type="string" table:style-name="ce6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8">
            <text:p>Importo complessivo dell'appalto al netto dell'IVA: </text:p>
          </table:table-cell>
          <table:table-cell office:value-type="string">
            <text:p>3645.00</text:p>
          </table:table-cell>
        </table:table-row>
        <table:table-row>
          <table:table-cell office:value-type="string" table:style-name="ce6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0">
            <text:p>Ditta 1: </text:p>
          </table:table-cell>
          <table:table-cell office:value-type="string">
            <text:p>CADACADEMY SRL - DITTA INDIVIDUALE</text:p>
          </table:table-cell>
        </table:table-row>
        <table:table-row>
          <table:table-cell office:value-type="string" table:style-name="ce6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2">
            <text:p>Aggiudicataria: </text:p>
          </table:table-cell>
          <table:table-cell office:value-type="string">
            <text:p>CADACADEMY SRL</text:p>
          </table:table-cell>
        </table:table-row>
        <table:table-row>
          <table:table-cell office:value-type="string" table:style-name="ce683">
            <text:p>Importo di aggiudicazione al lordo degli oneri di sicurezza ed al netto dell'IVA:</text:p>
          </table:table-cell>
          <table:table-cell office:value-type="string">
            <text:p>3645.00</text:p>
          </table:table-cell>
        </table:table-row>
        <table:table-row>
          <table:table-cell office:value-type="string" table:style-name="ce6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5">
            <text:p>Data inizio (data di effettivo inizio lavori, servizi o forniture)</text:p>
          </table:table-cell>
          <table:table-cell office:value-type="string">
            <text:p>23/09/2020</text:p>
          </table:table-cell>
        </table:table-row>
        <table:table-row>
          <table:table-cell office:value-type="string" table:style-name="ce686">
            <text:p>Data ultimazione (data di ultimazione lavori, servizi o forniture)</text:p>
          </table:table-cell>
          <table:table-cell/>
        </table:table-row>
        <table:table-row>
          <table:table-cell table:style-name="ce687"/>
          <table:table-cell/>
        </table:table-row>
        <table:table-row>
          <table:table-cell office:value-type="string" table:style-name="ce688" table:number-columns-spanned="2" table:number-rows-spanned="1">
            <text:p>48) Oggetto: AFFIDMENTO INCRICO DI CONSULENZA E ASSISTENZA STRAGIUDIZIALE AGLI ORGANI ISTITUZIONALI</text:p>
          </table:table-cell>
          <table:covered-table-cell/>
        </table:table-row>
        <table:table-row>
          <table:table-cell office:value-type="string" table:style-name="ce689">
            <text:p>CIG:</text:p>
          </table:table-cell>
          <table:table-cell office:value-type="string">
            <text:p>Z872DA6A49</text:p>
          </table:table-cell>
        </table:table-row>
        <table:table-row>
          <table:table-cell office:value-type="string" table:style-name="ce6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2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6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4">
            <text:p>Ditta 1: </text:p>
          </table:table-cell>
          <table:table-cell office:value-type="string">
            <text:p>Avv. Arturo Cancrini - DITTA INDIVIDUALE</text:p>
          </table:table-cell>
        </table:table-row>
        <table:table-row>
          <table:table-cell office:value-type="string" table:style-name="ce6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6">
            <text:p>Aggiudicataria: </text:p>
          </table:table-cell>
          <table:table-cell office:value-type="string">
            <text:p>Avv. Arturo Cancrini</text:p>
          </table:table-cell>
        </table:table-row>
        <table:table-row>
          <table:table-cell office:value-type="string" table:style-name="ce697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6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9">
            <text:p>Data inizio (data di effettivo inizio lavori, servizi o forniture)</text:p>
          </table:table-cell>
          <table:table-cell office:value-type="string">
            <text:p>04/06/2020</text:p>
          </table:table-cell>
        </table:table-row>
        <table:table-row>
          <table:table-cell office:value-type="string" table:style-name="ce700">
            <text:p>Data ultimazione (data di ultimazione lavori, servizi o forniture)</text:p>
          </table:table-cell>
          <table:table-cell office:value-type="string">
            <text:p>31/08/2020</text:p>
          </table:table-cell>
        </table:table-row>
        <table:table-row>
          <table:table-cell table:style-name="ce701"/>
          <table:table-cell/>
        </table:table-row>
        <table:table-row>
          <table:table-cell office:value-type="string" table:style-name="ce702" table:number-columns-spanned="2" table:number-rows-spanned="1">
            <text:p>49) Oggetto: Servizio di ?Analisi di Rischio sanitario e ambientale delle acque di falda - Monitoraggio dei parametri con superamenti delle CSC - Monitoraggio del soil gas?</text:p>
          </table:table-cell>
          <table:covered-table-cell/>
        </table:table-row>
        <table:table-row>
          <table:table-cell office:value-type="string" table:style-name="ce703">
            <text:p>CIG:</text:p>
          </table:table-cell>
          <table:table-cell office:value-type="string">
            <text:p>Z882CA209F</text:p>
          </table:table-cell>
        </table:table-row>
        <table:table-row>
          <table:table-cell office:value-type="string" table:style-name="ce7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6">
            <text:p>Importo complessivo dell'appalto al netto dell'IVA: </text:p>
          </table:table-cell>
          <table:table-cell office:value-type="string">
            <text:p>31580.00</text:p>
          </table:table-cell>
        </table:table-row>
        <table:table-row>
          <table:table-cell office:value-type="string" table:style-name="ce7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8">
            <text:p>Ditta 1: </text:p>
          </table:table-cell>
          <table:table-cell office:value-type="string">
            <text:p>TECNOPARCO VALBASENTO SPA - DITTA INDIVIDUALE</text:p>
          </table:table-cell>
        </table:table-row>
        <table:table-row>
          <table:table-cell office:value-type="string" table:style-name="ce7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0">
            <text:p>Aggiudicataria: </text:p>
          </table:table-cell>
          <table:table-cell office:value-type="string">
            <text:p>TECNOPARCO VALBASENTO SPA</text:p>
          </table:table-cell>
        </table:table-row>
        <table:table-row>
          <table:table-cell office:value-type="string" table:style-name="ce711">
            <text:p>Importo di aggiudicazione al lordo degli oneri di sicurezza ed al netto dell'IVA:</text:p>
          </table:table-cell>
          <table:table-cell office:value-type="string">
            <text:p>31580.00</text:p>
          </table:table-cell>
        </table:table-row>
        <table:table-row>
          <table:table-cell office:value-type="string" table:style-name="ce7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3">
            <text:p>Data inizio (data di effettivo inizio lavori, servizi o forniture)</text:p>
          </table:table-cell>
          <table:table-cell office:value-type="string">
            <text:p>28/07/2020</text:p>
          </table:table-cell>
        </table:table-row>
        <table:table-row>
          <table:table-cell office:value-type="string" table:style-name="ce714">
            <text:p>Data ultimazione (data di ultimazione lavori, servizi o forniture)</text:p>
          </table:table-cell>
          <table:table-cell office:value-type="string">
            <text:p>02/03/2020</text:p>
          </table:table-cell>
        </table:table-row>
        <table:table-row>
          <table:table-cell table:style-name="ce715"/>
          <table:table-cell/>
        </table:table-row>
        <table:table-row>
          <table:table-cell office:value-type="string" table:style-name="ce716" table:number-columns-spanned="2" table:number-rows-spanned="1">
            <text:p>50) Oggetto: MANUTENZIONE ORDINARIA AUTOVETTURA CONSORTILE IN DOTAZIONE ITA FERRANDINA FIAT PANDA CP 443 KM</text:p>
          </table:table-cell>
          <table:covered-table-cell/>
        </table:table-row>
        <table:table-row>
          <table:table-cell office:value-type="string" table:style-name="ce717">
            <text:p>CIG:</text:p>
          </table:table-cell>
          <table:table-cell office:value-type="string">
            <text:p>Z892F60EDE</text:p>
          </table:table-cell>
        </table:table-row>
        <table:table-row>
          <table:table-cell office:value-type="string" table:style-name="ce7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20">
            <text:p>Importo complessivo dell'appalto al netto dell'IVA: 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7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2">
            <text:p>Ditta 1: </text:p>
          </table:table-cell>
          <table:table-cell office:value-type="string">
            <text:p>CENTRO GOMME SRL - DITTA INDIVIDUALE</text:p>
          </table:table-cell>
        </table:table-row>
        <table:table-row>
          <table:table-cell office:value-type="string" table:style-name="ce7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4">
            <text:p>Aggiudicataria: </text:p>
          </table:table-cell>
          <table:table-cell office:value-type="string">
            <text:p>CENTRO GOMME SRL</text:p>
          </table:table-cell>
        </table:table-row>
        <table:table-row>
          <table:table-cell office:value-type="string" table:style-name="ce725">
            <text:p>Importo di aggiudicazione al lordo degli oneri di sicurezza ed al netto dell'IVA: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7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7">
            <text:p>Data inizio (data di effettivo inizio lavori, servizi o forniture)</text:p>
          </table:table-cell>
          <table:table-cell office:value-type="string">
            <text:p>13/05/2020</text:p>
          </table:table-cell>
        </table:table-row>
        <table:table-row>
          <table:table-cell office:value-type="string" table:style-name="ce728">
            <text:p>Data ultimazione (data di ultimazione lavori, servizi o forniture)</text:p>
          </table:table-cell>
          <table:table-cell office:value-type="string">
            <text:p>28/02/2020</text:p>
          </table:table-cell>
        </table:table-row>
        <table:table-row>
          <table:table-cell table:style-name="ce729"/>
          <table:table-cell/>
        </table:table-row>
        <table:table-row>
          <table:table-cell office:value-type="string" table:style-name="ce730" table:number-columns-spanned="2" table:number-rows-spanned="1">
            <text:p>51) Oggetto: LAVORI ELETTRICI PRESSO ITA DI MACCHIA DI FERRANDINA (MT)</text:p>
          </table:table-cell>
          <table:covered-table-cell/>
        </table:table-row>
        <table:table-row>
          <table:table-cell office:value-type="string" table:style-name="ce731">
            <text:p>CIG:</text:p>
          </table:table-cell>
          <table:table-cell office:value-type="string">
            <text:p>Z8C2F4266C</text:p>
          </table:table-cell>
        </table:table-row>
        <table:table-row>
          <table:table-cell office:value-type="string" table:style-name="ce7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7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6">
            <text:p>Ditta 1: </text:p>
          </table:table-cell>
          <table:table-cell office:value-type="string">
            <text:p>IMPIANTI ELETTRICI DI MORCINELLI SAVERIO - DITTA INDIVIDUALE</text:p>
          </table:table-cell>
        </table:table-row>
        <table:table-row>
          <table:table-cell office:value-type="string" table:style-name="ce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8">
            <text:p>Aggiudicataria: </text:p>
          </table:table-cell>
          <table:table-cell office:value-type="string">
            <text:p>IMPIANTI ELETTRICI DI MORCINELLI SAVERIO</text:p>
          </table:table-cell>
        </table:table-row>
        <table:table-row>
          <table:table-cell office:value-type="string" table:style-name="ce739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1">
            <text:p>Data inizio (data di effettivo inizio lavori, servizi o forniture)</text:p>
          </table:table-cell>
          <table:table-cell office:value-type="string">
            <text:p>04/06/2020</text:p>
          </table:table-cell>
        </table:table-row>
        <table:table-row>
          <table:table-cell office:value-type="string" table:style-name="ce742">
            <text:p>Data ultimazione (data di ultimazione lavori, servizi o forniture)</text:p>
          </table:table-cell>
          <table:table-cell office:value-type="string">
            <text:p>27/04/2020</text:p>
          </table:table-cell>
        </table:table-row>
        <table:table-row>
          <table:table-cell table:style-name="ce743"/>
          <table:table-cell/>
        </table:table-row>
        <table:table-row>
          <table:table-cell office:value-type="string" table:style-name="ce744" table:number-columns-spanned="2" table:number-rows-spanned="1">
            <text:p>52) Oggetto: COMPARTECIPAZIONE PER ATTIVITA' ED EVENTI CULTURALI</text:p>
          </table:table-cell>
          <table:covered-table-cell/>
        </table:table-row>
        <table:table-row>
          <table:table-cell office:value-type="string" table:style-name="ce745">
            <text:p>CIG:</text:p>
          </table:table-cell>
          <table:table-cell office:value-type="string">
            <text:p>Z8F2D2B4CC</text:p>
          </table:table-cell>
        </table:table-row>
        <table:table-row>
          <table:table-cell office:value-type="string" table:style-name="ce7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8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0">
            <text:p>Ditta 1: </text:p>
          </table:table-cell>
          <table:table-cell office:value-type="string">
            <text:p>BASILICATA TODAY - DITTA INDIVIDUALE</text:p>
          </table:table-cell>
        </table:table-row>
        <table:table-row>
          <table:table-cell office:value-type="string" table:style-name="ce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2">
            <text:p>Aggiudicataria: </text:p>
          </table:table-cell>
          <table:table-cell office:value-type="string">
            <text:p>BASILICATA TODAY</text:p>
          </table:table-cell>
        </table:table-row>
        <table:table-row>
          <table:table-cell office:value-type="string" table:style-name="ce753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5">
            <text:p>Data inizio (data di effettivo inizio lavori, servizi o forniture)</text:p>
          </table:table-cell>
          <table:table-cell office:value-type="string">
            <text:p>07/09/2020</text:p>
          </table:table-cell>
        </table:table-row>
        <table:table-row>
          <table:table-cell office:value-type="string" table:style-name="ce756">
            <text:p>Data ultimazione (data di ultimazione lavori, servizi o forniture)</text:p>
          </table:table-cell>
          <table:table-cell office:value-type="string">
            <text:p>01/06/2020</text:p>
          </table:table-cell>
        </table:table-row>
        <table:table-row>
          <table:table-cell table:style-name="ce757"/>
          <table:table-cell/>
        </table:table-row>
        <table:table-row>
          <table:table-cell office:value-type="string" table:style-name="ce758" table:number-columns-spanned="2" table:number-rows-spanned="1">
            <text:p>53) Oggetto: CONSULENZA FISCALE</text:p>
          </table:table-cell>
          <table:covered-table-cell/>
        </table:table-row>
        <table:table-row>
          <table:table-cell office:value-type="string" table:style-name="ce759">
            <text:p>CIG:</text:p>
          </table:table-cell>
          <table:table-cell office:value-type="string">
            <text:p>Z962D94830</text:p>
          </table:table-cell>
        </table:table-row>
        <table:table-row>
          <table:table-cell office:value-type="string" table:style-name="ce7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2">
            <text:p>Importo complessivo dell'appalto al netto dell'IVA: 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4">
            <text:p>Ditta 1: </text:p>
          </table:table-cell>
          <table:table-cell office:value-type="string">
            <text:p>BRAICO MICHELE - DITTA INDIVIDUALE</text:p>
          </table:table-cell>
        </table:table-row>
        <table:table-row>
          <table:table-cell office:value-type="string" table:style-name="ce7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6">
            <text:p>Aggiudicataria: </text:p>
          </table:table-cell>
          <table:table-cell office:value-type="string">
            <text:p>BRAICO MICHELE</text:p>
          </table:table-cell>
        </table:table-row>
        <table:table-row>
          <table:table-cell office:value-type="string" table:style-name="ce767">
            <text:p>Importo di aggiudicazione al lordo degli oneri di sicurezza ed al netto dell'IVA: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7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9">
            <text:p>Data inizio (data di effettivo inizio lavori, servizi o forniture)</text:p>
          </table:table-cell>
          <table:table-cell office:value-type="string">
            <text:p>24/11/2020</text:p>
          </table:table-cell>
        </table:table-row>
        <table:table-row>
          <table:table-cell office:value-type="string" table:style-name="ce770">
            <text:p>Data ultimazione (data di ultimazione lavori, servizi o forniture)</text:p>
          </table:table-cell>
          <table:table-cell/>
        </table:table-row>
        <table:table-row>
          <table:table-cell table:style-name="ce771"/>
          <table:table-cell/>
        </table:table-row>
        <table:table-row>
          <table:table-cell office:value-type="string" table:style-name="ce772" table:number-columns-spanned="2" table:number-rows-spanned="1">
            <text:p>54) Oggetto: RIPARAZIONE ELETTROPOMPA SOMMERSA FAGGIOLATI E SOSTITUZIONE GIRANTE ORIGINALE PRESSO IMPIANTO DI DEPURAZIONE DI JESCE (MT)</text:p>
          </table:table-cell>
          <table:covered-table-cell/>
        </table:table-row>
        <table:table-row>
          <table:table-cell office:value-type="string" table:style-name="ce773">
            <text:p>CIG:</text:p>
          </table:table-cell>
          <table:table-cell office:value-type="string">
            <text:p>Z982C11C02</text:p>
          </table:table-cell>
        </table:table-row>
        <table:table-row>
          <table:table-cell office:value-type="string" table:style-name="ce7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6">
            <text:p>Importo complessivo dell'appalto al netto dell'IVA: </text:p>
          </table:table-cell>
          <table:table-cell office:value-type="string">
            <text:p>701.00</text:p>
          </table:table-cell>
        </table:table-row>
        <table:table-row>
          <table:table-cell office:value-type="string" table:style-name="ce7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8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0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781">
            <text:p>Importo di aggiudicazione al lordo degli oneri di sicurezza ed al netto dell'IVA:</text:p>
          </table:table-cell>
          <table:table-cell office:value-type="string">
            <text:p>701.00</text:p>
          </table:table-cell>
        </table:table-row>
        <table:table-row>
          <table:table-cell office:value-type="string" table:style-name="ce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3">
            <text:p>Data inizio (data di effettivo inizio lavori, servizi o forniture)</text:p>
          </table:table-cell>
          <table:table-cell office:value-type="string">
            <text:p>08/05/2020</text:p>
          </table:table-cell>
        </table:table-row>
        <table:table-row>
          <table:table-cell office:value-type="string" table:style-name="ce784">
            <text:p>Data ultimazione (data di ultimazione lavori, servizi o forniture)</text:p>
          </table:table-cell>
          <table:table-cell/>
        </table:table-row>
        <table:table-row>
          <table:table-cell table:style-name="ce785"/>
          <table:table-cell/>
        </table:table-row>
        <table:table-row>
          <table:table-cell office:value-type="string" table:style-name="ce786" table:number-columns-spanned="2" table:number-rows-spanned="1">
            <text:p>55) Oggetto: PRESTAZ. DI SPOSTAMENTO MOBILI E TRASFERIMENTO AD ALTRA SEDE</text:p>
          </table:table-cell>
          <table:covered-table-cell/>
        </table:table-row>
        <table:table-row>
          <table:table-cell office:value-type="string" table:style-name="ce787">
            <text:p>CIG:</text:p>
          </table:table-cell>
          <table:table-cell office:value-type="string">
            <text:p>Z992B9708</text:p>
          </table:table-cell>
        </table:table-row>
        <table:table-row>
          <table:table-cell office:value-type="string" table:style-name="ce78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0">
            <text:p>Importo complessivo dell'appalto al netto dell'IVA: </text:p>
          </table:table-cell>
          <table:table-cell office:value-type="string">
            <text:p>2740.00</text:p>
          </table:table-cell>
        </table:table-row>
        <table:table-row>
          <table:table-cell office:value-type="string" table:style-name="ce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2">
            <text:p>Ditta 1: </text:p>
          </table:table-cell>
          <table:table-cell office:value-type="string">
            <text:p>LIDA SAS - DITTA INDIVIDUALE</text:p>
          </table:table-cell>
        </table:table-row>
        <table:table-row>
          <table:table-cell office:value-type="string" table:style-name="ce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4">
            <text:p>Aggiudicataria: </text:p>
          </table:table-cell>
          <table:table-cell office:value-type="string">
            <text:p>LIDA SAS</text:p>
          </table:table-cell>
        </table:table-row>
        <table:table-row>
          <table:table-cell office:value-type="string" table:style-name="ce795">
            <text:p>Importo di aggiudicazione al lordo degli oneri di sicurezza ed al netto dell'IVA:</text:p>
          </table:table-cell>
          <table:table-cell office:value-type="string">
            <text:p>2740.00</text:p>
          </table:table-cell>
        </table:table-row>
        <table:table-row>
          <table:table-cell office:value-type="string" table:style-name="ce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7">
            <text:p>Data inizio (data di effettivo inizio lavori, servizi o forniture)</text:p>
          </table:table-cell>
          <table:table-cell office:value-type="string">
            <text:p>29/05/2020</text:p>
          </table:table-cell>
        </table:table-row>
        <table:table-row>
          <table:table-cell office:value-type="string" table:style-name="ce798">
            <text:p>Data ultimazione (data di ultimazione lavori, servizi o forniture)</text:p>
          </table:table-cell>
          <table:table-cell/>
        </table:table-row>
        <table:table-row>
          <table:table-cell table:style-name="ce799"/>
          <table:table-cell/>
        </table:table-row>
        <table:table-row>
          <table:table-cell office:value-type="string" table:style-name="ce800" table:number-columns-spanned="2" table:number-rows-spanned="1">
            <text:p>56) Oggetto: ELABORAZIONE E TRASMISSIONE MUD 2020 IMPIANTO DEPURAZIONE JESCE</text:p>
          </table:table-cell>
          <table:covered-table-cell/>
        </table:table-row>
        <table:table-row>
          <table:table-cell office:value-type="string" table:style-name="ce801">
            <text:p>CIG:</text:p>
          </table:table-cell>
          <table:table-cell office:value-type="string">
            <text:p>Z9A2D0C7A5</text:p>
          </table:table-cell>
        </table:table-row>
        <table:table-row>
          <table:table-cell office:value-type="string" table:style-name="ce8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4">
            <text:p>Importo complessivo dell'appalto al netto dell'IVA: 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6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8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8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809">
            <text:p>Importo di aggiudicazione al lordo degli oneri di sicurezza ed al netto dell'IVA: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8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1">
            <text:p>Data inizio (data di effettivo inizio lavori, servizi o forniture)</text:p>
          </table:table-cell>
          <table:table-cell office:value-type="string">
            <text:p>13/02/2020</text:p>
          </table:table-cell>
        </table:table-row>
        <table:table-row>
          <table:table-cell office:value-type="string" table:style-name="ce812">
            <text:p>Data ultimazione (data di ultimazione lavori, servizi o forniture)</text:p>
          </table:table-cell>
          <table:table-cell/>
        </table:table-row>
        <table:table-row>
          <table:table-cell table:style-name="ce813"/>
          <table:table-cell/>
        </table:table-row>
        <table:table-row>
          <table:table-cell office:value-type="string" table:style-name="ce814" table:number-columns-spanned="2" table:number-rows-spanned="1">
            <text:p>57) Oggetto: NOLEGGIO OPERATIVO DI FOTOCOPIATRICE MULTIFUNZIOPNE LASER - DETERMINA A CONTRARRE</text:p>
          </table:table-cell>
          <table:covered-table-cell/>
        </table:table-row>
        <table:table-row>
          <table:table-cell office:value-type="string" table:style-name="ce815">
            <text:p>CIG:</text:p>
          </table:table-cell>
          <table:table-cell office:value-type="string">
            <text:p>Z9D2C58AC7</text:p>
          </table:table-cell>
        </table:table-row>
        <table:table-row>
          <table:table-cell office:value-type="string" table:style-name="ce8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18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8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0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8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2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823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8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5">
            <text:p>Data inizio (data di effettivo inizio lavori, servizi o forniture)</text:p>
          </table:table-cell>
          <table:table-cell office:value-type="string">
            <text:p>30/06/2020</text:p>
          </table:table-cell>
        </table:table-row>
        <table:table-row>
          <table:table-cell office:value-type="string" table:style-name="ce826">
            <text:p>Data ultimazione (data di ultimazione lavori, servizi o forniture)</text:p>
          </table:table-cell>
          <table:table-cell office:value-type="string">
            <text:p>02/03/2020</text:p>
          </table:table-cell>
        </table:table-row>
        <table:table-row>
          <table:table-cell table:style-name="ce827"/>
          <table:table-cell/>
        </table:table-row>
        <table:table-row>
          <table:table-cell office:value-type="string" table:style-name="ce828" table:number-columns-spanned="2" table:number-rows-spanned="1">
            <text:p>58) Oggetto: RECUPERO SOMME - CONFERIMENTO INCARICO LEGALE</text:p>
          </table:table-cell>
          <table:covered-table-cell/>
        </table:table-row>
        <table:table-row>
          <table:table-cell office:value-type="string" table:style-name="ce829">
            <text:p>CIG:</text:p>
          </table:table-cell>
          <table:table-cell office:value-type="string">
            <text:p>Z9D2FCA2D2</text:p>
          </table:table-cell>
        </table:table-row>
        <table:table-row>
          <table:table-cell office:value-type="string" table:style-name="ce8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2">
            <text:p>Importo complessivo dell'appalto al netto dell'IVA: </text:p>
          </table:table-cell>
          <table:table-cell office:value-type="string">
            <text:p>416.00</text:p>
          </table:table-cell>
        </table:table-row>
        <table:table-row>
          <table:table-cell office:value-type="string" table:style-name="ce8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4">
            <text:p>Ditta 1: </text:p>
          </table:table-cell>
          <table:table-cell office:value-type="string">
            <text:p>AVV. MIRCO EVANGELISTA - DITTA INDIVIDUALE</text:p>
          </table:table-cell>
        </table:table-row>
        <table:table-row>
          <table:table-cell office:value-type="string" table:style-name="ce8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6">
            <text:p>Aggiudicataria: </text:p>
          </table:table-cell>
          <table:table-cell office:value-type="string">
            <text:p>AVV. MIRCO EVANGELISTA</text:p>
          </table:table-cell>
        </table:table-row>
        <table:table-row>
          <table:table-cell office:value-type="string" table:style-name="ce837">
            <text:p>Importo di aggiudicazione al lordo degli oneri di sicurezza ed al netto dell'IVA:</text:p>
          </table:table-cell>
          <table:table-cell office:value-type="string">
            <text:p>416.00</text:p>
          </table:table-cell>
        </table:table-row>
        <table:table-row>
          <table:table-cell office:value-type="string" table:style-name="ce8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9">
            <text:p>Data inizio (data di effettivo inizio lavori, servizi o forniture)</text:p>
          </table:table-cell>
          <table:table-cell office:value-type="string">
            <text:p>07/04/2020</text:p>
          </table:table-cell>
        </table:table-row>
        <table:table-row>
          <table:table-cell office:value-type="string" table:style-name="ce840">
            <text:p>Data ultimazione (data di ultimazione lavori, servizi o forniture)</text:p>
          </table:table-cell>
          <table:table-cell office:value-type="string">
            <text:p>18/09/2020</text:p>
          </table:table-cell>
        </table:table-row>
        <table:table-row>
          <table:table-cell table:style-name="ce841"/>
          <table:table-cell/>
        </table:table-row>
        <table:table-row>
          <table:table-cell office:value-type="string" table:style-name="ce842" table:number-columns-spanned="2" table:number-rows-spanned="1">
            <text:p>59) Oggetto: MANUTENZIONE DEL VERDE PUBBLICO NELL'AREA INDUSTRIALE DI LA MARTELLA - MATERA</text:p>
          </table:table-cell>
          <table:covered-table-cell/>
        </table:table-row>
        <table:table-row>
          <table:table-cell office:value-type="string" table:style-name="ce843">
            <text:p>CIG:</text:p>
          </table:table-cell>
          <table:table-cell office:value-type="string">
            <text:p>ZA92BD2AC9</text:p>
          </table:table-cell>
        </table:table-row>
        <table:table-row>
          <table:table-cell office:value-type="string" table:style-name="ce8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6">
            <text:p>Importo complessivo dell'appalto al netto dell'IVA: </text:p>
          </table:table-cell>
          <table:table-cell office:value-type="string">
            <text:p>14404.06</text:p>
          </table:table-cell>
        </table:table-row>
        <table:table-row>
          <table:table-cell office:value-type="string" table:style-name="ce8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8">
            <text:p>Ditta 1: </text:p>
          </table:table-cell>
          <table:table-cell office:value-type="string">
            <text:p>LUCANIA SERVICE S.r.l. - DITTA INDIVIDUALE</text:p>
          </table:table-cell>
        </table:table-row>
        <table:table-row>
          <table:table-cell office:value-type="string" table:style-name="ce8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0">
            <text:p>Aggiudicataria: </text:p>
          </table:table-cell>
          <table:table-cell office:value-type="string">
            <text:p>LUCANIA SERVICE S.r.l.</text:p>
          </table:table-cell>
        </table:table-row>
        <table:table-row>
          <table:table-cell office:value-type="string" table:style-name="ce851">
            <text:p>Importo di aggiudicazione al lordo degli oneri di sicurezza ed al netto dell'IVA:</text:p>
          </table:table-cell>
          <table:table-cell office:value-type="string">
            <text:p>14404.06</text:p>
          </table:table-cell>
        </table:table-row>
        <table:table-row>
          <table:table-cell office:value-type="string" table:style-name="ce8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3">
            <text:p>Data inizio (data di effettivo inizio lavori, servizi o forniture)</text:p>
          </table:table-cell>
          <table:table-cell office:value-type="string">
            <text:p>03/06/2020</text:p>
          </table:table-cell>
        </table:table-row>
        <table:table-row>
          <table:table-cell office:value-type="string" table:style-name="ce854">
            <text:p>Data ultimazione (data di ultimazione lavori, servizi o forniture)</text:p>
          </table:table-cell>
          <table:table-cell office:value-type="string">
            <text:p>13/11/2020</text:p>
          </table:table-cell>
        </table:table-row>
        <table:table-row>
          <table:table-cell table:style-name="ce855"/>
          <table:table-cell/>
        </table:table-row>
        <table:table-row>
          <table:table-cell office:value-type="string" table:style-name="ce856" table:number-columns-spanned="2" table:number-rows-spanned="1">
            <text:p>60) Oggetto: RECUPERO CREDITO - CONFERIMENTO INCARICO LEGALE</text:p>
          </table:table-cell>
          <table:covered-table-cell/>
        </table:table-row>
        <table:table-row>
          <table:table-cell office:value-type="string" table:style-name="ce857">
            <text:p>CIG:</text:p>
          </table:table-cell>
          <table:table-cell office:value-type="string">
            <text:p>ZAB2C38CC9</text:p>
          </table:table-cell>
        </table:table-row>
        <table:table-row>
          <table:table-cell office:value-type="string" table:style-name="ce8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0">
            <text:p>Importo complessivo dell'appalto al netto dell'IVA: </text:p>
          </table:table-cell>
          <table:table-cell office:value-type="string">
            <text:p>1452.79</text:p>
          </table:table-cell>
        </table:table-row>
        <table:table-row>
          <table:table-cell office:value-type="string" table:style-name="ce8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2">
            <text:p>Ditta 1: </text:p>
          </table:table-cell>
          <table:table-cell office:value-type="string">
            <text:p>AVV. CHIARA LATORRE - DITTA INDIVIDUALE</text:p>
          </table:table-cell>
        </table:table-row>
        <table:table-row>
          <table:table-cell office:value-type="string" table:style-name="ce8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4">
            <text:p>Aggiudicataria: </text:p>
          </table:table-cell>
          <table:table-cell office:value-type="string">
            <text:p>AVV. CHIARA LATORRE</text:p>
          </table:table-cell>
        </table:table-row>
        <table:table-row>
          <table:table-cell office:value-type="string" table:style-name="ce865">
            <text:p>Importo di aggiudicazione al lordo degli oneri di sicurezza ed al netto dell'IVA:</text:p>
          </table:table-cell>
          <table:table-cell office:value-type="string">
            <text:p>1452.79</text:p>
          </table:table-cell>
        </table:table-row>
        <table:table-row>
          <table:table-cell office:value-type="string" table:style-name="ce8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7">
            <text:p>Data inizio (data di effettivo inizio lavori, servizi o forniture)</text:p>
          </table:table-cell>
          <table:table-cell office:value-type="string">
            <text:p>28/02/2020</text:p>
          </table:table-cell>
        </table:table-row>
        <table:table-row>
          <table:table-cell office:value-type="string" table:style-name="ce868">
            <text:p>Data ultimazione (data di ultimazione lavori, servizi o forniture)</text:p>
          </table:table-cell>
          <table:table-cell office:value-type="string">
            <text:p>08/08/2021</text:p>
          </table:table-cell>
        </table:table-row>
        <table:table-row>
          <table:table-cell table:style-name="ce869"/>
          <table:table-cell/>
        </table:table-row>
        <table:table-row>
          <table:table-cell office:value-type="string" table:style-name="ce870" table:number-columns-spanned="2" table:number-rows-spanned="1">
            <text:p>61) Oggetto: LAVORI DI RISANAMENTO CONSERVATIVO DI PARETI ESTERNE DEL SERBATOIO EX LIQUICHIMICA-FERRANDINA</text:p>
          </table:table-cell>
          <table:covered-table-cell/>
        </table:table-row>
        <table:table-row>
          <table:table-cell office:value-type="string" table:style-name="ce871">
            <text:p>CIG:</text:p>
          </table:table-cell>
          <table:table-cell office:value-type="string">
            <text:p>ZAF30118A2</text:p>
          </table:table-cell>
        </table:table-row>
        <table:table-row>
          <table:table-cell office:value-type="string" table:style-name="ce8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74">
            <text:p>Importo complessivo dell'appalto al netto dell'IVA: </text:p>
          </table:table-cell>
          <table:table-cell office:value-type="string">
            <text:p>36256.00</text:p>
          </table:table-cell>
        </table:table-row>
        <table:table-row>
          <table:table-cell office:value-type="string" table:style-name="ce8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76">
            <text:p>Ditta 1: </text:p>
          </table:table-cell>
          <table:table-cell office:value-type="string">
            <text:p>LA CARPIA DOMENICO SRL - DITTA INDIVIDUALE</text:p>
          </table:table-cell>
        </table:table-row>
        <table:table-row>
          <table:table-cell office:value-type="string" table:style-name="ce8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8">
            <text:p>Aggiudicataria: </text:p>
          </table:table-cell>
          <table:table-cell office:value-type="string">
            <text:p>LA CARPIA DOMENICO SRL</text:p>
          </table:table-cell>
        </table:table-row>
        <table:table-row>
          <table:table-cell office:value-type="string" table:style-name="ce879">
            <text:p>Importo di aggiudicazione al lordo degli oneri di sicurezza ed al netto dell'IVA:</text:p>
          </table:table-cell>
          <table:table-cell office:value-type="string">
            <text:p>36256.00</text:p>
          </table:table-cell>
        </table:table-row>
        <table:table-row>
          <table:table-cell office:value-type="string" table:style-name="ce8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82">
            <text:p>Data ultimazione (data di ultimazione lavori, servizi o forniture)</text:p>
          </table:table-cell>
          <table:table-cell/>
        </table:table-row>
        <table:table-row>
          <table:table-cell table:style-name="ce883"/>
          <table:table-cell/>
        </table:table-row>
        <table:table-row>
          <table:table-cell office:value-type="string" table:style-name="ce884" table:number-columns-spanned="2" table:number-rows-spanned="1">
            <text:p>62) Oggetto: SERVIZIO DI RACCOLTA TRASPORTO E SMALTIMENTO A DISCARICA AUTORIZZATA DI IMBALLAGGI MATERIALI MISTI IMP.JESCE (MT)</text:p>
          </table:table-cell>
          <table:covered-table-cell/>
        </table:table-row>
        <table:table-row>
          <table:table-cell office:value-type="string" table:style-name="ce885">
            <text:p>CIG:</text:p>
          </table:table-cell>
          <table:table-cell office:value-type="string">
            <text:p>ZB22F455EC</text:p>
          </table:table-cell>
        </table:table-row>
        <table:table-row>
          <table:table-cell office:value-type="string" table:style-name="ce8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8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8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0">
            <text:p>Ditta 1: </text:p>
          </table:table-cell>
          <table:table-cell office:value-type="string">
            <text:p>MORETTI ECORECUPERI SRL - DITTA INDIVIDUALE</text:p>
          </table:table-cell>
        </table:table-row>
        <table:table-row>
          <table:table-cell office:value-type="string" table:style-name="ce8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2">
            <text:p>Aggiudicataria: </text:p>
          </table:table-cell>
          <table:table-cell office:value-type="string">
            <text:p>MORETTI ECORECUPERI SRL</text:p>
          </table:table-cell>
        </table:table-row>
        <table:table-row>
          <table:table-cell office:value-type="string" table:style-name="ce893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8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95">
            <text:p>Data inizio (data di effettivo inizio lavori, servizi o forniture)</text:p>
          </table:table-cell>
          <table:table-cell office:value-type="string">
            <text:p>31/08/2020</text:p>
          </table:table-cell>
        </table:table-row>
        <table:table-row>
          <table:table-cell office:value-type="string" table:style-name="ce896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897"/>
          <table:table-cell/>
        </table:table-row>
        <table:table-row>
          <table:table-cell office:value-type="string" table:style-name="ce898" table:number-columns-spanned="2" table:number-rows-spanned="1">
            <text:p>63) Oggetto: MANUTENZIONE DELLE AREE A VERDE DI PERTINENZA DELLA'AVIOSUPERFICIE E.MATTEI</text:p>
          </table:table-cell>
          <table:covered-table-cell/>
        </table:table-row>
        <table:table-row>
          <table:table-cell office:value-type="string" table:style-name="ce899">
            <text:p>CIG:</text:p>
          </table:table-cell>
          <table:table-cell office:value-type="string">
            <text:p>ZB42DB22FA</text:p>
          </table:table-cell>
        </table:table-row>
        <table:table-row>
          <table:table-cell office:value-type="string" table:style-name="ce900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901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902">
            <text:p>Importo complessivo dell'appalto al netto dell'IVA: </text:p>
          </table:table-cell>
          <table:table-cell office:value-type="string">
            <text:p>20498.67</text:p>
          </table:table-cell>
        </table:table-row>
        <table:table-row>
          <table:table-cell office:value-type="string" table:style-name="ce9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4">
            <text:p>Ditta 1: </text:p>
          </table:table-cell>
          <table:table-cell office:value-type="string">
            <text:p>C.M.G. SOCIETA COSTRUZIONI GENERALI SRL - DITTA INDIVIDUALE</text:p>
          </table:table-cell>
        </table:table-row>
        <table:table-row>
          <table:table-cell office:value-type="string" table:style-name="ce905">
            <text:p>Ditta 2: </text:p>
          </table:table-cell>
          <table:table-cell office:value-type="string">
            <text:p>GLOBUS COSTRUZIONI S.R.L. - DITTA INDIVIDUALE</text:p>
          </table:table-cell>
        </table:table-row>
        <table:table-row>
          <table:table-cell office:value-type="string" table:style-name="ce906">
            <text:p>Ditta 3: </text:p>
          </table:table-cell>
          <table:table-cell office:value-type="string">
            <text:p>VERDE BRILLANTE SOCIETA' COOPERATIVA - DITTA INDIVIDUALE</text:p>
          </table:table-cell>
        </table:table-row>
        <table:table-row>
          <table:table-cell office:value-type="string" table:style-name="ce907">
            <text:p>Ditta 4: </text:p>
          </table:table-cell>
          <table:table-cell office:value-type="string">
            <text:p>CONSORZIO STABILE PENTAGONO SOCIETA' CONSORTILE A.R.L. - DITTA INDIVIDUALE</text:p>
          </table:table-cell>
        </table:table-row>
        <table:table-row>
          <table:table-cell office:value-type="string" table:style-name="ce908">
            <text:p>Ditta 5: </text:p>
          </table:table-cell>
          <table:table-cell office:value-type="string">
            <text:p>LAPIETRA GIARDINI SRL - DITTA INDIVIDUALE</text:p>
          </table:table-cell>
        </table:table-row>
        <table:table-row>
          <table:table-cell office:value-type="string" table:style-name="ce909">
            <text:p>Ditta 6: </text:p>
          </table:table-cell>
          <table:table-cell office:value-type="string">
            <text:p>NODUS SRL - DITTA INDIVIDUALE</text:p>
          </table:table-cell>
        </table:table-row>
        <table:table-row>
          <table:table-cell office:value-type="string" table:style-name="ce910">
            <text:p>Ditta 7: </text:p>
          </table:table-cell>
          <table:table-cell office:value-type="string">
            <text:p>CAMPANALE LEONARDO - DITTA INDIVIDUALE</text:p>
          </table:table-cell>
        </table:table-row>
        <table:table-row>
          <table:table-cell office:value-type="string" table:style-name="ce911">
            <text:p>Ditta 8: </text:p>
          </table:table-cell>
          <table:table-cell office:value-type="string">
            <text:p>FLORA MAISTO DI MAISTO GENNARO - DITTA INDIVIDUALE</text:p>
          </table:table-cell>
        </table:table-row>
        <table:table-row>
          <table:table-cell office:value-type="string" table:style-name="ce9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3">
            <text:p>Aggiudicataria: </text:p>
          </table:table-cell>
          <table:table-cell office:value-type="string">
            <text:p>GLOBUS COSTRUZIONI S.R.L.</text:p>
          </table:table-cell>
        </table:table-row>
        <table:table-row>
          <table:table-cell office:value-type="string" table:style-name="ce914">
            <text:p>Importo di aggiudicazione al lordo degli oneri di sicurezza ed al netto dell'IVA:</text:p>
          </table:table-cell>
          <table:table-cell office:value-type="string">
            <text:p>20498.67</text:p>
          </table:table-cell>
        </table:table-row>
        <table:table-row>
          <table:table-cell office:value-type="string" table:style-name="ce9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6">
            <text:p>Data inizio (data di effettivo inizio lavori, servizi o forniture)</text:p>
          </table:table-cell>
          <table:table-cell office:value-type="string">
            <text:p>13/08/2020</text:p>
          </table:table-cell>
        </table:table-row>
        <table:table-row>
          <table:table-cell office:value-type="string" table:style-name="ce917">
            <text:p>Data ultimazione (data di ultimazione lavori, servizi o forniture)</text:p>
          </table:table-cell>
          <table:table-cell office:value-type="string">
            <text:p>22/09/2020</text:p>
          </table:table-cell>
        </table:table-row>
        <table:table-row>
          <table:table-cell table:style-name="ce918"/>
          <table:table-cell/>
        </table:table-row>
        <table:table-row>
          <table:table-cell office:value-type="string" table:style-name="ce919" table:number-columns-spanned="2" table:number-rows-spanned="1">
            <text:p>64) Oggetto: FORNITURA "Formulario di Identificazione dei rifiuti Trasportati??? a modulo continuo</text:p>
          </table:table-cell>
          <table:covered-table-cell/>
        </table:table-row>
        <table:table-row>
          <table:table-cell office:value-type="string" table:style-name="ce920">
            <text:p>CIG:</text:p>
          </table:table-cell>
          <table:table-cell office:value-type="string">
            <text:p>ZB62BD48C3</text:p>
          </table:table-cell>
        </table:table-row>
        <table:table-row>
          <table:table-cell office:value-type="string" table:style-name="ce9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3">
            <text:p>Importo complessivo dell'appalto al netto dell'IVA: </text:p>
          </table:table-cell>
          <table:table-cell office:value-type="string">
            <text:p>286.00</text:p>
          </table:table-cell>
        </table:table-row>
        <table:table-row>
          <table:table-cell office:value-type="string" table:style-name="ce9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5">
            <text:p>Ditta 1: </text:p>
          </table:table-cell>
          <table:table-cell office:value-type="string">
            <text:p>L?UFFICIO MODERNO S.A.S. - DITTA INDIVIDUALE</text:p>
          </table:table-cell>
        </table:table-row>
        <table:table-row>
          <table:table-cell office:value-type="string" table:style-name="ce9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7">
            <text:p>Aggiudicataria: </text:p>
          </table:table-cell>
          <table:table-cell office:value-type="string">
            <text:p>L?UFFICIO MODERNO S.A.S.</text:p>
          </table:table-cell>
        </table:table-row>
        <table:table-row>
          <table:table-cell office:value-type="string" table:style-name="ce928">
            <text:p>Importo di aggiudicazione al lordo degli oneri di sicurezza ed al netto dell'IVA:</text:p>
          </table:table-cell>
          <table:table-cell office:value-type="string">
            <text:p>286.00</text:p>
          </table:table-cell>
        </table:table-row>
        <table:table-row>
          <table:table-cell office:value-type="string" table:style-name="ce9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0">
            <text:p>Data inizio (data di effettivo inizio lavori, servizi o forniture)</text:p>
          </table:table-cell>
          <table:table-cell office:value-type="string">
            <text:p>17/02/2020</text:p>
          </table:table-cell>
        </table:table-row>
        <table:table-row>
          <table:table-cell office:value-type="string" table:style-name="ce931">
            <text:p>Data ultimazione (data di ultimazione lavori, servizi o forniture)</text:p>
          </table:table-cell>
          <table:table-cell office:value-type="string">
            <text:p>17/02/2020</text:p>
          </table:table-cell>
        </table:table-row>
        <table:table-row>
          <table:table-cell table:style-name="ce932"/>
          <table:table-cell/>
        </table:table-row>
        <table:table-row>
          <table:table-cell office:value-type="string" table:style-name="ce933" table:number-columns-spanned="2" table:number-rows-spanned="1">
            <text:p>65) Oggetto: SERVIZIO MANUTENZIONE DEL VERDE PRESSO IMPIANTO ITA DI MACCHIA DI FERRANDINA (MT)</text:p>
          </table:table-cell>
          <table:covered-table-cell/>
        </table:table-row>
        <table:table-row>
          <table:table-cell office:value-type="string" table:style-name="ce934">
            <text:p>CIG:</text:p>
          </table:table-cell>
          <table:table-cell office:value-type="string">
            <text:p>ZB92D7CC60</text:p>
          </table:table-cell>
        </table:table-row>
        <table:table-row>
          <table:table-cell office:value-type="string" table:style-name="ce9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7">
            <text:p>Importo complessivo dell'appalto al netto dell'IVA: </text:p>
          </table:table-cell>
          <table:table-cell office:value-type="string">
            <text:p>15700.00</text:p>
          </table:table-cell>
        </table:table-row>
        <table:table-row>
          <table:table-cell office:value-type="string" table:style-name="ce9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9">
            <text:p>Ditta 1: </text:p>
          </table:table-cell>
          <table:table-cell office:value-type="string">
            <text:p>EDILIZIA JACOVONE G SRL - DITTA INDIVIDUALE</text:p>
          </table:table-cell>
        </table:table-row>
        <table:table-row>
          <table:table-cell office:value-type="string" table:style-name="ce9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1">
            <text:p>Aggiudicataria: </text:p>
          </table:table-cell>
          <table:table-cell office:value-type="string">
            <text:p>EDILIZIA JACOVONE G SRL</text:p>
          </table:table-cell>
        </table:table-row>
        <table:table-row>
          <table:table-cell office:value-type="string" table:style-name="ce942">
            <text:p>Importo di aggiudicazione al lordo degli oneri di sicurezza ed al netto dell'IVA:</text:p>
          </table:table-cell>
          <table:table-cell office:value-type="string">
            <text:p>15700.00</text:p>
          </table:table-cell>
        </table:table-row>
        <table:table-row>
          <table:table-cell office:value-type="string" table:style-name="ce9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4">
            <text:p>Data inizio (data di effettivo inizio lavori, servizi o forniture)</text:p>
          </table:table-cell>
          <table:table-cell office:value-type="string">
            <text:p>24/04/2020</text:p>
          </table:table-cell>
        </table:table-row>
        <table:table-row>
          <table:table-cell office:value-type="string" table:style-name="ce945">
            <text:p>Data ultimazione (data di ultimazione lavori, servizi o forniture)</text:p>
          </table:table-cell>
          <table:table-cell/>
        </table:table-row>
        <table:table-row>
          <table:table-cell table:style-name="ce946"/>
          <table:table-cell/>
        </table:table-row>
        <table:table-row>
          <table:table-cell office:value-type="string" table:style-name="ce947" table:number-columns-spanned="2" table:number-rows-spanned="1">
            <text:p>66) Oggetto: SERVIZIO DI TRASPORTO E SMALTIMENTO A DISCARICA AUTORIZZATA DI FANGHI DA PROCESSO DI CHIARIFICAZIONE ACQUA PRESSO ITA DI MACCHIA DI FERRANDINA (MT)</text:p>
          </table:table-cell>
          <table:covered-table-cell/>
        </table:table-row>
        <table:table-row>
          <table:table-cell office:value-type="string" table:style-name="ce948">
            <text:p>CIG:</text:p>
          </table:table-cell>
          <table:table-cell office:value-type="string">
            <text:p>ZBB2D2D058</text:p>
          </table:table-cell>
        </table:table-row>
        <table:table-row>
          <table:table-cell office:value-type="string" table:style-name="ce9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1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9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3">
            <text:p>Ditta 1: </text:p>
          </table:table-cell>
          <table:table-cell office:value-type="string">
            <text:p>IULA BERARDINO SRL - DITTA INDIVIDUALE</text:p>
          </table:table-cell>
        </table:table-row>
        <table:table-row>
          <table:table-cell office:value-type="string" table:style-name="ce9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5">
            <text:p>Aggiudicataria: </text:p>
          </table:table-cell>
          <table:table-cell office:value-type="string">
            <text:p>IULA BERARDINO SRL</text:p>
          </table:table-cell>
        </table:table-row>
        <table:table-row>
          <table:table-cell office:value-type="string" table:style-name="ce956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9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8">
            <text:p>Data inizio (data di effettivo inizio lavori, servizi o forniture)</text:p>
          </table:table-cell>
          <table:table-cell office:value-type="string">
            <text:p>31/08/2020</text:p>
          </table:table-cell>
        </table:table-row>
        <table:table-row>
          <table:table-cell office:value-type="string" table:style-name="ce959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960"/>
          <table:table-cell/>
        </table:table-row>
        <table:table-row>
          <table:table-cell office:value-type="string" table:style-name="ce961" table:number-columns-spanned="2" table:number-rows-spanned="1">
            <text:p>67) Oggetto: AGGIORNAMENTO/ADEGUAMENTO INFRASTRUTTURA INFORMATICA</text:p>
          </table:table-cell>
          <table:covered-table-cell/>
        </table:table-row>
        <table:table-row>
          <table:table-cell office:value-type="string" table:style-name="ce962">
            <text:p>CIG:</text:p>
          </table:table-cell>
          <table:table-cell office:value-type="string">
            <text:p>ZBF2C80A62</text:p>
          </table:table-cell>
        </table:table-row>
        <table:table-row>
          <table:table-cell office:value-type="string" table:style-name="ce9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5">
            <text:p>Importo complessivo dell'appalto al netto dell'IVA: </text:p>
          </table:table-cell>
          <table:table-cell office:value-type="string">
            <text:p>6241.00</text:p>
          </table:table-cell>
        </table:table-row>
        <table:table-row>
          <table:table-cell office:value-type="string" table:style-name="ce9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7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9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9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970">
            <text:p>Importo di aggiudicazione al lordo degli oneri di sicurezza ed al netto dell'IVA:</text:p>
          </table:table-cell>
          <table:table-cell office:value-type="string">
            <text:p>6241.00</text:p>
          </table:table-cell>
        </table:table-row>
        <table:table-row>
          <table:table-cell office:value-type="string" table:style-name="ce9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2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973">
            <text:p>Data ultimazione (data di ultimazione lavori, servizi o forniture)</text:p>
          </table:table-cell>
          <table:table-cell/>
        </table:table-row>
        <table:table-row>
          <table:table-cell table:style-name="ce974"/>
          <table:table-cell/>
        </table:table-row>
        <table:table-row>
          <table:table-cell office:value-type="string" table:style-name="ce975" table:number-columns-spanned="2" table:number-rows-spanned="1">
            <text:p>68) Oggetto: IMPEGNO E LIQUIDAZIONE POLIZZE AUTO E R.C. CONDUCENTE AUTOVETTURE CONSORTILI<text:s text:c="2"/>(N. 3 FIAT PANDA)</text:p>
          </table:table-cell>
          <table:covered-table-cell/>
        </table:table-row>
        <table:table-row>
          <table:table-cell office:value-type="string" table:style-name="ce976">
            <text:p>CIG:</text:p>
          </table:table-cell>
          <table:table-cell office:value-type="string">
            <text:p>ZC02F0AE68</text:p>
          </table:table-cell>
        </table:table-row>
        <table:table-row>
          <table:table-cell office:value-type="string" table:style-name="ce9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9">
            <text:p>Importo complessivo dell'appalto al netto dell'IVA: </text:p>
          </table:table-cell>
          <table:table-cell office:value-type="string">
            <text:p>1480.00</text:p>
          </table:table-cell>
        </table:table-row>
        <table:table-row>
          <table:table-cell office:value-type="string" table:style-name="ce9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1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9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3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984">
            <text:p>Importo di aggiudicazione al lordo degli oneri di sicurezza ed al netto dell'IVA:</text:p>
          </table:table-cell>
          <table:table-cell office:value-type="string">
            <text:p>1480.00</text:p>
          </table:table-cell>
        </table:table-row>
        <table:table-row>
          <table:table-cell office:value-type="string" table:style-name="ce9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6">
            <text:p>Data inizio (data di effettivo inizio lavori, servizi o forniture)</text:p>
          </table:table-cell>
          <table:table-cell office:value-type="string">
            <text:p>17/07/2020</text:p>
          </table:table-cell>
        </table:table-row>
        <table:table-row>
          <table:table-cell office:value-type="string" table:style-name="ce987">
            <text:p>Data ultimazione (data di ultimazione lavori, servizi o forniture)</text:p>
          </table:table-cell>
          <table:table-cell office:value-type="string">
            <text:p>18/12/2020</text:p>
          </table:table-cell>
        </table:table-row>
        <table:table-row>
          <table:table-cell table:style-name="ce988"/>
          <table:table-cell/>
        </table:table-row>
        <table:table-row>
          <table:table-cell office:value-type="string" table:style-name="ce989" table:number-columns-spanned="2" table:number-rows-spanned="1">
            <text:p>69) Oggetto: MANUTENZIONE ORDINARIA AUTOVETTURA CONSORTILE IN DOTAZIONE ITA FERRANDINA FIAT PANDA ET 574 PK</text:p>
          </table:table-cell>
          <table:covered-table-cell/>
        </table:table-row>
        <table:table-row>
          <table:table-cell office:value-type="string" table:style-name="ce990">
            <text:p>CIG:</text:p>
          </table:table-cell>
          <table:table-cell office:value-type="string">
            <text:p>ZC32A55579</text:p>
          </table:table-cell>
        </table:table-row>
        <table:table-row>
          <table:table-cell office:value-type="string" table:style-name="ce9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3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9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5">
            <text:p>Ditta 1: </text:p>
          </table:table-cell>
          <table:table-cell office:value-type="string">
            <text:p>CENTRO GOMME SRL - DITTA INDIVIDUALE</text:p>
          </table:table-cell>
        </table:table-row>
        <table:table-row>
          <table:table-cell office:value-type="string" table:style-name="ce9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7">
            <text:p>Aggiudicataria: </text:p>
          </table:table-cell>
          <table:table-cell office:value-type="string">
            <text:p>CENTRO GOMME SRL</text:p>
          </table:table-cell>
        </table:table-row>
        <table:table-row>
          <table:table-cell office:value-type="string" table:style-name="ce998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9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0">
            <text:p>Data inizio (data di effettivo inizio lavori, servizi o forniture)</text:p>
          </table:table-cell>
          <table:table-cell office:value-type="string">
            <text:p>28/07/2020</text:p>
          </table:table-cell>
        </table:table-row>
        <table:table-row>
          <table:table-cell office:value-type="string" table:style-name="ce1001">
            <text:p>Data ultimazione (data di ultimazione lavori, servizi o forniture)</text:p>
          </table:table-cell>
          <table:table-cell office:value-type="string">
            <text:p>10/11/2020</text:p>
          </table:table-cell>
        </table:table-row>
        <table:table-row>
          <table:table-cell table:style-name="ce1002"/>
          <table:table-cell/>
        </table:table-row>
        <table:table-row>
          <table:table-cell office:value-type="string" table:style-name="ce1003" table:number-columns-spanned="2" table:number-rows-spanned="1">
            <text:p>70) Oggetto: MANUTENZIONE ACCELATOR N.4 E RIPARAZIONE CANCELLO DI INGRESSO IMPIANTO ITA DI MACCHIA DI FERRANDINA (MT)</text:p>
          </table:table-cell>
          <table:covered-table-cell/>
        </table:table-row>
        <table:table-row>
          <table:table-cell office:value-type="string" table:style-name="ce1004">
            <text:p>CIG:</text:p>
          </table:table-cell>
          <table:table-cell office:value-type="string">
            <text:p>ZC32E16820</text:p>
          </table:table-cell>
        </table:table-row>
        <table:table-row>
          <table:table-cell office:value-type="string" table:style-name="ce10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7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0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9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10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1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1012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0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4">
            <text:p>Data inizio (data di effettivo inizio lavori, servizi o forniture)</text:p>
          </table:table-cell>
          <table:table-cell office:value-type="string">
            <text:p>10/11/2021</text:p>
          </table:table-cell>
        </table:table-row>
        <table:table-row>
          <table:table-cell office:value-type="string" table:style-name="ce1015">
            <text:p>Data ultimazione (data di ultimazione lavori, servizi o forniture)</text:p>
          </table:table-cell>
          <table:table-cell/>
        </table:table-row>
        <table:table-row>
          <table:table-cell table:style-name="ce1016"/>
          <table:table-cell/>
        </table:table-row>
        <table:table-row>
          <table:table-cell office:value-type="string" table:style-name="ce1017" table:number-columns-spanned="2" table:number-rows-spanned="1">
            <text:p>71) Oggetto: MANUTENZIONE ORDINARIA ELETTROCOMPRESSORE COMPAIRE L.15 DI SCORTA PRESSO ITA DI MACCHIA DI FERRANDINA(MT)</text:p>
          </table:table-cell>
          <table:covered-table-cell/>
        </table:table-row>
        <table:table-row>
          <table:table-cell office:value-type="string" table:style-name="ce1018">
            <text:p>CIG:</text:p>
          </table:table-cell>
          <table:table-cell office:value-type="string">
            <text:p>ZC82D2D2DE</text:p>
          </table:table-cell>
        </table:table-row>
        <table:table-row>
          <table:table-cell office:value-type="string" table:style-name="ce10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1">
            <text:p>Importo complessivo dell'appalto al netto dell'IVA: </text:p>
          </table:table-cell>
          <table:table-cell office:value-type="string">
            <text:p>454.60</text:p>
          </table:table-cell>
        </table:table-row>
        <table:table-row>
          <table:table-cell office:value-type="string" table:style-name="ce10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3">
            <text:p>Ditta 1: </text:p>
          </table:table-cell>
          <table:table-cell office:value-type="string">
            <text:p>LUCANA COMPRESSORI - DITTA INDIVIDUALE</text:p>
          </table:table-cell>
        </table:table-row>
        <table:table-row>
          <table:table-cell office:value-type="string" table:style-name="ce10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5">
            <text:p>Aggiudicataria: </text:p>
          </table:table-cell>
          <table:table-cell office:value-type="string">
            <text:p>LUCANA COMPRESSORI</text:p>
          </table:table-cell>
        </table:table-row>
        <table:table-row>
          <table:table-cell office:value-type="string" table:style-name="ce1026">
            <text:p>Importo di aggiudicazione al lordo degli oneri di sicurezza ed al netto dell'IVA:</text:p>
          </table:table-cell>
          <table:table-cell office:value-type="string">
            <text:p>454.60</text:p>
          </table:table-cell>
        </table:table-row>
        <table:table-row>
          <table:table-cell office:value-type="string" table:style-name="ce10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8">
            <text:p>Data inizio (data di effettivo inizio lavori, servizi o forniture)</text:p>
          </table:table-cell>
          <table:table-cell office:value-type="string">
            <text:p>13/02/2020</text:p>
          </table:table-cell>
        </table:table-row>
        <table:table-row>
          <table:table-cell office:value-type="string" table:style-name="ce1029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030"/>
          <table:table-cell/>
        </table:table-row>
        <table:table-row>
          <table:table-cell office:value-type="string" table:style-name="ce1031" table:number-columns-spanned="2" table:number-rows-spanned="1">
            <text:p>72) Oggetto: IMPEGNO E LIQUIDAZIONE PREMI POLIZZE IN SCADENZA</text:p>
          </table:table-cell>
          <table:covered-table-cell/>
        </table:table-row>
        <table:table-row>
          <table:table-cell office:value-type="string" table:style-name="ce1032">
            <text:p>CIG:</text:p>
          </table:table-cell>
          <table:table-cell office:value-type="string">
            <text:p>ZC92DC410D</text:p>
          </table:table-cell>
        </table:table-row>
        <table:table-row>
          <table:table-cell office:value-type="string" table:style-name="ce10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35">
            <text:p>Importo complessivo dell'appalto al netto dell'IVA: 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10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7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0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9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040">
            <text:p>Importo di aggiudicazione al lordo degli oneri di sicurezza ed al netto dell'IVA: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10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2">
            <text:p>Data inizio (data di effettivo inizio lavori, servizi o forniture)</text:p>
          </table:table-cell>
          <table:table-cell office:value-type="string">
            <text:p>27/11/2020</text:p>
          </table:table-cell>
        </table:table-row>
        <table:table-row>
          <table:table-cell office:value-type="string" table:style-name="ce1043">
            <text:p>Data ultimazione (data di ultimazione lavori, servizi o forniture)</text:p>
          </table:table-cell>
          <table:table-cell office:value-type="string">
            <text:p>11/08/2020</text:p>
          </table:table-cell>
        </table:table-row>
        <table:table-row>
          <table:table-cell table:style-name="ce1044"/>
          <table:table-cell/>
        </table:table-row>
        <table:table-row>
          <table:table-cell office:value-type="string" table:style-name="ce1045" table:number-columns-spanned="2" table:number-rows-spanned="1">
            <text:p>73) Oggetto: LAVORI DI MANUTENZIONE PRESSO IMPIANTO DI JESCE</text:p>
          </table:table-cell>
          <table:covered-table-cell/>
        </table:table-row>
        <table:table-row>
          <table:table-cell office:value-type="string" table:style-name="ce1046">
            <text:p>CIG:</text:p>
          </table:table-cell>
          <table:table-cell office:value-type="string">
            <text:p>ZCA2CE8170</text:p>
          </table:table-cell>
        </table:table-row>
        <table:table-row>
          <table:table-cell office:value-type="string" table:style-name="ce10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9">
            <text:p>Importo complessivo dell'appalto al netto dell'IVA: </text:p>
          </table:table-cell>
          <table:table-cell office:value-type="string">
            <text:p>850.00</text:p>
          </table:table-cell>
        </table:table-row>
        <table:table-row>
          <table:table-cell office:value-type="string" table:style-name="ce10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1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10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3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1054">
            <text:p>Importo di aggiudicazione al lordo degli oneri di sicurezza ed al netto dell'IVA:</text:p>
          </table:table-cell>
          <table:table-cell office:value-type="string">
            <text:p>850.00</text:p>
          </table:table-cell>
        </table:table-row>
        <table:table-row>
          <table:table-cell office:value-type="string" table:style-name="ce10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6">
            <text:p>Data inizio (data di effettivo inizio lavori, servizi o forniture)</text:p>
          </table:table-cell>
          <table:table-cell office:value-type="string">
            <text:p>22/05/2020</text:p>
          </table:table-cell>
        </table:table-row>
        <table:table-row>
          <table:table-cell office:value-type="string" table:style-name="ce1057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058"/>
          <table:table-cell/>
        </table:table-row>
        <table:table-row>
          <table:table-cell office:value-type="string" table:style-name="ce1059" table:number-columns-spanned="2" table:number-rows-spanned="1">
            <text:p>74) Oggetto: INCARICO LEGALE RECUPERO GIUDIZIALE SOMME DOVUTE DA UN EX DIPENDENTE</text:p>
          </table:table-cell>
          <table:covered-table-cell/>
        </table:table-row>
        <table:table-row>
          <table:table-cell office:value-type="string" table:style-name="ce1060">
            <text:p>CIG:</text:p>
          </table:table-cell>
          <table:table-cell office:value-type="string">
            <text:p>ZCB2DE493D</text:p>
          </table:table-cell>
        </table:table-row>
        <table:table-row>
          <table:table-cell office:value-type="string" table:style-name="ce10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3">
            <text:p>Importo complessivo dell'appalto al netto dell'IVA: </text:p>
          </table:table-cell>
          <table:table-cell office:value-type="string">
            <text:p>903.00</text:p>
          </table:table-cell>
        </table:table-row>
        <table:table-row>
          <table:table-cell office:value-type="string" table:style-name="ce10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5">
            <text:p>Ditta 1: </text:p>
          </table:table-cell>
          <table:table-cell office:value-type="string">
            <text:p>DURANTE AVV ROCCO - DITTA INDIVIDUALE</text:p>
          </table:table-cell>
        </table:table-row>
        <table:table-row>
          <table:table-cell office:value-type="string" table:style-name="ce10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7">
            <text:p>Aggiudicataria: </text:p>
          </table:table-cell>
          <table:table-cell office:value-type="string">
            <text:p>DURANTE AVV ROCCO</text:p>
          </table:table-cell>
        </table:table-row>
        <table:table-row>
          <table:table-cell office:value-type="string" table:style-name="ce1068">
            <text:p>Importo di aggiudicazione al lordo degli oneri di sicurezza ed al netto dell'IVA:</text:p>
          </table:table-cell>
          <table:table-cell office:value-type="string">
            <text:p>903.00</text:p>
          </table:table-cell>
        </table:table-row>
        <table:table-row>
          <table:table-cell office:value-type="string" table:style-name="ce10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0">
            <text:p>Data inizio (data di effettivo inizio lavori, servizi o forniture)</text:p>
          </table:table-cell>
          <table:table-cell office:value-type="string">
            <text:p>26/06/2020</text:p>
          </table:table-cell>
        </table:table-row>
        <table:table-row>
          <table:table-cell office:value-type="string" table:style-name="ce1071">
            <text:p>Data ultimazione (data di ultimazione lavori, servizi o forniture)</text:p>
          </table:table-cell>
          <table:table-cell office:value-type="string">
            <text:p>07/07/2020</text:p>
          </table:table-cell>
        </table:table-row>
        <table:table-row>
          <table:table-cell table:style-name="ce1072"/>
          <table:table-cell/>
        </table:table-row>
        <table:table-row>
          <table:table-cell office:value-type="string" table:style-name="ce1073" table:number-columns-spanned="2" table:number-rows-spanned="1">
            <text:p>75) Oggetto: Fornitura ?Formulario di Identificazione dei rifiuti Trasportati? a modulo continuo.</text:p>
          </table:table-cell>
          <table:covered-table-cell/>
        </table:table-row>
        <table:table-row>
          <table:table-cell office:value-type="string" table:style-name="ce1074">
            <text:p>CIG:</text:p>
          </table:table-cell>
          <table:table-cell office:value-type="string">
            <text:p>ZCB2F08445</text:p>
          </table:table-cell>
        </table:table-row>
        <table:table-row>
          <table:table-cell office:value-type="string" table:style-name="ce10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7">
            <text:p>Importo complessivo dell'appalto al netto dell'IVA: 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10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9">
            <text:p>Ditta 1: </text:p>
          </table:table-cell>
          <table:table-cell office:value-type="string">
            <text:p>L?UFFICIO MODERNO S.A.S. - DITTA INDIVIDUALE</text:p>
          </table:table-cell>
        </table:table-row>
        <table:table-row>
          <table:table-cell office:value-type="string" table:style-name="ce10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1">
            <text:p>Aggiudicataria: </text:p>
          </table:table-cell>
          <table:table-cell office:value-type="string">
            <text:p>L?UFFICIO MODERNO S.A.S.</text:p>
          </table:table-cell>
        </table:table-row>
        <table:table-row>
          <table:table-cell office:value-type="string" table:style-name="ce1082">
            <text:p>Importo di aggiudicazione al lordo degli oneri di sicurezza ed al netto dell'IVA: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10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4">
            <text:p>Data inizio (data di effettivo inizio lavori, servizi o forniture)</text:p>
          </table:table-cell>
          <table:table-cell office:value-type="string">
            <text:p>04/06/2020</text:p>
          </table:table-cell>
        </table:table-row>
        <table:table-row>
          <table:table-cell office:value-type="string" table:style-name="ce1085">
            <text:p>Data ultimazione (data di ultimazione lavori, servizi o forniture)</text:p>
          </table:table-cell>
          <table:table-cell office:value-type="string">
            <text:p>29/05/2020</text:p>
          </table:table-cell>
        </table:table-row>
        <table:table-row>
          <table:table-cell table:style-name="ce1086"/>
          <table:table-cell/>
        </table:table-row>
        <table:table-row>
          <table:table-cell office:value-type="string" table:style-name="ce1087" table:number-columns-spanned="2" table:number-rows-spanned="1">
            <text:p>76) Oggetto: MANUTENZIONE VERDE LAVORI AGGIUNTIVI PRESSO IMPIANTO ITA DI MACCHIA DI FERRANDINA (MT)</text:p>
          </table:table-cell>
          <table:covered-table-cell/>
        </table:table-row>
        <table:table-row>
          <table:table-cell office:value-type="string" table:style-name="ce1088">
            <text:p>CIG:</text:p>
          </table:table-cell>
          <table:table-cell office:value-type="string">
            <text:p>ZCC2F4EF05</text:p>
          </table:table-cell>
        </table:table-row>
        <table:table-row>
          <table:table-cell office:value-type="string" table:style-name="ce10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1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0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3">
            <text:p>Ditta 1: </text:p>
          </table:table-cell>
          <table:table-cell office:value-type="string">
            <text:p>EDILIZIA JACOVONE G SRL - DITTA INDIVIDUALE</text:p>
          </table:table-cell>
        </table:table-row>
        <table:table-row>
          <table:table-cell office:value-type="string" table:style-name="ce10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5">
            <text:p>Aggiudicataria: </text:p>
          </table:table-cell>
          <table:table-cell office:value-type="string">
            <text:p>EDILIZIA JACOVONE G SRL</text:p>
          </table:table-cell>
        </table:table-row>
        <table:table-row>
          <table:table-cell office:value-type="string" table:style-name="ce1096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0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8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1099">
            <text:p>Data ultimazione (data di ultimazione lavori, servizi o forniture)</text:p>
          </table:table-cell>
          <table:table-cell/>
        </table:table-row>
        <table:table-row>
          <table:table-cell table:style-name="ce1100"/>
          <table:table-cell/>
        </table:table-row>
        <table:table-row>
          <table:table-cell office:value-type="string" table:style-name="ce1101" table:number-columns-spanned="2" table:number-rows-spanned="1">
            <text:p>77) Oggetto: ATTIVAZIONE IMPIANTO ANTINCENDIO AREA DI PERTINENZA EX DISCARICA 2C DI PISTICCI SCALO</text:p>
          </table:table-cell>
          <table:covered-table-cell/>
        </table:table-row>
        <table:table-row>
          <table:table-cell office:value-type="string" table:style-name="ce1102">
            <text:p>CIG:</text:p>
          </table:table-cell>
          <table:table-cell office:value-type="string">
            <text:p>ZCF2D5FAB3</text:p>
          </table:table-cell>
        </table:table-row>
        <table:table-row>
          <table:table-cell office:value-type="string" table:style-name="ce11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5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7">
            <text:p>Ditta 1: </text:p>
          </table:table-cell>
          <table:table-cell office:value-type="string">
            <text:p>TECNOPARCO VALBASENTO SPA - DITTA INDIVIDUALE</text:p>
          </table:table-cell>
        </table:table-row>
        <table:table-row>
          <table:table-cell office:value-type="string" table:style-name="ce11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9">
            <text:p>Aggiudicataria: </text:p>
          </table:table-cell>
          <table:table-cell office:value-type="string">
            <text:p>TECNOPARCO VALBASENTO SPA</text:p>
          </table:table-cell>
        </table:table-row>
        <table:table-row>
          <table:table-cell office:value-type="string" table:style-name="ce1110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2">
            <text:p>Data inizio (data di effettivo inizio lavori, servizi o forniture)</text:p>
          </table:table-cell>
          <table:table-cell office:value-type="string">
            <text:p>03/09/2020</text:p>
          </table:table-cell>
        </table:table-row>
        <table:table-row>
          <table:table-cell office:value-type="string" table:style-name="ce1113">
            <text:p>Data ultimazione (data di ultimazione lavori, servizi o forniture)</text:p>
          </table:table-cell>
          <table:table-cell office:value-type="string">
            <text:p>10/09/2020</text:p>
          </table:table-cell>
        </table:table-row>
        <table:table-row>
          <table:table-cell table:style-name="ce1114"/>
          <table:table-cell/>
        </table:table-row>
        <table:table-row>
          <table:table-cell office:value-type="string" table:style-name="ce1115" table:number-columns-spanned="2" table:number-rows-spanned="1">
            <text:p>78) Oggetto: OPPOSIZIONE STATO PASSIVO - CONFERIMENTO INCARICO LEGALE</text:p>
          </table:table-cell>
          <table:covered-table-cell/>
        </table:table-row>
        <table:table-row>
          <table:table-cell office:value-type="string" table:style-name="ce1116">
            <text:p>CIG:</text:p>
          </table:table-cell>
          <table:table-cell office:value-type="string">
            <text:p>ZD02DB3454</text:p>
          </table:table-cell>
        </table:table-row>
        <table:table-row>
          <table:table-cell office:value-type="string" table:style-name="ce11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9">
            <text:p>Importo complessivo dell'appalto al netto dell'IVA: </text:p>
          </table:table-cell>
          <table:table-cell office:value-type="string">
            <text:p>20689.00</text:p>
          </table:table-cell>
        </table:table-row>
        <table:table-row>
          <table:table-cell office:value-type="string" table:style-name="ce11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1">
            <text:p>Ditta 1: </text:p>
          </table:table-cell>
          <table:table-cell office:value-type="string">
            <text:p>TUCCI AVV. PAOLA - DITTA INDIVIDUALE</text:p>
          </table:table-cell>
        </table:table-row>
        <table:table-row>
          <table:table-cell office:value-type="string" table:style-name="ce11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3">
            <text:p>Aggiudicataria: </text:p>
          </table:table-cell>
          <table:table-cell office:value-type="string">
            <text:p>TUCCI AVV. PAOLA</text:p>
          </table:table-cell>
        </table:table-row>
        <table:table-row>
          <table:table-cell office:value-type="string" table:style-name="ce1124">
            <text:p>Importo di aggiudicazione al lordo degli oneri di sicurezza ed al netto dell'IVA:</text:p>
          </table:table-cell>
          <table:table-cell office:value-type="string">
            <text:p>20689.00</text:p>
          </table:table-cell>
        </table:table-row>
        <table:table-row>
          <table:table-cell office:value-type="string" table:style-name="ce11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6">
            <text:p>Data inizio (data di effettivo inizio lavori, servizi o forniture)</text:p>
          </table:table-cell>
          <table:table-cell office:value-type="string">
            <text:p>17/11/2020</text:p>
          </table:table-cell>
        </table:table-row>
        <table:table-row>
          <table:table-cell office:value-type="string" table:style-name="ce1127">
            <text:p>Data ultimazione (data di ultimazione lavori, servizi o forniture)</text:p>
          </table:table-cell>
          <table:table-cell office:value-type="string">
            <text:p>07/07/2020</text:p>
          </table:table-cell>
        </table:table-row>
        <table:table-row>
          <table:table-cell table:style-name="ce1128"/>
          <table:table-cell/>
        </table:table-row>
        <table:table-row>
          <table:table-cell office:value-type="string" table:style-name="ce1129" table:number-columns-spanned="2" table:number-rows-spanned="1">
            <text:p>79) Oggetto: SERVIZI DI PULIZIA LOCALE INCUBATORE</text:p>
          </table:table-cell>
          <table:covered-table-cell/>
        </table:table-row>
        <table:table-row>
          <table:table-cell office:value-type="string" table:style-name="ce1130">
            <text:p>CIG:</text:p>
          </table:table-cell>
          <table:table-cell office:value-type="string">
            <text:p>ZD02FD03E8</text:p>
          </table:table-cell>
        </table:table-row>
        <table:table-row>
          <table:table-cell office:value-type="string" table:style-name="ce11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3">
            <text:p>Importo complessivo dell'appalto al netto dell'IVA: 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11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5">
            <text:p>Ditta 1: </text:p>
          </table:table-cell>
          <table:table-cell office:value-type="string">
            <text:p>DIEMME SERVICE SRLS - DITTA INDIVIDUALE</text:p>
          </table:table-cell>
        </table:table-row>
        <table:table-row>
          <table:table-cell office:value-type="string" table:style-name="ce11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7">
            <text:p>Aggiudicataria: </text:p>
          </table:table-cell>
          <table:table-cell office:value-type="string">
            <text:p>DIEMME SERVICE SRLS</text:p>
          </table:table-cell>
        </table:table-row>
        <table:table-row>
          <table:table-cell office:value-type="string" table:style-name="ce1138">
            <text:p>Importo di aggiudicazione al lordo degli oneri di sicurezza ed al netto dell'IVA: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11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41">
            <text:p>Data ultimazione (data di ultimazione lavori, servizi o forniture)</text:p>
          </table:table-cell>
          <table:table-cell/>
        </table:table-row>
        <table:table-row>
          <table:table-cell table:style-name="ce1142"/>
          <table:table-cell/>
        </table:table-row>
        <table:table-row>
          <table:table-cell office:value-type="string" table:style-name="ce1143" table:number-columns-spanned="2" table:number-rows-spanned="1">
            <text:p>80) Oggetto: ACQUISTO N.2 DECESPUGLIATORI ED ASSORTIMENTO CHIAVI A BUSSOLA PER RMI ZONA INDUSTRIALE LA MARTELLA (MT)</text:p>
          </table:table-cell>
          <table:covered-table-cell/>
        </table:table-row>
        <table:table-row>
          <table:table-cell office:value-type="string" table:style-name="ce1144">
            <text:p>CIG:</text:p>
          </table:table-cell>
          <table:table-cell office:value-type="string">
            <text:p>ZD12C4749D</text:p>
          </table:table-cell>
        </table:table-row>
        <table:table-row>
          <table:table-cell office:value-type="string" table:style-name="ce11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7">
            <text:p>Importo complessivo dell'appalto al netto dell'IVA: </text:p>
          </table:table-cell>
          <table:table-cell office:value-type="string">
            <text:p>665.76</text:p>
          </table:table-cell>
        </table:table-row>
        <table:table-row>
          <table:table-cell office:value-type="string" table:style-name="ce11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9">
            <text:p>Ditta 1: </text:p>
          </table:table-cell>
          <table:table-cell office:value-type="string">
            <text:p>FIORE RICAMBI SAS - DITTA INDIVIDUALE</text:p>
          </table:table-cell>
        </table:table-row>
        <table:table-row>
          <table:table-cell office:value-type="string" table:style-name="ce11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1">
            <text:p>Aggiudicataria: </text:p>
          </table:table-cell>
          <table:table-cell office:value-type="string">
            <text:p>FIORE RICAMBI SAS</text:p>
          </table:table-cell>
        </table:table-row>
        <table:table-row>
          <table:table-cell office:value-type="string" table:style-name="ce1152">
            <text:p>Importo di aggiudicazione al lordo degli oneri di sicurezza ed al netto dell'IVA:</text:p>
          </table:table-cell>
          <table:table-cell office:value-type="string">
            <text:p>665.76</text:p>
          </table:table-cell>
        </table:table-row>
        <table:table-row>
          <table:table-cell office:value-type="string" table:style-name="ce11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4">
            <text:p>Data inizio (data di effettivo inizio lavori, servizi o forniture)</text:p>
          </table:table-cell>
          <table:table-cell office:value-type="string">
            <text:p>21/02/2020</text:p>
          </table:table-cell>
        </table:table-row>
        <table:table-row>
          <table:table-cell office:value-type="string" table:style-name="ce1155">
            <text:p>Data ultimazione (data di ultimazione lavori, servizi o forniture)</text:p>
          </table:table-cell>
          <table:table-cell office:value-type="string">
            <text:p>30/09/2020</text:p>
          </table:table-cell>
        </table:table-row>
        <table:table-row>
          <table:table-cell table:style-name="ce1156"/>
          <table:table-cell/>
        </table:table-row>
        <table:table-row>
          <table:table-cell office:value-type="string" table:style-name="ce1157" table:number-columns-spanned="2" table:number-rows-spanned="1">
            <text:p>81) Oggetto: FORNITURA STAMPANTE FORMATO A0 - HP DESIGNJET Z6 POSTSCRIPT PRINTER</text:p>
          </table:table-cell>
          <table:covered-table-cell/>
        </table:table-row>
        <table:table-row>
          <table:table-cell office:value-type="string" table:style-name="ce1158">
            <text:p>CIG:</text:p>
          </table:table-cell>
          <table:table-cell office:value-type="string">
            <text:p>ZD22E8AB37</text:p>
          </table:table-cell>
        </table:table-row>
        <table:table-row>
          <table:table-cell office:value-type="string" table:style-name="ce11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60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161">
            <text:p>Importo complessivo dell'appalto al netto dell'IVA: </text:p>
          </table:table-cell>
          <table:table-cell office:value-type="string">
            <text:p>5208.00</text:p>
          </table:table-cell>
        </table:table-row>
        <table:table-row>
          <table:table-cell office:value-type="string" table:style-name="ce11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3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1164">
            <text:p>Ditta 2: </text:p>
          </table:table-cell>
          <table:table-cell office:value-type="string">
            <text:p>FRANCOMAGRO.COM - DITTA INDIVIDUALE</text:p>
          </table:table-cell>
        </table:table-row>
        <table:table-row>
          <table:table-cell office:value-type="string" table:style-name="ce11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6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1167">
            <text:p>Importo di aggiudicazione al lordo degli oneri di sicurezza ed al netto dell'IVA:</text:p>
          </table:table-cell>
          <table:table-cell office:value-type="string">
            <text:p>5208.00</text:p>
          </table:table-cell>
        </table:table-row>
        <table:table-row>
          <table:table-cell office:value-type="string" table:style-name="ce11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9">
            <text:p>Data inizio (data di effettivo inizio lavori, servizi o forniture)</text:p>
          </table:table-cell>
          <table:table-cell office:value-type="string">
            <text:p>09/09/2020</text:p>
          </table:table-cell>
        </table:table-row>
        <table:table-row>
          <table:table-cell office:value-type="string" table:style-name="ce1170">
            <text:p>Data ultimazione (data di ultimazione lavori, servizi o forniture)</text:p>
          </table:table-cell>
          <table:table-cell/>
        </table:table-row>
        <table:table-row>
          <table:table-cell table:style-name="ce1171"/>
          <table:table-cell/>
        </table:table-row>
        <table:table-row>
          <table:table-cell office:value-type="string" table:style-name="ce1172" table:number-columns-spanned="2" table:number-rows-spanned="1">
            <text:p>82) Oggetto: SUPPORTO ALLO STUDIO FINALIZZATO ALLA REDAZIONE DEL REGOLAMENTO DI ASSEGNAZIONE</text:p>
          </table:table-cell>
          <table:covered-table-cell/>
        </table:table-row>
        <table:table-row>
          <table:table-cell office:value-type="string" table:style-name="ce1173">
            <text:p>CIG:</text:p>
          </table:table-cell>
          <table:table-cell office:value-type="string">
            <text:p>ZD42D44DA4</text:p>
          </table:table-cell>
        </table:table-row>
        <table:table-row>
          <table:table-cell office:value-type="string" table:style-name="ce11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76">
            <text:p>Importo complessivo dell'appalto al netto dell'IVA: 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11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8">
            <text:p>Ditta 1: </text:p>
          </table:table-cell>
          <table:table-cell office:value-type="string">
            <text:p>UNIBAS - DITTA INDIVIDUALE</text:p>
          </table:table-cell>
        </table:table-row>
        <table:table-row>
          <table:table-cell office:value-type="string" table:style-name="ce11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0">
            <text:p>Aggiudicataria: </text:p>
          </table:table-cell>
          <table:table-cell office:value-type="string">
            <text:p>UNIBAS</text:p>
          </table:table-cell>
        </table:table-row>
        <table:table-row>
          <table:table-cell office:value-type="string" table:style-name="ce1181">
            <text:p>Importo di aggiudicazione al lordo degli oneri di sicurezza ed al netto dell'IVA: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11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84">
            <text:p>Data ultimazione (data di ultimazione lavori, servizi o forniture)</text:p>
          </table:table-cell>
          <table:table-cell/>
        </table:table-row>
        <table:table-row>
          <table:table-cell table:style-name="ce1185"/>
          <table:table-cell/>
        </table:table-row>
        <table:table-row>
          <table:table-cell office:value-type="string" table:style-name="ce1186" table:number-columns-spanned="2" table:number-rows-spanned="1">
            <text:p>83) Oggetto: INTERVENTO DI SOMMA URGENZA PER LA ELIMINAZIONE DELLE SITUAZIONI DI PERICOLO IMMINENTE NELL'AREA INDUSTRIALE DI FERRANDINA</text:p>
          </table:table-cell>
          <table:covered-table-cell/>
        </table:table-row>
        <table:table-row>
          <table:table-cell office:value-type="string" table:style-name="ce1187">
            <text:p>CIG:</text:p>
          </table:table-cell>
          <table:table-cell office:value-type="string">
            <text:p>ZD62E3342F</text:p>
          </table:table-cell>
        </table:table-row>
        <table:table-row>
          <table:table-cell office:value-type="string" table:style-name="ce11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190">
            <text:p>Importo complessivo dell'appalto al netto dell'IVA: </text:p>
          </table:table-cell>
          <table:table-cell office:value-type="string">
            <text:p>7245.00</text:p>
          </table:table-cell>
        </table:table-row>
        <table:table-row>
          <table:table-cell office:value-type="string" table:style-name="ce11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2">
            <text:p>Ditta 1: </text:p>
          </table:table-cell>
          <table:table-cell office:value-type="string">
            <text:p>2C SERVICE S.r.l. UNIPERSONALE - DITTA INDIVIDUALE</text:p>
          </table:table-cell>
        </table:table-row>
        <table:table-row>
          <table:table-cell office:value-type="string" table:style-name="ce11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4">
            <text:p>Aggiudicataria: </text:p>
          </table:table-cell>
          <table:table-cell office:value-type="string">
            <text:p>2C SERVICE S.r.l. UNIPERSONALE</text:p>
          </table:table-cell>
        </table:table-row>
        <table:table-row>
          <table:table-cell office:value-type="string" table:style-name="ce1195">
            <text:p>Importo di aggiudicazione al lordo degli oneri di sicurezza ed al netto dell'IVA:</text:p>
          </table:table-cell>
          <table:table-cell office:value-type="string">
            <text:p>7245.00</text:p>
          </table:table-cell>
        </table:table-row>
        <table:table-row>
          <table:table-cell office:value-type="string" table:style-name="ce11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7">
            <text:p>Data inizio (data di effettivo inizio lavori, servizi o forniture)</text:p>
          </table:table-cell>
          <table:table-cell office:value-type="string">
            <text:p>24/08/2020</text:p>
          </table:table-cell>
        </table:table-row>
        <table:table-row>
          <table:table-cell office:value-type="string" table:style-name="ce1198">
            <text:p>Data ultimazione (data di ultimazione lavori, servizi o forniture)</text:p>
          </table:table-cell>
          <table:table-cell office:value-type="string">
            <text:p>26/08/2020</text:p>
          </table:table-cell>
        </table:table-row>
        <table:table-row>
          <table:table-cell table:style-name="ce1199"/>
          <table:table-cell/>
        </table:table-row>
        <table:table-row>
          <table:table-cell office:value-type="string" table:style-name="ce1200" table:number-columns-spanned="2" table:number-rows-spanned="1">
            <text:p>84) Oggetto: SOFTWARE FISCALE B.POINT</text:p>
          </table:table-cell>
          <table:covered-table-cell/>
        </table:table-row>
        <table:table-row>
          <table:table-cell office:value-type="string" table:style-name="ce1201">
            <text:p>CIG:</text:p>
          </table:table-cell>
          <table:table-cell office:value-type="string">
            <text:p>ZD82DB404A</text:p>
          </table:table-cell>
        </table:table-row>
        <table:table-row>
          <table:table-cell office:value-type="string" table:style-name="ce12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4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2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6">
            <text:p>Ditta 1: </text:p>
          </table:table-cell>
          <table:table-cell office:value-type="string">
            <text:p>SOCIETA' SISTEMI UFFICI SOC. COOP. - DITTA INDIVIDUALE</text:p>
          </table:table-cell>
        </table:table-row>
        <table:table-row>
          <table:table-cell office:value-type="string" table:style-name="ce12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8">
            <text:p>Aggiudicataria: </text:p>
          </table:table-cell>
          <table:table-cell office:value-type="string">
            <text:p>SOCIETA' SISTEMI UFFICI SOC. COOP.</text:p>
          </table:table-cell>
        </table:table-row>
        <table:table-row>
          <table:table-cell office:value-type="string" table:style-name="ce1209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2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11">
            <text:p>Data inizio (data di effettivo inizio lavori, servizi o forniture)</text:p>
          </table:table-cell>
          <table:table-cell office:value-type="string">
            <text:p>10/06/2020</text:p>
          </table:table-cell>
        </table:table-row>
        <table:table-row>
          <table:table-cell office:value-type="string" table:style-name="ce1212">
            <text:p>Data ultimazione (data di ultimazione lavori, servizi o forniture)</text:p>
          </table:table-cell>
          <table:table-cell/>
        </table:table-row>
        <table:table-row>
          <table:table-cell table:style-name="ce1213"/>
          <table:table-cell/>
        </table:table-row>
        <table:table-row>
          <table:table-cell office:value-type="string" table:style-name="ce1214" table:number-columns-spanned="2" table:number-rows-spanned="1">
            <text:p>85) Oggetto: ACQUISTO BUONI PASTO ELETTRONICI</text:p>
          </table:table-cell>
          <table:covered-table-cell/>
        </table:table-row>
        <table:table-row>
          <table:table-cell office:value-type="string" table:style-name="ce1215">
            <text:p>CIG:</text:p>
          </table:table-cell>
          <table:table-cell office:value-type="string">
            <text:p>ZDF2C9B7A1</text:p>
          </table:table-cell>
        </table:table-row>
        <table:table-row>
          <table:table-cell office:value-type="string" table:style-name="ce121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1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218">
            <text:p>Importo complessivo dell'appalto al netto dell'IVA: </text:p>
          </table:table-cell>
          <table:table-cell office:value-type="string">
            <text:p>11270.00</text:p>
          </table:table-cell>
        </table:table-row>
        <table:table-row>
          <table:table-cell office:value-type="string" table:style-name="ce12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20">
            <text:p>Ditta 1: </text:p>
          </table:table-cell>
          <table:table-cell office:value-type="string">
            <text:p>EDENRED ITALIA S.R.L. - DITTA INDIVIDUALE</text:p>
          </table:table-cell>
        </table:table-row>
        <table:table-row>
          <table:table-cell office:value-type="string" table:style-name="ce1221">
            <text:p>Ditta 2: </text:p>
          </table:table-cell>
          <table:table-cell office:value-type="string">
            <text:p>DAY RISTOSERVICE - DITTA INDIVIDUALE</text:p>
          </table:table-cell>
        </table:table-row>
        <table:table-row>
          <table:table-cell office:value-type="string" table:style-name="ce12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3">
            <text:p>Aggiudicataria: </text:p>
          </table:table-cell>
          <table:table-cell office:value-type="string">
            <text:p>DAY RISTOSERVICE</text:p>
          </table:table-cell>
        </table:table-row>
        <table:table-row>
          <table:table-cell office:value-type="string" table:style-name="ce1224">
            <text:p>Importo di aggiudicazione al lordo degli oneri di sicurezza ed al netto dell'IVA:</text:p>
          </table:table-cell>
          <table:table-cell office:value-type="string">
            <text:p>11270.00</text:p>
          </table:table-cell>
        </table:table-row>
        <table:table-row>
          <table:table-cell office:value-type="string" table:style-name="ce12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6">
            <text:p>Data inizio (data di effettivo inizio lavori, servizi o forniture)</text:p>
          </table:table-cell>
          <table:table-cell office:value-type="string">
            <text:p>28/01/2020</text:p>
          </table:table-cell>
        </table:table-row>
        <table:table-row>
          <table:table-cell office:value-type="string" table:style-name="ce1227">
            <text:p>Data ultimazione (data di ultimazione lavori, servizi o forniture)</text:p>
          </table:table-cell>
          <table:table-cell/>
        </table:table-row>
        <table:table-row>
          <table:table-cell table:style-name="ce1228"/>
          <table:table-cell/>
        </table:table-row>
        <table:table-row>
          <table:table-cell office:value-type="string" table:style-name="ce1229" table:number-columns-spanned="2" table:number-rows-spanned="1">
            <text:p>86) Oggetto: CORSO FORMAZIONE AGGIORNAMENTO SICUREZZA NEI CANTIERI CSP/CSE</text:p>
          </table:table-cell>
          <table:covered-table-cell/>
        </table:table-row>
        <table:table-row>
          <table:table-cell office:value-type="string" table:style-name="ce1230">
            <text:p>CIG:</text:p>
          </table:table-cell>
          <table:table-cell office:value-type="string">
            <text:p>ZE02E8B4DF</text:p>
          </table:table-cell>
        </table:table-row>
        <table:table-row>
          <table:table-cell office:value-type="string" table:style-name="ce1231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3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233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2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5">
            <text:p>Ditta 1: </text:p>
          </table:table-cell>
          <table:table-cell office:value-type="string">
            <text:p>ESSEQ SRL - DITTA INDIVIDUALE</text:p>
          </table:table-cell>
        </table:table-row>
        <table:table-row>
          <table:table-cell office:value-type="string" table:style-name="ce1236">
            <text:p>Ditta 2: </text:p>
          </table:table-cell>
          <table:table-cell office:value-type="string">
            <text:p>CERPES SAS - DITTA INDIVIDUALE</text:p>
          </table:table-cell>
        </table:table-row>
        <table:table-row>
          <table:table-cell office:value-type="string" table:style-name="ce1237">
            <text:p>Ditta 3: </text:p>
          </table:table-cell>
          <table:table-cell office:value-type="string">
            <text:p>SECURPROJECT SRL - DITTA INDIVIDUALE</text:p>
          </table:table-cell>
        </table:table-row>
        <table:table-row>
          <table:table-cell office:value-type="string" table:style-name="ce12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9">
            <text:p>Aggiudicataria: </text:p>
          </table:table-cell>
          <table:table-cell office:value-type="string">
            <text:p>SECURPROJECT SRL</text:p>
          </table:table-cell>
        </table:table-row>
        <table:table-row>
          <table:table-cell office:value-type="string" table:style-name="ce1240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2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2">
            <text:p>Data inizio (data di effettivo inizio lavori, servizi o forniture)</text:p>
          </table:table-cell>
          <table:table-cell office:value-type="string">
            <text:p>31/05/2020</text:p>
          </table:table-cell>
        </table:table-row>
        <table:table-row>
          <table:table-cell office:value-type="string" table:style-name="ce1243">
            <text:p>Data ultimazione (data di ultimazione lavori, servizi o forniture)</text:p>
          </table:table-cell>
          <table:table-cell/>
        </table:table-row>
        <table:table-row>
          <table:table-cell table:style-name="ce1244"/>
          <table:table-cell/>
        </table:table-row>
        <table:table-row>
          <table:table-cell office:value-type="string" table:style-name="ce1245" table:number-columns-spanned="2" table:number-rows-spanned="1">
            <text:p>87) Oggetto: MANUTENZIONE ORDINARIA DEI CANALI DISSABBIATORI IMPIANTO OPERA DI PRESA</text:p>
          </table:table-cell>
          <table:covered-table-cell/>
        </table:table-row>
        <table:table-row>
          <table:table-cell office:value-type="string" table:style-name="ce1246">
            <text:p>CIG:</text:p>
          </table:table-cell>
          <table:table-cell office:value-type="string">
            <text:p>ZE22D7CCA4</text:p>
          </table:table-cell>
        </table:table-row>
        <table:table-row>
          <table:table-cell office:value-type="string" table:style-name="ce12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4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249">
            <text:p>Importo complessivo dell'appalto al netto dell'IVA: </text:p>
          </table:table-cell>
          <table:table-cell office:value-type="string">
            <text:p>30247.00</text:p>
          </table:table-cell>
        </table:table-row>
        <table:table-row>
          <table:table-cell office:value-type="string" table:style-name="ce12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1">
            <text:p>Ditta 1: </text:p>
          </table:table-cell>
          <table:table-cell office:value-type="string">
            <text:p>TAGLIENTE COSTRUZIONI SRL - DITTA INDIVIDUALE</text:p>
          </table:table-cell>
        </table:table-row>
        <table:table-row>
          <table:table-cell office:value-type="string" table:style-name="ce1252">
            <text:p>Ditta 2: </text:p>
          </table:table-cell>
          <table:table-cell office:value-type="string">
            <text:p>BASENTO SCAVI SRL - DITTA INDIVIDUALE</text:p>
          </table:table-cell>
        </table:table-row>
        <table:table-row>
          <table:table-cell office:value-type="string" table:style-name="ce12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54">
            <text:p>Aggiudicataria: </text:p>
          </table:table-cell>
          <table:table-cell office:value-type="string">
            <text:p>BASENTO SCAVI SRL</text:p>
          </table:table-cell>
        </table:table-row>
        <table:table-row>
          <table:table-cell office:value-type="string" table:style-name="ce1255">
            <text:p>Importo di aggiudicazione al lordo degli oneri di sicurezza ed al netto dell'IVA:</text:p>
          </table:table-cell>
          <table:table-cell office:value-type="string">
            <text:p>30247.00</text:p>
          </table:table-cell>
        </table:table-row>
        <table:table-row>
          <table:table-cell office:value-type="string" table:style-name="ce12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7">
            <text:p>Data inizio (data di effettivo inizio lavori, servizi o forniture)</text:p>
          </table:table-cell>
          <table:table-cell office:value-type="string">
            <text:p>13/02/2020</text:p>
          </table:table-cell>
        </table:table-row>
        <table:table-row>
          <table:table-cell office:value-type="string" table:style-name="ce1258">
            <text:p>Data ultimazione (data di ultimazione lavori, servizi o forniture)</text:p>
          </table:table-cell>
          <table:table-cell/>
        </table:table-row>
        <table:table-row>
          <table:table-cell table:style-name="ce1259"/>
          <table:table-cell/>
        </table:table-row>
        <table:table-row>
          <table:table-cell office:value-type="string" table:style-name="ce1260" table:number-columns-spanned="2" table:number-rows-spanned="1">
            <text:p>88) Oggetto: Redazione dello studio di fattibilit? tecnico - economica, della progettazione definitiva e della progettazione esecutiva ?Intervento di ristrutturazione ed adeguamento rete di distribuzione acqua potabile agglomerato industriale della Valbasento</text:p>
          </table:table-cell>
          <table:covered-table-cell/>
        </table:table-row>
        <table:table-row>
          <table:table-cell office:value-type="string" table:style-name="ce1261">
            <text:p>CIG:</text:p>
          </table:table-cell>
          <table:table-cell office:value-type="string">
            <text:p>ZE72D9AC75</text:p>
          </table:table-cell>
        </table:table-row>
        <table:table-row>
          <table:table-cell office:value-type="string" table:style-name="ce12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64">
            <text:p>Importo complessivo dell'appalto al netto dell'IVA: </text:p>
          </table:table-cell>
          <table:table-cell office:value-type="string">
            <text:p>32001.64</text:p>
          </table:table-cell>
        </table:table-row>
        <table:table-row>
          <table:table-cell office:value-type="string" table:style-name="ce12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6">
            <text:p>Ditta 1: </text:p>
          </table:table-cell>
          <table:table-cell office:value-type="string">
            <text:p>ing. Giovanni Martino - DITTA INDIVIDUALE</text:p>
          </table:table-cell>
        </table:table-row>
        <table:table-row>
          <table:table-cell office:value-type="string" table:style-name="ce12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8">
            <text:p>Aggiudicataria: </text:p>
          </table:table-cell>
          <table:table-cell office:value-type="string">
            <text:p>ing. Giovanni Martino</text:p>
          </table:table-cell>
        </table:table-row>
        <table:table-row>
          <table:table-cell office:value-type="string" table:style-name="ce1269">
            <text:p>Importo di aggiudicazione al lordo degli oneri di sicurezza ed al netto dell'IVA:</text:p>
          </table:table-cell>
          <table:table-cell office:value-type="string">
            <text:p>32001.64</text:p>
          </table:table-cell>
        </table:table-row>
        <table:table-row>
          <table:table-cell office:value-type="string" table:style-name="ce12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1">
            <text:p>Data inizio (data di effettivo inizio lavori, servizi o forniture)</text:p>
          </table:table-cell>
          <table:table-cell office:value-type="string">
            <text:p>16/06/2020</text:p>
          </table:table-cell>
        </table:table-row>
        <table:table-row>
          <table:table-cell office:value-type="string" table:style-name="ce1272">
            <text:p>Data ultimazione (data di ultimazione lavori, servizi o forniture)</text:p>
          </table:table-cell>
          <table:table-cell office:value-type="string">
            <text:p>16/03/2020</text:p>
          </table:table-cell>
        </table:table-row>
        <table:table-row>
          <table:table-cell table:style-name="ce1273"/>
          <table:table-cell/>
        </table:table-row>
        <table:table-row>
          <table:table-cell office:value-type="string" table:style-name="ce1274" table:number-columns-spanned="2" table:number-rows-spanned="1">
            <text:p>89) Oggetto: FORNITURA E POSA IN OPERA DI QUADRO ELETTRICO COMPLETO PRESSO IMPIANTO FOTOVOLTAICO PRESSO ITA DI MACCHIA DI FERRANDINA (MT)</text:p>
          </table:table-cell>
          <table:covered-table-cell/>
        </table:table-row>
        <table:table-row>
          <table:table-cell office:value-type="string" table:style-name="ce1275">
            <text:p>CIG:</text:p>
          </table:table-cell>
          <table:table-cell office:value-type="string">
            <text:p>ZE92D26A07</text:p>
          </table:table-cell>
        </table:table-row>
        <table:table-row>
          <table:table-cell office:value-type="string" table:style-name="ce12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8">
            <text:p>Importo complessivo dell'appalto al netto dell'IVA: </text:p>
          </table:table-cell>
          <table:table-cell office:value-type="string">
            <text:p>3683.75</text:p>
          </table:table-cell>
        </table:table-row>
        <table:table-row>
          <table:table-cell office:value-type="string" table:style-name="ce12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0">
            <text:p>Ditta 1: </text:p>
          </table:table-cell>
          <table:table-cell office:value-type="string">
            <text:p>EREDI MAGGI IMPIANTI SRL - DITTA INDIVIDUALE</text:p>
          </table:table-cell>
        </table:table-row>
        <table:table-row>
          <table:table-cell office:value-type="string" table:style-name="ce12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2">
            <text:p>Aggiudicataria: </text:p>
          </table:table-cell>
          <table:table-cell office:value-type="string">
            <text:p>EREDI MAGGI IMPIANTI SRL</text:p>
          </table:table-cell>
        </table:table-row>
        <table:table-row>
          <table:table-cell office:value-type="string" table:style-name="ce1283">
            <text:p>Importo di aggiudicazione al lordo degli oneri di sicurezza ed al netto dell'IVA:</text:p>
          </table:table-cell>
          <table:table-cell office:value-type="string">
            <text:p>3683.75</text:p>
          </table:table-cell>
        </table:table-row>
        <table:table-row>
          <table:table-cell office:value-type="string" table:style-name="ce12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85">
            <text:p>Data inizio (data di effettivo inizio lavori, servizi o forniture)</text:p>
          </table:table-cell>
          <table:table-cell office:value-type="string">
            <text:p>27/11/2020</text:p>
          </table:table-cell>
        </table:table-row>
        <table:table-row>
          <table:table-cell office:value-type="string" table:style-name="ce1286">
            <text:p>Data ultimazione (data di ultimazione lavori, servizi o forniture)</text:p>
          </table:table-cell>
          <table:table-cell office:value-type="string">
            <text:p>07/12/2020</text:p>
          </table:table-cell>
        </table:table-row>
        <table:table-row>
          <table:table-cell table:style-name="ce1287"/>
          <table:table-cell/>
        </table:table-row>
        <table:table-row>
          <table:table-cell office:value-type="string" table:style-name="ce1288" table:number-columns-spanned="2" table:number-rows-spanned="1">
            <text:p>90) Oggetto: MANUTENZIONE EVOLUTIVA SFTW PROTOCOLLO</text:p>
          </table:table-cell>
          <table:covered-table-cell/>
        </table:table-row>
        <table:table-row>
          <table:table-cell office:value-type="string" table:style-name="ce1289">
            <text:p>CIG:</text:p>
          </table:table-cell>
          <table:table-cell office:value-type="string">
            <text:p>ZEA2FD331D</text:p>
          </table:table-cell>
        </table:table-row>
        <table:table-row>
          <table:table-cell office:value-type="string" table:style-name="ce12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2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2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94">
            <text:p>Ditta 1: </text:p>
          </table:table-cell>
          <table:table-cell office:value-type="string">
            <text:p>LUCANA SISTEMI SRL - DITTA INDIVIDUALE</text:p>
          </table:table-cell>
        </table:table-row>
        <table:table-row>
          <table:table-cell office:value-type="string" table:style-name="ce12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6">
            <text:p>Aggiudicataria: </text:p>
          </table:table-cell>
          <table:table-cell office:value-type="string">
            <text:p>LUCANA SISTEMI SRL</text:p>
          </table:table-cell>
        </table:table-row>
        <table:table-row>
          <table:table-cell office:value-type="string" table:style-name="ce1297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2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300">
            <text:p>Data ultimazione (data di ultimazione lavori, servizi o forniture)</text:p>
          </table:table-cell>
          <table:table-cell/>
        </table:table-row>
        <table:table-row>
          <table:table-cell table:style-name="ce1301"/>
          <table:table-cell/>
        </table:table-row>
        <table:table-row>
          <table:table-cell office:value-type="string" table:style-name="ce1302" table:number-columns-spanned="2" table:number-rows-spanned="1">
            <text:p>91) Oggetto: ATTIVITA' PROPEDEUTICHE ALL'ESECUZIONE DEL PIANO DEI CONTROLLI PRESSO LA ES DISCARICA 2C DI PISTICCI SCALO</text:p>
          </table:table-cell>
          <table:covered-table-cell/>
        </table:table-row>
        <table:table-row>
          <table:table-cell office:value-type="string" table:style-name="ce1303">
            <text:p>CIG:</text:p>
          </table:table-cell>
          <table:table-cell office:value-type="string">
            <text:p>ZEC2D5FAAC</text:p>
          </table:table-cell>
        </table:table-row>
        <table:table-row>
          <table:table-cell office:value-type="string" table:style-name="ce13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6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3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8">
            <text:p>Ditta 1: </text:p>
          </table:table-cell>
          <table:table-cell office:value-type="string">
            <text:p>LUCANA SPURGHI SRL - DITTA INDIVIDUALE</text:p>
          </table:table-cell>
        </table:table-row>
        <table:table-row>
          <table:table-cell office:value-type="string" table:style-name="ce13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0">
            <text:p>Aggiudicataria: </text:p>
          </table:table-cell>
          <table:table-cell office:value-type="string">
            <text:p>LUCANA SPURGHI SRL</text:p>
          </table:table-cell>
        </table:table-row>
        <table:table-row>
          <table:table-cell office:value-type="string" table:style-name="ce1311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3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3">
            <text:p>Data inizio (data di effettivo inizio lavori, servizi o forniture)</text:p>
          </table:table-cell>
          <table:table-cell office:value-type="string">
            <text:p>03/07/2020</text:p>
          </table:table-cell>
        </table:table-row>
        <table:table-row>
          <table:table-cell office:value-type="string" table:style-name="ce1314">
            <text:p>Data ultimazione (data di ultimazione lavori, servizi o forniture)</text:p>
          </table:table-cell>
          <table:table-cell office:value-type="string">
            <text:p>03/07/2020</text:p>
          </table:table-cell>
        </table:table-row>
        <table:table-row>
          <table:table-cell table:style-name="ce1315"/>
          <table:table-cell/>
        </table:table-row>
        <table:table-row>
          <table:table-cell office:value-type="string" table:style-name="ce1316" table:number-columns-spanned="2" table:number-rows-spanned="1">
            <text:p>92) Oggetto: SERVIZI DI PULIZIA E DISINFEZIONE UFFICI</text:p>
          </table:table-cell>
          <table:covered-table-cell/>
        </table:table-row>
        <table:table-row>
          <table:table-cell office:value-type="string" table:style-name="ce1317">
            <text:p>CIG:</text:p>
          </table:table-cell>
          <table:table-cell office:value-type="string">
            <text:p>ZF12C622D7</text:p>
          </table:table-cell>
        </table:table-row>
        <table:table-row>
          <table:table-cell office:value-type="string" table:style-name="ce13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0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3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2">
            <text:p>Ditta 1: </text:p>
          </table:table-cell>
          <table:table-cell office:value-type="string">
            <text:p>DAGA SERVICE SRL - DITTA INDIVIDUALE</text:p>
          </table:table-cell>
        </table:table-row>
        <table:table-row>
          <table:table-cell office:value-type="string" table:style-name="ce13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4">
            <text:p>Aggiudicataria: </text:p>
          </table:table-cell>
          <table:table-cell office:value-type="string">
            <text:p>DAGA SERVICE SRL</text:p>
          </table:table-cell>
        </table:table-row>
        <table:table-row>
          <table:table-cell office:value-type="string" table:style-name="ce1325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3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7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328">
            <text:p>Data ultimazione (data di ultimazione lavori, servizi o forniture)</text:p>
          </table:table-cell>
          <table:table-cell/>
        </table:table-row>
        <table:table-row>
          <table:table-cell table:style-name="ce1329"/>
          <table:table-cell/>
        </table:table-row>
        <table:table-row>
          <table:table-cell office:value-type="string" table:style-name="ce1330" table:number-columns-spanned="2" table:number-rows-spanned="1">
            <text:p>93) Oggetto: MANUTENZIONE DEL VERDE PUBBLICO AREA INDUSTRIALE DI JESCE - MATERA</text:p>
          </table:table-cell>
          <table:covered-table-cell/>
        </table:table-row>
        <table:table-row>
          <table:table-cell office:value-type="string" table:style-name="ce1331">
            <text:p>CIG:</text:p>
          </table:table-cell>
          <table:table-cell office:value-type="string">
            <text:p>ZF32BD39D4</text:p>
          </table:table-cell>
        </table:table-row>
        <table:table-row>
          <table:table-cell office:value-type="string" table:style-name="ce13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334">
            <text:p>Importo complessivo dell'appalto al netto dell'IVA: </text:p>
          </table:table-cell>
          <table:table-cell office:value-type="string">
            <text:p>7865.87</text:p>
          </table:table-cell>
        </table:table-row>
        <table:table-row>
          <table:table-cell office:value-type="string" table:style-name="ce13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6">
            <text:p>Ditta 1: </text:p>
          </table:table-cell>
          <table:table-cell office:value-type="string">
            <text:p>DI MARNO GIUSEPPE - DITTA INDIVIDUALE</text:p>
          </table:table-cell>
        </table:table-row>
        <table:table-row>
          <table:table-cell office:value-type="string" table:style-name="ce13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8">
            <text:p>Aggiudicataria: </text:p>
          </table:table-cell>
          <table:table-cell office:value-type="string">
            <text:p>DI MARNO GIUSEPPE</text:p>
          </table:table-cell>
        </table:table-row>
        <table:table-row>
          <table:table-cell office:value-type="string" table:style-name="ce1339">
            <text:p>Importo di aggiudicazione al lordo degli oneri di sicurezza ed al netto dell'IVA:</text:p>
          </table:table-cell>
          <table:table-cell office:value-type="string">
            <text:p>7865.87</text:p>
          </table:table-cell>
        </table:table-row>
        <table:table-row>
          <table:table-cell office:value-type="string" table:style-name="ce13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1">
            <text:p>Data inizio (data di effettivo inizio lavori, servizi o forniture)</text:p>
          </table:table-cell>
          <table:table-cell office:value-type="string">
            <text:p>12/05/2020</text:p>
          </table:table-cell>
        </table:table-row>
        <table:table-row>
          <table:table-cell office:value-type="string" table:style-name="ce1342">
            <text:p>Data ultimazione (data di ultimazione lavori, servizi o forniture)</text:p>
          </table:table-cell>
          <table:table-cell office:value-type="string">
            <text:p>26/11/2020</text:p>
          </table:table-cell>
        </table:table-row>
        <table:table-row>
          <table:table-cell table:style-name="ce1343"/>
          <table:table-cell/>
        </table:table-row>
        <table:table-row>
          <table:table-cell office:value-type="string" table:style-name="ce1344" table:number-columns-spanned="2" table:number-rows-spanned="1">
            <text:p>94) Oggetto: AFFIDAMENTO SERVIZI DI COPERTURA ASSICURATIVA<text:s text:c="2"/>POLIZZA RCTO</text:p>
          </table:table-cell>
          <table:covered-table-cell/>
        </table:table-row>
        <table:table-row>
          <table:table-cell office:value-type="string" table:style-name="ce1345">
            <text:p>CIG:</text:p>
          </table:table-cell>
          <table:table-cell office:value-type="string">
            <text:p>ZF52EE24EA</text:p>
          </table:table-cell>
        </table:table-row>
        <table:table-row>
          <table:table-cell office:value-type="string" table:style-name="ce13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8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3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3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353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3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5">
            <text:p>Data inizio (data di effettivo inizio lavori, servizi o forniture)</text:p>
          </table:table-cell>
          <table:table-cell office:value-type="string">
            <text:p>01/12/2020</text:p>
          </table:table-cell>
        </table:table-row>
        <table:table-row>
          <table:table-cell office:value-type="string" table:style-name="ce1356">
            <text:p>Data ultimazione (data di ultimazione lavori, servizi o forniture)</text:p>
          </table:table-cell>
          <table:table-cell office:value-type="string">
            <text:p>26/06/2020</text:p>
          </table:table-cell>
        </table:table-row>
        <table:table-row>
          <table:table-cell table:style-name="ce1357"/>
          <table:table-cell/>
        </table:table-row>
        <table:table-row>
          <table:table-cell office:value-type="string" table:style-name="ce1358" table:number-columns-spanned="2" table:number-rows-spanned="1">
            <text:p>95) Oggetto: SERVIZIO DI ASSISTENZA, MANUTENZIONE, AGGIORNAMENTI E CANONE SOFTAWARE HEXPERIENCE</text:p>
          </table:table-cell>
          <table:covered-table-cell/>
        </table:table-row>
        <table:table-row>
          <table:table-cell office:value-type="string" table:style-name="ce1359">
            <text:p>CIG:</text:p>
          </table:table-cell>
          <table:table-cell office:value-type="string">
            <text:p>ZF62BBC128</text:p>
          </table:table-cell>
        </table:table-row>
        <table:table-row>
          <table:table-cell office:value-type="string" table:style-name="ce13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62">
            <text:p>Importo complessivo dell'appalto al netto dell'IVA: </text:p>
          </table:table-cell>
          <table:table-cell office:value-type="string">
            <text:p>402.01</text:p>
          </table:table-cell>
        </table:table-row>
        <table:table-row>
          <table:table-cell office:value-type="string" table:style-name="ce13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3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367">
            <text:p>Importo di aggiudicazione al lordo degli oneri di sicurezza ed al netto dell'IVA:</text:p>
          </table:table-cell>
          <table:table-cell office:value-type="string">
            <text:p>402.01</text:p>
          </table:table-cell>
        </table:table-row>
        <table:table-row>
          <table:table-cell office:value-type="string" table:style-name="ce13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9">
            <text:p>Data inizio (data di effettivo inizio lavori, servizi o forniture)</text:p>
          </table:table-cell>
          <table:table-cell office:value-type="string">
            <text:p>29/06/2020</text:p>
          </table:table-cell>
        </table:table-row>
        <table:table-row>
          <table:table-cell office:value-type="string" table:style-name="ce1370">
            <text:p>Data ultimazione (data di ultimazione lavori, servizi o forniture)</text:p>
          </table:table-cell>
          <table:table-cell/>
        </table:table-row>
        <table:table-row>
          <table:table-cell table:style-name="ce1371"/>
          <table:table-cell/>
        </table:table-row>
        <table:table-row>
          <table:table-cell office:value-type="string" table:style-name="ce1372" table:number-columns-spanned="2" table:number-rows-spanned="1">
            <text:p>96) Oggetto: IMPEGNO E LIQUIDAZIONE POLIZZA AUTO<text:s text:c="2"/>R.C. CONDUCENTE AUTOVETTURA CONSORTILE TOYOTA RAV 4<text:s text:c="2"/>FJ 367 DF</text:p>
          </table:table-cell>
          <table:covered-table-cell/>
        </table:table-row>
        <table:table-row>
          <table:table-cell office:value-type="string" table:style-name="ce1373">
            <text:p>CIG:</text:p>
          </table:table-cell>
          <table:table-cell office:value-type="string">
            <text:p>ZF62DD0291</text:p>
          </table:table-cell>
        </table:table-row>
        <table:table-row>
          <table:table-cell office:value-type="string" table:style-name="ce13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6">
            <text:p>Importo complessivo dell'appalto al netto dell'IVA: </text:p>
          </table:table-cell>
          <table:table-cell office:value-type="string">
            <text:p>599.00</text:p>
          </table:table-cell>
        </table:table-row>
        <table:table-row>
          <table:table-cell office:value-type="string" table:style-name="ce13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8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3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0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381">
            <text:p>Importo di aggiudicazione al lordo degli oneri di sicurezza ed al netto dell'IVA:</text:p>
          </table:table-cell>
          <table:table-cell office:value-type="string">
            <text:p>599.00</text:p>
          </table:table-cell>
        </table:table-row>
        <table:table-row>
          <table:table-cell office:value-type="string" table:style-name="ce13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3">
            <text:p>Data inizio (data di effettivo inizio lavori, servizi o forniture)</text:p>
          </table:table-cell>
          <table:table-cell office:value-type="string">
            <text:p>15/11/2020</text:p>
          </table:table-cell>
        </table:table-row>
        <table:table-row>
          <table:table-cell office:value-type="string" table:style-name="ce1384">
            <text:p>Data ultimazione (data di ultimazione lavori, servizi o forniture)</text:p>
          </table:table-cell>
          <table:table-cell office:value-type="string">
            <text:p>04/12/2020</text:p>
          </table:table-cell>
        </table:table-row>
        <table:table-row>
          <table:table-cell table:style-name="ce1385"/>
          <table:table-cell/>
        </table:table-row>
        <table:table-row>
          <table:table-cell office:value-type="string" table:style-name="ce1386" table:number-columns-spanned="2" table:number-rows-spanned="1">
            <text:p>97) Oggetto: AFFIDAMENTO SERVIZIO COPIE - REALIZZAZIONE POLO DIDATTICO PER LA FORMAZIONE DI PERSONALE DA IMPIEGARE NEL TRASPORTO AEREO</text:p>
          </table:table-cell>
          <table:covered-table-cell/>
        </table:table-row>
        <table:table-row>
          <table:table-cell office:value-type="string" table:style-name="ce1387">
            <text:p>CIG:</text:p>
          </table:table-cell>
          <table:table-cell office:value-type="string">
            <text:p>ZF72ED13E7</text:p>
          </table:table-cell>
        </table:table-row>
        <table:table-row>
          <table:table-cell office:value-type="string" table:style-name="ce138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3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90">
            <text:p>Importo complessivo dell'appalto al netto dell'IVA: </text:p>
          </table:table-cell>
          <table:table-cell office:value-type="string">
            <text:p>257.12</text:p>
          </table:table-cell>
        </table:table-row>
        <table:table-row>
          <table:table-cell office:value-type="string" table:style-name="ce13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2">
            <text:p>Ditta 1: </text:p>
          </table:table-cell>
          <table:table-cell office:value-type="string">
            <text:p>ELIOCOPY DI GIANLUCA MADIO - DITTA INDIVIDUALE</text:p>
          </table:table-cell>
        </table:table-row>
        <table:table-row>
          <table:table-cell office:value-type="string" table:style-name="ce13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4">
            <text:p>Aggiudicataria: </text:p>
          </table:table-cell>
          <table:table-cell office:value-type="string">
            <text:p>ELIOCOPY DI GIANLUCA MADIO</text:p>
          </table:table-cell>
        </table:table-row>
        <table:table-row>
          <table:table-cell office:value-type="string" table:style-name="ce1395">
            <text:p>Importo di aggiudicazione al lordo degli oneri di sicurezza ed al netto dell'IVA:</text:p>
          </table:table-cell>
          <table:table-cell office:value-type="string">
            <text:p>257.12</text:p>
          </table:table-cell>
        </table:table-row>
        <table:table-row>
          <table:table-cell office:value-type="string" table:style-name="ce13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7">
            <text:p>Data inizio (data di effettivo inizio lavori, servizi o forniture)</text:p>
          </table:table-cell>
          <table:table-cell office:value-type="string">
            <text:p>23/09/2020</text:p>
          </table:table-cell>
        </table:table-row>
        <table:table-row>
          <table:table-cell office:value-type="string" table:style-name="ce1398">
            <text:p>Data ultimazione (data di ultimazione lavori, servizi o forniture)</text:p>
          </table:table-cell>
          <table:table-cell/>
        </table:table-row>
        <table:table-row>
          <table:table-cell table:style-name="ce1399"/>
          <table:table-cell/>
        </table:table-row>
        <table:table-row>
          <table:table-cell office:value-type="string" table:style-name="ce1400" table:number-columns-spanned="2" table:number-rows-spanned="1">
            <text:p>98) Oggetto: RICORSO AL T.R.A.P.PRESSO LA CORTE DI APPELLO DI NAPOLI CONFERIMENTO INCARICO LEGALE</text:p>
          </table:table-cell>
          <table:covered-table-cell/>
        </table:table-row>
        <table:table-row>
          <table:table-cell office:value-type="string" table:style-name="ce1401">
            <text:p>CIG:</text:p>
          </table:table-cell>
          <table:table-cell office:value-type="string">
            <text:p>ZF82EB03B3</text:p>
          </table:table-cell>
        </table:table-row>
        <table:table-row>
          <table:table-cell office:value-type="string" table:style-name="ce14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4">
            <text:p>Importo complessivo dell'appalto al netto dell'IVA: </text:p>
          </table:table-cell>
          <table:table-cell office:value-type="string">
            <text:p>16492.82</text:p>
          </table:table-cell>
        </table:table-row>
        <table:table-row>
          <table:table-cell office:value-type="string" table:style-name="ce14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6">
            <text:p>Ditta 1: </text:p>
          </table:table-cell>
          <table:table-cell office:value-type="string">
            <text:p>AVV. GIANLUCA MERCORELLA - DITTA INDIVIDUALE</text:p>
          </table:table-cell>
        </table:table-row>
        <table:table-row>
          <table:table-cell office:value-type="string" table:style-name="ce14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8">
            <text:p>Aggiudicataria: </text:p>
          </table:table-cell>
          <table:table-cell office:value-type="string">
            <text:p>AVV. GIANLUCA MERCORELLA</text:p>
          </table:table-cell>
        </table:table-row>
        <table:table-row>
          <table:table-cell office:value-type="string" table:style-name="ce1409">
            <text:p>Importo di aggiudicazione al lordo degli oneri di sicurezza ed al netto dell'IVA:</text:p>
          </table:table-cell>
          <table:table-cell office:value-type="string">
            <text:p>16492.82</text:p>
          </table:table-cell>
        </table:table-row>
        <table:table-row>
          <table:table-cell office:value-type="string" table:style-name="ce14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1">
            <text:p>Data inizio (data di effettivo inizio lavori, servizi o forniture)</text:p>
          </table:table-cell>
          <table:table-cell office:value-type="string">
            <text:p>21/09/2020</text:p>
          </table:table-cell>
        </table:table-row>
        <table:table-row>
          <table:table-cell office:value-type="string" table:style-name="ce1412">
            <text:p>Data ultimazione (data di ultimazione lavori, servizi o forniture)</text:p>
          </table:table-cell>
          <table:table-cell office:value-type="string">
            <text:p>11/03/2020</text:p>
          </table:table-cell>
        </table:table-row>
        <table:table-row>
          <table:table-cell table:style-name="ce1413"/>
          <table:table-cell/>
        </table:table-row>
        <table:table-row>
          <table:table-cell office:value-type="string" table:style-name="ce1414" table:number-columns-spanned="2" table:number-rows-spanned="1">
            <text:p>99) Oggetto: RECUPERO CREDITO<text:s text:c="2"/>CONFERIMENTO INCARICO LEGALE</text:p>
          </table:table-cell>
          <table:covered-table-cell/>
        </table:table-row>
        <table:table-row>
          <table:table-cell office:value-type="string" table:style-name="ce1415">
            <text:p>CIG:</text:p>
          </table:table-cell>
          <table:table-cell office:value-type="string">
            <text:p>ZF92CDAE8F</text:p>
          </table:table-cell>
        </table:table-row>
        <table:table-row>
          <table:table-cell office:value-type="string" table:style-name="ce14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8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4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0">
            <text:p>Ditta 1: </text:p>
          </table:table-cell>
          <table:table-cell office:value-type="string">
            <text:p>AVV. FILIPPO CATALDO - DITTA INDIVIDUALE</text:p>
          </table:table-cell>
        </table:table-row>
        <table:table-row>
          <table:table-cell office:value-type="string" table:style-name="ce14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2">
            <text:p>Aggiudicataria: </text:p>
          </table:table-cell>
          <table:table-cell office:value-type="string">
            <text:p>AVV. FILIPPO CATALDO</text:p>
          </table:table-cell>
        </table:table-row>
        <table:table-row>
          <table:table-cell office:value-type="string" table:style-name="ce1423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4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5">
            <text:p>Data inizio (data di effettivo inizio lavori, servizi o forniture)</text:p>
          </table:table-cell>
          <table:table-cell office:value-type="string">
            <text:p>01/10/2020</text:p>
          </table:table-cell>
        </table:table-row>
        <table:table-row>
          <table:table-cell office:value-type="string" table:style-name="ce1426">
            <text:p>Data ultimazione (data di ultimazione lavori, servizi o forniture)</text:p>
          </table:table-cell>
          <table:table-cell office:value-type="string">
            <text:p>15/11/2021</text:p>
          </table:table-cell>
        </table:table-row>
        <table:table-row>
          <table:table-cell table:style-name="ce1427"/>
          <table:table-cell/>
        </table:table-row>
        <table:table-row>
          <table:table-cell office:value-type="string" table:style-name="ce1428" table:number-columns-spanned="2" table:number-rows-spanned="1">
            <text:p>100) Oggetto: INTERVENTO TECNICO PER DICHIARAZIONE 770/2019</text:p>
          </table:table-cell>
          <table:covered-table-cell/>
        </table:table-row>
        <table:table-row>
          <table:table-cell office:value-type="string" table:style-name="ce1429">
            <text:p>CIG:</text:p>
          </table:table-cell>
          <table:table-cell office:value-type="string">
            <text:p>ZFA2E47A94</text:p>
          </table:table-cell>
        </table:table-row>
        <table:table-row>
          <table:table-cell office:value-type="string" table:style-name="ce14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32">
            <text:p>Importo complessivo dell'appalto al netto dell'IVA: </text:p>
          </table:table-cell>
          <table:table-cell office:value-type="string">
            <text:p>677.50</text:p>
          </table:table-cell>
        </table:table-row>
        <table:table-row>
          <table:table-cell office:value-type="string" table:style-name="ce14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4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437">
            <text:p>Importo di aggiudicazione al lordo degli oneri di sicurezza ed al netto dell'IVA:</text:p>
          </table:table-cell>
          <table:table-cell office:value-type="string">
            <text:p>677.50</text:p>
          </table:table-cell>
        </table:table-row>
        <table:table-row>
          <table:table-cell office:value-type="string" table:style-name="ce14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9">
            <text:p>Data inizio (data di effettivo inizio lavori, servizi o forniture)</text:p>
          </table:table-cell>
          <table:table-cell office:value-type="string">
            <text:p>20/03/2020</text:p>
          </table:table-cell>
        </table:table-row>
        <table:table-row>
          <table:table-cell office:value-type="string" table:style-name="ce1440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