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automatic-styles>
    <style:style style:family="table" style:name="ta0">
      <style:table-properties table:display="true"/>
    </style:style>
    <style:style style:family="table-cell" style:name="ce0">
      <style:table-cell-properties fo:background-color="#99AAFF"/>
    </style:style>
    <style:style style:family="table-cell" style:name="ce1">
      <style:table-cell-properties fo:background-color="#9988FF"/>
    </style:style>
    <style:style style:family="table-cell" style:name="ce2">
      <style:table-cell-properties fo:background-color="#9988FF"/>
    </style:style>
    <style:style style:family="table-cell" style:name="ce3">
      <style:table-cell-properties fo:background-color="#9988FF"/>
    </style:style>
    <style:style style:family="table-cell" style:name="ce4">
      <style:table-cell-properties fo:background-color="#9988FF"/>
    </style:style>
    <style:style style:family="table-cell" style:name="ce5">
      <style:table-cell-properties fo:background-color="#99AAFF"/>
    </style:style>
    <style:style style:family="table-cell" style:name="ce6">
      <style:table-cell-properties fo:background-color="#9988FF"/>
    </style:style>
    <style:style style:family="table-cell" style:name="ce7">
      <style:table-cell-properties fo:background-color="#99AAFF"/>
    </style:style>
    <style:style style:family="table-cell" style:name="ce8">
      <style:table-cell-properties fo:background-color="#9988FF"/>
    </style:style>
    <style:style style:family="table-cell" style:name="ce9">
      <style:table-cell-properties fo:background-color="#9988FF"/>
    </style:style>
    <style:style style:family="table-cell" style:name="ce10">
      <style:table-cell-properties fo:background-color="#99AAFF"/>
    </style:style>
    <style:style style:family="table-cell" style:name="ce11">
      <style:table-cell-properties fo:background-color="#9988FF"/>
    </style:style>
    <style:style style:family="table-cell" style:name="ce12">
      <style:table-cell-properties fo:background-color="#9988FF"/>
    </style:style>
    <style:style style:family="table-cell" style:name="ce13">
      <style:table-cell-properties fo:background-color="#EEEEEE"/>
    </style:style>
    <style:style style:family="table-cell" style:name="ce14">
      <style:table-cell-properties fo:background-color="#99AAFF"/>
    </style:style>
    <style:style style:family="table-cell" style:name="ce15">
      <style:table-cell-properties fo:background-color="#9988FF"/>
    </style:style>
    <style:style style:family="table-cell" style:name="ce16">
      <style:table-cell-properties fo:background-color="#9988FF"/>
    </style:style>
    <style:style style:family="table-cell" style:name="ce17">
      <style:table-cell-properties fo:background-color="#9988FF"/>
    </style:style>
    <style:style style:family="table-cell" style:name="ce18">
      <style:table-cell-properties fo:background-color="#9988FF"/>
    </style:style>
    <style:style style:family="table-cell" style:name="ce19">
      <style:table-cell-properties fo:background-color="#99AAFF"/>
    </style:style>
    <style:style style:family="table-cell" style:name="ce20">
      <style:table-cell-properties fo:background-color="#9988FF"/>
    </style:style>
    <style:style style:family="table-cell" style:name="ce21">
      <style:table-cell-properties fo:background-color="#99AAFF"/>
    </style:style>
    <style:style style:family="table-cell" style:name="ce22">
      <style:table-cell-properties fo:background-color="#9988FF"/>
    </style:style>
    <style:style style:family="table-cell" style:name="ce23">
      <style:table-cell-properties fo:background-color="#9988FF"/>
    </style:style>
    <style:style style:family="table-cell" style:name="ce24">
      <style:table-cell-properties fo:background-color="#99AAFF"/>
    </style:style>
    <style:style style:family="table-cell" style:name="ce25">
      <style:table-cell-properties fo:background-color="#9988FF"/>
    </style:style>
    <style:style style:family="table-cell" style:name="ce26">
      <style:table-cell-properties fo:background-color="#9988FF"/>
    </style:style>
    <style:style style:family="table-cell" style:name="ce27">
      <style:table-cell-properties fo:background-color="#EEEEEE"/>
    </style:style>
    <style:style style:family="table-cell" style:name="ce28">
      <style:table-cell-properties fo:background-color="#99AAFF"/>
    </style:style>
    <style:style style:family="table-cell" style:name="ce29">
      <style:table-cell-properties fo:background-color="#9988FF"/>
    </style:style>
    <style:style style:family="table-cell" style:name="ce30">
      <style:table-cell-properties fo:background-color="#9988FF"/>
    </style:style>
    <style:style style:family="table-cell" style:name="ce31">
      <style:table-cell-properties fo:background-color="#9988FF"/>
    </style:style>
    <style:style style:family="table-cell" style:name="ce32">
      <style:table-cell-properties fo:background-color="#9988FF"/>
    </style:style>
    <style:style style:family="table-cell" style:name="ce33">
      <style:table-cell-properties fo:background-color="#99AAFF"/>
    </style:style>
    <style:style style:family="table-cell" style:name="ce34">
      <style:table-cell-properties fo:background-color="#9988FF"/>
    </style:style>
    <style:style style:family="table-cell" style:name="ce35">
      <style:table-cell-properties fo:background-color="#99AAFF"/>
    </style:style>
    <style:style style:family="table-cell" style:name="ce36">
      <style:table-cell-properties fo:background-color="#9988FF"/>
    </style:style>
    <style:style style:family="table-cell" style:name="ce37">
      <style:table-cell-properties fo:background-color="#9988FF"/>
    </style:style>
    <style:style style:family="table-cell" style:name="ce38">
      <style:table-cell-properties fo:background-color="#99AAFF"/>
    </style:style>
    <style:style style:family="table-cell" style:name="ce39">
      <style:table-cell-properties fo:background-color="#9988FF"/>
    </style:style>
    <style:style style:family="table-cell" style:name="ce40">
      <style:table-cell-properties fo:background-color="#9988FF"/>
    </style:style>
    <style:style style:family="table-cell" style:name="ce41">
      <style:table-cell-properties fo:background-color="#EEEEEE"/>
    </style:style>
    <style:style style:family="table-cell" style:name="ce42">
      <style:table-cell-properties fo:background-color="#99AAFF"/>
    </style:style>
    <style:style style:family="table-cell" style:name="ce43">
      <style:table-cell-properties fo:background-color="#9988FF"/>
    </style:style>
    <style:style style:family="table-cell" style:name="ce44">
      <style:table-cell-properties fo:background-color="#9988FF"/>
    </style:style>
    <style:style style:family="table-cell" style:name="ce45">
      <style:table-cell-properties fo:background-color="#9988FF"/>
    </style:style>
    <style:style style:family="table-cell" style:name="ce46">
      <style:table-cell-properties fo:background-color="#9988FF"/>
    </style:style>
    <style:style style:family="table-cell" style:name="ce47">
      <style:table-cell-properties fo:background-color="#99AAFF"/>
    </style:style>
    <style:style style:family="table-cell" style:name="ce48">
      <style:table-cell-properties fo:background-color="#9988FF"/>
    </style:style>
    <style:style style:family="table-cell" style:name="ce49">
      <style:table-cell-properties fo:background-color="#99AAFF"/>
    </style:style>
    <style:style style:family="table-cell" style:name="ce50">
      <style:table-cell-properties fo:background-color="#9988FF"/>
    </style:style>
    <style:style style:family="table-cell" style:name="ce51">
      <style:table-cell-properties fo:background-color="#9988FF"/>
    </style:style>
    <style:style style:family="table-cell" style:name="ce52">
      <style:table-cell-properties fo:background-color="#99AAFF"/>
    </style:style>
    <style:style style:family="table-cell" style:name="ce53">
      <style:table-cell-properties fo:background-color="#9988FF"/>
    </style:style>
    <style:style style:family="table-cell" style:name="ce54">
      <style:table-cell-properties fo:background-color="#9988FF"/>
    </style:style>
    <style:style style:family="table-cell" style:name="ce55">
      <style:table-cell-properties fo:background-color="#EEEEEE"/>
    </style:style>
    <style:style style:family="table-cell" style:name="ce56">
      <style:table-cell-properties fo:background-color="#99AAFF"/>
    </style:style>
    <style:style style:family="table-cell" style:name="ce57">
      <style:table-cell-properties fo:background-color="#9988FF"/>
    </style:style>
    <style:style style:family="table-cell" style:name="ce58">
      <style:table-cell-properties fo:background-color="#9988FF"/>
    </style:style>
    <style:style style:family="table-cell" style:name="ce59">
      <style:table-cell-properties fo:background-color="#9988FF"/>
    </style:style>
    <style:style style:family="table-cell" style:name="ce60">
      <style:table-cell-properties fo:background-color="#9988FF"/>
    </style:style>
    <style:style style:family="table-cell" style:name="ce61">
      <style:table-cell-properties fo:background-color="#99AAFF"/>
    </style:style>
    <style:style style:family="table-cell" style:name="ce62">
      <style:table-cell-properties fo:background-color="#9988FF"/>
    </style:style>
    <style:style style:family="table-cell" style:name="ce63">
      <style:table-cell-properties fo:background-color="#99AAFF"/>
    </style:style>
    <style:style style:family="table-cell" style:name="ce64">
      <style:table-cell-properties fo:background-color="#9988FF"/>
    </style:style>
    <style:style style:family="table-cell" style:name="ce65">
      <style:table-cell-properties fo:background-color="#9988FF"/>
    </style:style>
    <style:style style:family="table-cell" style:name="ce66">
      <style:table-cell-properties fo:background-color="#99AAFF"/>
    </style:style>
    <style:style style:family="table-cell" style:name="ce67">
      <style:table-cell-properties fo:background-color="#9988FF"/>
    </style:style>
    <style:style style:family="table-cell" style:name="ce68">
      <style:table-cell-properties fo:background-color="#9988FF"/>
    </style:style>
    <style:style style:family="table-cell" style:name="ce69">
      <style:table-cell-properties fo:background-color="#EEEEEE"/>
    </style:style>
    <style:style style:family="table-cell" style:name="ce70">
      <style:table-cell-properties fo:background-color="#99AAFF"/>
    </style:style>
    <style:style style:family="table-cell" style:name="ce71">
      <style:table-cell-properties fo:background-color="#9988FF"/>
    </style:style>
    <style:style style:family="table-cell" style:name="ce72">
      <style:table-cell-properties fo:background-color="#9988FF"/>
    </style:style>
    <style:style style:family="table-cell" style:name="ce73">
      <style:table-cell-properties fo:background-color="#9988FF"/>
    </style:style>
    <style:style style:family="table-cell" style:name="ce74">
      <style:table-cell-properties fo:background-color="#9988FF"/>
    </style:style>
    <style:style style:family="table-cell" style:name="ce75">
      <style:table-cell-properties fo:background-color="#99AAFF"/>
    </style:style>
    <style:style style:family="table-cell" style:name="ce76">
      <style:table-cell-properties fo:background-color="#9988FF"/>
    </style:style>
    <style:style style:family="table-cell" style:name="ce77">
      <style:table-cell-properties fo:background-color="#9988FF"/>
    </style:style>
    <style:style style:family="table-cell" style:name="ce78">
      <style:table-cell-properties fo:background-color="#9988FF"/>
    </style:style>
    <style:style style:family="table-cell" style:name="ce79">
      <style:table-cell-properties fo:background-color="#9988FF"/>
    </style:style>
    <style:style style:family="table-cell" style:name="ce80">
      <style:table-cell-properties fo:background-color="#9988FF"/>
    </style:style>
    <style:style style:family="table-cell" style:name="ce81">
      <style:table-cell-properties fo:background-color="#9988FF"/>
    </style:style>
    <style:style style:family="table-cell" style:name="ce82">
      <style:table-cell-properties fo:background-color="#9988FF"/>
    </style:style>
    <style:style style:family="table-cell" style:name="ce83">
      <style:table-cell-properties fo:background-color="#9988FF"/>
    </style:style>
    <style:style style:family="table-cell" style:name="ce84">
      <style:table-cell-properties fo:background-color="#9988FF"/>
    </style:style>
    <style:style style:family="table-cell" style:name="ce85">
      <style:table-cell-properties fo:background-color="#9988FF"/>
    </style:style>
    <style:style style:family="table-cell" style:name="ce86">
      <style:table-cell-properties fo:background-color="#99AAFF"/>
    </style:style>
    <style:style style:family="table-cell" style:name="ce87">
      <style:table-cell-properties fo:background-color="#9988FF"/>
    </style:style>
    <style:style style:family="table-cell" style:name="ce88">
      <style:table-cell-properties fo:background-color="#9988FF"/>
    </style:style>
    <style:style style:family="table-cell" style:name="ce89">
      <style:table-cell-properties fo:background-color="#99AAFF"/>
    </style:style>
    <style:style style:family="table-cell" style:name="ce90">
      <style:table-cell-properties fo:background-color="#9988FF"/>
    </style:style>
    <style:style style:family="table-cell" style:name="ce91">
      <style:table-cell-properties fo:background-color="#9988FF"/>
    </style:style>
    <style:style style:family="table-cell" style:name="ce92">
      <style:table-cell-properties fo:background-color="#EEEEEE"/>
    </style:style>
    <style:style style:family="table-cell" style:name="ce93">
      <style:table-cell-properties fo:background-color="#99AAFF"/>
    </style:style>
    <style:style style:family="table-cell" style:name="ce94">
      <style:table-cell-properties fo:background-color="#9988FF"/>
    </style:style>
    <style:style style:family="table-cell" style:name="ce95">
      <style:table-cell-properties fo:background-color="#9988FF"/>
    </style:style>
    <style:style style:family="table-cell" style:name="ce96">
      <style:table-cell-properties fo:background-color="#9988FF"/>
    </style:style>
    <style:style style:family="table-cell" style:name="ce97">
      <style:table-cell-properties fo:background-color="#9988FF"/>
    </style:style>
    <style:style style:family="table-cell" style:name="ce98">
      <style:table-cell-properties fo:background-color="#99AAFF"/>
    </style:style>
    <style:style style:family="table-cell" style:name="ce99">
      <style:table-cell-properties fo:background-color="#9988FF"/>
    </style:style>
    <style:style style:family="table-cell" style:name="ce100">
      <style:table-cell-properties fo:background-color="#99AAFF"/>
    </style:style>
    <style:style style:family="table-cell" style:name="ce101">
      <style:table-cell-properties fo:background-color="#9988FF"/>
    </style:style>
    <style:style style:family="table-cell" style:name="ce102">
      <style:table-cell-properties fo:background-color="#9988FF"/>
    </style:style>
    <style:style style:family="table-cell" style:name="ce103">
      <style:table-cell-properties fo:background-color="#99AAFF"/>
    </style:style>
    <style:style style:family="table-cell" style:name="ce104">
      <style:table-cell-properties fo:background-color="#9988FF"/>
    </style:style>
    <style:style style:family="table-cell" style:name="ce105">
      <style:table-cell-properties fo:background-color="#9988FF"/>
    </style:style>
    <style:style style:family="table-cell" style:name="ce106">
      <style:table-cell-properties fo:background-color="#EEEEEE"/>
    </style:style>
    <style:style style:family="table-cell" style:name="ce107">
      <style:table-cell-properties fo:background-color="#99AAFF"/>
    </style:style>
    <style:style style:family="table-cell" style:name="ce108">
      <style:table-cell-properties fo:background-color="#9988FF"/>
    </style:style>
    <style:style style:family="table-cell" style:name="ce109">
      <style:table-cell-properties fo:background-color="#9988FF"/>
    </style:style>
    <style:style style:family="table-cell" style:name="ce110">
      <style:table-cell-properties fo:background-color="#9988FF"/>
    </style:style>
    <style:style style:family="table-cell" style:name="ce111">
      <style:table-cell-properties fo:background-color="#9988FF"/>
    </style:style>
    <style:style style:family="table-cell" style:name="ce112">
      <style:table-cell-properties fo:background-color="#99AAFF"/>
    </style:style>
    <style:style style:family="table-cell" style:name="ce113">
      <style:table-cell-properties fo:background-color="#9988FF"/>
    </style:style>
    <style:style style:family="table-cell" style:name="ce114">
      <style:table-cell-properties fo:background-color="#99AAFF"/>
    </style:style>
    <style:style style:family="table-cell" style:name="ce115">
      <style:table-cell-properties fo:background-color="#9988FF"/>
    </style:style>
    <style:style style:family="table-cell" style:name="ce116">
      <style:table-cell-properties fo:background-color="#9988FF"/>
    </style:style>
    <style:style style:family="table-cell" style:name="ce117">
      <style:table-cell-properties fo:background-color="#99AAFF"/>
    </style:style>
    <style:style style:family="table-cell" style:name="ce118">
      <style:table-cell-properties fo:background-color="#9988FF"/>
    </style:style>
    <style:style style:family="table-cell" style:name="ce119">
      <style:table-cell-properties fo:background-color="#9988FF"/>
    </style:style>
    <style:style style:family="table-cell" style:name="ce120">
      <style:table-cell-properties fo:background-color="#EEEEEE"/>
    </style:style>
    <style:style style:family="table-cell" style:name="ce121">
      <style:table-cell-properties fo:background-color="#99AAFF"/>
    </style:style>
    <style:style style:family="table-cell" style:name="ce122">
      <style:table-cell-properties fo:background-color="#9988FF"/>
    </style:style>
    <style:style style:family="table-cell" style:name="ce123">
      <style:table-cell-properties fo:background-color="#9988FF"/>
    </style:style>
    <style:style style:family="table-cell" style:name="ce124">
      <style:table-cell-properties fo:background-color="#9988FF"/>
    </style:style>
    <style:style style:family="table-cell" style:name="ce125">
      <style:table-cell-properties fo:background-color="#9988FF"/>
    </style:style>
    <style:style style:family="table-cell" style:name="ce126">
      <style:table-cell-properties fo:background-color="#99AAFF"/>
    </style:style>
    <style:style style:family="table-cell" style:name="ce127">
      <style:table-cell-properties fo:background-color="#9988FF"/>
    </style:style>
    <style:style style:family="table-cell" style:name="ce128">
      <style:table-cell-properties fo:background-color="#99AAFF"/>
    </style:style>
    <style:style style:family="table-cell" style:name="ce129">
      <style:table-cell-properties fo:background-color="#9988FF"/>
    </style:style>
    <style:style style:family="table-cell" style:name="ce130">
      <style:table-cell-properties fo:background-color="#9988FF"/>
    </style:style>
    <style:style style:family="table-cell" style:name="ce131">
      <style:table-cell-properties fo:background-color="#99AAFF"/>
    </style:style>
    <style:style style:family="table-cell" style:name="ce132">
      <style:table-cell-properties fo:background-color="#9988FF"/>
    </style:style>
    <style:style style:family="table-cell" style:name="ce133">
      <style:table-cell-properties fo:background-color="#9988FF"/>
    </style:style>
    <style:style style:family="table-cell" style:name="ce134">
      <style:table-cell-properties fo:background-color="#EEEEEE"/>
    </style:style>
    <style:style style:family="table-cell" style:name="ce135">
      <style:table-cell-properties fo:background-color="#99AAFF"/>
    </style:style>
    <style:style style:family="table-cell" style:name="ce136">
      <style:table-cell-properties fo:background-color="#9988FF"/>
    </style:style>
    <style:style style:family="table-cell" style:name="ce137">
      <style:table-cell-properties fo:background-color="#9988FF"/>
    </style:style>
    <style:style style:family="table-cell" style:name="ce138">
      <style:table-cell-properties fo:background-color="#9988FF"/>
    </style:style>
    <style:style style:family="table-cell" style:name="ce139">
      <style:table-cell-properties fo:background-color="#9988FF"/>
    </style:style>
    <style:style style:family="table-cell" style:name="ce140">
      <style:table-cell-properties fo:background-color="#99AAFF"/>
    </style:style>
    <style:style style:family="table-cell" style:name="ce141">
      <style:table-cell-properties fo:background-color="#9988FF"/>
    </style:style>
    <style:style style:family="table-cell" style:name="ce142">
      <style:table-cell-properties fo:background-color="#99AAFF"/>
    </style:style>
    <style:style style:family="table-cell" style:name="ce143">
      <style:table-cell-properties fo:background-color="#9988FF"/>
    </style:style>
    <style:style style:family="table-cell" style:name="ce144">
      <style:table-cell-properties fo:background-color="#9988FF"/>
    </style:style>
    <style:style style:family="table-cell" style:name="ce145">
      <style:table-cell-properties fo:background-color="#99AAFF"/>
    </style:style>
    <style:style style:family="table-cell" style:name="ce146">
      <style:table-cell-properties fo:background-color="#9988FF"/>
    </style:style>
    <style:style style:family="table-cell" style:name="ce147">
      <style:table-cell-properties fo:background-color="#9988FF"/>
    </style:style>
    <style:style style:family="table-cell" style:name="ce148">
      <style:table-cell-properties fo:background-color="#EEEEEE"/>
    </style:style>
    <style:style style:family="table-cell" style:name="ce149">
      <style:table-cell-properties fo:background-color="#99AAFF"/>
    </style:style>
    <style:style style:family="table-cell" style:name="ce150">
      <style:table-cell-properties fo:background-color="#9988FF"/>
    </style:style>
    <style:style style:family="table-cell" style:name="ce151">
      <style:table-cell-properties fo:background-color="#9988FF"/>
    </style:style>
    <style:style style:family="table-cell" style:name="ce152">
      <style:table-cell-properties fo:background-color="#9988FF"/>
    </style:style>
    <style:style style:family="table-cell" style:name="ce153">
      <style:table-cell-properties fo:background-color="#9988FF"/>
    </style:style>
    <style:style style:family="table-cell" style:name="ce154">
      <style:table-cell-properties fo:background-color="#99AAFF"/>
    </style:style>
    <style:style style:family="table-cell" style:name="ce155">
      <style:table-cell-properties fo:background-color="#9988FF"/>
    </style:style>
    <style:style style:family="table-cell" style:name="ce156">
      <style:table-cell-properties fo:background-color="#99AAFF"/>
    </style:style>
    <style:style style:family="table-cell" style:name="ce157">
      <style:table-cell-properties fo:background-color="#9988FF"/>
    </style:style>
    <style:style style:family="table-cell" style:name="ce158">
      <style:table-cell-properties fo:background-color="#9988FF"/>
    </style:style>
    <style:style style:family="table-cell" style:name="ce159">
      <style:table-cell-properties fo:background-color="#99AAFF"/>
    </style:style>
    <style:style style:family="table-cell" style:name="ce160">
      <style:table-cell-properties fo:background-color="#9988FF"/>
    </style:style>
    <style:style style:family="table-cell" style:name="ce161">
      <style:table-cell-properties fo:background-color="#9988FF"/>
    </style:style>
    <style:style style:family="table-cell" style:name="ce162">
      <style:table-cell-properties fo:background-color="#EEEEEE"/>
    </style:style>
    <style:style style:family="table-cell" style:name="ce163">
      <style:table-cell-properties fo:background-color="#99AAFF"/>
    </style:style>
    <style:style style:family="table-cell" style:name="ce164">
      <style:table-cell-properties fo:background-color="#9988FF"/>
    </style:style>
    <style:style style:family="table-cell" style:name="ce165">
      <style:table-cell-properties fo:background-color="#9988FF"/>
    </style:style>
    <style:style style:family="table-cell" style:name="ce166">
      <style:table-cell-properties fo:background-color="#9988FF"/>
    </style:style>
    <style:style style:family="table-cell" style:name="ce167">
      <style:table-cell-properties fo:background-color="#9988FF"/>
    </style:style>
    <style:style style:family="table-cell" style:name="ce168">
      <style:table-cell-properties fo:background-color="#99AAFF"/>
    </style:style>
    <style:style style:family="table-cell" style:name="ce169">
      <style:table-cell-properties fo:background-color="#9988FF"/>
    </style:style>
    <style:style style:family="table-cell" style:name="ce170">
      <style:table-cell-properties fo:background-color="#99AAFF"/>
    </style:style>
    <style:style style:family="table-cell" style:name="ce171">
      <style:table-cell-properties fo:background-color="#9988FF"/>
    </style:style>
    <style:style style:family="table-cell" style:name="ce172">
      <style:table-cell-properties fo:background-color="#9988FF"/>
    </style:style>
    <style:style style:family="table-cell" style:name="ce173">
      <style:table-cell-properties fo:background-color="#99AAFF"/>
    </style:style>
    <style:style style:family="table-cell" style:name="ce174">
      <style:table-cell-properties fo:background-color="#9988FF"/>
    </style:style>
    <style:style style:family="table-cell" style:name="ce175">
      <style:table-cell-properties fo:background-color="#9988FF"/>
    </style:style>
    <style:style style:family="table-cell" style:name="ce176">
      <style:table-cell-properties fo:background-color="#EEEEEE"/>
    </style:style>
    <style:style style:family="table-cell" style:name="ce177">
      <style:table-cell-properties fo:background-color="#99AAFF"/>
    </style:style>
    <style:style style:family="table-cell" style:name="ce178">
      <style:table-cell-properties fo:background-color="#9988FF"/>
    </style:style>
    <style:style style:family="table-cell" style:name="ce179">
      <style:table-cell-properties fo:background-color="#9988FF"/>
    </style:style>
    <style:style style:family="table-cell" style:name="ce180">
      <style:table-cell-properties fo:background-color="#9988FF"/>
    </style:style>
    <style:style style:family="table-cell" style:name="ce181">
      <style:table-cell-properties fo:background-color="#9988FF"/>
    </style:style>
    <style:style style:family="table-cell" style:name="ce182">
      <style:table-cell-properties fo:background-color="#99AAFF"/>
    </style:style>
    <style:style style:family="table-cell" style:name="ce183">
      <style:table-cell-properties fo:background-color="#9988FF"/>
    </style:style>
    <style:style style:family="table-cell" style:name="ce184">
      <style:table-cell-properties fo:background-color="#99AAFF"/>
    </style:style>
    <style:style style:family="table-cell" style:name="ce185">
      <style:table-cell-properties fo:background-color="#9988FF"/>
    </style:style>
    <style:style style:family="table-cell" style:name="ce186">
      <style:table-cell-properties fo:background-color="#9988FF"/>
    </style:style>
    <style:style style:family="table-cell" style:name="ce187">
      <style:table-cell-properties fo:background-color="#99AAFF"/>
    </style:style>
    <style:style style:family="table-cell" style:name="ce188">
      <style:table-cell-properties fo:background-color="#9988FF"/>
    </style:style>
    <style:style style:family="table-cell" style:name="ce189">
      <style:table-cell-properties fo:background-color="#9988FF"/>
    </style:style>
    <style:style style:family="table-cell" style:name="ce190">
      <style:table-cell-properties fo:background-color="#EEEEEE"/>
    </style:style>
    <style:style style:family="table-cell" style:name="ce191">
      <style:table-cell-properties fo:background-color="#99AAFF"/>
    </style:style>
    <style:style style:family="table-cell" style:name="ce192">
      <style:table-cell-properties fo:background-color="#9988FF"/>
    </style:style>
    <style:style style:family="table-cell" style:name="ce193">
      <style:table-cell-properties fo:background-color="#9988FF"/>
    </style:style>
    <style:style style:family="table-cell" style:name="ce194">
      <style:table-cell-properties fo:background-color="#9988FF"/>
    </style:style>
    <style:style style:family="table-cell" style:name="ce195">
      <style:table-cell-properties fo:background-color="#9988FF"/>
    </style:style>
    <style:style style:family="table-cell" style:name="ce196">
      <style:table-cell-properties fo:background-color="#99AAFF"/>
    </style:style>
    <style:style style:family="table-cell" style:name="ce197">
      <style:table-cell-properties fo:background-color="#9988FF"/>
    </style:style>
    <style:style style:family="table-cell" style:name="ce198">
      <style:table-cell-properties fo:background-color="#99AAFF"/>
    </style:style>
    <style:style style:family="table-cell" style:name="ce199">
      <style:table-cell-properties fo:background-color="#9988FF"/>
    </style:style>
    <style:style style:family="table-cell" style:name="ce200">
      <style:table-cell-properties fo:background-color="#9988FF"/>
    </style:style>
    <style:style style:family="table-cell" style:name="ce201">
      <style:table-cell-properties fo:background-color="#99AAFF"/>
    </style:style>
    <style:style style:family="table-cell" style:name="ce202">
      <style:table-cell-properties fo:background-color="#9988FF"/>
    </style:style>
    <style:style style:family="table-cell" style:name="ce203">
      <style:table-cell-properties fo:background-color="#9988FF"/>
    </style:style>
    <style:style style:family="table-cell" style:name="ce204">
      <style:table-cell-properties fo:background-color="#EEEEEE"/>
    </style:style>
    <style:style style:family="table-cell" style:name="ce205">
      <style:table-cell-properties fo:background-color="#99AAFF"/>
    </style:style>
    <style:style style:family="table-cell" style:name="ce206">
      <style:table-cell-properties fo:background-color="#9988FF"/>
    </style:style>
    <style:style style:family="table-cell" style:name="ce207">
      <style:table-cell-properties fo:background-color="#9988FF"/>
    </style:style>
    <style:style style:family="table-cell" style:name="ce208">
      <style:table-cell-properties fo:background-color="#9988FF"/>
    </style:style>
    <style:style style:family="table-cell" style:name="ce209">
      <style:table-cell-properties fo:background-color="#9988FF"/>
    </style:style>
    <style:style style:family="table-cell" style:name="ce210">
      <style:table-cell-properties fo:background-color="#99AAFF"/>
    </style:style>
    <style:style style:family="table-cell" style:name="ce211">
      <style:table-cell-properties fo:background-color="#9988FF"/>
    </style:style>
    <style:style style:family="table-cell" style:name="ce212">
      <style:table-cell-properties fo:background-color="#99AAFF"/>
    </style:style>
    <style:style style:family="table-cell" style:name="ce213">
      <style:table-cell-properties fo:background-color="#9988FF"/>
    </style:style>
    <style:style style:family="table-cell" style:name="ce214">
      <style:table-cell-properties fo:background-color="#9988FF"/>
    </style:style>
    <style:style style:family="table-cell" style:name="ce215">
      <style:table-cell-properties fo:background-color="#99AAFF"/>
    </style:style>
    <style:style style:family="table-cell" style:name="ce216">
      <style:table-cell-properties fo:background-color="#9988FF"/>
    </style:style>
    <style:style style:family="table-cell" style:name="ce217">
      <style:table-cell-properties fo:background-color="#9988FF"/>
    </style:style>
    <style:style style:family="table-cell" style:name="ce218">
      <style:table-cell-properties fo:background-color="#EEEEEE"/>
    </style:style>
    <style:style style:family="table-cell" style:name="ce219">
      <style:table-cell-properties fo:background-color="#99AAFF"/>
    </style:style>
    <style:style style:family="table-cell" style:name="ce220">
      <style:table-cell-properties fo:background-color="#9988FF"/>
    </style:style>
    <style:style style:family="table-cell" style:name="ce221">
      <style:table-cell-properties fo:background-color="#9988FF"/>
    </style:style>
    <style:style style:family="table-cell" style:name="ce222">
      <style:table-cell-properties fo:background-color="#9988FF"/>
    </style:style>
    <style:style style:family="table-cell" style:name="ce223">
      <style:table-cell-properties fo:background-color="#9988FF"/>
    </style:style>
    <style:style style:family="table-cell" style:name="ce224">
      <style:table-cell-properties fo:background-color="#99AAFF"/>
    </style:style>
    <style:style style:family="table-cell" style:name="ce225">
      <style:table-cell-properties fo:background-color="#9988FF"/>
    </style:style>
    <style:style style:family="table-cell" style:name="ce226">
      <style:table-cell-properties fo:background-color="#99AAFF"/>
    </style:style>
    <style:style style:family="table-cell" style:name="ce227">
      <style:table-cell-properties fo:background-color="#9988FF"/>
    </style:style>
    <style:style style:family="table-cell" style:name="ce228">
      <style:table-cell-properties fo:background-color="#9988FF"/>
    </style:style>
    <style:style style:family="table-cell" style:name="ce229">
      <style:table-cell-properties fo:background-color="#99AAFF"/>
    </style:style>
    <style:style style:family="table-cell" style:name="ce230">
      <style:table-cell-properties fo:background-color="#9988FF"/>
    </style:style>
    <style:style style:family="table-cell" style:name="ce231">
      <style:table-cell-properties fo:background-color="#9988FF"/>
    </style:style>
    <style:style style:family="table-cell" style:name="ce232">
      <style:table-cell-properties fo:background-color="#EEEEEE"/>
    </style:style>
    <style:style style:family="table-cell" style:name="ce233">
      <style:table-cell-properties fo:background-color="#99AAFF"/>
    </style:style>
    <style:style style:family="table-cell" style:name="ce234">
      <style:table-cell-properties fo:background-color="#9988FF"/>
    </style:style>
    <style:style style:family="table-cell" style:name="ce235">
      <style:table-cell-properties fo:background-color="#9988FF"/>
    </style:style>
    <style:style style:family="table-cell" style:name="ce236">
      <style:table-cell-properties fo:background-color="#9988FF"/>
    </style:style>
    <style:style style:family="table-cell" style:name="ce237">
      <style:table-cell-properties fo:background-color="#9988FF"/>
    </style:style>
    <style:style style:family="table-cell" style:name="ce238">
      <style:table-cell-properties fo:background-color="#99AAFF"/>
    </style:style>
    <style:style style:family="table-cell" style:name="ce239">
      <style:table-cell-properties fo:background-color="#9988FF"/>
    </style:style>
    <style:style style:family="table-cell" style:name="ce240">
      <style:table-cell-properties fo:background-color="#9988FF"/>
    </style:style>
    <style:style style:family="table-cell" style:name="ce241">
      <style:table-cell-properties fo:background-color="#99AAFF"/>
    </style:style>
    <style:style style:family="table-cell" style:name="ce242">
      <style:table-cell-properties fo:background-color="#9988FF"/>
    </style:style>
    <style:style style:family="table-cell" style:name="ce243">
      <style:table-cell-properties fo:background-color="#9988FF"/>
    </style:style>
    <style:style style:family="table-cell" style:name="ce244">
      <style:table-cell-properties fo:background-color="#99AAFF"/>
    </style:style>
    <style:style style:family="table-cell" style:name="ce245">
      <style:table-cell-properties fo:background-color="#9988FF"/>
    </style:style>
    <style:style style:family="table-cell" style:name="ce246">
      <style:table-cell-properties fo:background-color="#9988FF"/>
    </style:style>
    <style:style style:family="table-cell" style:name="ce247">
      <style:table-cell-properties fo:background-color="#EEEEEE"/>
    </style:style>
    <style:style style:family="table-cell" style:name="ce248">
      <style:table-cell-properties fo:background-color="#99AAFF"/>
    </style:style>
    <style:style style:family="table-cell" style:name="ce249">
      <style:table-cell-properties fo:background-color="#9988FF"/>
    </style:style>
    <style:style style:family="table-cell" style:name="ce250">
      <style:table-cell-properties fo:background-color="#9988FF"/>
    </style:style>
    <style:style style:family="table-cell" style:name="ce251">
      <style:table-cell-properties fo:background-color="#9988FF"/>
    </style:style>
    <style:style style:family="table-cell" style:name="ce252">
      <style:table-cell-properties fo:background-color="#9988FF"/>
    </style:style>
    <style:style style:family="table-cell" style:name="ce253">
      <style:table-cell-properties fo:background-color="#99AAFF"/>
    </style:style>
    <style:style style:family="table-cell" style:name="ce254">
      <style:table-cell-properties fo:background-color="#9988FF"/>
    </style:style>
    <style:style style:family="table-cell" style:name="ce255">
      <style:table-cell-properties fo:background-color="#99AAFF"/>
    </style:style>
    <style:style style:family="table-cell" style:name="ce256">
      <style:table-cell-properties fo:background-color="#9988FF"/>
    </style:style>
    <style:style style:family="table-cell" style:name="ce257">
      <style:table-cell-properties fo:background-color="#9988FF"/>
    </style:style>
    <style:style style:family="table-cell" style:name="ce258">
      <style:table-cell-properties fo:background-color="#99AAFF"/>
    </style:style>
    <style:style style:family="table-cell" style:name="ce259">
      <style:table-cell-properties fo:background-color="#9988FF"/>
    </style:style>
    <style:style style:family="table-cell" style:name="ce260">
      <style:table-cell-properties fo:background-color="#9988FF"/>
    </style:style>
    <style:style style:family="table-cell" style:name="ce261">
      <style:table-cell-properties fo:background-color="#EEEEEE"/>
    </style:style>
    <style:style style:family="table-cell" style:name="ce262">
      <style:table-cell-properties fo:background-color="#99AAFF"/>
    </style:style>
    <style:style style:family="table-cell" style:name="ce263">
      <style:table-cell-properties fo:background-color="#9988FF"/>
    </style:style>
    <style:style style:family="table-cell" style:name="ce264">
      <style:table-cell-properties fo:background-color="#9988FF"/>
    </style:style>
    <style:style style:family="table-cell" style:name="ce265">
      <style:table-cell-properties fo:background-color="#9988FF"/>
    </style:style>
    <style:style style:family="table-cell" style:name="ce266">
      <style:table-cell-properties fo:background-color="#9988FF"/>
    </style:style>
    <style:style style:family="table-cell" style:name="ce267">
      <style:table-cell-properties fo:background-color="#99AAFF"/>
    </style:style>
    <style:style style:family="table-cell" style:name="ce268">
      <style:table-cell-properties fo:background-color="#9988FF"/>
    </style:style>
    <style:style style:family="table-cell" style:name="ce269">
      <style:table-cell-properties fo:background-color="#99AAFF"/>
    </style:style>
    <style:style style:family="table-cell" style:name="ce270">
      <style:table-cell-properties fo:background-color="#9988FF"/>
    </style:style>
    <style:style style:family="table-cell" style:name="ce271">
      <style:table-cell-properties fo:background-color="#9988FF"/>
    </style:style>
    <style:style style:family="table-cell" style:name="ce272">
      <style:table-cell-properties fo:background-color="#99AAFF"/>
    </style:style>
    <style:style style:family="table-cell" style:name="ce273">
      <style:table-cell-properties fo:background-color="#9988FF"/>
    </style:style>
    <style:style style:family="table-cell" style:name="ce274">
      <style:table-cell-properties fo:background-color="#9988FF"/>
    </style:style>
    <style:style style:family="table-cell" style:name="ce275">
      <style:table-cell-properties fo:background-color="#EEEEEE"/>
    </style:style>
    <style:style style:family="table-cell" style:name="ce276">
      <style:table-cell-properties fo:background-color="#99AAFF"/>
    </style:style>
    <style:style style:family="table-cell" style:name="ce277">
      <style:table-cell-properties fo:background-color="#9988FF"/>
    </style:style>
    <style:style style:family="table-cell" style:name="ce278">
      <style:table-cell-properties fo:background-color="#9988FF"/>
    </style:style>
    <style:style style:family="table-cell" style:name="ce279">
      <style:table-cell-properties fo:background-color="#9988FF"/>
    </style:style>
    <style:style style:family="table-cell" style:name="ce280">
      <style:table-cell-properties fo:background-color="#9988FF"/>
    </style:style>
    <style:style style:family="table-cell" style:name="ce281">
      <style:table-cell-properties fo:background-color="#99AAFF"/>
    </style:style>
    <style:style style:family="table-cell" style:name="ce282">
      <style:table-cell-properties fo:background-color="#9988FF"/>
    </style:style>
    <style:style style:family="table-cell" style:name="ce283">
      <style:table-cell-properties fo:background-color="#99AAFF"/>
    </style:style>
    <style:style style:family="table-cell" style:name="ce284">
      <style:table-cell-properties fo:background-color="#9988FF"/>
    </style:style>
    <style:style style:family="table-cell" style:name="ce285">
      <style:table-cell-properties fo:background-color="#9988FF"/>
    </style:style>
    <style:style style:family="table-cell" style:name="ce286">
      <style:table-cell-properties fo:background-color="#99AAFF"/>
    </style:style>
    <style:style style:family="table-cell" style:name="ce287">
      <style:table-cell-properties fo:background-color="#9988FF"/>
    </style:style>
    <style:style style:family="table-cell" style:name="ce288">
      <style:table-cell-properties fo:background-color="#9988FF"/>
    </style:style>
    <style:style style:family="table-cell" style:name="ce289">
      <style:table-cell-properties fo:background-color="#EEEEEE"/>
    </style:style>
    <style:style style:family="table-cell" style:name="ce290">
      <style:table-cell-properties fo:background-color="#99AAFF"/>
    </style:style>
    <style:style style:family="table-cell" style:name="ce291">
      <style:table-cell-properties fo:background-color="#9988FF"/>
    </style:style>
    <style:style style:family="table-cell" style:name="ce292">
      <style:table-cell-properties fo:background-color="#9988FF"/>
    </style:style>
    <style:style style:family="table-cell" style:name="ce293">
      <style:table-cell-properties fo:background-color="#9988FF"/>
    </style:style>
    <style:style style:family="table-cell" style:name="ce294">
      <style:table-cell-properties fo:background-color="#9988FF"/>
    </style:style>
    <style:style style:family="table-cell" style:name="ce295">
      <style:table-cell-properties fo:background-color="#99AAFF"/>
    </style:style>
    <style:style style:family="table-cell" style:name="ce296">
      <style:table-cell-properties fo:background-color="#9988FF"/>
    </style:style>
    <style:style style:family="table-cell" style:name="ce297">
      <style:table-cell-properties fo:background-color="#9988FF"/>
    </style:style>
    <style:style style:family="table-cell" style:name="ce298">
      <style:table-cell-properties fo:background-color="#99AAFF"/>
    </style:style>
    <style:style style:family="table-cell" style:name="ce299">
      <style:table-cell-properties fo:background-color="#9988FF"/>
    </style:style>
    <style:style style:family="table-cell" style:name="ce300">
      <style:table-cell-properties fo:background-color="#9988FF"/>
    </style:style>
    <style:style style:family="table-cell" style:name="ce301">
      <style:table-cell-properties fo:background-color="#99AAFF"/>
    </style:style>
    <style:style style:family="table-cell" style:name="ce302">
      <style:table-cell-properties fo:background-color="#9988FF"/>
    </style:style>
    <style:style style:family="table-cell" style:name="ce303">
      <style:table-cell-properties fo:background-color="#9988FF"/>
    </style:style>
    <style:style style:family="table-cell" style:name="ce304">
      <style:table-cell-properties fo:background-color="#EEEEEE"/>
    </style:style>
    <style:style style:family="table-cell" style:name="ce305">
      <style:table-cell-properties fo:background-color="#99AAFF"/>
    </style:style>
    <style:style style:family="table-cell" style:name="ce306">
      <style:table-cell-properties fo:background-color="#9988FF"/>
    </style:style>
    <style:style style:family="table-cell" style:name="ce307">
      <style:table-cell-properties fo:background-color="#9988FF"/>
    </style:style>
    <style:style style:family="table-cell" style:name="ce308">
      <style:table-cell-properties fo:background-color="#9988FF"/>
    </style:style>
    <style:style style:family="table-cell" style:name="ce309">
      <style:table-cell-properties fo:background-color="#9988FF"/>
    </style:style>
    <style:style style:family="table-cell" style:name="ce310">
      <style:table-cell-properties fo:background-color="#99AAFF"/>
    </style:style>
    <style:style style:family="table-cell" style:name="ce311">
      <style:table-cell-properties fo:background-color="#9988FF"/>
    </style:style>
    <style:style style:family="table-cell" style:name="ce312">
      <style:table-cell-properties fo:background-color="#99AAFF"/>
    </style:style>
    <style:style style:family="table-cell" style:name="ce313">
      <style:table-cell-properties fo:background-color="#9988FF"/>
    </style:style>
    <style:style style:family="table-cell" style:name="ce314">
      <style:table-cell-properties fo:background-color="#9988FF"/>
    </style:style>
    <style:style style:family="table-cell" style:name="ce315">
      <style:table-cell-properties fo:background-color="#99AAFF"/>
    </style:style>
    <style:style style:family="table-cell" style:name="ce316">
      <style:table-cell-properties fo:background-color="#9988FF"/>
    </style:style>
    <style:style style:family="table-cell" style:name="ce317">
      <style:table-cell-properties fo:background-color="#9988FF"/>
    </style:style>
    <style:style style:family="table-cell" style:name="ce318">
      <style:table-cell-properties fo:background-color="#EEEEEE"/>
    </style:style>
    <style:style style:family="table-cell" style:name="ce319">
      <style:table-cell-properties fo:background-color="#99AAFF"/>
    </style:style>
    <style:style style:family="table-cell" style:name="ce320">
      <style:table-cell-properties fo:background-color="#9988FF"/>
    </style:style>
    <style:style style:family="table-cell" style:name="ce321">
      <style:table-cell-properties fo:background-color="#9988FF"/>
    </style:style>
    <style:style style:family="table-cell" style:name="ce322">
      <style:table-cell-properties fo:background-color="#9988FF"/>
    </style:style>
    <style:style style:family="table-cell" style:name="ce323">
      <style:table-cell-properties fo:background-color="#9988FF"/>
    </style:style>
    <style:style style:family="table-cell" style:name="ce324">
      <style:table-cell-properties fo:background-color="#99AAFF"/>
    </style:style>
    <style:style style:family="table-cell" style:name="ce325">
      <style:table-cell-properties fo:background-color="#9988FF"/>
    </style:style>
    <style:style style:family="table-cell" style:name="ce326">
      <style:table-cell-properties fo:background-color="#99AAFF"/>
    </style:style>
    <style:style style:family="table-cell" style:name="ce327">
      <style:table-cell-properties fo:background-color="#9988FF"/>
    </style:style>
    <style:style style:family="table-cell" style:name="ce328">
      <style:table-cell-properties fo:background-color="#9988FF"/>
    </style:style>
    <style:style style:family="table-cell" style:name="ce329">
      <style:table-cell-properties fo:background-color="#99AAFF"/>
    </style:style>
    <style:style style:family="table-cell" style:name="ce330">
      <style:table-cell-properties fo:background-color="#9988FF"/>
    </style:style>
    <style:style style:family="table-cell" style:name="ce331">
      <style:table-cell-properties fo:background-color="#9988FF"/>
    </style:style>
    <style:style style:family="table-cell" style:name="ce332">
      <style:table-cell-properties fo:background-color="#EEEEEE"/>
    </style:style>
    <style:style style:family="table-cell" style:name="ce333">
      <style:table-cell-properties fo:background-color="#99AAFF"/>
    </style:style>
    <style:style style:family="table-cell" style:name="ce334">
      <style:table-cell-properties fo:background-color="#9988FF"/>
    </style:style>
    <style:style style:family="table-cell" style:name="ce335">
      <style:table-cell-properties fo:background-color="#9988FF"/>
    </style:style>
    <style:style style:family="table-cell" style:name="ce336">
      <style:table-cell-properties fo:background-color="#9988FF"/>
    </style:style>
    <style:style style:family="table-cell" style:name="ce337">
      <style:table-cell-properties fo:background-color="#9988FF"/>
    </style:style>
    <style:style style:family="table-cell" style:name="ce338">
      <style:table-cell-properties fo:background-color="#99AAFF"/>
    </style:style>
    <style:style style:family="table-cell" style:name="ce339">
      <style:table-cell-properties fo:background-color="#9988FF"/>
    </style:style>
    <style:style style:family="table-cell" style:name="ce340">
      <style:table-cell-properties fo:background-color="#9988FF"/>
    </style:style>
    <style:style style:family="table-cell" style:name="ce341">
      <style:table-cell-properties fo:background-color="#99AAFF"/>
    </style:style>
    <style:style style:family="table-cell" style:name="ce342">
      <style:table-cell-properties fo:background-color="#9988FF"/>
    </style:style>
    <style:style style:family="table-cell" style:name="ce343">
      <style:table-cell-properties fo:background-color="#9988FF"/>
    </style:style>
    <style:style style:family="table-cell" style:name="ce344">
      <style:table-cell-properties fo:background-color="#99AAFF"/>
    </style:style>
    <style:style style:family="table-cell" style:name="ce345">
      <style:table-cell-properties fo:background-color="#9988FF"/>
    </style:style>
    <style:style style:family="table-cell" style:name="ce346">
      <style:table-cell-properties fo:background-color="#9988FF"/>
    </style:style>
    <style:style style:family="table-cell" style:name="ce347">
      <style:table-cell-properties fo:background-color="#EEEEEE"/>
    </style:style>
    <style:style style:family="table-cell" style:name="ce348">
      <style:table-cell-properties fo:background-color="#99AAFF"/>
    </style:style>
    <style:style style:family="table-cell" style:name="ce349">
      <style:table-cell-properties fo:background-color="#9988FF"/>
    </style:style>
    <style:style style:family="table-cell" style:name="ce350">
      <style:table-cell-properties fo:background-color="#9988FF"/>
    </style:style>
    <style:style style:family="table-cell" style:name="ce351">
      <style:table-cell-properties fo:background-color="#9988FF"/>
    </style:style>
    <style:style style:family="table-cell" style:name="ce352">
      <style:table-cell-properties fo:background-color="#9988FF"/>
    </style:style>
    <style:style style:family="table-cell" style:name="ce353">
      <style:table-cell-properties fo:background-color="#99AAFF"/>
    </style:style>
    <style:style style:family="table-cell" style:name="ce354">
      <style:table-cell-properties fo:background-color="#9988FF"/>
    </style:style>
    <style:style style:family="table-cell" style:name="ce355">
      <style:table-cell-properties fo:background-color="#99AAFF"/>
    </style:style>
    <style:style style:family="table-cell" style:name="ce356">
      <style:table-cell-properties fo:background-color="#9988FF"/>
    </style:style>
    <style:style style:family="table-cell" style:name="ce357">
      <style:table-cell-properties fo:background-color="#9988FF"/>
    </style:style>
    <style:style style:family="table-cell" style:name="ce358">
      <style:table-cell-properties fo:background-color="#99AAFF"/>
    </style:style>
    <style:style style:family="table-cell" style:name="ce359">
      <style:table-cell-properties fo:background-color="#9988FF"/>
    </style:style>
    <style:style style:family="table-cell" style:name="ce360">
      <style:table-cell-properties fo:background-color="#9988FF"/>
    </style:style>
    <style:style style:family="table-cell" style:name="ce361">
      <style:table-cell-properties fo:background-color="#EEEEEE"/>
    </style:style>
    <style:style style:family="table-cell" style:name="ce362">
      <style:table-cell-properties fo:background-color="#99AAFF"/>
    </style:style>
    <style:style style:family="table-cell" style:name="ce363">
      <style:table-cell-properties fo:background-color="#9988FF"/>
    </style:style>
    <style:style style:family="table-cell" style:name="ce364">
      <style:table-cell-properties fo:background-color="#9988FF"/>
    </style:style>
    <style:style style:family="table-cell" style:name="ce365">
      <style:table-cell-properties fo:background-color="#9988FF"/>
    </style:style>
    <style:style style:family="table-cell" style:name="ce366">
      <style:table-cell-properties fo:background-color="#9988FF"/>
    </style:style>
    <style:style style:family="table-cell" style:name="ce367">
      <style:table-cell-properties fo:background-color="#99AAFF"/>
    </style:style>
    <style:style style:family="table-cell" style:name="ce368">
      <style:table-cell-properties fo:background-color="#9988FF"/>
    </style:style>
    <style:style style:family="table-cell" style:name="ce369">
      <style:table-cell-properties fo:background-color="#99AAFF"/>
    </style:style>
    <style:style style:family="table-cell" style:name="ce370">
      <style:table-cell-properties fo:background-color="#9988FF"/>
    </style:style>
    <style:style style:family="table-cell" style:name="ce371">
      <style:table-cell-properties fo:background-color="#9988FF"/>
    </style:style>
    <style:style style:family="table-cell" style:name="ce372">
      <style:table-cell-properties fo:background-color="#99AAFF"/>
    </style:style>
    <style:style style:family="table-cell" style:name="ce373">
      <style:table-cell-properties fo:background-color="#9988FF"/>
    </style:style>
    <style:style style:family="table-cell" style:name="ce374">
      <style:table-cell-properties fo:background-color="#9988FF"/>
    </style:style>
    <style:style style:family="table-cell" style:name="ce375">
      <style:table-cell-properties fo:background-color="#EEEEEE"/>
    </style:style>
    <style:style style:family="table-cell" style:name="ce376">
      <style:table-cell-properties fo:background-color="#99AAFF"/>
    </style:style>
    <style:style style:family="table-cell" style:name="ce377">
      <style:table-cell-properties fo:background-color="#9988FF"/>
    </style:style>
    <style:style style:family="table-cell" style:name="ce378">
      <style:table-cell-properties fo:background-color="#9988FF"/>
    </style:style>
    <style:style style:family="table-cell" style:name="ce379">
      <style:table-cell-properties fo:background-color="#9988FF"/>
    </style:style>
    <style:style style:family="table-cell" style:name="ce380">
      <style:table-cell-properties fo:background-color="#9988FF"/>
    </style:style>
    <style:style style:family="table-cell" style:name="ce381">
      <style:table-cell-properties fo:background-color="#99AAFF"/>
    </style:style>
    <style:style style:family="table-cell" style:name="ce382">
      <style:table-cell-properties fo:background-color="#9988FF"/>
    </style:style>
    <style:style style:family="table-cell" style:name="ce383">
      <style:table-cell-properties fo:background-color="#99AAFF"/>
    </style:style>
    <style:style style:family="table-cell" style:name="ce384">
      <style:table-cell-properties fo:background-color="#9988FF"/>
    </style:style>
    <style:style style:family="table-cell" style:name="ce385">
      <style:table-cell-properties fo:background-color="#9988FF"/>
    </style:style>
    <style:style style:family="table-cell" style:name="ce386">
      <style:table-cell-properties fo:background-color="#99AAFF"/>
    </style:style>
    <style:style style:family="table-cell" style:name="ce387">
      <style:table-cell-properties fo:background-color="#9988FF"/>
    </style:style>
    <style:style style:family="table-cell" style:name="ce388">
      <style:table-cell-properties fo:background-color="#9988FF"/>
    </style:style>
    <style:style style:family="table-cell" style:name="ce389">
      <style:table-cell-properties fo:background-color="#EEEEEE"/>
    </style:style>
    <style:style style:family="table-cell" style:name="ce390">
      <style:table-cell-properties fo:background-color="#99AAFF"/>
    </style:style>
    <style:style style:family="table-cell" style:name="ce391">
      <style:table-cell-properties fo:background-color="#9988FF"/>
    </style:style>
    <style:style style:family="table-cell" style:name="ce392">
      <style:table-cell-properties fo:background-color="#9988FF"/>
    </style:style>
    <style:style style:family="table-cell" style:name="ce393">
      <style:table-cell-properties fo:background-color="#9988FF"/>
    </style:style>
    <style:style style:family="table-cell" style:name="ce394">
      <style:table-cell-properties fo:background-color="#9988FF"/>
    </style:style>
    <style:style style:family="table-cell" style:name="ce395">
      <style:table-cell-properties fo:background-color="#99AAFF"/>
    </style:style>
    <style:style style:family="table-cell" style:name="ce396">
      <style:table-cell-properties fo:background-color="#9988FF"/>
    </style:style>
    <style:style style:family="table-cell" style:name="ce397">
      <style:table-cell-properties fo:background-color="#9988FF"/>
    </style:style>
    <style:style style:family="table-cell" style:name="ce398">
      <style:table-cell-properties fo:background-color="#99AAFF"/>
    </style:style>
    <style:style style:family="table-cell" style:name="ce399">
      <style:table-cell-properties fo:background-color="#9988FF"/>
    </style:style>
    <style:style style:family="table-cell" style:name="ce400">
      <style:table-cell-properties fo:background-color="#9988FF"/>
    </style:style>
    <style:style style:family="table-cell" style:name="ce401">
      <style:table-cell-properties fo:background-color="#99AAFF"/>
    </style:style>
    <style:style style:family="table-cell" style:name="ce402">
      <style:table-cell-properties fo:background-color="#9988FF"/>
    </style:style>
    <style:style style:family="table-cell" style:name="ce403">
      <style:table-cell-properties fo:background-color="#9988FF"/>
    </style:style>
    <style:style style:family="table-cell" style:name="ce404">
      <style:table-cell-properties fo:background-color="#EEEEEE"/>
    </style:style>
    <style:style style:family="table-cell" style:name="ce405">
      <style:table-cell-properties fo:background-color="#99AAFF"/>
    </style:style>
    <style:style style:family="table-cell" style:name="ce406">
      <style:table-cell-properties fo:background-color="#9988FF"/>
    </style:style>
    <style:style style:family="table-cell" style:name="ce407">
      <style:table-cell-properties fo:background-color="#9988FF"/>
    </style:style>
    <style:style style:family="table-cell" style:name="ce408">
      <style:table-cell-properties fo:background-color="#9988FF"/>
    </style:style>
    <style:style style:family="table-cell" style:name="ce409">
      <style:table-cell-properties fo:background-color="#9988FF"/>
    </style:style>
    <style:style style:family="table-cell" style:name="ce410">
      <style:table-cell-properties fo:background-color="#99AAFF"/>
    </style:style>
    <style:style style:family="table-cell" style:name="ce411">
      <style:table-cell-properties fo:background-color="#9988FF"/>
    </style:style>
    <style:style style:family="table-cell" style:name="ce412">
      <style:table-cell-properties fo:background-color="#99AAFF"/>
    </style:style>
    <style:style style:family="table-cell" style:name="ce413">
      <style:table-cell-properties fo:background-color="#9988FF"/>
    </style:style>
    <style:style style:family="table-cell" style:name="ce414">
      <style:table-cell-properties fo:background-color="#9988FF"/>
    </style:style>
    <style:style style:family="table-cell" style:name="ce415">
      <style:table-cell-properties fo:background-color="#99AAFF"/>
    </style:style>
    <style:style style:family="table-cell" style:name="ce416">
      <style:table-cell-properties fo:background-color="#9988FF"/>
    </style:style>
    <style:style style:family="table-cell" style:name="ce417">
      <style:table-cell-properties fo:background-color="#9988FF"/>
    </style:style>
    <style:style style:family="table-cell" style:name="ce418">
      <style:table-cell-properties fo:background-color="#EEEEEE"/>
    </style:style>
    <style:style style:family="table-cell" style:name="ce419">
      <style:table-cell-properties fo:background-color="#99AAFF"/>
    </style:style>
    <style:style style:family="table-cell" style:name="ce420">
      <style:table-cell-properties fo:background-color="#9988FF"/>
    </style:style>
    <style:style style:family="table-cell" style:name="ce421">
      <style:table-cell-properties fo:background-color="#9988FF"/>
    </style:style>
    <style:style style:family="table-cell" style:name="ce422">
      <style:table-cell-properties fo:background-color="#9988FF"/>
    </style:style>
    <style:style style:family="table-cell" style:name="ce423">
      <style:table-cell-properties fo:background-color="#9988FF"/>
    </style:style>
    <style:style style:family="table-cell" style:name="ce424">
      <style:table-cell-properties fo:background-color="#99AAFF"/>
    </style:style>
    <style:style style:family="table-cell" style:name="ce425">
      <style:table-cell-properties fo:background-color="#9988FF"/>
    </style:style>
    <style:style style:family="table-cell" style:name="ce426">
      <style:table-cell-properties fo:background-color="#99AAFF"/>
    </style:style>
    <style:style style:family="table-cell" style:name="ce427">
      <style:table-cell-properties fo:background-color="#9988FF"/>
    </style:style>
    <style:style style:family="table-cell" style:name="ce428">
      <style:table-cell-properties fo:background-color="#9988FF"/>
    </style:style>
    <style:style style:family="table-cell" style:name="ce429">
      <style:table-cell-properties fo:background-color="#99AAFF"/>
    </style:style>
    <style:style style:family="table-cell" style:name="ce430">
      <style:table-cell-properties fo:background-color="#9988FF"/>
    </style:style>
    <style:style style:family="table-cell" style:name="ce431">
      <style:table-cell-properties fo:background-color="#9988FF"/>
    </style:style>
    <style:style style:family="table-cell" style:name="ce432">
      <style:table-cell-properties fo:background-color="#EEEEEE"/>
    </style:style>
    <style:style style:family="table-cell" style:name="ce433">
      <style:table-cell-properties fo:background-color="#99AAFF"/>
    </style:style>
    <style:style style:family="table-cell" style:name="ce434">
      <style:table-cell-properties fo:background-color="#9988FF"/>
    </style:style>
    <style:style style:family="table-cell" style:name="ce435">
      <style:table-cell-properties fo:background-color="#9988FF"/>
    </style:style>
    <style:style style:family="table-cell" style:name="ce436">
      <style:table-cell-properties fo:background-color="#9988FF"/>
    </style:style>
    <style:style style:family="table-cell" style:name="ce437">
      <style:table-cell-properties fo:background-color="#9988FF"/>
    </style:style>
    <style:style style:family="table-cell" style:name="ce438">
      <style:table-cell-properties fo:background-color="#99AAFF"/>
    </style:style>
    <style:style style:family="table-cell" style:name="ce439">
      <style:table-cell-properties fo:background-color="#9988FF"/>
    </style:style>
    <style:style style:family="table-cell" style:name="ce440">
      <style:table-cell-properties fo:background-color="#99AAFF"/>
    </style:style>
    <style:style style:family="table-cell" style:name="ce441">
      <style:table-cell-properties fo:background-color="#9988FF"/>
    </style:style>
    <style:style style:family="table-cell" style:name="ce442">
      <style:table-cell-properties fo:background-color="#9988FF"/>
    </style:style>
    <style:style style:family="table-cell" style:name="ce443">
      <style:table-cell-properties fo:background-color="#99AAFF"/>
    </style:style>
    <style:style style:family="table-cell" style:name="ce444">
      <style:table-cell-properties fo:background-color="#9988FF"/>
    </style:style>
    <style:style style:family="table-cell" style:name="ce445">
      <style:table-cell-properties fo:background-color="#9988FF"/>
    </style:style>
    <style:style style:family="table-cell" style:name="ce446">
      <style:table-cell-properties fo:background-color="#EEEEEE"/>
    </style:style>
    <style:style style:family="table-cell" style:name="ce447">
      <style:table-cell-properties fo:background-color="#99AAFF"/>
    </style:style>
    <style:style style:family="table-cell" style:name="ce448">
      <style:table-cell-properties fo:background-color="#9988FF"/>
    </style:style>
    <style:style style:family="table-cell" style:name="ce449">
      <style:table-cell-properties fo:background-color="#9988FF"/>
    </style:style>
    <style:style style:family="table-cell" style:name="ce450">
      <style:table-cell-properties fo:background-color="#9988FF"/>
    </style:style>
    <style:style style:family="table-cell" style:name="ce451">
      <style:table-cell-properties fo:background-color="#9988FF"/>
    </style:style>
    <style:style style:family="table-cell" style:name="ce452">
      <style:table-cell-properties fo:background-color="#99AAFF"/>
    </style:style>
    <style:style style:family="table-cell" style:name="ce453">
      <style:table-cell-properties fo:background-color="#9988FF"/>
    </style:style>
    <style:style style:family="table-cell" style:name="ce454">
      <style:table-cell-properties fo:background-color="#99AAFF"/>
    </style:style>
    <style:style style:family="table-cell" style:name="ce455">
      <style:table-cell-properties fo:background-color="#9988FF"/>
    </style:style>
    <style:style style:family="table-cell" style:name="ce456">
      <style:table-cell-properties fo:background-color="#9988FF"/>
    </style:style>
    <style:style style:family="table-cell" style:name="ce457">
      <style:table-cell-properties fo:background-color="#99AAFF"/>
    </style:style>
    <style:style style:family="table-cell" style:name="ce458">
      <style:table-cell-properties fo:background-color="#9988FF"/>
    </style:style>
    <style:style style:family="table-cell" style:name="ce459">
      <style:table-cell-properties fo:background-color="#9988FF"/>
    </style:style>
    <style:style style:family="table-cell" style:name="ce460">
      <style:table-cell-properties fo:background-color="#EEEEEE"/>
    </style:style>
    <style:style style:family="table-cell" style:name="ce461">
      <style:table-cell-properties fo:background-color="#99AAFF"/>
    </style:style>
    <style:style style:family="table-cell" style:name="ce462">
      <style:table-cell-properties fo:background-color="#9988FF"/>
    </style:style>
    <style:style style:family="table-cell" style:name="ce463">
      <style:table-cell-properties fo:background-color="#9988FF"/>
    </style:style>
    <style:style style:family="table-cell" style:name="ce464">
      <style:table-cell-properties fo:background-color="#9988FF"/>
    </style:style>
    <style:style style:family="table-cell" style:name="ce465">
      <style:table-cell-properties fo:background-color="#9988FF"/>
    </style:style>
    <style:style style:family="table-cell" style:name="ce466">
      <style:table-cell-properties fo:background-color="#99AAFF"/>
    </style:style>
    <style:style style:family="table-cell" style:name="ce467">
      <style:table-cell-properties fo:background-color="#9988FF"/>
    </style:style>
    <style:style style:family="table-cell" style:name="ce468">
      <style:table-cell-properties fo:background-color="#99AAFF"/>
    </style:style>
    <style:style style:family="table-cell" style:name="ce469">
      <style:table-cell-properties fo:background-color="#9988FF"/>
    </style:style>
    <style:style style:family="table-cell" style:name="ce470">
      <style:table-cell-properties fo:background-color="#9988FF"/>
    </style:style>
    <style:style style:family="table-cell" style:name="ce471">
      <style:table-cell-properties fo:background-color="#99AAFF"/>
    </style:style>
    <style:style style:family="table-cell" style:name="ce472">
      <style:table-cell-properties fo:background-color="#9988FF"/>
    </style:style>
    <style:style style:family="table-cell" style:name="ce473">
      <style:table-cell-properties fo:background-color="#9988FF"/>
    </style:style>
    <style:style style:family="table-cell" style:name="ce474">
      <style:table-cell-properties fo:background-color="#EEEEEE"/>
    </style:style>
    <style:style style:family="table-cell" style:name="ce475">
      <style:table-cell-properties fo:background-color="#99AAFF"/>
    </style:style>
    <style:style style:family="table-cell" style:name="ce476">
      <style:table-cell-properties fo:background-color="#9988FF"/>
    </style:style>
    <style:style style:family="table-cell" style:name="ce477">
      <style:table-cell-properties fo:background-color="#9988FF"/>
    </style:style>
    <style:style style:family="table-cell" style:name="ce478">
      <style:table-cell-properties fo:background-color="#9988FF"/>
    </style:style>
    <style:style style:family="table-cell" style:name="ce479">
      <style:table-cell-properties fo:background-color="#9988FF"/>
    </style:style>
    <style:style style:family="table-cell" style:name="ce480">
      <style:table-cell-properties fo:background-color="#99AAFF"/>
    </style:style>
    <style:style style:family="table-cell" style:name="ce481">
      <style:table-cell-properties fo:background-color="#9988FF"/>
    </style:style>
    <style:style style:family="table-cell" style:name="ce482">
      <style:table-cell-properties fo:background-color="#99AAFF"/>
    </style:style>
    <style:style style:family="table-cell" style:name="ce483">
      <style:table-cell-properties fo:background-color="#9988FF"/>
    </style:style>
    <style:style style:family="table-cell" style:name="ce484">
      <style:table-cell-properties fo:background-color="#9988FF"/>
    </style:style>
    <style:style style:family="table-cell" style:name="ce485">
      <style:table-cell-properties fo:background-color="#99AAFF"/>
    </style:style>
    <style:style style:family="table-cell" style:name="ce486">
      <style:table-cell-properties fo:background-color="#9988FF"/>
    </style:style>
    <style:style style:family="table-cell" style:name="ce487">
      <style:table-cell-properties fo:background-color="#9988FF"/>
    </style:style>
    <style:style style:family="table-cell" style:name="ce488">
      <style:table-cell-properties fo:background-color="#EEEEEE"/>
    </style:style>
    <style:style style:family="table-cell" style:name="ce489">
      <style:table-cell-properties fo:background-color="#99AAFF"/>
    </style:style>
    <style:style style:family="table-cell" style:name="ce490">
      <style:table-cell-properties fo:background-color="#9988FF"/>
    </style:style>
    <style:style style:family="table-cell" style:name="ce491">
      <style:table-cell-properties fo:background-color="#9988FF"/>
    </style:style>
    <style:style style:family="table-cell" style:name="ce492">
      <style:table-cell-properties fo:background-color="#9988FF"/>
    </style:style>
    <style:style style:family="table-cell" style:name="ce493">
      <style:table-cell-properties fo:background-color="#9988FF"/>
    </style:style>
    <style:style style:family="table-cell" style:name="ce494">
      <style:table-cell-properties fo:background-color="#99AAFF"/>
    </style:style>
    <style:style style:family="table-cell" style:name="ce495">
      <style:table-cell-properties fo:background-color="#9988FF"/>
    </style:style>
    <style:style style:family="table-cell" style:name="ce496">
      <style:table-cell-properties fo:background-color="#99AAFF"/>
    </style:style>
    <style:style style:family="table-cell" style:name="ce497">
      <style:table-cell-properties fo:background-color="#9988FF"/>
    </style:style>
    <style:style style:family="table-cell" style:name="ce498">
      <style:table-cell-properties fo:background-color="#9988FF"/>
    </style:style>
    <style:style style:family="table-cell" style:name="ce499">
      <style:table-cell-properties fo:background-color="#99AAFF"/>
    </style:style>
    <style:style style:family="table-cell" style:name="ce500">
      <style:table-cell-properties fo:background-color="#9988FF"/>
    </style:style>
    <style:style style:family="table-cell" style:name="ce501">
      <style:table-cell-properties fo:background-color="#9988FF"/>
    </style:style>
    <style:style style:family="table-cell" style:name="ce502">
      <style:table-cell-properties fo:background-color="#EEEEEE"/>
    </style:style>
    <style:style style:family="table-cell" style:name="ce503">
      <style:table-cell-properties fo:background-color="#99AAFF"/>
    </style:style>
    <style:style style:family="table-cell" style:name="ce504">
      <style:table-cell-properties fo:background-color="#9988FF"/>
    </style:style>
    <style:style style:family="table-cell" style:name="ce505">
      <style:table-cell-properties fo:background-color="#9988FF"/>
    </style:style>
    <style:style style:family="table-cell" style:name="ce506">
      <style:table-cell-properties fo:background-color="#9988FF"/>
    </style:style>
    <style:style style:family="table-cell" style:name="ce507">
      <style:table-cell-properties fo:background-color="#9988FF"/>
    </style:style>
    <style:style style:family="table-cell" style:name="ce508">
      <style:table-cell-properties fo:background-color="#99AAFF"/>
    </style:style>
    <style:style style:family="table-cell" style:name="ce509">
      <style:table-cell-properties fo:background-color="#9988FF"/>
    </style:style>
    <style:style style:family="table-cell" style:name="ce510">
      <style:table-cell-properties fo:background-color="#9988FF"/>
    </style:style>
    <style:style style:family="table-cell" style:name="ce511">
      <style:table-cell-properties fo:background-color="#99AAFF"/>
    </style:style>
    <style:style style:family="table-cell" style:name="ce512">
      <style:table-cell-properties fo:background-color="#9988FF"/>
    </style:style>
    <style:style style:family="table-cell" style:name="ce513">
      <style:table-cell-properties fo:background-color="#9988FF"/>
    </style:style>
    <style:style style:family="table-cell" style:name="ce514">
      <style:table-cell-properties fo:background-color="#99AAFF"/>
    </style:style>
    <style:style style:family="table-cell" style:name="ce515">
      <style:table-cell-properties fo:background-color="#9988FF"/>
    </style:style>
    <style:style style:family="table-cell" style:name="ce516">
      <style:table-cell-properties fo:background-color="#9988FF"/>
    </style:style>
    <style:style style:family="table-cell" style:name="ce517">
      <style:table-cell-properties fo:background-color="#EEEEEE"/>
    </style:style>
    <style:style style:family="table-cell" style:name="ce518">
      <style:table-cell-properties fo:background-color="#99AAFF"/>
    </style:style>
    <style:style style:family="table-cell" style:name="ce519">
      <style:table-cell-properties fo:background-color="#9988FF"/>
    </style:style>
    <style:style style:family="table-cell" style:name="ce520">
      <style:table-cell-properties fo:background-color="#9988FF"/>
    </style:style>
    <style:style style:family="table-cell" style:name="ce521">
      <style:table-cell-properties fo:background-color="#9988FF"/>
    </style:style>
    <style:style style:family="table-cell" style:name="ce522">
      <style:table-cell-properties fo:background-color="#9988FF"/>
    </style:style>
    <style:style style:family="table-cell" style:name="ce523">
      <style:table-cell-properties fo:background-color="#99AAFF"/>
    </style:style>
    <style:style style:family="table-cell" style:name="ce524">
      <style:table-cell-properties fo:background-color="#9988FF"/>
    </style:style>
    <style:style style:family="table-cell" style:name="ce525">
      <style:table-cell-properties fo:background-color="#99AAFF"/>
    </style:style>
    <style:style style:family="table-cell" style:name="ce526">
      <style:table-cell-properties fo:background-color="#9988FF"/>
    </style:style>
    <style:style style:family="table-cell" style:name="ce527">
      <style:table-cell-properties fo:background-color="#9988FF"/>
    </style:style>
    <style:style style:family="table-cell" style:name="ce528">
      <style:table-cell-properties fo:background-color="#99AAFF"/>
    </style:style>
    <style:style style:family="table-cell" style:name="ce529">
      <style:table-cell-properties fo:background-color="#9988FF"/>
    </style:style>
    <style:style style:family="table-cell" style:name="ce530">
      <style:table-cell-properties fo:background-color="#9988FF"/>
    </style:style>
    <style:style style:family="table-cell" style:name="ce531">
      <style:table-cell-properties fo:background-color="#EEEEEE"/>
    </style:style>
    <style:style style:family="table-cell" style:name="ce532">
      <style:table-cell-properties fo:background-color="#99AAFF"/>
    </style:style>
    <style:style style:family="table-cell" style:name="ce533">
      <style:table-cell-properties fo:background-color="#9988FF"/>
    </style:style>
    <style:style style:family="table-cell" style:name="ce534">
      <style:table-cell-properties fo:background-color="#9988FF"/>
    </style:style>
    <style:style style:family="table-cell" style:name="ce535">
      <style:table-cell-properties fo:background-color="#9988FF"/>
    </style:style>
    <style:style style:family="table-cell" style:name="ce536">
      <style:table-cell-properties fo:background-color="#9988FF"/>
    </style:style>
    <style:style style:family="table-cell" style:name="ce537">
      <style:table-cell-properties fo:background-color="#99AAFF"/>
    </style:style>
    <style:style style:family="table-cell" style:name="ce538">
      <style:table-cell-properties fo:background-color="#9988FF"/>
    </style:style>
    <style:style style:family="table-cell" style:name="ce539">
      <style:table-cell-properties fo:background-color="#99AAFF"/>
    </style:style>
    <style:style style:family="table-cell" style:name="ce540">
      <style:table-cell-properties fo:background-color="#9988FF"/>
    </style:style>
    <style:style style:family="table-cell" style:name="ce541">
      <style:table-cell-properties fo:background-color="#9988FF"/>
    </style:style>
    <style:style style:family="table-cell" style:name="ce542">
      <style:table-cell-properties fo:background-color="#99AAFF"/>
    </style:style>
    <style:style style:family="table-cell" style:name="ce543">
      <style:table-cell-properties fo:background-color="#9988FF"/>
    </style:style>
    <style:style style:family="table-cell" style:name="ce544">
      <style:table-cell-properties fo:background-color="#9988FF"/>
    </style:style>
    <style:style style:family="table-cell" style:name="ce545">
      <style:table-cell-properties fo:background-color="#EEEEEE"/>
    </style:style>
    <style:style style:family="table-cell" style:name="ce546">
      <style:table-cell-properties fo:background-color="#99AAFF"/>
    </style:style>
    <style:style style:family="table-cell" style:name="ce547">
      <style:table-cell-properties fo:background-color="#9988FF"/>
    </style:style>
    <style:style style:family="table-cell" style:name="ce548">
      <style:table-cell-properties fo:background-color="#9988FF"/>
    </style:style>
    <style:style style:family="table-cell" style:name="ce549">
      <style:table-cell-properties fo:background-color="#9988FF"/>
    </style:style>
    <style:style style:family="table-cell" style:name="ce550">
      <style:table-cell-properties fo:background-color="#9988FF"/>
    </style:style>
    <style:style style:family="table-cell" style:name="ce551">
      <style:table-cell-properties fo:background-color="#99AAFF"/>
    </style:style>
    <style:style style:family="table-cell" style:name="ce552">
      <style:table-cell-properties fo:background-color="#9988FF"/>
    </style:style>
    <style:style style:family="table-cell" style:name="ce553">
      <style:table-cell-properties fo:background-color="#9988FF"/>
    </style:style>
    <style:style style:family="table-cell" style:name="ce554">
      <style:table-cell-properties fo:background-color="#99AAFF"/>
    </style:style>
    <style:style style:family="table-cell" style:name="ce555">
      <style:table-cell-properties fo:background-color="#9988FF"/>
    </style:style>
    <style:style style:family="table-cell" style:name="ce556">
      <style:table-cell-properties fo:background-color="#9988FF"/>
    </style:style>
    <style:style style:family="table-cell" style:name="ce557">
      <style:table-cell-properties fo:background-color="#99AAFF"/>
    </style:style>
    <style:style style:family="table-cell" style:name="ce558">
      <style:table-cell-properties fo:background-color="#9988FF"/>
    </style:style>
    <style:style style:family="table-cell" style:name="ce559">
      <style:table-cell-properties fo:background-color="#9988FF"/>
    </style:style>
    <style:style style:family="table-cell" style:name="ce560">
      <style:table-cell-properties fo:background-color="#EEEEEE"/>
    </style:style>
    <style:style style:family="table-cell" style:name="ce561">
      <style:table-cell-properties fo:background-color="#99AAFF"/>
    </style:style>
    <style:style style:family="table-cell" style:name="ce562">
      <style:table-cell-properties fo:background-color="#9988FF"/>
    </style:style>
    <style:style style:family="table-cell" style:name="ce563">
      <style:table-cell-properties fo:background-color="#9988FF"/>
    </style:style>
    <style:style style:family="table-cell" style:name="ce564">
      <style:table-cell-properties fo:background-color="#9988FF"/>
    </style:style>
    <style:style style:family="table-cell" style:name="ce565">
      <style:table-cell-properties fo:background-color="#9988FF"/>
    </style:style>
    <style:style style:family="table-cell" style:name="ce566">
      <style:table-cell-properties fo:background-color="#99AAFF"/>
    </style:style>
    <style:style style:family="table-cell" style:name="ce567">
      <style:table-cell-properties fo:background-color="#9988FF"/>
    </style:style>
    <style:style style:family="table-cell" style:name="ce568">
      <style:table-cell-properties fo:background-color="#99AAFF"/>
    </style:style>
    <style:style style:family="table-cell" style:name="ce569">
      <style:table-cell-properties fo:background-color="#9988FF"/>
    </style:style>
    <style:style style:family="table-cell" style:name="ce570">
      <style:table-cell-properties fo:background-color="#9988FF"/>
    </style:style>
    <style:style style:family="table-cell" style:name="ce571">
      <style:table-cell-properties fo:background-color="#99AAFF"/>
    </style:style>
    <style:style style:family="table-cell" style:name="ce572">
      <style:table-cell-properties fo:background-color="#9988FF"/>
    </style:style>
    <style:style style:family="table-cell" style:name="ce573">
      <style:table-cell-properties fo:background-color="#9988FF"/>
    </style:style>
    <style:style style:family="table-cell" style:name="ce574">
      <style:table-cell-properties fo:background-color="#EEEEEE"/>
    </style:style>
    <style:style style:family="table-cell" style:name="ce575">
      <style:table-cell-properties fo:background-color="#99AAFF"/>
    </style:style>
    <style:style style:family="table-cell" style:name="ce576">
      <style:table-cell-properties fo:background-color="#9988FF"/>
    </style:style>
    <style:style style:family="table-cell" style:name="ce577">
      <style:table-cell-properties fo:background-color="#9988FF"/>
    </style:style>
    <style:style style:family="table-cell" style:name="ce578">
      <style:table-cell-properties fo:background-color="#9988FF"/>
    </style:style>
    <style:style style:family="table-cell" style:name="ce579">
      <style:table-cell-properties fo:background-color="#9988FF"/>
    </style:style>
    <style:style style:family="table-cell" style:name="ce580">
      <style:table-cell-properties fo:background-color="#99AAFF"/>
    </style:style>
    <style:style style:family="table-cell" style:name="ce581">
      <style:table-cell-properties fo:background-color="#9988FF"/>
    </style:style>
    <style:style style:family="table-cell" style:name="ce582">
      <style:table-cell-properties fo:background-color="#99AAFF"/>
    </style:style>
    <style:style style:family="table-cell" style:name="ce583">
      <style:table-cell-properties fo:background-color="#9988FF"/>
    </style:style>
    <style:style style:family="table-cell" style:name="ce584">
      <style:table-cell-properties fo:background-color="#9988FF"/>
    </style:style>
    <style:style style:family="table-cell" style:name="ce585">
      <style:table-cell-properties fo:background-color="#99AAFF"/>
    </style:style>
    <style:style style:family="table-cell" style:name="ce586">
      <style:table-cell-properties fo:background-color="#9988FF"/>
    </style:style>
    <style:style style:family="table-cell" style:name="ce587">
      <style:table-cell-properties fo:background-color="#9988FF"/>
    </style:style>
    <style:style style:family="table-cell" style:name="ce588">
      <style:table-cell-properties fo:background-color="#EEEEEE"/>
    </style:style>
    <style:style style:family="table-cell" style:name="ce589">
      <style:table-cell-properties fo:background-color="#99AAFF"/>
    </style:style>
    <style:style style:family="table-cell" style:name="ce590">
      <style:table-cell-properties fo:background-color="#9988FF"/>
    </style:style>
    <style:style style:family="table-cell" style:name="ce591">
      <style:table-cell-properties fo:background-color="#9988FF"/>
    </style:style>
    <style:style style:family="table-cell" style:name="ce592">
      <style:table-cell-properties fo:background-color="#9988FF"/>
    </style:style>
    <style:style style:family="table-cell" style:name="ce593">
      <style:table-cell-properties fo:background-color="#9988FF"/>
    </style:style>
    <style:style style:family="table-cell" style:name="ce594">
      <style:table-cell-properties fo:background-color="#99AAFF"/>
    </style:style>
    <style:style style:family="table-cell" style:name="ce595">
      <style:table-cell-properties fo:background-color="#9988FF"/>
    </style:style>
    <style:style style:family="table-cell" style:name="ce596">
      <style:table-cell-properties fo:background-color="#99AAFF"/>
    </style:style>
    <style:style style:family="table-cell" style:name="ce597">
      <style:table-cell-properties fo:background-color="#9988FF"/>
    </style:style>
    <style:style style:family="table-cell" style:name="ce598">
      <style:table-cell-properties fo:background-color="#9988FF"/>
    </style:style>
    <style:style style:family="table-cell" style:name="ce599">
      <style:table-cell-properties fo:background-color="#99AAFF"/>
    </style:style>
    <style:style style:family="table-cell" style:name="ce600">
      <style:table-cell-properties fo:background-color="#9988FF"/>
    </style:style>
    <style:style style:family="table-cell" style:name="ce601">
      <style:table-cell-properties fo:background-color="#9988FF"/>
    </style:style>
    <style:style style:family="table-cell" style:name="ce602">
      <style:table-cell-properties fo:background-color="#EEEEEE"/>
    </style:style>
    <style:style style:family="table-cell" style:name="ce603">
      <style:table-cell-properties fo:background-color="#99AAFF"/>
    </style:style>
    <style:style style:family="table-cell" style:name="ce604">
      <style:table-cell-properties fo:background-color="#9988FF"/>
    </style:style>
    <style:style style:family="table-cell" style:name="ce605">
      <style:table-cell-properties fo:background-color="#9988FF"/>
    </style:style>
    <style:style style:family="table-cell" style:name="ce606">
      <style:table-cell-properties fo:background-color="#9988FF"/>
    </style:style>
    <style:style style:family="table-cell" style:name="ce607">
      <style:table-cell-properties fo:background-color="#9988FF"/>
    </style:style>
    <style:style style:family="table-cell" style:name="ce608">
      <style:table-cell-properties fo:background-color="#99AAFF"/>
    </style:style>
    <style:style style:family="table-cell" style:name="ce609">
      <style:table-cell-properties fo:background-color="#9988FF"/>
    </style:style>
    <style:style style:family="table-cell" style:name="ce610">
      <style:table-cell-properties fo:background-color="#99AAFF"/>
    </style:style>
    <style:style style:family="table-cell" style:name="ce611">
      <style:table-cell-properties fo:background-color="#9988FF"/>
    </style:style>
    <style:style style:family="table-cell" style:name="ce612">
      <style:table-cell-properties fo:background-color="#9988FF"/>
    </style:style>
    <style:style style:family="table-cell" style:name="ce613">
      <style:table-cell-properties fo:background-color="#99AAFF"/>
    </style:style>
    <style:style style:family="table-cell" style:name="ce614">
      <style:table-cell-properties fo:background-color="#9988FF"/>
    </style:style>
    <style:style style:family="table-cell" style:name="ce615">
      <style:table-cell-properties fo:background-color="#9988FF"/>
    </style:style>
    <style:style style:family="table-cell" style:name="ce616">
      <style:table-cell-properties fo:background-color="#EEEEEE"/>
    </style:style>
    <style:style style:family="table-cell" style:name="ce617">
      <style:table-cell-properties fo:background-color="#99AAFF"/>
    </style:style>
    <style:style style:family="table-cell" style:name="ce618">
      <style:table-cell-properties fo:background-color="#9988FF"/>
    </style:style>
    <style:style style:family="table-cell" style:name="ce619">
      <style:table-cell-properties fo:background-color="#9988FF"/>
    </style:style>
    <style:style style:family="table-cell" style:name="ce620">
      <style:table-cell-properties fo:background-color="#9988FF"/>
    </style:style>
    <style:style style:family="table-cell" style:name="ce621">
      <style:table-cell-properties fo:background-color="#9988FF"/>
    </style:style>
    <style:style style:family="table-cell" style:name="ce622">
      <style:table-cell-properties fo:background-color="#99AAFF"/>
    </style:style>
    <style:style style:family="table-cell" style:name="ce623">
      <style:table-cell-properties fo:background-color="#9988FF"/>
    </style:style>
    <style:style style:family="table-cell" style:name="ce624">
      <style:table-cell-properties fo:background-color="#99AAFF"/>
    </style:style>
    <style:style style:family="table-cell" style:name="ce625">
      <style:table-cell-properties fo:background-color="#9988FF"/>
    </style:style>
    <style:style style:family="table-cell" style:name="ce626">
      <style:table-cell-properties fo:background-color="#9988FF"/>
    </style:style>
    <style:style style:family="table-cell" style:name="ce627">
      <style:table-cell-properties fo:background-color="#99AAFF"/>
    </style:style>
    <style:style style:family="table-cell" style:name="ce628">
      <style:table-cell-properties fo:background-color="#9988FF"/>
    </style:style>
    <style:style style:family="table-cell" style:name="ce629">
      <style:table-cell-properties fo:background-color="#9988FF"/>
    </style:style>
    <style:style style:family="table-cell" style:name="ce630">
      <style:table-cell-properties fo:background-color="#EEEEEE"/>
    </style:style>
    <style:style style:family="table-cell" style:name="ce631">
      <style:table-cell-properties fo:background-color="#99AAFF"/>
    </style:style>
    <style:style style:family="table-cell" style:name="ce632">
      <style:table-cell-properties fo:background-color="#9988FF"/>
    </style:style>
    <style:style style:family="table-cell" style:name="ce633">
      <style:table-cell-properties fo:background-color="#9988FF"/>
    </style:style>
    <style:style style:family="table-cell" style:name="ce634">
      <style:table-cell-properties fo:background-color="#9988FF"/>
    </style:style>
    <style:style style:family="table-cell" style:name="ce635">
      <style:table-cell-properties fo:background-color="#9988FF"/>
    </style:style>
    <style:style style:family="table-cell" style:name="ce636">
      <style:table-cell-properties fo:background-color="#99AAFF"/>
    </style:style>
    <style:style style:family="table-cell" style:name="ce637">
      <style:table-cell-properties fo:background-color="#9988FF"/>
    </style:style>
    <style:style style:family="table-cell" style:name="ce638">
      <style:table-cell-properties fo:background-color="#99AAFF"/>
    </style:style>
    <style:style style:family="table-cell" style:name="ce639">
      <style:table-cell-properties fo:background-color="#9988FF"/>
    </style:style>
    <style:style style:family="table-cell" style:name="ce640">
      <style:table-cell-properties fo:background-color="#9988FF"/>
    </style:style>
    <style:style style:family="table-cell" style:name="ce641">
      <style:table-cell-properties fo:background-color="#99AAFF"/>
    </style:style>
    <style:style style:family="table-cell" style:name="ce642">
      <style:table-cell-properties fo:background-color="#9988FF"/>
    </style:style>
    <style:style style:family="table-cell" style:name="ce643">
      <style:table-cell-properties fo:background-color="#9988FF"/>
    </style:style>
    <style:style style:family="table-cell" style:name="ce644">
      <style:table-cell-properties fo:background-color="#EEEEEE"/>
    </style:style>
    <style:style style:family="table-cell" style:name="ce645">
      <style:table-cell-properties fo:background-color="#99AAFF"/>
    </style:style>
    <style:style style:family="table-cell" style:name="ce646">
      <style:table-cell-properties fo:background-color="#9988FF"/>
    </style:style>
    <style:style style:family="table-cell" style:name="ce647">
      <style:table-cell-properties fo:background-color="#9988FF"/>
    </style:style>
    <style:style style:family="table-cell" style:name="ce648">
      <style:table-cell-properties fo:background-color="#9988FF"/>
    </style:style>
    <style:style style:family="table-cell" style:name="ce649">
      <style:table-cell-properties fo:background-color="#9988FF"/>
    </style:style>
    <style:style style:family="table-cell" style:name="ce650">
      <style:table-cell-properties fo:background-color="#99AAFF"/>
    </style:style>
    <style:style style:family="table-cell" style:name="ce651">
      <style:table-cell-properties fo:background-color="#9988FF"/>
    </style:style>
    <style:style style:family="table-cell" style:name="ce652">
      <style:table-cell-properties fo:background-color="#99AAFF"/>
    </style:style>
    <style:style style:family="table-cell" style:name="ce653">
      <style:table-cell-properties fo:background-color="#9988FF"/>
    </style:style>
    <style:style style:family="table-cell" style:name="ce654">
      <style:table-cell-properties fo:background-color="#9988FF"/>
    </style:style>
    <style:style style:family="table-cell" style:name="ce655">
      <style:table-cell-properties fo:background-color="#99AAFF"/>
    </style:style>
    <style:style style:family="table-cell" style:name="ce656">
      <style:table-cell-properties fo:background-color="#9988FF"/>
    </style:style>
    <style:style style:family="table-cell" style:name="ce657">
      <style:table-cell-properties fo:background-color="#9988FF"/>
    </style:style>
    <style:style style:family="table-cell" style:name="ce658">
      <style:table-cell-properties fo:background-color="#EEEEEE"/>
    </style:style>
    <style:style style:family="table-cell" style:name="ce659">
      <style:table-cell-properties fo:background-color="#99AAFF"/>
    </style:style>
    <style:style style:family="table-cell" style:name="ce660">
      <style:table-cell-properties fo:background-color="#9988FF"/>
    </style:style>
    <style:style style:family="table-cell" style:name="ce661">
      <style:table-cell-properties fo:background-color="#9988FF"/>
    </style:style>
    <style:style style:family="table-cell" style:name="ce662">
      <style:table-cell-properties fo:background-color="#9988FF"/>
    </style:style>
    <style:style style:family="table-cell" style:name="ce663">
      <style:table-cell-properties fo:background-color="#9988FF"/>
    </style:style>
    <style:style style:family="table-cell" style:name="ce664">
      <style:table-cell-properties fo:background-color="#99AAFF"/>
    </style:style>
    <style:style style:family="table-cell" style:name="ce665">
      <style:table-cell-properties fo:background-color="#9988FF"/>
    </style:style>
    <style:style style:family="table-cell" style:name="ce666">
      <style:table-cell-properties fo:background-color="#99AAFF"/>
    </style:style>
    <style:style style:family="table-cell" style:name="ce667">
      <style:table-cell-properties fo:background-color="#9988FF"/>
    </style:style>
    <style:style style:family="table-cell" style:name="ce668">
      <style:table-cell-properties fo:background-color="#9988FF"/>
    </style:style>
    <style:style style:family="table-cell" style:name="ce669">
      <style:table-cell-properties fo:background-color="#99AAFF"/>
    </style:style>
    <style:style style:family="table-cell" style:name="ce670">
      <style:table-cell-properties fo:background-color="#9988FF"/>
    </style:style>
    <style:style style:family="table-cell" style:name="ce671">
      <style:table-cell-properties fo:background-color="#9988FF"/>
    </style:style>
    <style:style style:family="table-cell" style:name="ce672">
      <style:table-cell-properties fo:background-color="#EEEEEE"/>
    </style:style>
    <style:style style:family="table-cell" style:name="ce673">
      <style:table-cell-properties fo:background-color="#99AAFF"/>
    </style:style>
    <style:style style:family="table-cell" style:name="ce674">
      <style:table-cell-properties fo:background-color="#9988FF"/>
    </style:style>
    <style:style style:family="table-cell" style:name="ce675">
      <style:table-cell-properties fo:background-color="#9988FF"/>
    </style:style>
    <style:style style:family="table-cell" style:name="ce676">
      <style:table-cell-properties fo:background-color="#9988FF"/>
    </style:style>
    <style:style style:family="table-cell" style:name="ce677">
      <style:table-cell-properties fo:background-color="#9988FF"/>
    </style:style>
    <style:style style:family="table-cell" style:name="ce678">
      <style:table-cell-properties fo:background-color="#99AAFF"/>
    </style:style>
    <style:style style:family="table-cell" style:name="ce679">
      <style:table-cell-properties fo:background-color="#9988FF"/>
    </style:style>
    <style:style style:family="table-cell" style:name="ce680">
      <style:table-cell-properties fo:background-color="#99AAFF"/>
    </style:style>
    <style:style style:family="table-cell" style:name="ce681">
      <style:table-cell-properties fo:background-color="#9988FF"/>
    </style:style>
    <style:style style:family="table-cell" style:name="ce682">
      <style:table-cell-properties fo:background-color="#9988FF"/>
    </style:style>
    <style:style style:family="table-cell" style:name="ce683">
      <style:table-cell-properties fo:background-color="#99AAFF"/>
    </style:style>
    <style:style style:family="table-cell" style:name="ce684">
      <style:table-cell-properties fo:background-color="#9988FF"/>
    </style:style>
    <style:style style:family="table-cell" style:name="ce685">
      <style:table-cell-properties fo:background-color="#9988FF"/>
    </style:style>
    <style:style style:family="table-cell" style:name="ce686">
      <style:table-cell-properties fo:background-color="#EEEEEE"/>
    </style:style>
    <style:style style:family="table-cell" style:name="ce687">
      <style:table-cell-properties fo:background-color="#99AAFF"/>
    </style:style>
    <style:style style:family="table-cell" style:name="ce688">
      <style:table-cell-properties fo:background-color="#9988FF"/>
    </style:style>
    <style:style style:family="table-cell" style:name="ce689">
      <style:table-cell-properties fo:background-color="#9988FF"/>
    </style:style>
    <style:style style:family="table-cell" style:name="ce690">
      <style:table-cell-properties fo:background-color="#9988FF"/>
    </style:style>
    <style:style style:family="table-cell" style:name="ce691">
      <style:table-cell-properties fo:background-color="#9988FF"/>
    </style:style>
    <style:style style:family="table-cell" style:name="ce692">
      <style:table-cell-properties fo:background-color="#99AAFF"/>
    </style:style>
    <style:style style:family="table-cell" style:name="ce693">
      <style:table-cell-properties fo:background-color="#9988FF"/>
    </style:style>
    <style:style style:family="table-cell" style:name="ce694">
      <style:table-cell-properties fo:background-color="#99AAFF"/>
    </style:style>
    <style:style style:family="table-cell" style:name="ce695">
      <style:table-cell-properties fo:background-color="#9988FF"/>
    </style:style>
    <style:style style:family="table-cell" style:name="ce696">
      <style:table-cell-properties fo:background-color="#9988FF"/>
    </style:style>
    <style:style style:family="table-cell" style:name="ce697">
      <style:table-cell-properties fo:background-color="#99AAFF"/>
    </style:style>
    <style:style style:family="table-cell" style:name="ce698">
      <style:table-cell-properties fo:background-color="#9988FF"/>
    </style:style>
    <style:style style:family="table-cell" style:name="ce699">
      <style:table-cell-properties fo:background-color="#9988FF"/>
    </style:style>
    <style:style style:family="table-cell" style:name="ce700">
      <style:table-cell-properties fo:background-color="#EEEEEE"/>
    </style:style>
    <style:style style:family="table-cell" style:name="ce701">
      <style:table-cell-properties fo:background-color="#99AAFF"/>
    </style:style>
    <style:style style:family="table-cell" style:name="ce702">
      <style:table-cell-properties fo:background-color="#9988FF"/>
    </style:style>
    <style:style style:family="table-cell" style:name="ce703">
      <style:table-cell-properties fo:background-color="#9988FF"/>
    </style:style>
    <style:style style:family="table-cell" style:name="ce704">
      <style:table-cell-properties fo:background-color="#9988FF"/>
    </style:style>
    <style:style style:family="table-cell" style:name="ce705">
      <style:table-cell-properties fo:background-color="#9988FF"/>
    </style:style>
    <style:style style:family="table-cell" style:name="ce706">
      <style:table-cell-properties fo:background-color="#99AAFF"/>
    </style:style>
    <style:style style:family="table-cell" style:name="ce707">
      <style:table-cell-properties fo:background-color="#9988FF"/>
    </style:style>
    <style:style style:family="table-cell" style:name="ce708">
      <style:table-cell-properties fo:background-color="#99AAFF"/>
    </style:style>
    <style:style style:family="table-cell" style:name="ce709">
      <style:table-cell-properties fo:background-color="#9988FF"/>
    </style:style>
    <style:style style:family="table-cell" style:name="ce710">
      <style:table-cell-properties fo:background-color="#9988FF"/>
    </style:style>
    <style:style style:family="table-cell" style:name="ce711">
      <style:table-cell-properties fo:background-color="#99AAFF"/>
    </style:style>
    <style:style style:family="table-cell" style:name="ce712">
      <style:table-cell-properties fo:background-color="#9988FF"/>
    </style:style>
    <style:style style:family="table-cell" style:name="ce713">
      <style:table-cell-properties fo:background-color="#9988FF"/>
    </style:style>
    <style:style style:family="table-cell" style:name="ce714">
      <style:table-cell-properties fo:background-color="#EEEEEE"/>
    </style:style>
    <style:style style:family="table-cell" style:name="ce715">
      <style:table-cell-properties fo:background-color="#99AAFF"/>
    </style:style>
    <style:style style:family="table-cell" style:name="ce716">
      <style:table-cell-properties fo:background-color="#9988FF"/>
    </style:style>
    <style:style style:family="table-cell" style:name="ce717">
      <style:table-cell-properties fo:background-color="#9988FF"/>
    </style:style>
    <style:style style:family="table-cell" style:name="ce718">
      <style:table-cell-properties fo:background-color="#9988FF"/>
    </style:style>
    <style:style style:family="table-cell" style:name="ce719">
      <style:table-cell-properties fo:background-color="#9988FF"/>
    </style:style>
    <style:style style:family="table-cell" style:name="ce720">
      <style:table-cell-properties fo:background-color="#99AAFF"/>
    </style:style>
    <style:style style:family="table-cell" style:name="ce721">
      <style:table-cell-properties fo:background-color="#9988FF"/>
    </style:style>
    <style:style style:family="table-cell" style:name="ce722">
      <style:table-cell-properties fo:background-color="#99AAFF"/>
    </style:style>
    <style:style style:family="table-cell" style:name="ce723">
      <style:table-cell-properties fo:background-color="#9988FF"/>
    </style:style>
    <style:style style:family="table-cell" style:name="ce724">
      <style:table-cell-properties fo:background-color="#9988FF"/>
    </style:style>
    <style:style style:family="table-cell" style:name="ce725">
      <style:table-cell-properties fo:background-color="#99AAFF"/>
    </style:style>
    <style:style style:family="table-cell" style:name="ce726">
      <style:table-cell-properties fo:background-color="#9988FF"/>
    </style:style>
    <style:style style:family="table-cell" style:name="ce727">
      <style:table-cell-properties fo:background-color="#9988FF"/>
    </style:style>
    <style:style style:family="table-cell" style:name="ce728">
      <style:table-cell-properties fo:background-color="#EEEEEE"/>
    </style:style>
    <style:style style:family="table-cell" style:name="ce729">
      <style:table-cell-properties fo:background-color="#99AAFF"/>
    </style:style>
    <style:style style:family="table-cell" style:name="ce730">
      <style:table-cell-properties fo:background-color="#9988FF"/>
    </style:style>
    <style:style style:family="table-cell" style:name="ce731">
      <style:table-cell-properties fo:background-color="#9988FF"/>
    </style:style>
    <style:style style:family="table-cell" style:name="ce732">
      <style:table-cell-properties fo:background-color="#9988FF"/>
    </style:style>
    <style:style style:family="table-cell" style:name="ce733">
      <style:table-cell-properties fo:background-color="#9988FF"/>
    </style:style>
    <style:style style:family="table-cell" style:name="ce734">
      <style:table-cell-properties fo:background-color="#99AAFF"/>
    </style:style>
    <style:style style:family="table-cell" style:name="ce735">
      <style:table-cell-properties fo:background-color="#9988FF"/>
    </style:style>
    <style:style style:family="table-cell" style:name="ce736">
      <style:table-cell-properties fo:background-color="#9988FF"/>
    </style:style>
    <style:style style:family="table-cell" style:name="ce737">
      <style:table-cell-properties fo:background-color="#99AAFF"/>
    </style:style>
    <style:style style:family="table-cell" style:name="ce738">
      <style:table-cell-properties fo:background-color="#9988FF"/>
    </style:style>
    <style:style style:family="table-cell" style:name="ce739">
      <style:table-cell-properties fo:background-color="#9988FF"/>
    </style:style>
    <style:style style:family="table-cell" style:name="ce740">
      <style:table-cell-properties fo:background-color="#99AAFF"/>
    </style:style>
    <style:style style:family="table-cell" style:name="ce741">
      <style:table-cell-properties fo:background-color="#9988FF"/>
    </style:style>
    <style:style style:family="table-cell" style:name="ce742">
      <style:table-cell-properties fo:background-color="#9988FF"/>
    </style:style>
    <style:style style:family="table-cell" style:name="ce743">
      <style:table-cell-properties fo:background-color="#EEEEEE"/>
    </style:style>
    <style:style style:family="table-cell" style:name="ce744">
      <style:table-cell-properties fo:background-color="#99AAFF"/>
    </style:style>
    <style:style style:family="table-cell" style:name="ce745">
      <style:table-cell-properties fo:background-color="#9988FF"/>
    </style:style>
    <style:style style:family="table-cell" style:name="ce746">
      <style:table-cell-properties fo:background-color="#9988FF"/>
    </style:style>
    <style:style style:family="table-cell" style:name="ce747">
      <style:table-cell-properties fo:background-color="#9988FF"/>
    </style:style>
    <style:style style:family="table-cell" style:name="ce748">
      <style:table-cell-properties fo:background-color="#9988FF"/>
    </style:style>
    <style:style style:family="table-cell" style:name="ce749">
      <style:table-cell-properties fo:background-color="#99AAFF"/>
    </style:style>
    <style:style style:family="table-cell" style:name="ce750">
      <style:table-cell-properties fo:background-color="#99AAFF"/>
    </style:style>
    <style:style style:family="table-cell" style:name="ce751">
      <style:table-cell-properties fo:background-color="#9988FF"/>
    </style:style>
    <style:style style:family="table-cell" style:name="ce752">
      <style:table-cell-properties fo:background-color="#9988FF"/>
    </style:style>
    <style:style style:family="table-cell" style:name="ce753">
      <style:table-cell-properties fo:background-color="#99AAFF"/>
    </style:style>
    <style:style style:family="table-cell" style:name="ce754">
      <style:table-cell-properties fo:background-color="#9988FF"/>
    </style:style>
    <style:style style:family="table-cell" style:name="ce755">
      <style:table-cell-properties fo:background-color="#9988FF"/>
    </style:style>
    <style:style style:family="table-cell" style:name="ce756">
      <style:table-cell-properties fo:background-color="#EEEEEE"/>
    </style:style>
    <style:style style:family="table-cell" style:name="ce757">
      <style:table-cell-properties fo:background-color="#99AAFF"/>
    </style:style>
    <style:style style:family="table-cell" style:name="ce758">
      <style:table-cell-properties fo:background-color="#9988FF"/>
    </style:style>
    <style:style style:family="table-cell" style:name="ce759">
      <style:table-cell-properties fo:background-color="#9988FF"/>
    </style:style>
    <style:style style:family="table-cell" style:name="ce760">
      <style:table-cell-properties fo:background-color="#9988FF"/>
    </style:style>
    <style:style style:family="table-cell" style:name="ce761">
      <style:table-cell-properties fo:background-color="#9988FF"/>
    </style:style>
    <style:style style:family="table-cell" style:name="ce762">
      <style:table-cell-properties fo:background-color="#99AAFF"/>
    </style:style>
    <style:style style:family="table-cell" style:name="ce763">
      <style:table-cell-properties fo:background-color="#9988FF"/>
    </style:style>
    <style:style style:family="table-cell" style:name="ce764">
      <style:table-cell-properties fo:background-color="#99AAFF"/>
    </style:style>
    <style:style style:family="table-cell" style:name="ce765">
      <style:table-cell-properties fo:background-color="#9988FF"/>
    </style:style>
    <style:style style:family="table-cell" style:name="ce766">
      <style:table-cell-properties fo:background-color="#9988FF"/>
    </style:style>
    <style:style style:family="table-cell" style:name="ce767">
      <style:table-cell-properties fo:background-color="#99AAFF"/>
    </style:style>
    <style:style style:family="table-cell" style:name="ce768">
      <style:table-cell-properties fo:background-color="#9988FF"/>
    </style:style>
    <style:style style:family="table-cell" style:name="ce769">
      <style:table-cell-properties fo:background-color="#9988FF"/>
    </style:style>
    <style:style style:family="table-cell" style:name="ce770">
      <style:table-cell-properties fo:background-color="#EEEEEE"/>
    </style:style>
    <style:style style:family="table-cell" style:name="ce771">
      <style:table-cell-properties fo:background-color="#99AAFF"/>
    </style:style>
    <style:style style:family="table-cell" style:name="ce772">
      <style:table-cell-properties fo:background-color="#9988FF"/>
    </style:style>
    <style:style style:family="table-cell" style:name="ce773">
      <style:table-cell-properties fo:background-color="#9988FF"/>
    </style:style>
    <style:style style:family="table-cell" style:name="ce774">
      <style:table-cell-properties fo:background-color="#9988FF"/>
    </style:style>
    <style:style style:family="table-cell" style:name="ce775">
      <style:table-cell-properties fo:background-color="#9988FF"/>
    </style:style>
    <style:style style:family="table-cell" style:name="ce776">
      <style:table-cell-properties fo:background-color="#99AAFF"/>
    </style:style>
    <style:style style:family="table-cell" style:name="ce777">
      <style:table-cell-properties fo:background-color="#9988FF"/>
    </style:style>
    <style:style style:family="table-cell" style:name="ce778">
      <style:table-cell-properties fo:background-color="#9988FF"/>
    </style:style>
    <style:style style:family="table-cell" style:name="ce779">
      <style:table-cell-properties fo:background-color="#99AAFF"/>
    </style:style>
    <style:style style:family="table-cell" style:name="ce780">
      <style:table-cell-properties fo:background-color="#9988FF"/>
    </style:style>
    <style:style style:family="table-cell" style:name="ce781">
      <style:table-cell-properties fo:background-color="#9988FF"/>
    </style:style>
    <style:style style:family="table-cell" style:name="ce782">
      <style:table-cell-properties fo:background-color="#99AAFF"/>
    </style:style>
    <style:style style:family="table-cell" style:name="ce783">
      <style:table-cell-properties fo:background-color="#9988FF"/>
    </style:style>
    <style:style style:family="table-cell" style:name="ce784">
      <style:table-cell-properties fo:background-color="#9988FF"/>
    </style:style>
    <style:style style:family="table-cell" style:name="ce785">
      <style:table-cell-properties fo:background-color="#EEEEEE"/>
    </style:style>
    <style:style style:family="table-cell" style:name="ce786">
      <style:table-cell-properties fo:background-color="#99AAFF"/>
    </style:style>
    <style:style style:family="table-cell" style:name="ce787">
      <style:table-cell-properties fo:background-color="#9988FF"/>
    </style:style>
    <style:style style:family="table-cell" style:name="ce788">
      <style:table-cell-properties fo:background-color="#9988FF"/>
    </style:style>
    <style:style style:family="table-cell" style:name="ce789">
      <style:table-cell-properties fo:background-color="#9988FF"/>
    </style:style>
    <style:style style:family="table-cell" style:name="ce790">
      <style:table-cell-properties fo:background-color="#9988FF"/>
    </style:style>
    <style:style style:family="table-cell" style:name="ce791">
      <style:table-cell-properties fo:background-color="#99AAFF"/>
    </style:style>
    <style:style style:family="table-cell" style:name="ce792">
      <style:table-cell-properties fo:background-color="#9988FF"/>
    </style:style>
    <style:style style:family="table-cell" style:name="ce793">
      <style:table-cell-properties fo:background-color="#99AAFF"/>
    </style:style>
    <style:style style:family="table-cell" style:name="ce794">
      <style:table-cell-properties fo:background-color="#9988FF"/>
    </style:style>
    <style:style style:family="table-cell" style:name="ce795">
      <style:table-cell-properties fo:background-color="#9988FF"/>
    </style:style>
    <style:style style:family="table-cell" style:name="ce796">
      <style:table-cell-properties fo:background-color="#99AAFF"/>
    </style:style>
    <style:style style:family="table-cell" style:name="ce797">
      <style:table-cell-properties fo:background-color="#9988FF"/>
    </style:style>
    <style:style style:family="table-cell" style:name="ce798">
      <style:table-cell-properties fo:background-color="#9988FF"/>
    </style:style>
    <style:style style:family="table-cell" style:name="ce799">
      <style:table-cell-properties fo:background-color="#EEEEEE"/>
    </style:style>
    <style:style style:family="table-cell" style:name="ce800">
      <style:table-cell-properties fo:background-color="#99AAFF"/>
    </style:style>
    <style:style style:family="table-cell" style:name="ce801">
      <style:table-cell-properties fo:background-color="#9988FF"/>
    </style:style>
    <style:style style:family="table-cell" style:name="ce802">
      <style:table-cell-properties fo:background-color="#9988FF"/>
    </style:style>
    <style:style style:family="table-cell" style:name="ce803">
      <style:table-cell-properties fo:background-color="#9988FF"/>
    </style:style>
    <style:style style:family="table-cell" style:name="ce804">
      <style:table-cell-properties fo:background-color="#9988FF"/>
    </style:style>
    <style:style style:family="table-cell" style:name="ce805">
      <style:table-cell-properties fo:background-color="#99AAFF"/>
    </style:style>
    <style:style style:family="table-cell" style:name="ce806">
      <style:table-cell-properties fo:background-color="#9988FF"/>
    </style:style>
    <style:style style:family="table-cell" style:name="ce807">
      <style:table-cell-properties fo:background-color="#99AAFF"/>
    </style:style>
    <style:style style:family="table-cell" style:name="ce808">
      <style:table-cell-properties fo:background-color="#9988FF"/>
    </style:style>
    <style:style style:family="table-cell" style:name="ce809">
      <style:table-cell-properties fo:background-color="#9988FF"/>
    </style:style>
    <style:style style:family="table-cell" style:name="ce810">
      <style:table-cell-properties fo:background-color="#99AAFF"/>
    </style:style>
    <style:style style:family="table-cell" style:name="ce811">
      <style:table-cell-properties fo:background-color="#9988FF"/>
    </style:style>
    <style:style style:family="table-cell" style:name="ce812">
      <style:table-cell-properties fo:background-color="#9988FF"/>
    </style:style>
    <style:style style:family="table-cell" style:name="ce813">
      <style:table-cell-properties fo:background-color="#EEEEEE"/>
    </style:style>
    <style:style style:family="table-cell" style:name="ce814">
      <style:table-cell-properties fo:background-color="#99AAFF"/>
    </style:style>
    <style:style style:family="table-cell" style:name="ce815">
      <style:table-cell-properties fo:background-color="#9988FF"/>
    </style:style>
    <style:style style:family="table-cell" style:name="ce816">
      <style:table-cell-properties fo:background-color="#9988FF"/>
    </style:style>
    <style:style style:family="table-cell" style:name="ce817">
      <style:table-cell-properties fo:background-color="#9988FF"/>
    </style:style>
    <style:style style:family="table-cell" style:name="ce818">
      <style:table-cell-properties fo:background-color="#9988FF"/>
    </style:style>
    <style:style style:family="table-cell" style:name="ce819">
      <style:table-cell-properties fo:background-color="#99AAFF"/>
    </style:style>
    <style:style style:family="table-cell" style:name="ce820">
      <style:table-cell-properties fo:background-color="#9988FF"/>
    </style:style>
    <style:style style:family="table-cell" style:name="ce821">
      <style:table-cell-properties fo:background-color="#9988FF"/>
    </style:style>
    <style:style style:family="table-cell" style:name="ce822">
      <style:table-cell-properties fo:background-color="#99AAFF"/>
    </style:style>
    <style:style style:family="table-cell" style:name="ce823">
      <style:table-cell-properties fo:background-color="#9988FF"/>
    </style:style>
    <style:style style:family="table-cell" style:name="ce824">
      <style:table-cell-properties fo:background-color="#9988FF"/>
    </style:style>
    <style:style style:family="table-cell" style:name="ce825">
      <style:table-cell-properties fo:background-color="#99AAFF"/>
    </style:style>
    <style:style style:family="table-cell" style:name="ce826">
      <style:table-cell-properties fo:background-color="#9988FF"/>
    </style:style>
    <style:style style:family="table-cell" style:name="ce827">
      <style:table-cell-properties fo:background-color="#9988FF"/>
    </style:style>
    <style:style style:family="table-cell" style:name="ce828">
      <style:table-cell-properties fo:background-color="#EEEEEE"/>
    </style:style>
    <style:style style:family="table-cell" style:name="ce829">
      <style:table-cell-properties fo:background-color="#99AAFF"/>
    </style:style>
    <style:style style:family="table-cell" style:name="ce830">
      <style:table-cell-properties fo:background-color="#9988FF"/>
    </style:style>
    <style:style style:family="table-cell" style:name="ce831">
      <style:table-cell-properties fo:background-color="#9988FF"/>
    </style:style>
    <style:style style:family="table-cell" style:name="ce832">
      <style:table-cell-properties fo:background-color="#9988FF"/>
    </style:style>
    <style:style style:family="table-cell" style:name="ce833">
      <style:table-cell-properties fo:background-color="#9988FF"/>
    </style:style>
    <style:style style:family="table-cell" style:name="ce834">
      <style:table-cell-properties fo:background-color="#99AAFF"/>
    </style:style>
    <style:style style:family="table-cell" style:name="ce835">
      <style:table-cell-properties fo:background-color="#9988FF"/>
    </style:style>
    <style:style style:family="table-cell" style:name="ce836">
      <style:table-cell-properties fo:background-color="#99AAFF"/>
    </style:style>
    <style:style style:family="table-cell" style:name="ce837">
      <style:table-cell-properties fo:background-color="#9988FF"/>
    </style:style>
    <style:style style:family="table-cell" style:name="ce838">
      <style:table-cell-properties fo:background-color="#9988FF"/>
    </style:style>
    <style:style style:family="table-cell" style:name="ce839">
      <style:table-cell-properties fo:background-color="#99AAFF"/>
    </style:style>
    <style:style style:family="table-cell" style:name="ce840">
      <style:table-cell-properties fo:background-color="#9988FF"/>
    </style:style>
    <style:style style:family="table-cell" style:name="ce841">
      <style:table-cell-properties fo:background-color="#9988FF"/>
    </style:style>
    <style:style style:family="table-cell" style:name="ce842">
      <style:table-cell-properties fo:background-color="#EEEEEE"/>
    </style:style>
    <style:style style:family="table-cell" style:name="ce843">
      <style:table-cell-properties fo:background-color="#99AAFF"/>
    </style:style>
    <style:style style:family="table-cell" style:name="ce844">
      <style:table-cell-properties fo:background-color="#9988FF"/>
    </style:style>
    <style:style style:family="table-cell" style:name="ce845">
      <style:table-cell-properties fo:background-color="#9988FF"/>
    </style:style>
    <style:style style:family="table-cell" style:name="ce846">
      <style:table-cell-properties fo:background-color="#9988FF"/>
    </style:style>
    <style:style style:family="table-cell" style:name="ce847">
      <style:table-cell-properties fo:background-color="#9988FF"/>
    </style:style>
    <style:style style:family="table-cell" style:name="ce848">
      <style:table-cell-properties fo:background-color="#99AAFF"/>
    </style:style>
    <style:style style:family="table-cell" style:name="ce849">
      <style:table-cell-properties fo:background-color="#9988FF"/>
    </style:style>
    <style:style style:family="table-cell" style:name="ce850">
      <style:table-cell-properties fo:background-color="#99AAFF"/>
    </style:style>
    <style:style style:family="table-cell" style:name="ce851">
      <style:table-cell-properties fo:background-color="#9988FF"/>
    </style:style>
    <style:style style:family="table-cell" style:name="ce852">
      <style:table-cell-properties fo:background-color="#9988FF"/>
    </style:style>
    <style:style style:family="table-cell" style:name="ce853">
      <style:table-cell-properties fo:background-color="#99AAFF"/>
    </style:style>
    <style:style style:family="table-cell" style:name="ce854">
      <style:table-cell-properties fo:background-color="#9988FF"/>
    </style:style>
    <style:style style:family="table-cell" style:name="ce855">
      <style:table-cell-properties fo:background-color="#9988FF"/>
    </style:style>
    <style:style style:family="table-cell" style:name="ce856">
      <style:table-cell-properties fo:background-color="#EEEEEE"/>
    </style:style>
    <style:style style:family="table-cell" style:name="ce857">
      <style:table-cell-properties fo:background-color="#99AAFF"/>
    </style:style>
    <style:style style:family="table-cell" style:name="ce858">
      <style:table-cell-properties fo:background-color="#9988FF"/>
    </style:style>
    <style:style style:family="table-cell" style:name="ce859">
      <style:table-cell-properties fo:background-color="#9988FF"/>
    </style:style>
    <style:style style:family="table-cell" style:name="ce860">
      <style:table-cell-properties fo:background-color="#9988FF"/>
    </style:style>
    <style:style style:family="table-cell" style:name="ce861">
      <style:table-cell-properties fo:background-color="#9988FF"/>
    </style:style>
    <style:style style:family="table-cell" style:name="ce862">
      <style:table-cell-properties fo:background-color="#99AAFF"/>
    </style:style>
    <style:style style:family="table-cell" style:name="ce863">
      <style:table-cell-properties fo:background-color="#9988FF"/>
    </style:style>
    <style:style style:family="table-cell" style:name="ce864">
      <style:table-cell-properties fo:background-color="#9988FF"/>
    </style:style>
    <style:style style:family="table-cell" style:name="ce865">
      <style:table-cell-properties fo:background-color="#9988FF"/>
    </style:style>
    <style:style style:family="table-cell" style:name="ce866">
      <style:table-cell-properties fo:background-color="#9988FF"/>
    </style:style>
    <style:style style:family="table-cell" style:name="ce867">
      <style:table-cell-properties fo:background-color="#9988FF"/>
    </style:style>
    <style:style style:family="table-cell" style:name="ce868">
      <style:table-cell-properties fo:background-color="#9988FF"/>
    </style:style>
    <style:style style:family="table-cell" style:name="ce869">
      <style:table-cell-properties fo:background-color="#9988FF"/>
    </style:style>
    <style:style style:family="table-cell" style:name="ce870">
      <style:table-cell-properties fo:background-color="#9988FF"/>
    </style:style>
    <style:style style:family="table-cell" style:name="ce871">
      <style:table-cell-properties fo:background-color="#9988FF"/>
    </style:style>
    <style:style style:family="table-cell" style:name="ce872">
      <style:table-cell-properties fo:background-color="#9988FF"/>
    </style:style>
    <style:style style:family="table-cell" style:name="ce873">
      <style:table-cell-properties fo:background-color="#9988FF"/>
    </style:style>
    <style:style style:family="table-cell" style:name="ce874">
      <style:table-cell-properties fo:background-color="#9988FF"/>
    </style:style>
    <style:style style:family="table-cell" style:name="ce875">
      <style:table-cell-properties fo:background-color="#9988FF"/>
    </style:style>
    <style:style style:family="table-cell" style:name="ce876">
      <style:table-cell-properties fo:background-color="#9988FF"/>
    </style:style>
    <style:style style:family="table-cell" style:name="ce877">
      <style:table-cell-properties fo:background-color="#9988FF"/>
    </style:style>
    <style:style style:family="table-cell" style:name="ce878">
      <style:table-cell-properties fo:background-color="#9988FF"/>
    </style:style>
    <style:style style:family="table-cell" style:name="ce879">
      <style:table-cell-properties fo:background-color="#9988FF"/>
    </style:style>
    <style:style style:family="table-cell" style:name="ce880">
      <style:table-cell-properties fo:background-color="#9988FF"/>
    </style:style>
    <style:style style:family="table-cell" style:name="ce881">
      <style:table-cell-properties fo:background-color="#9988FF"/>
    </style:style>
    <style:style style:family="table-cell" style:name="ce882">
      <style:table-cell-properties fo:background-color="#9988FF"/>
    </style:style>
    <style:style style:family="table-cell" style:name="ce883">
      <style:table-cell-properties fo:background-color="#9988FF"/>
    </style:style>
    <style:style style:family="table-cell" style:name="ce884">
      <style:table-cell-properties fo:background-color="#9988FF"/>
    </style:style>
    <style:style style:family="table-cell" style:name="ce885">
      <style:table-cell-properties fo:background-color="#9988FF"/>
    </style:style>
    <style:style style:family="table-cell" style:name="ce886">
      <style:table-cell-properties fo:background-color="#9988FF"/>
    </style:style>
    <style:style style:family="table-cell" style:name="ce887">
      <style:table-cell-properties fo:background-color="#9988FF"/>
    </style:style>
    <style:style style:family="table-cell" style:name="ce888">
      <style:table-cell-properties fo:background-color="#9988FF"/>
    </style:style>
    <style:style style:family="table-cell" style:name="ce889">
      <style:table-cell-properties fo:background-color="#9988FF"/>
    </style:style>
    <style:style style:family="table-cell" style:name="ce890">
      <style:table-cell-properties fo:background-color="#9988FF"/>
    </style:style>
    <style:style style:family="table-cell" style:name="ce891">
      <style:table-cell-properties fo:background-color="#9988FF"/>
    </style:style>
    <style:style style:family="table-cell" style:name="ce892">
      <style:table-cell-properties fo:background-color="#9988FF"/>
    </style:style>
    <style:style style:family="table-cell" style:name="ce893">
      <style:table-cell-properties fo:background-color="#9988FF"/>
    </style:style>
    <style:style style:family="table-cell" style:name="ce894">
      <style:table-cell-properties fo:background-color="#9988FF"/>
    </style:style>
    <style:style style:family="table-cell" style:name="ce895">
      <style:table-cell-properties fo:background-color="#9988FF"/>
    </style:style>
    <style:style style:family="table-cell" style:name="ce896">
      <style:table-cell-properties fo:background-color="#9988FF"/>
    </style:style>
    <style:style style:family="table-cell" style:name="ce897">
      <style:table-cell-properties fo:background-color="#9988FF"/>
    </style:style>
    <style:style style:family="table-cell" style:name="ce898">
      <style:table-cell-properties fo:background-color="#9988FF"/>
    </style:style>
    <style:style style:family="table-cell" style:name="ce899">
      <style:table-cell-properties fo:background-color="#9988FF"/>
    </style:style>
    <style:style style:family="table-cell" style:name="ce900">
      <style:table-cell-properties fo:background-color="#9988FF"/>
    </style:style>
    <style:style style:family="table-cell" style:name="ce901">
      <style:table-cell-properties fo:background-color="#9988FF"/>
    </style:style>
    <style:style style:family="table-cell" style:name="ce902">
      <style:table-cell-properties fo:background-color="#9988FF"/>
    </style:style>
    <style:style style:family="table-cell" style:name="ce903">
      <style:table-cell-properties fo:background-color="#99AAFF"/>
    </style:style>
    <style:style style:family="table-cell" style:name="ce904">
      <style:table-cell-properties fo:background-color="#9988FF"/>
    </style:style>
    <style:style style:family="table-cell" style:name="ce905">
      <style:table-cell-properties fo:background-color="#9988FF"/>
    </style:style>
    <style:style style:family="table-cell" style:name="ce906">
      <style:table-cell-properties fo:background-color="#99AAFF"/>
    </style:style>
    <style:style style:family="table-cell" style:name="ce907">
      <style:table-cell-properties fo:background-color="#9988FF"/>
    </style:style>
    <style:style style:family="table-cell" style:name="ce908">
      <style:table-cell-properties fo:background-color="#9988FF"/>
    </style:style>
    <style:style style:family="table-cell" style:name="ce909">
      <style:table-cell-properties fo:background-color="#EEEEEE"/>
    </style:style>
    <style:style style:family="table-cell" style:name="ce910">
      <style:table-cell-properties fo:background-color="#99AAFF"/>
    </style:style>
    <style:style style:family="table-cell" style:name="ce911">
      <style:table-cell-properties fo:background-color="#9988FF"/>
    </style:style>
    <style:style style:family="table-cell" style:name="ce912">
      <style:table-cell-properties fo:background-color="#9988FF"/>
    </style:style>
    <style:style style:family="table-cell" style:name="ce913">
      <style:table-cell-properties fo:background-color="#9988FF"/>
    </style:style>
    <style:style style:family="table-cell" style:name="ce914">
      <style:table-cell-properties fo:background-color="#9988FF"/>
    </style:style>
    <style:style style:family="table-cell" style:name="ce915">
      <style:table-cell-properties fo:background-color="#99AAFF"/>
    </style:style>
    <style:style style:family="table-cell" style:name="ce916">
      <style:table-cell-properties fo:background-color="#9988FF"/>
    </style:style>
    <style:style style:family="table-cell" style:name="ce917">
      <style:table-cell-properties fo:background-color="#9988FF"/>
    </style:style>
    <style:style style:family="table-cell" style:name="ce918">
      <style:table-cell-properties fo:background-color="#9988FF"/>
    </style:style>
    <style:style style:family="table-cell" style:name="ce919">
      <style:table-cell-properties fo:background-color="#9988FF"/>
    </style:style>
    <style:style style:family="table-cell" style:name="ce920">
      <style:table-cell-properties fo:background-color="#9988FF"/>
    </style:style>
    <style:style style:family="table-cell" style:name="ce921">
      <style:table-cell-properties fo:background-color="#99AAFF"/>
    </style:style>
    <style:style style:family="table-cell" style:name="ce922">
      <style:table-cell-properties fo:background-color="#9988FF"/>
    </style:style>
    <style:style style:family="table-cell" style:name="ce923">
      <style:table-cell-properties fo:background-color="#9988FF"/>
    </style:style>
    <style:style style:family="table-cell" style:name="ce924">
      <style:table-cell-properties fo:background-color="#99AAFF"/>
    </style:style>
    <style:style style:family="table-cell" style:name="ce925">
      <style:table-cell-properties fo:background-color="#9988FF"/>
    </style:style>
    <style:style style:family="table-cell" style:name="ce926">
      <style:table-cell-properties fo:background-color="#9988FF"/>
    </style:style>
    <style:style style:family="table-cell" style:name="ce927">
      <style:table-cell-properties fo:background-color="#EEEEEE"/>
    </style:style>
    <style:style style:family="table-cell" style:name="ce928">
      <style:table-cell-properties fo:background-color="#99AAFF"/>
    </style:style>
    <style:style style:family="table-cell" style:name="ce929">
      <style:table-cell-properties fo:background-color="#9988FF"/>
    </style:style>
    <style:style style:family="table-cell" style:name="ce930">
      <style:table-cell-properties fo:background-color="#9988FF"/>
    </style:style>
    <style:style style:family="table-cell" style:name="ce931">
      <style:table-cell-properties fo:background-color="#9988FF"/>
    </style:style>
    <style:style style:family="table-cell" style:name="ce932">
      <style:table-cell-properties fo:background-color="#9988FF"/>
    </style:style>
    <style:style style:family="table-cell" style:name="ce933">
      <style:table-cell-properties fo:background-color="#99AAFF"/>
    </style:style>
    <style:style style:family="table-cell" style:name="ce934">
      <style:table-cell-properties fo:background-color="#9988FF"/>
    </style:style>
    <style:style style:family="table-cell" style:name="ce935">
      <style:table-cell-properties fo:background-color="#9988FF"/>
    </style:style>
    <style:style style:family="table-cell" style:name="ce936">
      <style:table-cell-properties fo:background-color="#9988FF"/>
    </style:style>
    <style:style style:family="table-cell" style:name="ce937">
      <style:table-cell-properties fo:background-color="#99AAFF"/>
    </style:style>
    <style:style style:family="table-cell" style:name="ce938">
      <style:table-cell-properties fo:background-color="#9988FF"/>
    </style:style>
    <style:style style:family="table-cell" style:name="ce939">
      <style:table-cell-properties fo:background-color="#9988FF"/>
    </style:style>
    <style:style style:family="table-cell" style:name="ce940">
      <style:table-cell-properties fo:background-color="#99AAFF"/>
    </style:style>
    <style:style style:family="table-cell" style:name="ce941">
      <style:table-cell-properties fo:background-color="#9988FF"/>
    </style:style>
    <style:style style:family="table-cell" style:name="ce942">
      <style:table-cell-properties fo:background-color="#9988FF"/>
    </style:style>
    <style:style style:family="table-cell" style:name="ce943">
      <style:table-cell-properties fo:background-color="#EEEEEE"/>
    </style:style>
    <style:style style:family="table-cell" style:name="ce944">
      <style:table-cell-properties fo:background-color="#99AAFF"/>
    </style:style>
    <style:style style:family="table-cell" style:name="ce945">
      <style:table-cell-properties fo:background-color="#9988FF"/>
    </style:style>
    <style:style style:family="table-cell" style:name="ce946">
      <style:table-cell-properties fo:background-color="#9988FF"/>
    </style:style>
    <style:style style:family="table-cell" style:name="ce947">
      <style:table-cell-properties fo:background-color="#9988FF"/>
    </style:style>
    <style:style style:family="table-cell" style:name="ce948">
      <style:table-cell-properties fo:background-color="#9988FF"/>
    </style:style>
    <style:style style:family="table-cell" style:name="ce949">
      <style:table-cell-properties fo:background-color="#99AAFF"/>
    </style:style>
    <style:style style:family="table-cell" style:name="ce950">
      <style:table-cell-properties fo:background-color="#9988FF"/>
    </style:style>
    <style:style style:family="table-cell" style:name="ce951">
      <style:table-cell-properties fo:background-color="#99AAFF"/>
    </style:style>
    <style:style style:family="table-cell" style:name="ce952">
      <style:table-cell-properties fo:background-color="#9988FF"/>
    </style:style>
    <style:style style:family="table-cell" style:name="ce953">
      <style:table-cell-properties fo:background-color="#9988FF"/>
    </style:style>
    <style:style style:family="table-cell" style:name="ce954">
      <style:table-cell-properties fo:background-color="#99AAFF"/>
    </style:style>
    <style:style style:family="table-cell" style:name="ce955">
      <style:table-cell-properties fo:background-color="#9988FF"/>
    </style:style>
    <style:style style:family="table-cell" style:name="ce956">
      <style:table-cell-properties fo:background-color="#9988FF"/>
    </style:style>
    <style:style style:family="table-cell" style:name="ce957">
      <style:table-cell-properties fo:background-color="#EEEEEE"/>
    </style:style>
    <style:style style:family="table-cell" style:name="ce958">
      <style:table-cell-properties fo:background-color="#99AAFF"/>
    </style:style>
    <style:style style:family="table-cell" style:name="ce959">
      <style:table-cell-properties fo:background-color="#9988FF"/>
    </style:style>
    <style:style style:family="table-cell" style:name="ce960">
      <style:table-cell-properties fo:background-color="#9988FF"/>
    </style:style>
    <style:style style:family="table-cell" style:name="ce961">
      <style:table-cell-properties fo:background-color="#9988FF"/>
    </style:style>
    <style:style style:family="table-cell" style:name="ce962">
      <style:table-cell-properties fo:background-color="#9988FF"/>
    </style:style>
    <style:style style:family="table-cell" style:name="ce963">
      <style:table-cell-properties fo:background-color="#99AAFF"/>
    </style:style>
    <style:style style:family="table-cell" style:name="ce964">
      <style:table-cell-properties fo:background-color="#9988FF"/>
    </style:style>
    <style:style style:family="table-cell" style:name="ce965">
      <style:table-cell-properties fo:background-color="#99AAFF"/>
    </style:style>
    <style:style style:family="table-cell" style:name="ce966">
      <style:table-cell-properties fo:background-color="#9988FF"/>
    </style:style>
    <style:style style:family="table-cell" style:name="ce967">
      <style:table-cell-properties fo:background-color="#9988FF"/>
    </style:style>
    <style:style style:family="table-cell" style:name="ce968">
      <style:table-cell-properties fo:background-color="#99AAFF"/>
    </style:style>
    <style:style style:family="table-cell" style:name="ce969">
      <style:table-cell-properties fo:background-color="#9988FF"/>
    </style:style>
    <style:style style:family="table-cell" style:name="ce970">
      <style:table-cell-properties fo:background-color="#9988FF"/>
    </style:style>
    <style:style style:family="table-cell" style:name="ce971">
      <style:table-cell-properties fo:background-color="#EEEEEE"/>
    </style:style>
    <style:style style:family="table-cell" style:name="ce972">
      <style:table-cell-properties fo:background-color="#99AAFF"/>
    </style:style>
    <style:style style:family="table-cell" style:name="ce973">
      <style:table-cell-properties fo:background-color="#9988FF"/>
    </style:style>
    <style:style style:family="table-cell" style:name="ce974">
      <style:table-cell-properties fo:background-color="#9988FF"/>
    </style:style>
    <style:style style:family="table-cell" style:name="ce975">
      <style:table-cell-properties fo:background-color="#9988FF"/>
    </style:style>
    <style:style style:family="table-cell" style:name="ce976">
      <style:table-cell-properties fo:background-color="#9988FF"/>
    </style:style>
    <style:style style:family="table-cell" style:name="ce977">
      <style:table-cell-properties fo:background-color="#99AAFF"/>
    </style:style>
    <style:style style:family="table-cell" style:name="ce978">
      <style:table-cell-properties fo:background-color="#9988FF"/>
    </style:style>
    <style:style style:family="table-cell" style:name="ce979">
      <style:table-cell-properties fo:background-color="#99AAFF"/>
    </style:style>
    <style:style style:family="table-cell" style:name="ce980">
      <style:table-cell-properties fo:background-color="#9988FF"/>
    </style:style>
    <style:style style:family="table-cell" style:name="ce981">
      <style:table-cell-properties fo:background-color="#9988FF"/>
    </style:style>
    <style:style style:family="table-cell" style:name="ce982">
      <style:table-cell-properties fo:background-color="#99AAFF"/>
    </style:style>
    <style:style style:family="table-cell" style:name="ce983">
      <style:table-cell-properties fo:background-color="#9988FF"/>
    </style:style>
    <style:style style:family="table-cell" style:name="ce984">
      <style:table-cell-properties fo:background-color="#9988FF"/>
    </style:style>
    <style:style style:family="table-cell" style:name="ce985">
      <style:table-cell-properties fo:background-color="#EEEEEE"/>
    </style:style>
    <style:style style:family="table-cell" style:name="ce986">
      <style:table-cell-properties fo:background-color="#99AAFF"/>
    </style:style>
    <style:style style:family="table-cell" style:name="ce987">
      <style:table-cell-properties fo:background-color="#9988FF"/>
    </style:style>
    <style:style style:family="table-cell" style:name="ce988">
      <style:table-cell-properties fo:background-color="#9988FF"/>
    </style:style>
    <style:style style:family="table-cell" style:name="ce989">
      <style:table-cell-properties fo:background-color="#9988FF"/>
    </style:style>
    <style:style style:family="table-cell" style:name="ce990">
      <style:table-cell-properties fo:background-color="#9988FF"/>
    </style:style>
    <style:style style:family="table-cell" style:name="ce991">
      <style:table-cell-properties fo:background-color="#99AAFF"/>
    </style:style>
    <style:style style:family="table-cell" style:name="ce992">
      <style:table-cell-properties fo:background-color="#9988FF"/>
    </style:style>
    <style:style style:family="table-cell" style:name="ce993">
      <style:table-cell-properties fo:background-color="#99AAFF"/>
    </style:style>
    <style:style style:family="table-cell" style:name="ce994">
      <style:table-cell-properties fo:background-color="#9988FF"/>
    </style:style>
    <style:style style:family="table-cell" style:name="ce995">
      <style:table-cell-properties fo:background-color="#9988FF"/>
    </style:style>
    <style:style style:family="table-cell" style:name="ce996">
      <style:table-cell-properties fo:background-color="#99AAFF"/>
    </style:style>
    <style:style style:family="table-cell" style:name="ce997">
      <style:table-cell-properties fo:background-color="#9988FF"/>
    </style:style>
    <style:style style:family="table-cell" style:name="ce998">
      <style:table-cell-properties fo:background-color="#9988FF"/>
    </style:style>
    <style:style style:family="table-cell" style:name="ce999">
      <style:table-cell-properties fo:background-color="#EEEEEE"/>
    </style:style>
    <style:style style:family="table-cell" style:name="ce1000">
      <style:table-cell-properties fo:background-color="#99AAFF"/>
    </style:style>
    <style:style style:family="table-cell" style:name="ce1001">
      <style:table-cell-properties fo:background-color="#9988FF"/>
    </style:style>
    <style:style style:family="table-cell" style:name="ce1002">
      <style:table-cell-properties fo:background-color="#9988FF"/>
    </style:style>
    <style:style style:family="table-cell" style:name="ce1003">
      <style:table-cell-properties fo:background-color="#9988FF"/>
    </style:style>
    <style:style style:family="table-cell" style:name="ce1004">
      <style:table-cell-properties fo:background-color="#9988FF"/>
    </style:style>
    <style:style style:family="table-cell" style:name="ce1005">
      <style:table-cell-properties fo:background-color="#99AAFF"/>
    </style:style>
    <style:style style:family="table-cell" style:name="ce1006">
      <style:table-cell-properties fo:background-color="#9988FF"/>
    </style:style>
    <style:style style:family="table-cell" style:name="ce1007">
      <style:table-cell-properties fo:background-color="#9988FF"/>
    </style:style>
    <style:style style:family="table-cell" style:name="ce1008">
      <style:table-cell-properties fo:background-color="#99AAFF"/>
    </style:style>
    <style:style style:family="table-cell" style:name="ce1009">
      <style:table-cell-properties fo:background-color="#9988FF"/>
    </style:style>
    <style:style style:family="table-cell" style:name="ce1010">
      <style:table-cell-properties fo:background-color="#9988FF"/>
    </style:style>
    <style:style style:family="table-cell" style:name="ce1011">
      <style:table-cell-properties fo:background-color="#99AAFF"/>
    </style:style>
    <style:style style:family="table-cell" style:name="ce1012">
      <style:table-cell-properties fo:background-color="#9988FF"/>
    </style:style>
    <style:style style:family="table-cell" style:name="ce1013">
      <style:table-cell-properties fo:background-color="#9988FF"/>
    </style:style>
    <style:style style:family="table-cell" style:name="ce1014">
      <style:table-cell-properties fo:background-color="#EEEEEE"/>
    </style:style>
    <style:style style:family="table-cell" style:name="ce1015">
      <style:table-cell-properties fo:background-color="#99AAFF"/>
    </style:style>
    <style:style style:family="table-cell" style:name="ce1016">
      <style:table-cell-properties fo:background-color="#9988FF"/>
    </style:style>
    <style:style style:family="table-cell" style:name="ce1017">
      <style:table-cell-properties fo:background-color="#9988FF"/>
    </style:style>
    <style:style style:family="table-cell" style:name="ce1018">
      <style:table-cell-properties fo:background-color="#9988FF"/>
    </style:style>
    <style:style style:family="table-cell" style:name="ce1019">
      <style:table-cell-properties fo:background-color="#9988FF"/>
    </style:style>
    <style:style style:family="table-cell" style:name="ce1020">
      <style:table-cell-properties fo:background-color="#99AAFF"/>
    </style:style>
    <style:style style:family="table-cell" style:name="ce1021">
      <style:table-cell-properties fo:background-color="#9988FF"/>
    </style:style>
    <style:style style:family="table-cell" style:name="ce1022">
      <style:table-cell-properties fo:background-color="#99AAFF"/>
    </style:style>
    <style:style style:family="table-cell" style:name="ce1023">
      <style:table-cell-properties fo:background-color="#9988FF"/>
    </style:style>
    <style:style style:family="table-cell" style:name="ce1024">
      <style:table-cell-properties fo:background-color="#9988FF"/>
    </style:style>
    <style:style style:family="table-cell" style:name="ce1025">
      <style:table-cell-properties fo:background-color="#99AAFF"/>
    </style:style>
    <style:style style:family="table-cell" style:name="ce1026">
      <style:table-cell-properties fo:background-color="#9988FF"/>
    </style:style>
    <style:style style:family="table-cell" style:name="ce1027">
      <style:table-cell-properties fo:background-color="#9988FF"/>
    </style:style>
    <style:style style:family="table-cell" style:name="ce1028">
      <style:table-cell-properties fo:background-color="#EEEEEE"/>
    </style:style>
    <style:style style:family="table-cell" style:name="ce1029">
      <style:table-cell-properties fo:background-color="#99AAFF"/>
    </style:style>
    <style:style style:family="table-cell" style:name="ce1030">
      <style:table-cell-properties fo:background-color="#9988FF"/>
    </style:style>
    <style:style style:family="table-cell" style:name="ce1031">
      <style:table-cell-properties fo:background-color="#9988FF"/>
    </style:style>
    <style:style style:family="table-cell" style:name="ce1032">
      <style:table-cell-properties fo:background-color="#9988FF"/>
    </style:style>
    <style:style style:family="table-cell" style:name="ce1033">
      <style:table-cell-properties fo:background-color="#9988FF"/>
    </style:style>
    <style:style style:family="table-cell" style:name="ce1034">
      <style:table-cell-properties fo:background-color="#99AAFF"/>
    </style:style>
    <style:style style:family="table-cell" style:name="ce1035">
      <style:table-cell-properties fo:background-color="#9988FF"/>
    </style:style>
    <style:style style:family="table-cell" style:name="ce1036">
      <style:table-cell-properties fo:background-color="#99AAFF"/>
    </style:style>
    <style:style style:family="table-cell" style:name="ce1037">
      <style:table-cell-properties fo:background-color="#9988FF"/>
    </style:style>
    <style:style style:family="table-cell" style:name="ce1038">
      <style:table-cell-properties fo:background-color="#9988FF"/>
    </style:style>
    <style:style style:family="table-cell" style:name="ce1039">
      <style:table-cell-properties fo:background-color="#99AAFF"/>
    </style:style>
    <style:style style:family="table-cell" style:name="ce1040">
      <style:table-cell-properties fo:background-color="#9988FF"/>
    </style:style>
    <style:style style:family="table-cell" style:name="ce1041">
      <style:table-cell-properties fo:background-color="#9988FF"/>
    </style:style>
    <style:style style:family="table-cell" style:name="ce1042">
      <style:table-cell-properties fo:background-color="#EEEEEE"/>
    </style:style>
    <style:style style:family="table-cell" style:name="ce1043">
      <style:table-cell-properties fo:background-color="#99AAFF"/>
    </style:style>
    <style:style style:family="table-cell" style:name="ce1044">
      <style:table-cell-properties fo:background-color="#9988FF"/>
    </style:style>
    <style:style style:family="table-cell" style:name="ce1045">
      <style:table-cell-properties fo:background-color="#9988FF"/>
    </style:style>
    <style:style style:family="table-cell" style:name="ce1046">
      <style:table-cell-properties fo:background-color="#9988FF"/>
    </style:style>
    <style:style style:family="table-cell" style:name="ce1047">
      <style:table-cell-properties fo:background-color="#9988FF"/>
    </style:style>
    <style:style style:family="table-cell" style:name="ce1048">
      <style:table-cell-properties fo:background-color="#99AAFF"/>
    </style:style>
    <style:style style:family="table-cell" style:name="ce1049">
      <style:table-cell-properties fo:background-color="#9988FF"/>
    </style:style>
    <style:style style:family="table-cell" style:name="ce1050">
      <style:table-cell-properties fo:background-color="#99AAFF"/>
    </style:style>
    <style:style style:family="table-cell" style:name="ce1051">
      <style:table-cell-properties fo:background-color="#9988FF"/>
    </style:style>
    <style:style style:family="table-cell" style:name="ce1052">
      <style:table-cell-properties fo:background-color="#9988FF"/>
    </style:style>
    <style:style style:family="table-cell" style:name="ce1053">
      <style:table-cell-properties fo:background-color="#99AAFF"/>
    </style:style>
    <style:style style:family="table-cell" style:name="ce1054">
      <style:table-cell-properties fo:background-color="#9988FF"/>
    </style:style>
    <style:style style:family="table-cell" style:name="ce1055">
      <style:table-cell-properties fo:background-color="#9988FF"/>
    </style:style>
    <style:style style:family="table-cell" style:name="ce1056">
      <style:table-cell-properties fo:background-color="#EEEEEE"/>
    </style:style>
    <style:style style:family="table-cell" style:name="ce1057">
      <style:table-cell-properties fo:background-color="#99AAFF"/>
    </style:style>
    <style:style style:family="table-cell" style:name="ce1058">
      <style:table-cell-properties fo:background-color="#9988FF"/>
    </style:style>
    <style:style style:family="table-cell" style:name="ce1059">
      <style:table-cell-properties fo:background-color="#9988FF"/>
    </style:style>
    <style:style style:family="table-cell" style:name="ce1060">
      <style:table-cell-properties fo:background-color="#9988FF"/>
    </style:style>
    <style:style style:family="table-cell" style:name="ce1061">
      <style:table-cell-properties fo:background-color="#9988FF"/>
    </style:style>
    <style:style style:family="table-cell" style:name="ce1062">
      <style:table-cell-properties fo:background-color="#99AAFF"/>
    </style:style>
    <style:style style:family="table-cell" style:name="ce1063">
      <style:table-cell-properties fo:background-color="#9988FF"/>
    </style:style>
    <style:style style:family="table-cell" style:name="ce1064">
      <style:table-cell-properties fo:background-color="#99AAFF"/>
    </style:style>
    <style:style style:family="table-cell" style:name="ce1065">
      <style:table-cell-properties fo:background-color="#9988FF"/>
    </style:style>
    <style:style style:family="table-cell" style:name="ce1066">
      <style:table-cell-properties fo:background-color="#9988FF"/>
    </style:style>
    <style:style style:family="table-cell" style:name="ce1067">
      <style:table-cell-properties fo:background-color="#99AAFF"/>
    </style:style>
    <style:style style:family="table-cell" style:name="ce1068">
      <style:table-cell-properties fo:background-color="#9988FF"/>
    </style:style>
    <style:style style:family="table-cell" style:name="ce1069">
      <style:table-cell-properties fo:background-color="#9988FF"/>
    </style:style>
    <style:style style:family="table-cell" style:name="ce1070">
      <style:table-cell-properties fo:background-color="#EEEEEE"/>
    </style:style>
    <style:style style:family="table-cell" style:name="ce1071">
      <style:table-cell-properties fo:background-color="#99AAFF"/>
    </style:style>
    <style:style style:family="table-cell" style:name="ce1072">
      <style:table-cell-properties fo:background-color="#9988FF"/>
    </style:style>
    <style:style style:family="table-cell" style:name="ce1073">
      <style:table-cell-properties fo:background-color="#9988FF"/>
    </style:style>
    <style:style style:family="table-cell" style:name="ce1074">
      <style:table-cell-properties fo:background-color="#9988FF"/>
    </style:style>
    <style:style style:family="table-cell" style:name="ce1075">
      <style:table-cell-properties fo:background-color="#9988FF"/>
    </style:style>
    <style:style style:family="table-cell" style:name="ce1076">
      <style:table-cell-properties fo:background-color="#99AAFF"/>
    </style:style>
    <style:style style:family="table-cell" style:name="ce1077">
      <style:table-cell-properties fo:background-color="#9988FF"/>
    </style:style>
    <style:style style:family="table-cell" style:name="ce1078">
      <style:table-cell-properties fo:background-color="#99AAFF"/>
    </style:style>
    <style:style style:family="table-cell" style:name="ce1079">
      <style:table-cell-properties fo:background-color="#9988FF"/>
    </style:style>
    <style:style style:family="table-cell" style:name="ce1080">
      <style:table-cell-properties fo:background-color="#9988FF"/>
    </style:style>
    <style:style style:family="table-cell" style:name="ce1081">
      <style:table-cell-properties fo:background-color="#99AAFF"/>
    </style:style>
    <style:style style:family="table-cell" style:name="ce1082">
      <style:table-cell-properties fo:background-color="#9988FF"/>
    </style:style>
    <style:style style:family="table-cell" style:name="ce1083">
      <style:table-cell-properties fo:background-color="#9988FF"/>
    </style:style>
    <style:style style:family="table-cell" style:name="ce1084">
      <style:table-cell-properties fo:background-color="#EEEEEE"/>
    </style:style>
    <style:style style:family="table-cell" style:name="ce1085">
      <style:table-cell-properties fo:background-color="#99AAFF"/>
    </style:style>
    <style:style style:family="table-cell" style:name="ce1086">
      <style:table-cell-properties fo:background-color="#9988FF"/>
    </style:style>
    <style:style style:family="table-cell" style:name="ce1087">
      <style:table-cell-properties fo:background-color="#9988FF"/>
    </style:style>
    <style:style style:family="table-cell" style:name="ce1088">
      <style:table-cell-properties fo:background-color="#9988FF"/>
    </style:style>
    <style:style style:family="table-cell" style:name="ce1089">
      <style:table-cell-properties fo:background-color="#9988FF"/>
    </style:style>
    <style:style style:family="table-cell" style:name="ce1090">
      <style:table-cell-properties fo:background-color="#99AAFF"/>
    </style:style>
    <style:style style:family="table-cell" style:name="ce1091">
      <style:table-cell-properties fo:background-color="#9988FF"/>
    </style:style>
    <style:style style:family="table-cell" style:name="ce1092">
      <style:table-cell-properties fo:background-color="#9988FF"/>
    </style:style>
    <style:style style:family="table-cell" style:name="ce1093">
      <style:table-cell-properties fo:background-color="#9988FF"/>
    </style:style>
    <style:style style:family="table-cell" style:name="ce1094">
      <style:table-cell-properties fo:background-color="#9988FF"/>
    </style:style>
    <style:style style:family="table-cell" style:name="ce1095">
      <style:table-cell-properties fo:background-color="#9988FF"/>
    </style:style>
    <style:style style:family="table-cell" style:name="ce1096">
      <style:table-cell-properties fo:background-color="#9988FF"/>
    </style:style>
    <style:style style:family="table-cell" style:name="ce1097">
      <style:table-cell-properties fo:background-color="#9988FF"/>
    </style:style>
    <style:style style:family="table-cell" style:name="ce1098">
      <style:table-cell-properties fo:background-color="#9988FF"/>
    </style:style>
    <style:style style:family="table-cell" style:name="ce1099">
      <style:table-cell-properties fo:background-color="#9988FF"/>
    </style:style>
    <style:style style:family="table-cell" style:name="ce1100">
      <style:table-cell-properties fo:background-color="#9988FF"/>
    </style:style>
    <style:style style:family="table-cell" style:name="ce1101">
      <style:table-cell-properties fo:background-color="#9988FF"/>
    </style:style>
    <style:style style:family="table-cell" style:name="ce1102">
      <style:table-cell-properties fo:background-color="#9988FF"/>
    </style:style>
    <style:style style:family="table-cell" style:name="ce1103">
      <style:table-cell-properties fo:background-color="#9988FF"/>
    </style:style>
    <style:style style:family="table-cell" style:name="ce1104">
      <style:table-cell-properties fo:background-color="#9988FF"/>
    </style:style>
    <style:style style:family="table-cell" style:name="ce1105">
      <style:table-cell-properties fo:background-color="#9988FF"/>
    </style:style>
    <style:style style:family="table-cell" style:name="ce1106">
      <style:table-cell-properties fo:background-color="#9988FF"/>
    </style:style>
    <style:style style:family="table-cell" style:name="ce1107">
      <style:table-cell-properties fo:background-color="#99AAFF"/>
    </style:style>
    <style:style style:family="table-cell" style:name="ce1108">
      <style:table-cell-properties fo:background-color="#9988FF"/>
    </style:style>
    <style:style style:family="table-cell" style:name="ce1109">
      <style:table-cell-properties fo:background-color="#9988FF"/>
    </style:style>
    <style:style style:family="table-cell" style:name="ce1110">
      <style:table-cell-properties fo:background-color="#99AAFF"/>
    </style:style>
    <style:style style:family="table-cell" style:name="ce1111">
      <style:table-cell-properties fo:background-color="#9988FF"/>
    </style:style>
    <style:style style:family="table-cell" style:name="ce1112">
      <style:table-cell-properties fo:background-color="#9988FF"/>
    </style:style>
    <style:style style:family="table-cell" style:name="ce1113">
      <style:table-cell-properties fo:background-color="#EEEEEE"/>
    </style:style>
    <style:style style:family="table-cell" style:name="ce1114">
      <style:table-cell-properties fo:background-color="#99AAFF"/>
    </style:style>
    <style:style style:family="table-cell" style:name="ce1115">
      <style:table-cell-properties fo:background-color="#9988FF"/>
    </style:style>
    <style:style style:family="table-cell" style:name="ce1116">
      <style:table-cell-properties fo:background-color="#9988FF"/>
    </style:style>
    <style:style style:family="table-cell" style:name="ce1117">
      <style:table-cell-properties fo:background-color="#9988FF"/>
    </style:style>
    <style:style style:family="table-cell" style:name="ce1118">
      <style:table-cell-properties fo:background-color="#9988FF"/>
    </style:style>
    <style:style style:family="table-cell" style:name="ce1119">
      <style:table-cell-properties fo:background-color="#99AAFF"/>
    </style:style>
    <style:style style:family="table-cell" style:name="ce1120">
      <style:table-cell-properties fo:background-color="#9988FF"/>
    </style:style>
    <style:style style:family="table-cell" style:name="ce1121">
      <style:table-cell-properties fo:background-color="#99AAFF"/>
    </style:style>
    <style:style style:family="table-cell" style:name="ce1122">
      <style:table-cell-properties fo:background-color="#9988FF"/>
    </style:style>
    <style:style style:family="table-cell" style:name="ce1123">
      <style:table-cell-properties fo:background-color="#9988FF"/>
    </style:style>
    <style:style style:family="table-cell" style:name="ce1124">
      <style:table-cell-properties fo:background-color="#99AAFF"/>
    </style:style>
    <style:style style:family="table-cell" style:name="ce1125">
      <style:table-cell-properties fo:background-color="#9988FF"/>
    </style:style>
    <style:style style:family="table-cell" style:name="ce1126">
      <style:table-cell-properties fo:background-color="#9988FF"/>
    </style:style>
    <style:style style:family="table-cell" style:name="ce1127">
      <style:table-cell-properties fo:background-color="#EEEEEE"/>
    </style:style>
    <style:style style:family="table-cell" style:name="ce1128">
      <style:table-cell-properties fo:background-color="#99AAFF"/>
    </style:style>
    <style:style style:family="table-cell" style:name="ce1129">
      <style:table-cell-properties fo:background-color="#9988FF"/>
    </style:style>
    <style:style style:family="table-cell" style:name="ce1130">
      <style:table-cell-properties fo:background-color="#9988FF"/>
    </style:style>
    <style:style style:family="table-cell" style:name="ce1131">
      <style:table-cell-properties fo:background-color="#9988FF"/>
    </style:style>
    <style:style style:family="table-cell" style:name="ce1132">
      <style:table-cell-properties fo:background-color="#9988FF"/>
    </style:style>
    <style:style style:family="table-cell" style:name="ce1133">
      <style:table-cell-properties fo:background-color="#99AAFF"/>
    </style:style>
    <style:style style:family="table-cell" style:name="ce1134">
      <style:table-cell-properties fo:background-color="#9988FF"/>
    </style:style>
    <style:style style:family="table-cell" style:name="ce1135">
      <style:table-cell-properties fo:background-color="#99AAFF"/>
    </style:style>
    <style:style style:family="table-cell" style:name="ce1136">
      <style:table-cell-properties fo:background-color="#9988FF"/>
    </style:style>
    <style:style style:family="table-cell" style:name="ce1137">
      <style:table-cell-properties fo:background-color="#9988FF"/>
    </style:style>
    <style:style style:family="table-cell" style:name="ce1138">
      <style:table-cell-properties fo:background-color="#99AAFF"/>
    </style:style>
    <style:style style:family="table-cell" style:name="ce1139">
      <style:table-cell-properties fo:background-color="#9988FF"/>
    </style:style>
    <style:style style:family="table-cell" style:name="ce1140">
      <style:table-cell-properties fo:background-color="#9988FF"/>
    </style:style>
    <style:style style:family="table-cell" style:name="ce1141">
      <style:table-cell-properties fo:background-color="#EEEEEE"/>
    </style:style>
    <style:style style:family="table-cell" style:name="ce1142">
      <style:table-cell-properties fo:background-color="#99AAFF"/>
    </style:style>
    <style:style style:family="table-cell" style:name="ce1143">
      <style:table-cell-properties fo:background-color="#9988FF"/>
    </style:style>
    <style:style style:family="table-cell" style:name="ce1144">
      <style:table-cell-properties fo:background-color="#9988FF"/>
    </style:style>
    <style:style style:family="table-cell" style:name="ce1145">
      <style:table-cell-properties fo:background-color="#9988FF"/>
    </style:style>
    <style:style style:family="table-cell" style:name="ce1146">
      <style:table-cell-properties fo:background-color="#9988FF"/>
    </style:style>
    <style:style style:family="table-cell" style:name="ce1147">
      <style:table-cell-properties fo:background-color="#99AAFF"/>
    </style:style>
    <style:style style:family="table-cell" style:name="ce1148">
      <style:table-cell-properties fo:background-color="#9988FF"/>
    </style:style>
    <style:style style:family="table-cell" style:name="ce1149">
      <style:table-cell-properties fo:background-color="#99AAFF"/>
    </style:style>
    <style:style style:family="table-cell" style:name="ce1150">
      <style:table-cell-properties fo:background-color="#9988FF"/>
    </style:style>
    <style:style style:family="table-cell" style:name="ce1151">
      <style:table-cell-properties fo:background-color="#9988FF"/>
    </style:style>
    <style:style style:family="table-cell" style:name="ce1152">
      <style:table-cell-properties fo:background-color="#99AAFF"/>
    </style:style>
    <style:style style:family="table-cell" style:name="ce1153">
      <style:table-cell-properties fo:background-color="#9988FF"/>
    </style:style>
    <style:style style:family="table-cell" style:name="ce1154">
      <style:table-cell-properties fo:background-color="#9988FF"/>
    </style:style>
    <style:style style:family="table-cell" style:name="ce1155">
      <style:table-cell-properties fo:background-color="#EEEEEE"/>
    </style:style>
    <style:style style:family="table-cell" style:name="ce1156">
      <style:table-cell-properties fo:background-color="#99AAFF"/>
    </style:style>
    <style:style style:family="table-cell" style:name="ce1157">
      <style:table-cell-properties fo:background-color="#9988FF"/>
    </style:style>
    <style:style style:family="table-cell" style:name="ce1158">
      <style:table-cell-properties fo:background-color="#9988FF"/>
    </style:style>
    <style:style style:family="table-cell" style:name="ce1159">
      <style:table-cell-properties fo:background-color="#9988FF"/>
    </style:style>
    <style:style style:family="table-cell" style:name="ce1160">
      <style:table-cell-properties fo:background-color="#9988FF"/>
    </style:style>
    <style:style style:family="table-cell" style:name="ce1161">
      <style:table-cell-properties fo:background-color="#99AAFF"/>
    </style:style>
    <style:style style:family="table-cell" style:name="ce1162">
      <style:table-cell-properties fo:background-color="#9988FF"/>
    </style:style>
    <style:style style:family="table-cell" style:name="ce1163">
      <style:table-cell-properties fo:background-color="#99AAFF"/>
    </style:style>
    <style:style style:family="table-cell" style:name="ce1164">
      <style:table-cell-properties fo:background-color="#9988FF"/>
    </style:style>
    <style:style style:family="table-cell" style:name="ce1165">
      <style:table-cell-properties fo:background-color="#9988FF"/>
    </style:style>
    <style:style style:family="table-cell" style:name="ce1166">
      <style:table-cell-properties fo:background-color="#99AAFF"/>
    </style:style>
    <style:style style:family="table-cell" style:name="ce1167">
      <style:table-cell-properties fo:background-color="#9988FF"/>
    </style:style>
    <style:style style:family="table-cell" style:name="ce1168">
      <style:table-cell-properties fo:background-color="#9988FF"/>
    </style:style>
    <style:style style:family="table-cell" style:name="ce1169">
      <style:table-cell-properties fo:background-color="#EEEEEE"/>
    </style:style>
    <style:style style:family="table-cell" style:name="ce1170">
      <style:table-cell-properties fo:background-color="#99AAFF"/>
    </style:style>
    <style:style style:family="table-cell" style:name="ce1171">
      <style:table-cell-properties fo:background-color="#9988FF"/>
    </style:style>
    <style:style style:family="table-cell" style:name="ce1172">
      <style:table-cell-properties fo:background-color="#9988FF"/>
    </style:style>
    <style:style style:family="table-cell" style:name="ce1173">
      <style:table-cell-properties fo:background-color="#9988FF"/>
    </style:style>
    <style:style style:family="table-cell" style:name="ce1174">
      <style:table-cell-properties fo:background-color="#9988FF"/>
    </style:style>
    <style:style style:family="table-cell" style:name="ce1175">
      <style:table-cell-properties fo:background-color="#99AAFF"/>
    </style:style>
    <style:style style:family="table-cell" style:name="ce1176">
      <style:table-cell-properties fo:background-color="#9988FF"/>
    </style:style>
    <style:style style:family="table-cell" style:name="ce1177">
      <style:table-cell-properties fo:background-color="#99AAFF"/>
    </style:style>
    <style:style style:family="table-cell" style:name="ce1178">
      <style:table-cell-properties fo:background-color="#9988FF"/>
    </style:style>
    <style:style style:family="table-cell" style:name="ce1179">
      <style:table-cell-properties fo:background-color="#9988FF"/>
    </style:style>
    <style:style style:family="table-cell" style:name="ce1180">
      <style:table-cell-properties fo:background-color="#99AAFF"/>
    </style:style>
    <style:style style:family="table-cell" style:name="ce1181">
      <style:table-cell-properties fo:background-color="#9988FF"/>
    </style:style>
    <style:style style:family="table-cell" style:name="ce1182">
      <style:table-cell-properties fo:background-color="#9988FF"/>
    </style:style>
    <style:style style:family="table-cell" style:name="ce1183">
      <style:table-cell-properties fo:background-color="#EEEEEE"/>
    </style:style>
    <style:style style:family="table-cell" style:name="ce1184">
      <style:table-cell-properties fo:background-color="#99AAFF"/>
    </style:style>
    <style:style style:family="table-cell" style:name="ce1185">
      <style:table-cell-properties fo:background-color="#9988FF"/>
    </style:style>
    <style:style style:family="table-cell" style:name="ce1186">
      <style:table-cell-properties fo:background-color="#9988FF"/>
    </style:style>
    <style:style style:family="table-cell" style:name="ce1187">
      <style:table-cell-properties fo:background-color="#9988FF"/>
    </style:style>
    <style:style style:family="table-cell" style:name="ce1188">
      <style:table-cell-properties fo:background-color="#9988FF"/>
    </style:style>
    <style:style style:family="table-cell" style:name="ce1189">
      <style:table-cell-properties fo:background-color="#99AAFF"/>
    </style:style>
    <style:style style:family="table-cell" style:name="ce1190">
      <style:table-cell-properties fo:background-color="#9988FF"/>
    </style:style>
    <style:style style:family="table-cell" style:name="ce1191">
      <style:table-cell-properties fo:background-color="#99AAFF"/>
    </style:style>
    <style:style style:family="table-cell" style:name="ce1192">
      <style:table-cell-properties fo:background-color="#9988FF"/>
    </style:style>
    <style:style style:family="table-cell" style:name="ce1193">
      <style:table-cell-properties fo:background-color="#9988FF"/>
    </style:style>
    <style:style style:family="table-cell" style:name="ce1194">
      <style:table-cell-properties fo:background-color="#99AAFF"/>
    </style:style>
    <style:style style:family="table-cell" style:name="ce1195">
      <style:table-cell-properties fo:background-color="#9988FF"/>
    </style:style>
    <style:style style:family="table-cell" style:name="ce1196">
      <style:table-cell-properties fo:background-color="#9988FF"/>
    </style:style>
    <style:style style:family="table-cell" style:name="ce1197">
      <style:table-cell-properties fo:background-color="#EEEEEE"/>
    </style:style>
    <style:style style:family="table-cell" style:name="ce1198">
      <style:table-cell-properties fo:background-color="#99AAFF"/>
    </style:style>
    <style:style style:family="table-cell" style:name="ce1199">
      <style:table-cell-properties fo:background-color="#9988FF"/>
    </style:style>
    <style:style style:family="table-cell" style:name="ce1200">
      <style:table-cell-properties fo:background-color="#9988FF"/>
    </style:style>
    <style:style style:family="table-cell" style:name="ce1201">
      <style:table-cell-properties fo:background-color="#9988FF"/>
    </style:style>
    <style:style style:family="table-cell" style:name="ce1202">
      <style:table-cell-properties fo:background-color="#9988FF"/>
    </style:style>
    <style:style style:family="table-cell" style:name="ce1203">
      <style:table-cell-properties fo:background-color="#99AAFF"/>
    </style:style>
    <style:style style:family="table-cell" style:name="ce1204">
      <style:table-cell-properties fo:background-color="#9988FF"/>
    </style:style>
    <style:style style:family="table-cell" style:name="ce1205">
      <style:table-cell-properties fo:background-color="#99AAFF"/>
    </style:style>
    <style:style style:family="table-cell" style:name="ce1206">
      <style:table-cell-properties fo:background-color="#9988FF"/>
    </style:style>
    <style:style style:family="table-cell" style:name="ce1207">
      <style:table-cell-properties fo:background-color="#9988FF"/>
    </style:style>
    <style:style style:family="table-cell" style:name="ce1208">
      <style:table-cell-properties fo:background-color="#99AAFF"/>
    </style:style>
    <style:style style:family="table-cell" style:name="ce1209">
      <style:table-cell-properties fo:background-color="#9988FF"/>
    </style:style>
    <style:style style:family="table-cell" style:name="ce1210">
      <style:table-cell-properties fo:background-color="#9988FF"/>
    </style:style>
    <style:style style:family="table-cell" style:name="ce1211">
      <style:table-cell-properties fo:background-color="#EEEEEE"/>
    </style:style>
    <style:style style:family="table-cell" style:name="ce1212">
      <style:table-cell-properties fo:background-color="#99AAFF"/>
    </style:style>
    <style:style style:family="table-cell" style:name="ce1213">
      <style:table-cell-properties fo:background-color="#9988FF"/>
    </style:style>
    <style:style style:family="table-cell" style:name="ce1214">
      <style:table-cell-properties fo:background-color="#9988FF"/>
    </style:style>
    <style:style style:family="table-cell" style:name="ce1215">
      <style:table-cell-properties fo:background-color="#9988FF"/>
    </style:style>
    <style:style style:family="table-cell" style:name="ce1216">
      <style:table-cell-properties fo:background-color="#9988FF"/>
    </style:style>
    <style:style style:family="table-cell" style:name="ce1217">
      <style:table-cell-properties fo:background-color="#99AAFF"/>
    </style:style>
    <style:style style:family="table-cell" style:name="ce1218">
      <style:table-cell-properties fo:background-color="#9988FF"/>
    </style:style>
    <style:style style:family="table-cell" style:name="ce1219">
      <style:table-cell-properties fo:background-color="#99AAFF"/>
    </style:style>
    <style:style style:family="table-cell" style:name="ce1220">
      <style:table-cell-properties fo:background-color="#9988FF"/>
    </style:style>
    <style:style style:family="table-cell" style:name="ce1221">
      <style:table-cell-properties fo:background-color="#9988FF"/>
    </style:style>
    <style:style style:family="table-cell" style:name="ce1222">
      <style:table-cell-properties fo:background-color="#99AAFF"/>
    </style:style>
    <style:style style:family="table-cell" style:name="ce1223">
      <style:table-cell-properties fo:background-color="#9988FF"/>
    </style:style>
    <style:style style:family="table-cell" style:name="ce1224">
      <style:table-cell-properties fo:background-color="#9988FF"/>
    </style:style>
    <style:style style:family="table-cell" style:name="ce1225">
      <style:table-cell-properties fo:background-color="#EEEEEE"/>
    </style:style>
    <style:style style:family="table-cell" style:name="ce1226">
      <style:table-cell-properties fo:background-color="#99AAFF"/>
    </style:style>
    <style:style style:family="table-cell" style:name="ce1227">
      <style:table-cell-properties fo:background-color="#9988FF"/>
    </style:style>
    <style:style style:family="table-cell" style:name="ce1228">
      <style:table-cell-properties fo:background-color="#9988FF"/>
    </style:style>
    <style:style style:family="table-cell" style:name="ce1229">
      <style:table-cell-properties fo:background-color="#9988FF"/>
    </style:style>
    <style:style style:family="table-cell" style:name="ce1230">
      <style:table-cell-properties fo:background-color="#9988FF"/>
    </style:style>
    <style:style style:family="table-cell" style:name="ce1231">
      <style:table-cell-properties fo:background-color="#99AAFF"/>
    </style:style>
    <style:style style:family="table-cell" style:name="ce1232">
      <style:table-cell-properties fo:background-color="#9988FF"/>
    </style:style>
    <style:style style:family="table-cell" style:name="ce1233">
      <style:table-cell-properties fo:background-color="#99AAFF"/>
    </style:style>
    <style:style style:family="table-cell" style:name="ce1234">
      <style:table-cell-properties fo:background-color="#9988FF"/>
    </style:style>
    <style:style style:family="table-cell" style:name="ce1235">
      <style:table-cell-properties fo:background-color="#9988FF"/>
    </style:style>
    <style:style style:family="table-cell" style:name="ce1236">
      <style:table-cell-properties fo:background-color="#99AAFF"/>
    </style:style>
    <style:style style:family="table-cell" style:name="ce1237">
      <style:table-cell-properties fo:background-color="#9988FF"/>
    </style:style>
    <style:style style:family="table-cell" style:name="ce1238">
      <style:table-cell-properties fo:background-color="#9988FF"/>
    </style:style>
    <style:style style:family="table-cell" style:name="ce1239">
      <style:table-cell-properties fo:background-color="#EEEEEE"/>
    </style:style>
    <style:style style:family="table-cell" style:name="ce1240">
      <style:table-cell-properties fo:background-color="#99AAFF"/>
    </style:style>
    <style:style style:family="table-cell" style:name="ce1241">
      <style:table-cell-properties fo:background-color="#9988FF"/>
    </style:style>
    <style:style style:family="table-cell" style:name="ce1242">
      <style:table-cell-properties fo:background-color="#9988FF"/>
    </style:style>
    <style:style style:family="table-cell" style:name="ce1243">
      <style:table-cell-properties fo:background-color="#9988FF"/>
    </style:style>
    <style:style style:family="table-cell" style:name="ce1244">
      <style:table-cell-properties fo:background-color="#9988FF"/>
    </style:style>
    <style:style style:family="table-cell" style:name="ce1245">
      <style:table-cell-properties fo:background-color="#99AAFF"/>
    </style:style>
    <style:style style:family="table-cell" style:name="ce1246">
      <style:table-cell-properties fo:background-color="#9988FF"/>
    </style:style>
    <style:style style:family="table-cell" style:name="ce1247">
      <style:table-cell-properties fo:background-color="#99AAFF"/>
    </style:style>
    <style:style style:family="table-cell" style:name="ce1248">
      <style:table-cell-properties fo:background-color="#9988FF"/>
    </style:style>
    <style:style style:family="table-cell" style:name="ce1249">
      <style:table-cell-properties fo:background-color="#9988FF"/>
    </style:style>
    <style:style style:family="table-cell" style:name="ce1250">
      <style:table-cell-properties fo:background-color="#99AAFF"/>
    </style:style>
    <style:style style:family="table-cell" style:name="ce1251">
      <style:table-cell-properties fo:background-color="#9988FF"/>
    </style:style>
    <style:style style:family="table-cell" style:name="ce1252">
      <style:table-cell-properties fo:background-color="#9988FF"/>
    </style:style>
    <style:style style:family="table-cell" style:name="ce1253">
      <style:table-cell-properties fo:background-color="#EEEEEE"/>
    </style:style>
    <style:style style:family="table-cell" style:name="ce1254">
      <style:table-cell-properties fo:background-color="#99AAFF"/>
    </style:style>
    <style:style style:family="table-cell" style:name="ce1255">
      <style:table-cell-properties fo:background-color="#9988FF"/>
    </style:style>
    <style:style style:family="table-cell" style:name="ce1256">
      <style:table-cell-properties fo:background-color="#9988FF"/>
    </style:style>
    <style:style style:family="table-cell" style:name="ce1257">
      <style:table-cell-properties fo:background-color="#9988FF"/>
    </style:style>
    <style:style style:family="table-cell" style:name="ce1258">
      <style:table-cell-properties fo:background-color="#9988FF"/>
    </style:style>
    <style:style style:family="table-cell" style:name="ce1259">
      <style:table-cell-properties fo:background-color="#99AAFF"/>
    </style:style>
    <style:style style:family="table-cell" style:name="ce1260">
      <style:table-cell-properties fo:background-color="#9988FF"/>
    </style:style>
    <style:style style:family="table-cell" style:name="ce1261">
      <style:table-cell-properties fo:background-color="#99AAFF"/>
    </style:style>
    <style:style style:family="table-cell" style:name="ce1262">
      <style:table-cell-properties fo:background-color="#9988FF"/>
    </style:style>
    <style:style style:family="table-cell" style:name="ce1263">
      <style:table-cell-properties fo:background-color="#9988FF"/>
    </style:style>
    <style:style style:family="table-cell" style:name="ce1264">
      <style:table-cell-properties fo:background-color="#99AAFF"/>
    </style:style>
    <style:style style:family="table-cell" style:name="ce1265">
      <style:table-cell-properties fo:background-color="#9988FF"/>
    </style:style>
    <style:style style:family="table-cell" style:name="ce1266">
      <style:table-cell-properties fo:background-color="#9988FF"/>
    </style:style>
    <style:style style:family="table-cell" style:name="ce1267">
      <style:table-cell-properties fo:background-color="#EEEEEE"/>
    </style:style>
    <style:style style:family="table-cell" style:name="ce1268">
      <style:table-cell-properties fo:background-color="#99AAFF"/>
    </style:style>
    <style:style style:family="table-cell" style:name="ce1269">
      <style:table-cell-properties fo:background-color="#9988FF"/>
    </style:style>
    <style:style style:family="table-cell" style:name="ce1270">
      <style:table-cell-properties fo:background-color="#9988FF"/>
    </style:style>
    <style:style style:family="table-cell" style:name="ce1271">
      <style:table-cell-properties fo:background-color="#9988FF"/>
    </style:style>
    <style:style style:family="table-cell" style:name="ce1272">
      <style:table-cell-properties fo:background-color="#9988FF"/>
    </style:style>
    <style:style style:family="table-cell" style:name="ce1273">
      <style:table-cell-properties fo:background-color="#99AAFF"/>
    </style:style>
    <style:style style:family="table-cell" style:name="ce1274">
      <style:table-cell-properties fo:background-color="#9988FF"/>
    </style:style>
    <style:style style:family="table-cell" style:name="ce1275">
      <style:table-cell-properties fo:background-color="#99AAFF"/>
    </style:style>
    <style:style style:family="table-cell" style:name="ce1276">
      <style:table-cell-properties fo:background-color="#9988FF"/>
    </style:style>
    <style:style style:family="table-cell" style:name="ce1277">
      <style:table-cell-properties fo:background-color="#9988FF"/>
    </style:style>
    <style:style style:family="table-cell" style:name="ce1278">
      <style:table-cell-properties fo:background-color="#99AAFF"/>
    </style:style>
    <style:style style:family="table-cell" style:name="ce1279">
      <style:table-cell-properties fo:background-color="#9988FF"/>
    </style:style>
    <style:style style:family="table-cell" style:name="ce1280">
      <style:table-cell-properties fo:background-color="#9988FF"/>
    </style:style>
    <style:style style:family="table-cell" style:name="ce1281">
      <style:table-cell-properties fo:background-color="#EEEEEE"/>
    </style:style>
    <style:style style:family="table-cell" style:name="ce1282">
      <style:table-cell-properties fo:background-color="#99AAFF"/>
    </style:style>
    <style:style style:family="table-cell" style:name="ce1283">
      <style:table-cell-properties fo:background-color="#9988FF"/>
    </style:style>
    <style:style style:family="table-cell" style:name="ce1284">
      <style:table-cell-properties fo:background-color="#9988FF"/>
    </style:style>
    <style:style style:family="table-cell" style:name="ce1285">
      <style:table-cell-properties fo:background-color="#9988FF"/>
    </style:style>
    <style:style style:family="table-cell" style:name="ce1286">
      <style:table-cell-properties fo:background-color="#9988FF"/>
    </style:style>
    <style:style style:family="table-cell" style:name="ce1287">
      <style:table-cell-properties fo:background-color="#99AAFF"/>
    </style:style>
    <style:style style:family="table-cell" style:name="ce1288">
      <style:table-cell-properties fo:background-color="#9988FF"/>
    </style:style>
    <style:style style:family="table-cell" style:name="ce1289">
      <style:table-cell-properties fo:background-color="#99AAFF"/>
    </style:style>
    <style:style style:family="table-cell" style:name="ce1290">
      <style:table-cell-properties fo:background-color="#9988FF"/>
    </style:style>
    <style:style style:family="table-cell" style:name="ce1291">
      <style:table-cell-properties fo:background-color="#9988FF"/>
    </style:style>
    <style:style style:family="table-cell" style:name="ce1292">
      <style:table-cell-properties fo:background-color="#99AAFF"/>
    </style:style>
    <style:style style:family="table-cell" style:name="ce1293">
      <style:table-cell-properties fo:background-color="#9988FF"/>
    </style:style>
    <style:style style:family="table-cell" style:name="ce1294">
      <style:table-cell-properties fo:background-color="#9988FF"/>
    </style:style>
    <style:style style:family="table-cell" style:name="ce1295">
      <style:table-cell-properties fo:background-color="#EEEEEE"/>
    </style:style>
    <style:style style:family="table-cell" style:name="ce1296">
      <style:table-cell-properties fo:background-color="#99AAFF"/>
    </style:style>
    <style:style style:family="table-cell" style:name="ce1297">
      <style:table-cell-properties fo:background-color="#9988FF"/>
    </style:style>
    <style:style style:family="table-cell" style:name="ce1298">
      <style:table-cell-properties fo:background-color="#9988FF"/>
    </style:style>
    <style:style style:family="table-cell" style:name="ce1299">
      <style:table-cell-properties fo:background-color="#9988FF"/>
    </style:style>
    <style:style style:family="table-cell" style:name="ce1300">
      <style:table-cell-properties fo:background-color="#9988FF"/>
    </style:style>
    <style:style style:family="table-cell" style:name="ce1301">
      <style:table-cell-properties fo:background-color="#99AAFF"/>
    </style:style>
    <style:style style:family="table-cell" style:name="ce1302">
      <style:table-cell-properties fo:background-color="#9988FF"/>
    </style:style>
    <style:style style:family="table-cell" style:name="ce1303">
      <style:table-cell-properties fo:background-color="#99AAFF"/>
    </style:style>
    <style:style style:family="table-cell" style:name="ce1304">
      <style:table-cell-properties fo:background-color="#9988FF"/>
    </style:style>
    <style:style style:family="table-cell" style:name="ce1305">
      <style:table-cell-properties fo:background-color="#9988FF"/>
    </style:style>
    <style:style style:family="table-cell" style:name="ce1306">
      <style:table-cell-properties fo:background-color="#99AAFF"/>
    </style:style>
    <style:style style:family="table-cell" style:name="ce1307">
      <style:table-cell-properties fo:background-color="#9988FF"/>
    </style:style>
    <style:style style:family="table-cell" style:name="ce1308">
      <style:table-cell-properties fo:background-color="#9988FF"/>
    </style:style>
    <style:style style:family="table-cell" style:name="ce1309">
      <style:table-cell-properties fo:background-color="#EEEEEE"/>
    </style:style>
    <style:style style:family="table-cell" style:name="ce1310">
      <style:table-cell-properties fo:background-color="#99AAFF"/>
    </style:style>
    <style:style style:family="table-cell" style:name="ce1311">
      <style:table-cell-properties fo:background-color="#9988FF"/>
    </style:style>
    <style:style style:family="table-cell" style:name="ce1312">
      <style:table-cell-properties fo:background-color="#9988FF"/>
    </style:style>
    <style:style style:family="table-cell" style:name="ce1313">
      <style:table-cell-properties fo:background-color="#9988FF"/>
    </style:style>
    <style:style style:family="table-cell" style:name="ce1314">
      <style:table-cell-properties fo:background-color="#9988FF"/>
    </style:style>
    <style:style style:family="table-cell" style:name="ce1315">
      <style:table-cell-properties fo:background-color="#99AAFF"/>
    </style:style>
    <style:style style:family="table-cell" style:name="ce1316">
      <style:table-cell-properties fo:background-color="#9988FF"/>
    </style:style>
    <style:style style:family="table-cell" style:name="ce1317">
      <style:table-cell-properties fo:background-color="#99AAFF"/>
    </style:style>
    <style:style style:family="table-cell" style:name="ce1318">
      <style:table-cell-properties fo:background-color="#9988FF"/>
    </style:style>
    <style:style style:family="table-cell" style:name="ce1319">
      <style:table-cell-properties fo:background-color="#9988FF"/>
    </style:style>
    <style:style style:family="table-cell" style:name="ce1320">
      <style:table-cell-properties fo:background-color="#99AAFF"/>
    </style:style>
    <style:style style:family="table-cell" style:name="ce1321">
      <style:table-cell-properties fo:background-color="#9988FF"/>
    </style:style>
    <style:style style:family="table-cell" style:name="ce1322">
      <style:table-cell-properties fo:background-color="#9988FF"/>
    </style:style>
    <style:style style:family="table-cell" style:name="ce1323">
      <style:table-cell-properties fo:background-color="#EEEEEE"/>
    </style:style>
    <style:style style:family="table-cell" style:name="ce1324">
      <style:table-cell-properties fo:background-color="#99AAFF"/>
    </style:style>
    <style:style style:family="table-cell" style:name="ce1325">
      <style:table-cell-properties fo:background-color="#9988FF"/>
    </style:style>
    <style:style style:family="table-cell" style:name="ce1326">
      <style:table-cell-properties fo:background-color="#9988FF"/>
    </style:style>
    <style:style style:family="table-cell" style:name="ce1327">
      <style:table-cell-properties fo:background-color="#9988FF"/>
    </style:style>
    <style:style style:family="table-cell" style:name="ce1328">
      <style:table-cell-properties fo:background-color="#9988FF"/>
    </style:style>
    <style:style style:family="table-cell" style:name="ce1329">
      <style:table-cell-properties fo:background-color="#99AAFF"/>
    </style:style>
    <style:style style:family="table-cell" style:name="ce1330">
      <style:table-cell-properties fo:background-color="#9988FF"/>
    </style:style>
    <style:style style:family="table-cell" style:name="ce1331">
      <style:table-cell-properties fo:background-color="#99AAFF"/>
    </style:style>
    <style:style style:family="table-cell" style:name="ce1332">
      <style:table-cell-properties fo:background-color="#9988FF"/>
    </style:style>
    <style:style style:family="table-cell" style:name="ce1333">
      <style:table-cell-properties fo:background-color="#9988FF"/>
    </style:style>
    <style:style style:family="table-cell" style:name="ce1334">
      <style:table-cell-properties fo:background-color="#99AAFF"/>
    </style:style>
    <style:style style:family="table-cell" style:name="ce1335">
      <style:table-cell-properties fo:background-color="#9988FF"/>
    </style:style>
    <style:style style:family="table-cell" style:name="ce1336">
      <style:table-cell-properties fo:background-color="#9988FF"/>
    </style:style>
    <style:style style:family="table-cell" style:name="ce1337">
      <style:table-cell-properties fo:background-color="#EEEEEE"/>
    </style:style>
    <style:style style:family="table-cell" style:name="ce1338">
      <style:table-cell-properties fo:background-color="#99AAFF"/>
    </style:style>
    <style:style style:family="table-cell" style:name="ce1339">
      <style:table-cell-properties fo:background-color="#9988FF"/>
    </style:style>
    <style:style style:family="table-cell" style:name="ce1340">
      <style:table-cell-properties fo:background-color="#9988FF"/>
    </style:style>
    <style:style style:family="table-cell" style:name="ce1341">
      <style:table-cell-properties fo:background-color="#9988FF"/>
    </style:style>
    <style:style style:family="table-cell" style:name="ce1342">
      <style:table-cell-properties fo:background-color="#9988FF"/>
    </style:style>
    <style:style style:family="table-cell" style:name="ce1343">
      <style:table-cell-properties fo:background-color="#99AAFF"/>
    </style:style>
    <style:style style:family="table-cell" style:name="ce1344">
      <style:table-cell-properties fo:background-color="#9988FF"/>
    </style:style>
    <style:style style:family="table-cell" style:name="ce1345">
      <style:table-cell-properties fo:background-color="#99AAFF"/>
    </style:style>
    <style:style style:family="table-cell" style:name="ce1346">
      <style:table-cell-properties fo:background-color="#9988FF"/>
    </style:style>
    <style:style style:family="table-cell" style:name="ce1347">
      <style:table-cell-properties fo:background-color="#9988FF"/>
    </style:style>
    <style:style style:family="table-cell" style:name="ce1348">
      <style:table-cell-properties fo:background-color="#99AAFF"/>
    </style:style>
    <style:style style:family="table-cell" style:name="ce1349">
      <style:table-cell-properties fo:background-color="#9988FF"/>
    </style:style>
    <style:style style:family="table-cell" style:name="ce1350">
      <style:table-cell-properties fo:background-color="#9988FF"/>
    </style:style>
    <style:style style:family="table-cell" style:name="ce1351">
      <style:table-cell-properties fo:background-color="#EEEEEE"/>
    </style:style>
    <style:style style:family="table-cell" style:name="ce1352">
      <style:table-cell-properties fo:background-color="#99AAFF"/>
    </style:style>
    <style:style style:family="table-cell" style:name="ce1353">
      <style:table-cell-properties fo:background-color="#9988FF"/>
    </style:style>
    <style:style style:family="table-cell" style:name="ce1354">
      <style:table-cell-properties fo:background-color="#9988FF"/>
    </style:style>
    <style:style style:family="table-cell" style:name="ce1355">
      <style:table-cell-properties fo:background-color="#9988FF"/>
    </style:style>
    <style:style style:family="table-cell" style:name="ce1356">
      <style:table-cell-properties fo:background-color="#9988FF"/>
    </style:style>
    <style:style style:family="table-cell" style:name="ce1357">
      <style:table-cell-properties fo:background-color="#99AAFF"/>
    </style:style>
    <style:style style:family="table-cell" style:name="ce1358">
      <style:table-cell-properties fo:background-color="#9988FF"/>
    </style:style>
    <style:style style:family="table-cell" style:name="ce1359">
      <style:table-cell-properties fo:background-color="#99AAFF"/>
    </style:style>
    <style:style style:family="table-cell" style:name="ce1360">
      <style:table-cell-properties fo:background-color="#9988FF"/>
    </style:style>
    <style:style style:family="table-cell" style:name="ce1361">
      <style:table-cell-properties fo:background-color="#9988FF"/>
    </style:style>
    <style:style style:family="table-cell" style:name="ce1362">
      <style:table-cell-properties fo:background-color="#99AAFF"/>
    </style:style>
    <style:style style:family="table-cell" style:name="ce1363">
      <style:table-cell-properties fo:background-color="#9988FF"/>
    </style:style>
    <style:style style:family="table-cell" style:name="ce1364">
      <style:table-cell-properties fo:background-color="#9988FF"/>
    </style:style>
    <style:style style:family="table-cell" style:name="ce1365">
      <style:table-cell-properties fo:background-color="#EEEEEE"/>
    </style:style>
    <style:style style:family="table-cell" style:name="ce1366">
      <style:table-cell-properties fo:background-color="#99AAFF"/>
    </style:style>
    <style:style style:family="table-cell" style:name="ce1367">
      <style:table-cell-properties fo:background-color="#9988FF"/>
    </style:style>
    <style:style style:family="table-cell" style:name="ce1368">
      <style:table-cell-properties fo:background-color="#9988FF"/>
    </style:style>
    <style:style style:family="table-cell" style:name="ce1369">
      <style:table-cell-properties fo:background-color="#9988FF"/>
    </style:style>
    <style:style style:family="table-cell" style:name="ce1370">
      <style:table-cell-properties fo:background-color="#9988FF"/>
    </style:style>
    <style:style style:family="table-cell" style:name="ce1371">
      <style:table-cell-properties fo:background-color="#99AAFF"/>
    </style:style>
    <style:style style:family="table-cell" style:name="ce1372">
      <style:table-cell-properties fo:background-color="#9988FF"/>
    </style:style>
    <style:style style:family="table-cell" style:name="ce1373">
      <style:table-cell-properties fo:background-color="#99AAFF"/>
    </style:style>
    <style:style style:family="table-cell" style:name="ce1374">
      <style:table-cell-properties fo:background-color="#9988FF"/>
    </style:style>
    <style:style style:family="table-cell" style:name="ce1375">
      <style:table-cell-properties fo:background-color="#9988FF"/>
    </style:style>
    <style:style style:family="table-cell" style:name="ce1376">
      <style:table-cell-properties fo:background-color="#99AAFF"/>
    </style:style>
    <style:style style:family="table-cell" style:name="ce1377">
      <style:table-cell-properties fo:background-color="#9988FF"/>
    </style:style>
    <style:style style:family="table-cell" style:name="ce1378">
      <style:table-cell-properties fo:background-color="#9988FF"/>
    </style:style>
    <style:style style:family="table-cell" style:name="ce1379">
      <style:table-cell-properties fo:background-color="#EEEEEE"/>
    </style:style>
    <style:style style:family="table-cell" style:name="ce1380">
      <style:table-cell-properties fo:background-color="#99AAFF"/>
    </style:style>
    <style:style style:family="table-cell" style:name="ce1381">
      <style:table-cell-properties fo:background-color="#9988FF"/>
    </style:style>
    <style:style style:family="table-cell" style:name="ce1382">
      <style:table-cell-properties fo:background-color="#9988FF"/>
    </style:style>
    <style:style style:family="table-cell" style:name="ce1383">
      <style:table-cell-properties fo:background-color="#9988FF"/>
    </style:style>
    <style:style style:family="table-cell" style:name="ce1384">
      <style:table-cell-properties fo:background-color="#9988FF"/>
    </style:style>
    <style:style style:family="table-cell" style:name="ce1385">
      <style:table-cell-properties fo:background-color="#99AAFF"/>
    </style:style>
    <style:style style:family="table-cell" style:name="ce1386">
      <style:table-cell-properties fo:background-color="#9988FF"/>
    </style:style>
    <style:style style:family="table-cell" style:name="ce1387">
      <style:table-cell-properties fo:background-color="#99AAFF"/>
    </style:style>
    <style:style style:family="table-cell" style:name="ce1388">
      <style:table-cell-properties fo:background-color="#9988FF"/>
    </style:style>
    <style:style style:family="table-cell" style:name="ce1389">
      <style:table-cell-properties fo:background-color="#9988FF"/>
    </style:style>
    <style:style style:family="table-cell" style:name="ce1390">
      <style:table-cell-properties fo:background-color="#99AAFF"/>
    </style:style>
    <style:style style:family="table-cell" style:name="ce1391">
      <style:table-cell-properties fo:background-color="#9988FF"/>
    </style:style>
    <style:style style:family="table-cell" style:name="ce1392">
      <style:table-cell-properties fo:background-color="#9988FF"/>
    </style:style>
    <style:style style:family="table-cell" style:name="ce1393">
      <style:table-cell-properties fo:background-color="#EEEEEE"/>
    </style:style>
    <style:style style:family="table-cell" style:name="ce1394">
      <style:table-cell-properties fo:background-color="#99AAFF"/>
    </style:style>
    <style:style style:family="table-cell" style:name="ce1395">
      <style:table-cell-properties fo:background-color="#9988FF"/>
    </style:style>
    <style:style style:family="table-cell" style:name="ce1396">
      <style:table-cell-properties fo:background-color="#9988FF"/>
    </style:style>
    <style:style style:family="table-cell" style:name="ce1397">
      <style:table-cell-properties fo:background-color="#9988FF"/>
    </style:style>
    <style:style style:family="table-cell" style:name="ce1398">
      <style:table-cell-properties fo:background-color="#9988FF"/>
    </style:style>
    <style:style style:family="table-cell" style:name="ce1399">
      <style:table-cell-properties fo:background-color="#99AAFF"/>
    </style:style>
    <style:style style:family="table-cell" style:name="ce1400">
      <style:table-cell-properties fo:background-color="#9988FF"/>
    </style:style>
    <style:style style:family="table-cell" style:name="ce1401">
      <style:table-cell-properties fo:background-color="#99AAFF"/>
    </style:style>
    <style:style style:family="table-cell" style:name="ce1402">
      <style:table-cell-properties fo:background-color="#9988FF"/>
    </style:style>
    <style:style style:family="table-cell" style:name="ce1403">
      <style:table-cell-properties fo:background-color="#9988FF"/>
    </style:style>
    <style:style style:family="table-cell" style:name="ce1404">
      <style:table-cell-properties fo:background-color="#99AAFF"/>
    </style:style>
    <style:style style:family="table-cell" style:name="ce1405">
      <style:table-cell-properties fo:background-color="#9988FF"/>
    </style:style>
    <style:style style:family="table-cell" style:name="ce1406">
      <style:table-cell-properties fo:background-color="#9988FF"/>
    </style:style>
    <style:style style:family="table-cell" style:name="ce1407">
      <style:table-cell-properties fo:background-color="#EEEEEE"/>
    </style:style>
    <style:style style:family="table-cell" style:name="ce1408">
      <style:table-cell-properties fo:background-color="#99AAFF"/>
    </style:style>
    <style:style style:family="table-cell" style:name="ce1409">
      <style:table-cell-properties fo:background-color="#9988FF"/>
    </style:style>
    <style:style style:family="table-cell" style:name="ce1410">
      <style:table-cell-properties fo:background-color="#9988FF"/>
    </style:style>
    <style:style style:family="table-cell" style:name="ce1411">
      <style:table-cell-properties fo:background-color="#9988FF"/>
    </style:style>
    <style:style style:family="table-cell" style:name="ce1412">
      <style:table-cell-properties fo:background-color="#9988FF"/>
    </style:style>
    <style:style style:family="table-cell" style:name="ce1413">
      <style:table-cell-properties fo:background-color="#99AAFF"/>
    </style:style>
    <style:style style:family="table-cell" style:name="ce1414">
      <style:table-cell-properties fo:background-color="#9988FF"/>
    </style:style>
    <style:style style:family="table-cell" style:name="ce1415">
      <style:table-cell-properties fo:background-color="#9988FF"/>
    </style:style>
    <style:style style:family="table-cell" style:name="ce1416">
      <style:table-cell-properties fo:background-color="#9988FF"/>
    </style:style>
    <style:style style:family="table-cell" style:name="ce1417">
      <style:table-cell-properties fo:background-color="#99AAFF"/>
    </style:style>
    <style:style style:family="table-cell" style:name="ce1418">
      <style:table-cell-properties fo:background-color="#9988FF"/>
    </style:style>
    <style:style style:family="table-cell" style:name="ce1419">
      <style:table-cell-properties fo:background-color="#9988FF"/>
    </style:style>
    <style:style style:family="table-cell" style:name="ce1420">
      <style:table-cell-properties fo:background-color="#99AAFF"/>
    </style:style>
    <style:style style:family="table-cell" style:name="ce1421">
      <style:table-cell-properties fo:background-color="#9988FF"/>
    </style:style>
    <style:style style:family="table-cell" style:name="ce1422">
      <style:table-cell-properties fo:background-color="#9988FF"/>
    </style:style>
    <style:style style:family="table-cell" style:name="ce1423">
      <style:table-cell-properties fo:background-color="#EEEEEE"/>
    </style:style>
    <style:style style:family="table-cell" style:name="ce1424">
      <style:table-cell-properties fo:background-color="#99AAFF"/>
    </style:style>
    <style:style style:family="table-cell" style:name="ce1425">
      <style:table-cell-properties fo:background-color="#9988FF"/>
    </style:style>
    <style:style style:family="table-cell" style:name="ce1426">
      <style:table-cell-properties fo:background-color="#9988FF"/>
    </style:style>
    <style:style style:family="table-cell" style:name="ce1427">
      <style:table-cell-properties fo:background-color="#9988FF"/>
    </style:style>
    <style:style style:family="table-cell" style:name="ce1428">
      <style:table-cell-properties fo:background-color="#9988FF"/>
    </style:style>
    <style:style style:family="table-cell" style:name="ce1429">
      <style:table-cell-properties fo:background-color="#99AAFF"/>
    </style:style>
    <style:style style:family="table-cell" style:name="ce1430">
      <style:table-cell-properties fo:background-color="#9988FF"/>
    </style:style>
    <style:style style:family="table-cell" style:name="ce1431">
      <style:table-cell-properties fo:background-color="#99AAFF"/>
    </style:style>
    <style:style style:family="table-cell" style:name="ce1432">
      <style:table-cell-properties fo:background-color="#9988FF"/>
    </style:style>
    <style:style style:family="table-cell" style:name="ce1433">
      <style:table-cell-properties fo:background-color="#9988FF"/>
    </style:style>
    <style:style style:family="table-cell" style:name="ce1434">
      <style:table-cell-properties fo:background-color="#99AAFF"/>
    </style:style>
    <style:style style:family="table-cell" style:name="ce1435">
      <style:table-cell-properties fo:background-color="#9988FF"/>
    </style:style>
    <style:style style:family="table-cell" style:name="ce1436">
      <style:table-cell-properties fo:background-color="#9988FF"/>
    </style:style>
    <style:style style:family="table-cell" style:name="ce1437">
      <style:table-cell-properties fo:background-color="#EEEEEE"/>
    </style:style>
    <style:style style:family="table-cell" style:name="ce1438">
      <style:table-cell-properties fo:background-color="#99AAFF"/>
    </style:style>
    <style:style style:family="table-cell" style:name="ce1439">
      <style:table-cell-properties fo:background-color="#9988FF"/>
    </style:style>
    <style:style style:family="table-cell" style:name="ce1440">
      <style:table-cell-properties fo:background-color="#9988FF"/>
    </style:style>
    <style:style style:family="table-cell" style:name="ce1441">
      <style:table-cell-properties fo:background-color="#9988FF"/>
    </style:style>
    <style:style style:family="table-cell" style:name="ce1442">
      <style:table-cell-properties fo:background-color="#9988FF"/>
    </style:style>
    <style:style style:family="table-cell" style:name="ce1443">
      <style:table-cell-properties fo:background-color="#99AAFF"/>
    </style:style>
    <style:style style:family="table-cell" style:name="ce1444">
      <style:table-cell-properties fo:background-color="#9988FF"/>
    </style:style>
    <style:style style:family="table-cell" style:name="ce1445">
      <style:table-cell-properties fo:background-color="#99AAFF"/>
    </style:style>
    <style:style style:family="table-cell" style:name="ce1446">
      <style:table-cell-properties fo:background-color="#9988FF"/>
    </style:style>
    <style:style style:family="table-cell" style:name="ce1447">
      <style:table-cell-properties fo:background-color="#9988FF"/>
    </style:style>
    <style:style style:family="table-cell" style:name="ce1448">
      <style:table-cell-properties fo:background-color="#99AAFF"/>
    </style:style>
    <style:style style:family="table-cell" style:name="ce1449">
      <style:table-cell-properties fo:background-color="#9988FF"/>
    </style:style>
    <style:style style:family="table-cell" style:name="ce1450">
      <style:table-cell-properties fo:background-color="#9988FF"/>
    </style:style>
    <style:style style:family="table-cell" style:name="ce1451">
      <style:table-cell-properties fo:background-color="#EEEEEE"/>
    </style:style>
    <style:style style:family="table-cell" style:name="ce1452">
      <style:table-cell-properties fo:background-color="#99AAFF"/>
    </style:style>
    <style:style style:family="table-cell" style:name="ce1453">
      <style:table-cell-properties fo:background-color="#9988FF"/>
    </style:style>
    <style:style style:family="table-cell" style:name="ce1454">
      <style:table-cell-properties fo:background-color="#9988FF"/>
    </style:style>
    <style:style style:family="table-cell" style:name="ce1455">
      <style:table-cell-properties fo:background-color="#9988FF"/>
    </style:style>
    <style:style style:family="table-cell" style:name="ce1456">
      <style:table-cell-properties fo:background-color="#9988FF"/>
    </style:style>
    <style:style style:family="table-cell" style:name="ce1457">
      <style:table-cell-properties fo:background-color="#99AAFF"/>
    </style:style>
    <style:style style:family="table-cell" style:name="ce1458">
      <style:table-cell-properties fo:background-color="#9988FF"/>
    </style:style>
    <style:style style:family="table-cell" style:name="ce1459">
      <style:table-cell-properties fo:background-color="#99AAFF"/>
    </style:style>
    <style:style style:family="table-cell" style:name="ce1460">
      <style:table-cell-properties fo:background-color="#9988FF"/>
    </style:style>
    <style:style style:family="table-cell" style:name="ce1461">
      <style:table-cell-properties fo:background-color="#9988FF"/>
    </style:style>
    <style:style style:family="table-cell" style:name="ce1462">
      <style:table-cell-properties fo:background-color="#99AAFF"/>
    </style:style>
    <style:style style:family="table-cell" style:name="ce1463">
      <style:table-cell-properties fo:background-color="#9988FF"/>
    </style:style>
    <style:style style:family="table-cell" style:name="ce1464">
      <style:table-cell-properties fo:background-color="#9988FF"/>
    </style:style>
    <style:style style:family="table-cell" style:name="ce1465">
      <style:table-cell-properties fo:background-color="#EEEEEE"/>
    </style:style>
    <style:style style:family="table-cell" style:name="ce1466">
      <style:table-cell-properties fo:background-color="#99AAFF"/>
    </style:style>
    <style:style style:family="table-cell" style:name="ce1467">
      <style:table-cell-properties fo:background-color="#9988FF"/>
    </style:style>
    <style:style style:family="table-cell" style:name="ce1468">
      <style:table-cell-properties fo:background-color="#9988FF"/>
    </style:style>
    <style:style style:family="table-cell" style:name="ce1469">
      <style:table-cell-properties fo:background-color="#9988FF"/>
    </style:style>
    <style:style style:family="table-cell" style:name="ce1470">
      <style:table-cell-properties fo:background-color="#9988FF"/>
    </style:style>
    <style:style style:family="table-cell" style:name="ce1471">
      <style:table-cell-properties fo:background-color="#99AAFF"/>
    </style:style>
    <style:style style:family="table-cell" style:name="ce1472">
      <style:table-cell-properties fo:background-color="#9988FF"/>
    </style:style>
    <style:style style:family="table-cell" style:name="ce1473">
      <style:table-cell-properties fo:background-color="#9988FF"/>
    </style:style>
    <style:style style:family="table-cell" style:name="ce1474">
      <style:table-cell-properties fo:background-color="#99AAFF"/>
    </style:style>
    <style:style style:family="table-cell" style:name="ce1475">
      <style:table-cell-properties fo:background-color="#9988FF"/>
    </style:style>
    <style:style style:family="table-cell" style:name="ce1476">
      <style:table-cell-properties fo:background-color="#9988FF"/>
    </style:style>
    <style:style style:family="table-cell" style:name="ce1477">
      <style:table-cell-properties fo:background-color="#99AAFF"/>
    </style:style>
    <style:style style:family="table-cell" style:name="ce1478">
      <style:table-cell-properties fo:background-color="#9988FF"/>
    </style:style>
    <style:style style:family="table-cell" style:name="ce1479">
      <style:table-cell-properties fo:background-color="#9988FF"/>
    </style:style>
    <style:style style:family="table-cell" style:name="ce1480">
      <style:table-cell-properties fo:background-color="#EEEEEE"/>
    </style:style>
    <style:style style:family="table-cell" style:name="ce1481">
      <style:table-cell-properties fo:background-color="#99AAFF"/>
    </style:style>
    <style:style style:family="table-cell" style:name="ce1482">
      <style:table-cell-properties fo:background-color="#9988FF"/>
    </style:style>
    <style:style style:family="table-cell" style:name="ce1483">
      <style:table-cell-properties fo:background-color="#9988FF"/>
    </style:style>
    <style:style style:family="table-cell" style:name="ce1484">
      <style:table-cell-properties fo:background-color="#9988FF"/>
    </style:style>
    <style:style style:family="table-cell" style:name="ce1485">
      <style:table-cell-properties fo:background-color="#9988FF"/>
    </style:style>
    <style:style style:family="table-cell" style:name="ce1486">
      <style:table-cell-properties fo:background-color="#99AAFF"/>
    </style:style>
    <style:style style:family="table-cell" style:name="ce1487">
      <style:table-cell-properties fo:background-color="#9988FF"/>
    </style:style>
    <style:style style:family="table-cell" style:name="ce1488">
      <style:table-cell-properties fo:background-color="#99AAFF"/>
    </style:style>
    <style:style style:family="table-cell" style:name="ce1489">
      <style:table-cell-properties fo:background-color="#9988FF"/>
    </style:style>
    <style:style style:family="table-cell" style:name="ce1490">
      <style:table-cell-properties fo:background-color="#9988FF"/>
    </style:style>
    <style:style style:family="table-cell" style:name="ce1491">
      <style:table-cell-properties fo:background-color="#99AAFF"/>
    </style:style>
    <style:style style:family="table-cell" style:name="ce1492">
      <style:table-cell-properties fo:background-color="#9988FF"/>
    </style:style>
    <style:style style:family="table-cell" style:name="ce1493">
      <style:table-cell-properties fo:background-color="#9988FF"/>
    </style:style>
    <style:style style:family="table-cell" style:name="ce1494">
      <style:table-cell-properties fo:background-color="#EEEEEE"/>
    </style:style>
    <style:style style:family="table-cell" style:name="ce1495">
      <style:table-cell-properties fo:background-color="#99AAFF"/>
    </style:style>
    <style:style style:family="table-cell" style:name="ce1496">
      <style:table-cell-properties fo:background-color="#9988FF"/>
    </style:style>
    <style:style style:family="table-cell" style:name="ce1497">
      <style:table-cell-properties fo:background-color="#9988FF"/>
    </style:style>
    <style:style style:family="table-cell" style:name="ce1498">
      <style:table-cell-properties fo:background-color="#9988FF"/>
    </style:style>
    <style:style style:family="table-cell" style:name="ce1499">
      <style:table-cell-properties fo:background-color="#9988FF"/>
    </style:style>
    <style:style style:family="table-cell" style:name="ce1500">
      <style:table-cell-properties fo:background-color="#99AAFF"/>
    </style:style>
    <style:style style:family="table-cell" style:name="ce1501">
      <style:table-cell-properties fo:background-color="#9988FF"/>
    </style:style>
    <style:style style:family="table-cell" style:name="ce1502">
      <style:table-cell-properties fo:background-color="#99AAFF"/>
    </style:style>
    <style:style style:family="table-cell" style:name="ce1503">
      <style:table-cell-properties fo:background-color="#9988FF"/>
    </style:style>
    <style:style style:family="table-cell" style:name="ce1504">
      <style:table-cell-properties fo:background-color="#9988FF"/>
    </style:style>
    <style:style style:family="table-cell" style:name="ce1505">
      <style:table-cell-properties fo:background-color="#99AAFF"/>
    </style:style>
    <style:style style:family="table-cell" style:name="ce1506">
      <style:table-cell-properties fo:background-color="#9988FF"/>
    </style:style>
    <style:style style:family="table-cell" style:name="ce1507">
      <style:table-cell-properties fo:background-color="#9988FF"/>
    </style:style>
    <style:style style:family="table-cell" style:name="ce1508">
      <style:table-cell-properties fo:background-color="#EEEEEE"/>
    </style:style>
    <style:style style:family="table-cell" style:name="ce1509">
      <style:table-cell-properties fo:background-color="#99AAFF"/>
    </style:style>
    <style:style style:family="table-cell" style:name="ce1510">
      <style:table-cell-properties fo:background-color="#9988FF"/>
    </style:style>
    <style:style style:family="table-cell" style:name="ce1511">
      <style:table-cell-properties fo:background-color="#9988FF"/>
    </style:style>
    <style:style style:family="table-cell" style:name="ce1512">
      <style:table-cell-properties fo:background-color="#9988FF"/>
    </style:style>
    <style:style style:family="table-cell" style:name="ce1513">
      <style:table-cell-properties fo:background-color="#9988FF"/>
    </style:style>
    <style:style style:family="table-cell" style:name="ce1514">
      <style:table-cell-properties fo:background-color="#99AAFF"/>
    </style:style>
    <style:style style:family="table-cell" style:name="ce1515">
      <style:table-cell-properties fo:background-color="#9988FF"/>
    </style:style>
    <style:style style:family="table-cell" style:name="ce1516">
      <style:table-cell-properties fo:background-color="#99AAFF"/>
    </style:style>
    <style:style style:family="table-cell" style:name="ce1517">
      <style:table-cell-properties fo:background-color="#9988FF"/>
    </style:style>
    <style:style style:family="table-cell" style:name="ce1518">
      <style:table-cell-properties fo:background-color="#9988FF"/>
    </style:style>
    <style:style style:family="table-cell" style:name="ce1519">
      <style:table-cell-properties fo:background-color="#99AAFF"/>
    </style:style>
    <style:style style:family="table-cell" style:name="ce1520">
      <style:table-cell-properties fo:background-color="#9988FF"/>
    </style:style>
    <style:style style:family="table-cell" style:name="ce1521">
      <style:table-cell-properties fo:background-color="#9988FF"/>
    </style:style>
    <style:style style:family="table-cell" style:name="ce1522">
      <style:table-cell-properties fo:background-color="#EEEEEE"/>
    </style:style>
    <style:style style:family="table-cell" style:name="ce1523">
      <style:table-cell-properties fo:background-color="#99AAFF"/>
    </style:style>
    <style:style style:family="table-cell" style:name="ce1524">
      <style:table-cell-properties fo:background-color="#9988FF"/>
    </style:style>
    <style:style style:family="table-cell" style:name="ce1525">
      <style:table-cell-properties fo:background-color="#9988FF"/>
    </style:style>
    <style:style style:family="table-cell" style:name="ce1526">
      <style:table-cell-properties fo:background-color="#9988FF"/>
    </style:style>
    <style:style style:family="table-cell" style:name="ce1527">
      <style:table-cell-properties fo:background-color="#9988FF"/>
    </style:style>
    <style:style style:family="table-cell" style:name="ce1528">
      <style:table-cell-properties fo:background-color="#99AAFF"/>
    </style:style>
    <style:style style:family="table-cell" style:name="ce1529">
      <style:table-cell-properties fo:background-color="#9988FF"/>
    </style:style>
    <style:style style:family="table-cell" style:name="ce1530">
      <style:table-cell-properties fo:background-color="#99AAFF"/>
    </style:style>
    <style:style style:family="table-cell" style:name="ce1531">
      <style:table-cell-properties fo:background-color="#9988FF"/>
    </style:style>
    <style:style style:family="table-cell" style:name="ce1532">
      <style:table-cell-properties fo:background-color="#9988FF"/>
    </style:style>
    <style:style style:family="table-cell" style:name="ce1533">
      <style:table-cell-properties fo:background-color="#99AAFF"/>
    </style:style>
    <style:style style:family="table-cell" style:name="ce1534">
      <style:table-cell-properties fo:background-color="#9988FF"/>
    </style:style>
    <style:style style:family="table-cell" style:name="ce1535">
      <style:table-cell-properties fo:background-color="#9988FF"/>
    </style:style>
    <style:style style:family="table-cell" style:name="ce1536">
      <style:table-cell-properties fo:background-color="#EEEEEE"/>
    </style:style>
    <style:style style:family="table-cell" style:name="ce1537">
      <style:table-cell-properties fo:background-color="#99AAFF"/>
    </style:style>
    <style:style style:family="table-cell" style:name="ce1538">
      <style:table-cell-properties fo:background-color="#9988FF"/>
    </style:style>
    <style:style style:family="table-cell" style:name="ce1539">
      <style:table-cell-properties fo:background-color="#9988FF"/>
    </style:style>
    <style:style style:family="table-cell" style:name="ce1540">
      <style:table-cell-properties fo:background-color="#9988FF"/>
    </style:style>
    <style:style style:family="table-cell" style:name="ce1541">
      <style:table-cell-properties fo:background-color="#9988FF"/>
    </style:style>
    <style:style style:family="table-cell" style:name="ce1542">
      <style:table-cell-properties fo:background-color="#99AAFF"/>
    </style:style>
    <style:style style:family="table-cell" style:name="ce1543">
      <style:table-cell-properties fo:background-color="#9988FF"/>
    </style:style>
    <style:style style:family="table-cell" style:name="ce1544">
      <style:table-cell-properties fo:background-color="#99AAFF"/>
    </style:style>
    <style:style style:family="table-cell" style:name="ce1545">
      <style:table-cell-properties fo:background-color="#9988FF"/>
    </style:style>
    <style:style style:family="table-cell" style:name="ce1546">
      <style:table-cell-properties fo:background-color="#9988FF"/>
    </style:style>
    <style:style style:family="table-cell" style:name="ce1547">
      <style:table-cell-properties fo:background-color="#99AAFF"/>
    </style:style>
    <style:style style:family="table-cell" style:name="ce1548">
      <style:table-cell-properties fo:background-color="#9988FF"/>
    </style:style>
    <style:style style:family="table-cell" style:name="ce1549">
      <style:table-cell-properties fo:background-color="#9988FF"/>
    </style:style>
    <style:style style:family="table-cell" style:name="ce1550">
      <style:table-cell-properties fo:background-color="#EEEEEE"/>
    </style:style>
    <style:style style:family="table-cell" style:name="ce1551">
      <style:table-cell-properties fo:background-color="#99AAFF"/>
    </style:style>
    <style:style style:family="table-cell" style:name="ce1552">
      <style:table-cell-properties fo:background-color="#9988FF"/>
    </style:style>
    <style:style style:family="table-cell" style:name="ce1553">
      <style:table-cell-properties fo:background-color="#9988FF"/>
    </style:style>
    <style:style style:family="table-cell" style:name="ce1554">
      <style:table-cell-properties fo:background-color="#9988FF"/>
    </style:style>
    <style:style style:family="table-cell" style:name="ce1555">
      <style:table-cell-properties fo:background-color="#9988FF"/>
    </style:style>
    <style:style style:family="table-cell" style:name="ce1556">
      <style:table-cell-properties fo:background-color="#99AAFF"/>
    </style:style>
    <style:style style:family="table-cell" style:name="ce1557">
      <style:table-cell-properties fo:background-color="#9988FF"/>
    </style:style>
    <style:style style:family="table-cell" style:name="ce1558">
      <style:table-cell-properties fo:background-color="#99AAFF"/>
    </style:style>
    <style:style style:family="table-cell" style:name="ce1559">
      <style:table-cell-properties fo:background-color="#9988FF"/>
    </style:style>
    <style:style style:family="table-cell" style:name="ce1560">
      <style:table-cell-properties fo:background-color="#9988FF"/>
    </style:style>
    <style:style style:family="table-cell" style:name="ce1561">
      <style:table-cell-properties fo:background-color="#99AAFF"/>
    </style:style>
    <style:style style:family="table-cell" style:name="ce1562">
      <style:table-cell-properties fo:background-color="#9988FF"/>
    </style:style>
    <style:style style:family="table-cell" style:name="ce1563">
      <style:table-cell-properties fo:background-color="#9988FF"/>
    </style:style>
    <style:style style:family="table-cell" style:name="ce1564">
      <style:table-cell-properties fo:background-color="#EEEEEE"/>
    </style:style>
    <style:style style:family="table-cell" style:name="ce1565">
      <style:table-cell-properties fo:background-color="#99AAFF"/>
    </style:style>
    <style:style style:family="table-cell" style:name="ce1566">
      <style:table-cell-properties fo:background-color="#9988FF"/>
    </style:style>
    <style:style style:family="table-cell" style:name="ce1567">
      <style:table-cell-properties fo:background-color="#9988FF"/>
    </style:style>
    <style:style style:family="table-cell" style:name="ce1568">
      <style:table-cell-properties fo:background-color="#9988FF"/>
    </style:style>
    <style:style style:family="table-cell" style:name="ce1569">
      <style:table-cell-properties fo:background-color="#9988FF"/>
    </style:style>
    <style:style style:family="table-cell" style:name="ce1570">
      <style:table-cell-properties fo:background-color="#99AAFF"/>
    </style:style>
    <style:style style:family="table-cell" style:name="ce1571">
      <style:table-cell-properties fo:background-color="#9988FF"/>
    </style:style>
    <style:style style:family="table-cell" style:name="ce1572">
      <style:table-cell-properties fo:background-color="#99AAFF"/>
    </style:style>
    <style:style style:family="table-cell" style:name="ce1573">
      <style:table-cell-properties fo:background-color="#9988FF"/>
    </style:style>
    <style:style style:family="table-cell" style:name="ce1574">
      <style:table-cell-properties fo:background-color="#9988FF"/>
    </style:style>
    <style:style style:family="table-cell" style:name="ce1575">
      <style:table-cell-properties fo:background-color="#99AAFF"/>
    </style:style>
    <style:style style:family="table-cell" style:name="ce1576">
      <style:table-cell-properties fo:background-color="#9988FF"/>
    </style:style>
    <style:style style:family="table-cell" style:name="ce1577">
      <style:table-cell-properties fo:background-color="#9988FF"/>
    </style:style>
    <style:style style:family="table-cell" style:name="ce1578">
      <style:table-cell-properties fo:background-color="#EEEEEE"/>
    </style:style>
    <style:style style:family="table-cell" style:name="ce1579">
      <style:table-cell-properties fo:background-color="#99AAFF"/>
    </style:style>
    <style:style style:family="table-cell" style:name="ce1580">
      <style:table-cell-properties fo:background-color="#9988FF"/>
    </style:style>
    <style:style style:family="table-cell" style:name="ce1581">
      <style:table-cell-properties fo:background-color="#9988FF"/>
    </style:style>
    <style:style style:family="table-cell" style:name="ce1582">
      <style:table-cell-properties fo:background-color="#9988FF"/>
    </style:style>
    <style:style style:family="table-cell" style:name="ce1583">
      <style:table-cell-properties fo:background-color="#9988FF"/>
    </style:style>
    <style:style style:family="table-cell" style:name="ce1584">
      <style:table-cell-properties fo:background-color="#99AAFF"/>
    </style:style>
    <style:style style:family="table-cell" style:name="ce1585">
      <style:table-cell-properties fo:background-color="#9988FF"/>
    </style:style>
    <style:style style:family="table-cell" style:name="ce1586">
      <style:table-cell-properties fo:background-color="#99AAFF"/>
    </style:style>
    <style:style style:family="table-cell" style:name="ce1587">
      <style:table-cell-properties fo:background-color="#9988FF"/>
    </style:style>
    <style:style style:family="table-cell" style:name="ce1588">
      <style:table-cell-properties fo:background-color="#9988FF"/>
    </style:style>
    <style:style style:family="table-cell" style:name="ce1589">
      <style:table-cell-properties fo:background-color="#99AAFF"/>
    </style:style>
    <style:style style:family="table-cell" style:name="ce1590">
      <style:table-cell-properties fo:background-color="#9988FF"/>
    </style:style>
    <style:style style:family="table-cell" style:name="ce1591">
      <style:table-cell-properties fo:background-color="#9988FF"/>
    </style:style>
    <style:style style:family="table-cell" style:name="ce1592">
      <style:table-cell-properties fo:background-color="#EEEEEE"/>
    </style:style>
    <style:style style:family="table-cell" style:name="ce1593">
      <style:table-cell-properties fo:background-color="#99AAFF"/>
    </style:style>
    <style:style style:family="table-cell" style:name="ce1594">
      <style:table-cell-properties fo:background-color="#9988FF"/>
    </style:style>
    <style:style style:family="table-cell" style:name="ce1595">
      <style:table-cell-properties fo:background-color="#9988FF"/>
    </style:style>
    <style:style style:family="table-cell" style:name="ce1596">
      <style:table-cell-properties fo:background-color="#9988FF"/>
    </style:style>
    <style:style style:family="table-cell" style:name="ce1597">
      <style:table-cell-properties fo:background-color="#9988FF"/>
    </style:style>
    <style:style style:family="table-cell" style:name="ce1598">
      <style:table-cell-properties fo:background-color="#99AAFF"/>
    </style:style>
    <style:style style:family="table-cell" style:name="ce1599">
      <style:table-cell-properties fo:background-color="#9988FF"/>
    </style:style>
    <style:style style:family="table-cell" style:name="ce1600">
      <style:table-cell-properties fo:background-color="#9988FF"/>
    </style:style>
    <style:style style:family="table-cell" style:name="ce1601">
      <style:table-cell-properties fo:background-color="#9988FF"/>
    </style:style>
    <style:style style:family="table-cell" style:name="ce1602">
      <style:table-cell-properties fo:background-color="#9988FF"/>
    </style:style>
    <style:style style:family="table-cell" style:name="ce1603">
      <style:table-cell-properties fo:background-color="#9988FF"/>
    </style:style>
    <style:style style:family="table-cell" style:name="ce1604">
      <style:table-cell-properties fo:background-color="#9988FF"/>
    </style:style>
    <style:style style:family="table-cell" style:name="ce1605">
      <style:table-cell-properties fo:background-color="#99AAFF"/>
    </style:style>
    <style:style style:family="table-cell" style:name="ce1606">
      <style:table-cell-properties fo:background-color="#9988FF"/>
    </style:style>
    <style:style style:family="table-cell" style:name="ce1607">
      <style:table-cell-properties fo:background-color="#9988FF"/>
    </style:style>
    <style:style style:family="table-cell" style:name="ce1608">
      <style:table-cell-properties fo:background-color="#99AAFF"/>
    </style:style>
    <style:style style:family="table-cell" style:name="ce1609">
      <style:table-cell-properties fo:background-color="#9988FF"/>
    </style:style>
    <style:style style:family="table-cell" style:name="ce1610">
      <style:table-cell-properties fo:background-color="#9988FF"/>
    </style:style>
    <style:style style:family="table-cell" style:name="ce1611">
      <style:table-cell-properties fo:background-color="#EEEEEE"/>
    </style:style>
    <style:style style:family="table-cell" style:name="ce1612">
      <style:table-cell-properties fo:background-color="#99AAFF"/>
    </style:style>
    <style:style style:family="table-cell" style:name="ce1613">
      <style:table-cell-properties fo:background-color="#9988FF"/>
    </style:style>
    <style:style style:family="table-cell" style:name="ce1614">
      <style:table-cell-properties fo:background-color="#9988FF"/>
    </style:style>
    <style:style style:family="table-cell" style:name="ce1615">
      <style:table-cell-properties fo:background-color="#9988FF"/>
    </style:style>
    <style:style style:family="table-cell" style:name="ce1616">
      <style:table-cell-properties fo:background-color="#9988FF"/>
    </style:style>
    <style:style style:family="table-cell" style:name="ce1617">
      <style:table-cell-properties fo:background-color="#99AAFF"/>
    </style:style>
    <style:style style:family="table-cell" style:name="ce1618">
      <style:table-cell-properties fo:background-color="#9988FF"/>
    </style:style>
    <style:style style:family="table-cell" style:name="ce1619">
      <style:table-cell-properties fo:background-color="#99AAFF"/>
    </style:style>
    <style:style style:family="table-cell" style:name="ce1620">
      <style:table-cell-properties fo:background-color="#9988FF"/>
    </style:style>
    <style:style style:family="table-cell" style:name="ce1621">
      <style:table-cell-properties fo:background-color="#9988FF"/>
    </style:style>
    <style:style style:family="table-cell" style:name="ce1622">
      <style:table-cell-properties fo:background-color="#99AAFF"/>
    </style:style>
    <style:style style:family="table-cell" style:name="ce1623">
      <style:table-cell-properties fo:background-color="#9988FF"/>
    </style:style>
    <style:style style:family="table-cell" style:name="ce1624">
      <style:table-cell-properties fo:background-color="#9988FF"/>
    </style:style>
    <style:style style:family="table-cell" style:name="ce1625">
      <style:table-cell-properties fo:background-color="#EEEEEE"/>
    </style:style>
    <style:style style:family="table-cell" style:name="ce1626">
      <style:table-cell-properties fo:background-color="#99AAFF"/>
    </style:style>
    <style:style style:family="table-cell" style:name="ce1627">
      <style:table-cell-properties fo:background-color="#9988FF"/>
    </style:style>
    <style:style style:family="table-cell" style:name="ce1628">
      <style:table-cell-properties fo:background-color="#9988FF"/>
    </style:style>
    <style:style style:family="table-cell" style:name="ce1629">
      <style:table-cell-properties fo:background-color="#9988FF"/>
    </style:style>
    <style:style style:family="table-cell" style:name="ce1630">
      <style:table-cell-properties fo:background-color="#9988FF"/>
    </style:style>
    <style:style style:family="table-cell" style:name="ce1631">
      <style:table-cell-properties fo:background-color="#99AAFF"/>
    </style:style>
    <style:style style:family="table-cell" style:name="ce1632">
      <style:table-cell-properties fo:background-color="#9988FF"/>
    </style:style>
    <style:style style:family="table-cell" style:name="ce1633">
      <style:table-cell-properties fo:background-color="#99AAFF"/>
    </style:style>
    <style:style style:family="table-cell" style:name="ce1634">
      <style:table-cell-properties fo:background-color="#9988FF"/>
    </style:style>
    <style:style style:family="table-cell" style:name="ce1635">
      <style:table-cell-properties fo:background-color="#9988FF"/>
    </style:style>
    <style:style style:family="table-cell" style:name="ce1636">
      <style:table-cell-properties fo:background-color="#99AAFF"/>
    </style:style>
    <style:style style:family="table-cell" style:name="ce1637">
      <style:table-cell-properties fo:background-color="#9988FF"/>
    </style:style>
    <style:style style:family="table-cell" style:name="ce1638">
      <style:table-cell-properties fo:background-color="#9988FF"/>
    </style:style>
    <style:style style:family="table-cell" style:name="ce1639">
      <style:table-cell-properties fo:background-color="#EEEEEE"/>
    </style:style>
    <style:style style:family="table-cell" style:name="ce1640">
      <style:table-cell-properties fo:background-color="#99AAFF"/>
    </style:style>
    <style:style style:family="table-cell" style:name="ce1641">
      <style:table-cell-properties fo:background-color="#9988FF"/>
    </style:style>
    <style:style style:family="table-cell" style:name="ce1642">
      <style:table-cell-properties fo:background-color="#9988FF"/>
    </style:style>
    <style:style style:family="table-cell" style:name="ce1643">
      <style:table-cell-properties fo:background-color="#9988FF"/>
    </style:style>
    <style:style style:family="table-cell" style:name="ce1644">
      <style:table-cell-properties fo:background-color="#9988FF"/>
    </style:style>
    <style:style style:family="table-cell" style:name="ce1645">
      <style:table-cell-properties fo:background-color="#99AAFF"/>
    </style:style>
    <style:style style:family="table-cell" style:name="ce1646">
      <style:table-cell-properties fo:background-color="#9988FF"/>
    </style:style>
    <style:style style:family="table-cell" style:name="ce1647">
      <style:table-cell-properties fo:background-color="#99AAFF"/>
    </style:style>
    <style:style style:family="table-cell" style:name="ce1648">
      <style:table-cell-properties fo:background-color="#9988FF"/>
    </style:style>
    <style:style style:family="table-cell" style:name="ce1649">
      <style:table-cell-properties fo:background-color="#9988FF"/>
    </style:style>
    <style:style style:family="table-cell" style:name="ce1650">
      <style:table-cell-properties fo:background-color="#99AAFF"/>
    </style:style>
    <style:style style:family="table-cell" style:name="ce1651">
      <style:table-cell-properties fo:background-color="#9988FF"/>
    </style:style>
    <style:style style:family="table-cell" style:name="ce1652">
      <style:table-cell-properties fo:background-color="#9988FF"/>
    </style:style>
    <style:style style:family="table-cell" style:name="ce1653">
      <style:table-cell-properties fo:background-color="#EEEEEE"/>
    </style:style>
    <style:style style:family="table-cell" style:name="ce1654">
      <style:table-cell-properties fo:background-color="#99AAFF"/>
    </style:style>
    <style:style style:family="table-cell" style:name="ce1655">
      <style:table-cell-properties fo:background-color="#9988FF"/>
    </style:style>
    <style:style style:family="table-cell" style:name="ce1656">
      <style:table-cell-properties fo:background-color="#9988FF"/>
    </style:style>
    <style:style style:family="table-cell" style:name="ce1657">
      <style:table-cell-properties fo:background-color="#9988FF"/>
    </style:style>
    <style:style style:family="table-cell" style:name="ce1658">
      <style:table-cell-properties fo:background-color="#9988FF"/>
    </style:style>
    <style:style style:family="table-cell" style:name="ce1659">
      <style:table-cell-properties fo:background-color="#99AAFF"/>
    </style:style>
    <style:style style:family="table-cell" style:name="ce1660">
      <style:table-cell-properties fo:background-color="#9988FF"/>
    </style:style>
    <style:style style:family="table-cell" style:name="ce1661">
      <style:table-cell-properties fo:background-color="#99AAFF"/>
    </style:style>
    <style:style style:family="table-cell" style:name="ce1662">
      <style:table-cell-properties fo:background-color="#9988FF"/>
    </style:style>
    <style:style style:family="table-cell" style:name="ce1663">
      <style:table-cell-properties fo:background-color="#9988FF"/>
    </style:style>
    <style:style style:family="table-cell" style:name="ce1664">
      <style:table-cell-properties fo:background-color="#99AAFF"/>
    </style:style>
    <style:style style:family="table-cell" style:name="ce1665">
      <style:table-cell-properties fo:background-color="#9988FF"/>
    </style:style>
    <style:style style:family="table-cell" style:name="ce1666">
      <style:table-cell-properties fo:background-color="#9988FF"/>
    </style:style>
    <style:style style:family="table-cell" style:name="ce1667">
      <style:table-cell-properties fo:background-color="#EEEEEE"/>
    </style:style>
    <style:style style:family="table-cell" style:name="ce1668">
      <style:table-cell-properties fo:background-color="#99AAFF"/>
    </style:style>
    <style:style style:family="table-cell" style:name="ce1669">
      <style:table-cell-properties fo:background-color="#9988FF"/>
    </style:style>
    <style:style style:family="table-cell" style:name="ce1670">
      <style:table-cell-properties fo:background-color="#9988FF"/>
    </style:style>
    <style:style style:family="table-cell" style:name="ce1671">
      <style:table-cell-properties fo:background-color="#9988FF"/>
    </style:style>
    <style:style style:family="table-cell" style:name="ce1672">
      <style:table-cell-properties fo:background-color="#9988FF"/>
    </style:style>
    <style:style style:family="table-cell" style:name="ce1673">
      <style:table-cell-properties fo:background-color="#99AAFF"/>
    </style:style>
    <style:style style:family="table-cell" style:name="ce1674">
      <style:table-cell-properties fo:background-color="#9988FF"/>
    </style:style>
    <style:style style:family="table-cell" style:name="ce1675">
      <style:table-cell-properties fo:background-color="#99AAFF"/>
    </style:style>
    <style:style style:family="table-cell" style:name="ce1676">
      <style:table-cell-properties fo:background-color="#9988FF"/>
    </style:style>
    <style:style style:family="table-cell" style:name="ce1677">
      <style:table-cell-properties fo:background-color="#9988FF"/>
    </style:style>
    <style:style style:family="table-cell" style:name="ce1678">
      <style:table-cell-properties fo:background-color="#99AAFF"/>
    </style:style>
    <style:style style:family="table-cell" style:name="ce1679">
      <style:table-cell-properties fo:background-color="#9988FF"/>
    </style:style>
    <style:style style:family="table-cell" style:name="ce1680">
      <style:table-cell-properties fo:background-color="#9988FF"/>
    </style:style>
    <style:style style:family="table-cell" style:name="ce1681">
      <style:table-cell-properties fo:background-color="#EEEEEE"/>
    </style:style>
    <style:style style:family="table-cell" style:name="ce1682">
      <style:table-cell-properties fo:background-color="#99AAFF"/>
    </style:style>
    <style:style style:family="table-cell" style:name="ce1683">
      <style:table-cell-properties fo:background-color="#9988FF"/>
    </style:style>
    <style:style style:family="table-cell" style:name="ce1684">
      <style:table-cell-properties fo:background-color="#9988FF"/>
    </style:style>
    <style:style style:family="table-cell" style:name="ce1685">
      <style:table-cell-properties fo:background-color="#9988FF"/>
    </style:style>
    <style:style style:family="table-cell" style:name="ce1686">
      <style:table-cell-properties fo:background-color="#9988FF"/>
    </style:style>
    <style:style style:family="table-cell" style:name="ce1687">
      <style:table-cell-properties fo:background-color="#99AAFF"/>
    </style:style>
    <style:style style:family="table-cell" style:name="ce1688">
      <style:table-cell-properties fo:background-color="#9988FF"/>
    </style:style>
    <style:style style:family="table-cell" style:name="ce1689">
      <style:table-cell-properties fo:background-color="#99AAFF"/>
    </style:style>
    <style:style style:family="table-cell" style:name="ce1690">
      <style:table-cell-properties fo:background-color="#9988FF"/>
    </style:style>
    <style:style style:family="table-cell" style:name="ce1691">
      <style:table-cell-properties fo:background-color="#9988FF"/>
    </style:style>
    <style:style style:family="table-cell" style:name="ce1692">
      <style:table-cell-properties fo:background-color="#99AAFF"/>
    </style:style>
    <style:style style:family="table-cell" style:name="ce1693">
      <style:table-cell-properties fo:background-color="#9988FF"/>
    </style:style>
    <style:style style:family="table-cell" style:name="ce1694">
      <style:table-cell-properties fo:background-color="#9988FF"/>
    </style:style>
    <style:style style:family="table-cell" style:name="ce1695">
      <style:table-cell-properties fo:background-color="#EEEEEE"/>
    </style:style>
    <style:style style:family="table-cell" style:name="ce1696">
      <style:table-cell-properties fo:background-color="#99AAFF"/>
    </style:style>
    <style:style style:family="table-cell" style:name="ce1697">
      <style:table-cell-properties fo:background-color="#9988FF"/>
    </style:style>
    <style:style style:family="table-cell" style:name="ce1698">
      <style:table-cell-properties fo:background-color="#9988FF"/>
    </style:style>
    <style:style style:family="table-cell" style:name="ce1699">
      <style:table-cell-properties fo:background-color="#9988FF"/>
    </style:style>
    <style:style style:family="table-cell" style:name="ce1700">
      <style:table-cell-properties fo:background-color="#9988FF"/>
    </style:style>
    <style:style style:family="table-cell" style:name="ce1701">
      <style:table-cell-properties fo:background-color="#99AAFF"/>
    </style:style>
    <style:style style:family="table-cell" style:name="ce1702">
      <style:table-cell-properties fo:background-color="#9988FF"/>
    </style:style>
    <style:style style:family="table-cell" style:name="ce1703">
      <style:table-cell-properties fo:background-color="#99AAFF"/>
    </style:style>
    <style:style style:family="table-cell" style:name="ce1704">
      <style:table-cell-properties fo:background-color="#9988FF"/>
    </style:style>
    <style:style style:family="table-cell" style:name="ce1705">
      <style:table-cell-properties fo:background-color="#9988FF"/>
    </style:style>
    <style:style style:family="table-cell" style:name="ce1706">
      <style:table-cell-properties fo:background-color="#99AAFF"/>
    </style:style>
    <style:style style:family="table-cell" style:name="ce1707">
      <style:table-cell-properties fo:background-color="#9988FF"/>
    </style:style>
    <style:style style:family="table-cell" style:name="ce1708">
      <style:table-cell-properties fo:background-color="#9988FF"/>
    </style:style>
    <style:style style:family="table-cell" style:name="ce1709">
      <style:table-cell-properties fo:background-color="#EEEEEE"/>
    </style:style>
    <style:style style:family="table-cell" style:name="ce1710">
      <style:table-cell-properties fo:background-color="#99AAFF"/>
    </style:style>
    <style:style style:family="table-cell" style:name="ce1711">
      <style:table-cell-properties fo:background-color="#9988FF"/>
    </style:style>
    <style:style style:family="table-cell" style:name="ce1712">
      <style:table-cell-properties fo:background-color="#9988FF"/>
    </style:style>
    <style:style style:family="table-cell" style:name="ce1713">
      <style:table-cell-properties fo:background-color="#9988FF"/>
    </style:style>
    <style:style style:family="table-cell" style:name="ce1714">
      <style:table-cell-properties fo:background-color="#9988FF"/>
    </style:style>
    <style:style style:family="table-cell" style:name="ce1715">
      <style:table-cell-properties fo:background-color="#99AAFF"/>
    </style:style>
    <style:style style:family="table-cell" style:name="ce1716">
      <style:table-cell-properties fo:background-color="#9988FF"/>
    </style:style>
    <style:style style:family="table-cell" style:name="ce1717">
      <style:table-cell-properties fo:background-color="#99AAFF"/>
    </style:style>
    <style:style style:family="table-cell" style:name="ce1718">
      <style:table-cell-properties fo:background-color="#9988FF"/>
    </style:style>
    <style:style style:family="table-cell" style:name="ce1719">
      <style:table-cell-properties fo:background-color="#9988FF"/>
    </style:style>
    <style:style style:family="table-cell" style:name="ce1720">
      <style:table-cell-properties fo:background-color="#99AAFF"/>
    </style:style>
    <style:style style:family="table-cell" style:name="ce1721">
      <style:table-cell-properties fo:background-color="#9988FF"/>
    </style:style>
    <style:style style:family="table-cell" style:name="ce1722">
      <style:table-cell-properties fo:background-color="#9988FF"/>
    </style:style>
    <style:style style:family="table-cell" style:name="ce1723">
      <style:table-cell-properties fo:background-color="#EEEEEE"/>
    </style:style>
    <style:style style:family="table-cell" style:name="ce1724">
      <style:table-cell-properties fo:background-color="#99AAFF"/>
    </style:style>
    <style:style style:family="table-cell" style:name="ce1725">
      <style:table-cell-properties fo:background-color="#9988FF"/>
    </style:style>
    <style:style style:family="table-cell" style:name="ce1726">
      <style:table-cell-properties fo:background-color="#9988FF"/>
    </style:style>
    <style:style style:family="table-cell" style:name="ce1727">
      <style:table-cell-properties fo:background-color="#9988FF"/>
    </style:style>
    <style:style style:family="table-cell" style:name="ce1728">
      <style:table-cell-properties fo:background-color="#9988FF"/>
    </style:style>
    <style:style style:family="table-cell" style:name="ce1729">
      <style:table-cell-properties fo:background-color="#99AAFF"/>
    </style:style>
    <style:style style:family="table-cell" style:name="ce1730">
      <style:table-cell-properties fo:background-color="#9988FF"/>
    </style:style>
    <style:style style:family="table-cell" style:name="ce1731">
      <style:table-cell-properties fo:background-color="#99AAFF"/>
    </style:style>
    <style:style style:family="table-cell" style:name="ce1732">
      <style:table-cell-properties fo:background-color="#9988FF"/>
    </style:style>
    <style:style style:family="table-cell" style:name="ce1733">
      <style:table-cell-properties fo:background-color="#9988FF"/>
    </style:style>
    <style:style style:family="table-cell" style:name="ce1734">
      <style:table-cell-properties fo:background-color="#99AAFF"/>
    </style:style>
    <style:style style:family="table-cell" style:name="ce1735">
      <style:table-cell-properties fo:background-color="#9988FF"/>
    </style:style>
    <style:style style:family="table-cell" style:name="ce1736">
      <style:table-cell-properties fo:background-color="#9988FF"/>
    </style:style>
    <style:style style:family="table-cell" style:name="ce1737">
      <style:table-cell-properties fo:background-color="#EEEEEE"/>
    </style:style>
    <style:style style:family="table-cell" style:name="ce1738">
      <style:table-cell-properties fo:background-color="#99AAFF"/>
    </style:style>
    <style:style style:family="table-cell" style:name="ce1739">
      <style:table-cell-properties fo:background-color="#9988FF"/>
    </style:style>
    <style:style style:family="table-cell" style:name="ce1740">
      <style:table-cell-properties fo:background-color="#9988FF"/>
    </style:style>
    <style:style style:family="table-cell" style:name="ce1741">
      <style:table-cell-properties fo:background-color="#9988FF"/>
    </style:style>
    <style:style style:family="table-cell" style:name="ce1742">
      <style:table-cell-properties fo:background-color="#9988FF"/>
    </style:style>
    <style:style style:family="table-cell" style:name="ce1743">
      <style:table-cell-properties fo:background-color="#99AAFF"/>
    </style:style>
    <style:style style:family="table-cell" style:name="ce1744">
      <style:table-cell-properties fo:background-color="#9988FF"/>
    </style:style>
    <style:style style:family="table-cell" style:name="ce1745">
      <style:table-cell-properties fo:background-color="#9988FF"/>
    </style:style>
    <style:style style:family="table-cell" style:name="ce1746">
      <style:table-cell-properties fo:background-color="#99AAFF"/>
    </style:style>
    <style:style style:family="table-cell" style:name="ce1747">
      <style:table-cell-properties fo:background-color="#9988FF"/>
    </style:style>
    <style:style style:family="table-cell" style:name="ce1748">
      <style:table-cell-properties fo:background-color="#9988FF"/>
    </style:style>
    <style:style style:family="table-cell" style:name="ce1749">
      <style:table-cell-properties fo:background-color="#99AAFF"/>
    </style:style>
    <style:style style:family="table-cell" style:name="ce1750">
      <style:table-cell-properties fo:background-color="#9988FF"/>
    </style:style>
    <style:style style:family="table-cell" style:name="ce1751">
      <style:table-cell-properties fo:background-color="#9988FF"/>
    </style:style>
    <style:style style:family="table-cell" style:name="ce1752">
      <style:table-cell-properties fo:background-color="#EEEEEE"/>
    </style:style>
    <style:style style:family="table-cell" style:name="ce1753">
      <style:table-cell-properties fo:background-color="#99AAFF"/>
    </style:style>
    <style:style style:family="table-cell" style:name="ce1754">
      <style:table-cell-properties fo:background-color="#9988FF"/>
    </style:style>
    <style:style style:family="table-cell" style:name="ce1755">
      <style:table-cell-properties fo:background-color="#9988FF"/>
    </style:style>
    <style:style style:family="table-cell" style:name="ce1756">
      <style:table-cell-properties fo:background-color="#9988FF"/>
    </style:style>
    <style:style style:family="table-cell" style:name="ce1757">
      <style:table-cell-properties fo:background-color="#9988FF"/>
    </style:style>
    <style:style style:family="table-cell" style:name="ce1758">
      <style:table-cell-properties fo:background-color="#99AAFF"/>
    </style:style>
    <style:style style:family="table-cell" style:name="ce1759">
      <style:table-cell-properties fo:background-color="#9988FF"/>
    </style:style>
    <style:style style:family="table-cell" style:name="ce1760">
      <style:table-cell-properties fo:background-color="#99AAFF"/>
    </style:style>
    <style:style style:family="table-cell" style:name="ce1761">
      <style:table-cell-properties fo:background-color="#9988FF"/>
    </style:style>
    <style:style style:family="table-cell" style:name="ce1762">
      <style:table-cell-properties fo:background-color="#9988FF"/>
    </style:style>
    <style:style style:family="table-cell" style:name="ce1763">
      <style:table-cell-properties fo:background-color="#99AAFF"/>
    </style:style>
    <style:style style:family="table-cell" style:name="ce1764">
      <style:table-cell-properties fo:background-color="#9988FF"/>
    </style:style>
    <style:style style:family="table-cell" style:name="ce1765">
      <style:table-cell-properties fo:background-color="#9988FF"/>
    </style:style>
    <style:style style:family="table-cell" style:name="ce1766">
      <style:table-cell-properties fo:background-color="#EEEEEE"/>
    </style:style>
    <style:style style:family="table-cell" style:name="ce1767">
      <style:table-cell-properties fo:background-color="#99AAFF"/>
    </style:style>
    <style:style style:family="table-cell" style:name="ce1768">
      <style:table-cell-properties fo:background-color="#9988FF"/>
    </style:style>
    <style:style style:family="table-cell" style:name="ce1769">
      <style:table-cell-properties fo:background-color="#9988FF"/>
    </style:style>
    <style:style style:family="table-cell" style:name="ce1770">
      <style:table-cell-properties fo:background-color="#9988FF"/>
    </style:style>
    <style:style style:family="table-cell" style:name="ce1771">
      <style:table-cell-properties fo:background-color="#9988FF"/>
    </style:style>
    <style:style style:family="table-cell" style:name="ce1772">
      <style:table-cell-properties fo:background-color="#99AAFF"/>
    </style:style>
    <style:style style:family="table-cell" style:name="ce1773">
      <style:table-cell-properties fo:background-color="#9988FF"/>
    </style:style>
    <style:style style:family="table-cell" style:name="ce1774">
      <style:table-cell-properties fo:background-color="#99AAFF"/>
    </style:style>
    <style:style style:family="table-cell" style:name="ce1775">
      <style:table-cell-properties fo:background-color="#9988FF"/>
    </style:style>
    <style:style style:family="table-cell" style:name="ce1776">
      <style:table-cell-properties fo:background-color="#9988FF"/>
    </style:style>
    <style:style style:family="table-cell" style:name="ce1777">
      <style:table-cell-properties fo:background-color="#99AAFF"/>
    </style:style>
    <style:style style:family="table-cell" style:name="ce1778">
      <style:table-cell-properties fo:background-color="#9988FF"/>
    </style:style>
    <style:style style:family="table-cell" style:name="ce1779">
      <style:table-cell-properties fo:background-color="#9988FF"/>
    </style:style>
    <style:style style:family="table-cell" style:name="ce1780">
      <style:table-cell-properties fo:background-color="#EEEEEE"/>
    </style:style>
    <style:style style:family="table-cell" style:name="ce1781">
      <style:table-cell-properties fo:background-color="#99AAFF"/>
    </style:style>
    <style:style style:family="table-cell" style:name="ce1782">
      <style:table-cell-properties fo:background-color="#9988FF"/>
    </style:style>
    <style:style style:family="table-cell" style:name="ce1783">
      <style:table-cell-properties fo:background-color="#9988FF"/>
    </style:style>
    <style:style style:family="table-cell" style:name="ce1784">
      <style:table-cell-properties fo:background-color="#9988FF"/>
    </style:style>
    <style:style style:family="table-cell" style:name="ce1785">
      <style:table-cell-properties fo:background-color="#9988FF"/>
    </style:style>
    <style:style style:family="table-cell" style:name="ce1786">
      <style:table-cell-properties fo:background-color="#99AAFF"/>
    </style:style>
    <style:style style:family="table-cell" style:name="ce1787">
      <style:table-cell-properties fo:background-color="#9988FF"/>
    </style:style>
    <style:style style:family="table-cell" style:name="ce1788">
      <style:table-cell-properties fo:background-color="#9988FF"/>
    </style:style>
    <style:style style:family="table-cell" style:name="ce1789">
      <style:table-cell-properties fo:background-color="#99AAFF"/>
    </style:style>
    <style:style style:family="table-cell" style:name="ce1790">
      <style:table-cell-properties fo:background-color="#9988FF"/>
    </style:style>
    <style:style style:family="table-cell" style:name="ce1791">
      <style:table-cell-properties fo:background-color="#9988FF"/>
    </style:style>
    <style:style style:family="table-cell" style:name="ce1792">
      <style:table-cell-properties fo:background-color="#99AAFF"/>
    </style:style>
    <style:style style:family="table-cell" style:name="ce1793">
      <style:table-cell-properties fo:background-color="#9988FF"/>
    </style:style>
    <style:style style:family="table-cell" style:name="ce1794">
      <style:table-cell-properties fo:background-color="#9988FF"/>
    </style:style>
  </office:automatic-styles>
  <office:body>
    <office:spreadsheet>
      <table:table table:style-name="ta0">
        <table:table-column/>
        <table:table-column/>
        <table:table-row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 table:number-columns-spanned="2" table:number-rows-spanned="1" table:style-name="ce0">
            <text:p>1) Oggetto: Liquidazione polizza collettiva rata fissa concernente il TFR</text:p>
          </table:table-cell>
          <table:covered-table-cell/>
        </table:table-row>
        <table:table-row>
          <table:table-cell office:value-type="string" table:style-name="ce1">
            <text:p>CIG:</text:p>
          </table:table-cell>
          <table:table-cell office:value-type="string">
            <text:p>7602036</text:p>
          </table:table-cell>
        </table:table-row>
        <table:table-row>
          <table:table-cell office:value-type="string" table:style-name="ce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">
            <text:p>Importo complessivo dell'appalto al netto dell'IVA: </text:p>
          </table:table-cell>
          <table:table-cell office:value-type="string">
            <text:p>46346.89</text:p>
          </table:table-cell>
        </table:table-row>
        <table:table-row>
          <table:table-cell office:value-type="string" table:style-name="ce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">
            <text:p>Ditta 1: </text:p>
          </table:table-cell>
          <table:table-cell office:value-type="string">
            <text:p>GENERALI ITALIA S.P.A - DITTA INDIVIDUALE</text:p>
          </table:table-cell>
        </table:table-row>
        <table:table-row>
          <table:table-cell office:value-type="string" table:style-name="ce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">
            <text:p>Aggiudicataria: </text:p>
          </table:table-cell>
          <table:table-cell office:value-type="string">
            <text:p>GENERALI ITALIA S.P.A</text:p>
          </table:table-cell>
        </table:table-row>
        <table:table-row>
          <table:table-cell office:value-type="string" table:style-name="ce9">
            <text:p>Importo di aggiudicazione al lordo degli oneri di sicurezza ed al netto dell'IVA:</text:p>
          </table:table-cell>
          <table:table-cell office:value-type="string">
            <text:p>46346.89</text:p>
          </table:table-cell>
        </table:table-row>
        <table:table-row>
          <table:table-cell office:value-type="string" table:style-name="ce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2">
            <text:p>Data ultimazione (data di ultimazione lavori, servizi o forniture)</text:p>
          </table:table-cell>
          <table:table-cell/>
        </table:table-row>
        <table:table-row>
          <table:table-cell table:style-name="ce13"/>
          <table:table-cell/>
        </table:table-row>
        <table:table-row>
          <table:table-cell office:value-type="string" table:style-name="ce14" table:number-columns-spanned="2" table:number-rows-spanned="1">
            <text:p>2) Oggetto: Liquidazione aggiornamento polizza INA Assitalia concernente il TFR</text:p>
          </table:table-cell>
          <table:covered-table-cell/>
        </table:table-row>
        <table:table-row>
          <table:table-cell office:value-type="string" table:style-name="ce15">
            <text:p>CIG:</text:p>
          </table:table-cell>
          <table:table-cell office:value-type="string">
            <text:p>7637910</text:p>
          </table:table-cell>
        </table:table-row>
        <table:table-row>
          <table:table-cell office:value-type="string" table:style-name="ce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">
            <text:p>Importo complessivo dell'appalto al netto dell'IVA: </text:p>
          </table:table-cell>
          <table:table-cell office:value-type="string">
            <text:p>48278.48</text:p>
          </table:table-cell>
        </table:table-row>
        <table:table-row>
          <table:table-cell office:value-type="string" table:style-name="ce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0">
            <text:p>Ditta 1: </text:p>
          </table:table-cell>
          <table:table-cell office:value-type="string">
            <text:p>GENERALI ITALIA S.P.A - DITTA INDIVIDUALE</text:p>
          </table:table-cell>
        </table:table-row>
        <table:table-row>
          <table:table-cell office:value-type="string" table:style-name="ce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">
            <text:p>Aggiudicataria: </text:p>
          </table:table-cell>
          <table:table-cell office:value-type="string">
            <text:p>GENERALI ITALIA S.P.A</text:p>
          </table:table-cell>
        </table:table-row>
        <table:table-row>
          <table:table-cell office:value-type="string" table:style-name="ce23">
            <text:p>Importo di aggiudicazione al lordo degli oneri di sicurezza ed al netto dell'IVA:</text:p>
          </table:table-cell>
          <table:table-cell office:value-type="string">
            <text:p>48278.48</text:p>
          </table:table-cell>
        </table:table-row>
        <table:table-row>
          <table:table-cell office:value-type="string" table:style-name="ce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26">
            <text:p>Data ultimazione (data di ultimazione lavori, servizi o forniture)</text:p>
          </table:table-cell>
          <table:table-cell/>
        </table:table-row>
        <table:table-row>
          <table:table-cell table:style-name="ce27"/>
          <table:table-cell/>
        </table:table-row>
        <table:table-row>
          <table:table-cell office:value-type="string" table:style-name="ce28" table:number-columns-spanned="2" table:number-rows-spanned="1">
            <text:p>3) Oggetto: SERVIZIO DI GESTIONE E MANUTENZIONE DELL'IMPIANTO DI PUBBLICA ILLUMINAZIONE NELL'AREA INDUSTRIALE DI FERRANDINA</text:p>
          </table:table-cell>
          <table:covered-table-cell/>
        </table:table-row>
        <table:table-row>
          <table:table-cell office:value-type="string" table:style-name="ce29">
            <text:p>CIG:</text:p>
          </table:table-cell>
          <table:table-cell office:value-type="string">
            <text:p>7844454838</text:p>
          </table:table-cell>
        </table:table-row>
        <table:table-row>
          <table:table-cell office:value-type="string" table:style-name="ce30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">
            <text:p>Importo complessivo dell'appalto al netto dell'IVA: </text:p>
          </table:table-cell>
          <table:table-cell office:value-type="string">
            <text:p>51024.60</text:p>
          </table:table-cell>
        </table:table-row>
        <table:table-row>
          <table:table-cell office:value-type="string" table:style-name="ce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4">
            <text:p>Ditta 1: </text:p>
          </table:table-cell>
          <table:table-cell office:value-type="string">
            <text:p>TECNEL IMPIANTI DI EVANGELISTA FRANCESCO - DITTA INDIVIDUALE</text:p>
          </table:table-cell>
        </table:table-row>
        <table:table-row>
          <table:table-cell office:value-type="string" table:style-name="ce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6">
            <text:p>Aggiudicataria: </text:p>
          </table:table-cell>
          <table:table-cell office:value-type="string">
            <text:p>TECNEL IMPIANTI DI EVANGELISTA FRANCESCO</text:p>
          </table:table-cell>
        </table:table-row>
        <table:table-row>
          <table:table-cell office:value-type="string" table:style-name="ce37">
            <text:p>Importo di aggiudicazione al lordo degli oneri di sicurezza ed al netto dell'IVA:</text:p>
          </table:table-cell>
          <table:table-cell office:value-type="string">
            <text:p>51024.60</text:p>
          </table:table-cell>
        </table:table-row>
        <table:table-row>
          <table:table-cell office:value-type="string" table:style-name="ce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9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40">
            <text:p>Data ultimazione (data di ultimazione lavori, servizi o forniture)</text:p>
          </table:table-cell>
          <table:table-cell office:value-type="string">
            <text:p>17/10/2019</text:p>
          </table:table-cell>
        </table:table-row>
        <table:table-row>
          <table:table-cell table:style-name="ce41"/>
          <table:table-cell/>
        </table:table-row>
        <table:table-row>
          <table:table-cell office:value-type="string" table:style-name="ce42" table:number-columns-spanned="2" table:number-rows-spanned="1">
            <text:p>4) Oggetto: SERVIZIO DI GESTIONE E MANUTENZIONE DEGL IMPIANTI DI PUBBLICA ILLUMINAZIONE NELLE AREE INDUSTRIALI DI JESCE E LA MARTELLA</text:p>
          </table:table-cell>
          <table:covered-table-cell/>
        </table:table-row>
        <table:table-row>
          <table:table-cell office:value-type="string" table:style-name="ce43">
            <text:p>CIG:</text:p>
          </table:table-cell>
          <table:table-cell office:value-type="string">
            <text:p>784449493A</text:p>
          </table:table-cell>
        </table:table-row>
        <table:table-row>
          <table:table-cell office:value-type="string" table:style-name="ce44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">
            <text:p>Importo complessivo dell'appalto al netto dell'IVA: </text:p>
          </table:table-cell>
          <table:table-cell office:value-type="string">
            <text:p>80820.00</text:p>
          </table:table-cell>
        </table:table-row>
        <table:table-row>
          <table:table-cell office:value-type="string" table:style-name="ce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">
            <text:p>Ditta 1: </text:p>
          </table:table-cell>
          <table:table-cell office:value-type="string">
            <text:p>GIANNELLI IMPIANTI SRL - DITTA INDIVIDUALE</text:p>
          </table:table-cell>
        </table:table-row>
        <table:table-row>
          <table:table-cell office:value-type="string" table:style-name="ce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0">
            <text:p>Aggiudicataria: </text:p>
          </table:table-cell>
          <table:table-cell office:value-type="string">
            <text:p>GIANNELLI IMPIANTI SRL</text:p>
          </table:table-cell>
        </table:table-row>
        <table:table-row>
          <table:table-cell office:value-type="string" table:style-name="ce51">
            <text:p>Importo di aggiudicazione al lordo degli oneri di sicurezza ed al netto dell'IVA:</text:p>
          </table:table-cell>
          <table:table-cell office:value-type="string">
            <text:p>80820.00</text:p>
          </table:table-cell>
        </table:table-row>
        <table:table-row>
          <table:table-cell office:value-type="string" table:style-name="ce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3">
            <text:p>Data inizio (data di effettivo inizio lavori, servizi o forniture)</text:p>
          </table:table-cell>
          <table:table-cell office:value-type="string">
            <text:p>09/10/2019</text:p>
          </table:table-cell>
        </table:table-row>
        <table:table-row>
          <table:table-cell office:value-type="string" table:style-name="ce54">
            <text:p>Data ultimazione (data di ultimazione lavori, servizi o forniture)</text:p>
          </table:table-cell>
          <table:table-cell office:value-type="string">
            <text:p>30/12/2019</text:p>
          </table:table-cell>
        </table:table-row>
        <table:table-row>
          <table:table-cell table:style-name="ce55"/>
          <table:table-cell/>
        </table:table-row>
        <table:table-row>
          <table:table-cell office:value-type="string" table:style-name="ce56" table:number-columns-spanned="2" table:number-rows-spanned="1">
            <text:p>5) Oggetto: Appalto lavori relativi agli "Interventi di ripristino delle opere infrastrutturali consortili danneggiate dagli eventi meteorici del dicembre 2013. Secondo stralcio funzionale - area d'intervento 'A' - lotto I".</text:p>
          </table:table-cell>
          <table:covered-table-cell/>
        </table:table-row>
        <table:table-row>
          <table:table-cell office:value-type="string" table:style-name="ce57">
            <text:p>CIG:</text:p>
          </table:table-cell>
          <table:table-cell office:value-type="string">
            <text:p>7892427CC9</text:p>
          </table:table-cell>
        </table:table-row>
        <table:table-row>
          <table:table-cell office:value-type="string" table:style-name="ce58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">
            <text:p>Importo complessivo dell'appalto al netto dell'IVA: </text:p>
          </table:table-cell>
          <table:table-cell office:value-type="string">
            <text:p>335896.58</text:p>
          </table:table-cell>
        </table:table-row>
        <table:table-row>
          <table:table-cell office:value-type="string" table:style-name="ce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">
            <text:p>Ditta 1: </text:p>
          </table:table-cell>
          <table:table-cell office:value-type="string">
            <text:p>GESUALDI SRL S - DITTA INDIVIDUALE</text:p>
          </table:table-cell>
        </table:table-row>
        <table:table-row>
          <table:table-cell office:value-type="string" table:style-name="ce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4">
            <text:p>Aggiudicataria: </text:p>
          </table:table-cell>
          <table:table-cell office:value-type="string">
            <text:p>GESUALDI SRL S</text:p>
          </table:table-cell>
        </table:table-row>
        <table:table-row>
          <table:table-cell office:value-type="string" table:style-name="ce65">
            <text:p>Importo di aggiudicazione al lordo degli oneri di sicurezza ed al netto dell'IVA:</text:p>
          </table:table-cell>
          <table:table-cell office:value-type="string">
            <text:p>335896.58</text:p>
          </table:table-cell>
        </table:table-row>
        <table:table-row>
          <table:table-cell office:value-type="string" table:style-name="ce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">
            <text:p>Data inizio (data di effettivo inizio lavori, servizi o forniture)</text:p>
          </table:table-cell>
          <table:table-cell office:value-type="string">
            <text:p>05/12/2019</text:p>
          </table:table-cell>
        </table:table-row>
        <table:table-row>
          <table:table-cell office:value-type="string" table:style-name="ce68">
            <text:p>Data ultimazione (data di ultimazione lavori, servizi o forniture)</text:p>
          </table:table-cell>
          <table:table-cell office:value-type="string">
            <text:p>16/10/2019</text:p>
          </table:table-cell>
        </table:table-row>
        <table:table-row>
          <table:table-cell table:style-name="ce69"/>
          <table:table-cell/>
        </table:table-row>
        <table:table-row>
          <table:table-cell office:value-type="string" table:style-name="ce70" table:number-columns-spanned="2" table:number-rows-spanned="1">
            <text:p>6) Oggetto: PROGRAMMA OPERATIVO PON LEGALITA' - PROGETTO SECURITY AREA INDUSTRIALE DI JESCE</text:p>
          </table:table-cell>
          <table:covered-table-cell/>
        </table:table-row>
        <table:table-row>
          <table:table-cell office:value-type="string" table:style-name="ce71">
            <text:p>CIG:</text:p>
          </table:table-cell>
          <table:table-cell office:value-type="string">
            <text:p>7955430484</text:p>
          </table:table-cell>
        </table:table-row>
        <table:table-row>
          <table:table-cell office:value-type="string" table:style-name="ce72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4">
            <text:p>Importo complessivo dell'appalto al netto dell'IVA: </text:p>
          </table:table-cell>
          <table:table-cell office:value-type="string">
            <text:p>102273.12</text:p>
          </table:table-cell>
        </table:table-row>
        <table:table-row>
          <table:table-cell office:value-type="string" table:style-name="ce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">
            <text:p>Ditta 1: </text:p>
          </table:table-cell>
          <table:table-cell office:value-type="string">
            <text:p>S.E.TI SNC DI CIRILLO CIRO E FLAMINIO - DITTA INDIVIDUALE</text:p>
          </table:table-cell>
        </table:table-row>
        <table:table-row>
          <table:table-cell office:value-type="string" table:style-name="ce77">
            <text:p>Ditta 2: </text:p>
          </table:table-cell>
          <table:table-cell office:value-type="string">
            <text:p>SIELTE SPA - DITTA INDIVIDUALE</text:p>
          </table:table-cell>
        </table:table-row>
        <table:table-row>
          <table:table-cell office:value-type="string" table:style-name="ce78">
            <text:p>Ditta 3: </text:p>
          </table:table-cell>
          <table:table-cell office:value-type="string">
            <text:p>COMITEL SRL - DITTA INDIVIDUALE</text:p>
          </table:table-cell>
        </table:table-row>
        <table:table-row>
          <table:table-cell office:value-type="string" table:style-name="ce79">
            <text:p>Ditta 4: </text:p>
          </table:table-cell>
          <table:table-cell office:value-type="string">
            <text:p>ETT ELETTRO TECNICA TRANESE SNC DI PERFETTO GIOVANNI &amp; C - DITTA INDIVIDUALE</text:p>
          </table:table-cell>
        </table:table-row>
        <table:table-row>
          <table:table-cell office:value-type="string" table:style-name="ce80">
            <text:p>Ditta 5: </text:p>
          </table:table-cell>
          <table:table-cell office:value-type="string">
            <text:p>A.M.T. SERVICES SRL - DITTA INDIVIDUALE</text:p>
          </table:table-cell>
        </table:table-row>
        <table:table-row>
          <table:table-cell office:value-type="string" table:style-name="ce81">
            <text:p>Ditta 6: </text:p>
          </table:table-cell>
          <table:table-cell office:value-type="string">
            <text:p>MONTUORO SRL - DITTA INDIVIDUALE</text:p>
          </table:table-cell>
        </table:table-row>
        <table:table-row>
          <table:table-cell office:value-type="string" table:style-name="ce82">
            <text:p>Ditta 7: </text:p>
          </table:table-cell>
          <table:table-cell office:value-type="string">
            <text:p>ONLICOM SRL - DITTA INDIVIDUALE</text:p>
          </table:table-cell>
        </table:table-row>
        <table:table-row>
          <table:table-cell office:value-type="string" table:style-name="ce83">
            <text:p>Ditta 8: </text:p>
          </table:table-cell>
          <table:table-cell office:value-type="string">
            <text:p>SISTEC SRL - DITTA INDIVIDUALE</text:p>
          </table:table-cell>
        </table:table-row>
        <table:table-row>
          <table:table-cell office:value-type="string" table:style-name="ce84">
            <text:p>Ditta 9: </text:p>
          </table:table-cell>
          <table:table-cell office:value-type="string">
            <text:p>SECSUN SRL - DITTA INDIVIDUALE</text:p>
          </table:table-cell>
        </table:table-row>
        <table:table-row>
          <table:table-cell office:value-type="string" table:style-name="ce85">
            <text:p>Ditta 10: </text:p>
          </table:table-cell>
          <table:table-cell office:value-type="string">
            <text:p>EFFAR SRL - DITTA INDIVIDUALE</text:p>
          </table:table-cell>
        </table:table-row>
        <table:table-row>
          <table:table-cell office:value-type="string" table:style-name="ce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7">
            <text:p>Aggiudicataria: </text:p>
          </table:table-cell>
          <table:table-cell office:value-type="string">
            <text:p>A.M.T. SERVICES SRL</text:p>
          </table:table-cell>
        </table:table-row>
        <table:table-row>
          <table:table-cell office:value-type="string" table:style-name="ce88">
            <text:p>Importo di aggiudicazione al lordo degli oneri di sicurezza ed al netto dell'IVA:</text:p>
          </table:table-cell>
          <table:table-cell office:value-type="string">
            <text:p>102273.12</text:p>
          </table:table-cell>
        </table:table-row>
        <table:table-row>
          <table:table-cell office:value-type="string" table:style-name="ce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">
            <text:p>Data inizio (data di effettivo inizio lavori, servizi o forniture)</text:p>
          </table:table-cell>
          <table:table-cell office:value-type="string">
            <text:p>14/05/2019</text:p>
          </table:table-cell>
        </table:table-row>
        <table:table-row>
          <table:table-cell office:value-type="string" table:style-name="ce91">
            <text:p>Data ultimazione (data di ultimazione lavori, servizi o forniture)</text:p>
          </table:table-cell>
          <table:table-cell office:value-type="string">
            <text:p>22/04/2019</text:p>
          </table:table-cell>
        </table:table-row>
        <table:table-row>
          <table:table-cell table:style-name="ce92"/>
          <table:table-cell/>
        </table:table-row>
        <table:table-row>
          <table:table-cell office:value-type="string" table:style-name="ce93" table:number-columns-spanned="2" table:number-rows-spanned="1">
            <text:p>7) Oggetto: AFFIDAMENTO DIRETTO - ABBONAMENTO IL SOLE 24 ORE ON LINA</text:p>
          </table:table-cell>
          <table:covered-table-cell/>
        </table:table-row>
        <table:table-row>
          <table:table-cell office:value-type="string" table:style-name="ce94">
            <text:p>CIG:</text:p>
          </table:table-cell>
          <table:table-cell office:value-type="string">
            <text:p>Z0229B2B41</text:p>
          </table:table-cell>
        </table:table-row>
        <table:table-row>
          <table:table-cell office:value-type="string" table:style-name="ce9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7">
            <text:p>Importo complessivo dell'appalto al netto dell'IVA: </text:p>
          </table:table-cell>
          <table:table-cell office:value-type="string">
            <text:p>239.42</text:p>
          </table:table-cell>
        </table:table-row>
        <table:table-row>
          <table:table-cell office:value-type="string" table:style-name="ce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9">
            <text:p>Ditta 1: </text:p>
          </table:table-cell>
          <table:table-cell office:value-type="string">
            <text:p>IL SOLE 24 ORE SPA - DITTA INDIVIDUALE</text:p>
          </table:table-cell>
        </table:table-row>
        <table:table-row>
          <table:table-cell office:value-type="string" table:style-name="ce10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1">
            <text:p>Aggiudicataria: </text:p>
          </table:table-cell>
          <table:table-cell office:value-type="string">
            <text:p>IL SOLE 24 ORE SPA</text:p>
          </table:table-cell>
        </table:table-row>
        <table:table-row>
          <table:table-cell office:value-type="string" table:style-name="ce102">
            <text:p>Importo di aggiudicazione al lordo degli oneri di sicurezza ed al netto dell'IVA:</text:p>
          </table:table-cell>
          <table:table-cell office:value-type="string">
            <text:p>239.42</text:p>
          </table:table-cell>
        </table:table-row>
        <table:table-row>
          <table:table-cell office:value-type="string" table:style-name="ce10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">
            <text:p>Data inizio (data di effettivo inizio lavori, servizi o forniture)</text:p>
          </table:table-cell>
          <table:table-cell office:value-type="string">
            <text:p>10/12/2019</text:p>
          </table:table-cell>
        </table:table-row>
        <table:table-row>
          <table:table-cell office:value-type="string" table:style-name="ce105">
            <text:p>Data ultimazione (data di ultimazione lavori, servizi o forniture)</text:p>
          </table:table-cell>
          <table:table-cell/>
        </table:table-row>
        <table:table-row>
          <table:table-cell table:style-name="ce106"/>
          <table:table-cell/>
        </table:table-row>
        <table:table-row>
          <table:table-cell office:value-type="string" table:style-name="ce107" table:number-columns-spanned="2" table:number-rows-spanned="1">
            <text:p>8) Oggetto: TRATTAMENTO DI DERATTIZZAZIONE PRESSO ITA DI MACCHIA DI FERRANDINA (MT)</text:p>
          </table:table-cell>
          <table:covered-table-cell/>
        </table:table-row>
        <table:table-row>
          <table:table-cell office:value-type="string" table:style-name="ce108">
            <text:p>CIG:</text:p>
          </table:table-cell>
          <table:table-cell office:value-type="string">
            <text:p>Z052B1D098</text:p>
          </table:table-cell>
        </table:table-row>
        <table:table-row>
          <table:table-cell office:value-type="string" table:style-name="ce10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1">
            <text:p>Importo complessivo dell'appalto al netto dell'IVA: </text:p>
          </table:table-cell>
          <table:table-cell office:value-type="string">
            <text:p>890.00</text:p>
          </table:table-cell>
        </table:table-row>
        <table:table-row>
          <table:table-cell office:value-type="string" table:style-name="ce11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3">
            <text:p>Ditta 1: </text:p>
          </table:table-cell>
          <table:table-cell office:value-type="string">
            <text:p>IGIENE AMBIENTALE DI MARIA L.MONTEMURRO - DITTA INDIVIDUALE</text:p>
          </table:table-cell>
        </table:table-row>
        <table:table-row>
          <table:table-cell office:value-type="string" table:style-name="ce11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5">
            <text:p>Aggiudicataria: </text:p>
          </table:table-cell>
          <table:table-cell office:value-type="string">
            <text:p>IGIENE AMBIENTALE DI MARIA L.MONTEMURRO</text:p>
          </table:table-cell>
        </table:table-row>
        <table:table-row>
          <table:table-cell office:value-type="string" table:style-name="ce116">
            <text:p>Importo di aggiudicazione al lordo degli oneri di sicurezza ed al netto dell'IVA:</text:p>
          </table:table-cell>
          <table:table-cell office:value-type="string">
            <text:p>890.00</text:p>
          </table:table-cell>
        </table:table-row>
        <table:table-row>
          <table:table-cell office:value-type="string" table:style-name="ce11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8">
            <text:p>Data inizio (data di effettivo inizio lavori, servizi o forniture)</text:p>
          </table:table-cell>
          <table:table-cell office:value-type="string">
            <text:p>25/09/2019</text:p>
          </table:table-cell>
        </table:table-row>
        <table:table-row>
          <table:table-cell office:value-type="string" table:style-name="ce119">
            <text:p>Data ultimazione (data di ultimazione lavori, servizi o forniture)</text:p>
          </table:table-cell>
          <table:table-cell office:value-type="string">
            <text:p>08/11/2019</text:p>
          </table:table-cell>
        </table:table-row>
        <table:table-row>
          <table:table-cell table:style-name="ce120"/>
          <table:table-cell/>
        </table:table-row>
        <table:table-row>
          <table:table-cell office:value-type="string" table:style-name="ce121" table:number-columns-spanned="2" table:number-rows-spanned="1">
            <text:p>9) Oggetto: INTERVENTO DI SOMMA URGENZA VIABILITA' CONSORTILE E OPIFICI PER LA RIMOZIONE DELLE SITUAZIONI DI PERICOLO NELL'AREA INDUSTRIALE DI FERRANDINA</text:p>
          </table:table-cell>
          <table:covered-table-cell/>
        </table:table-row>
        <table:table-row>
          <table:table-cell office:value-type="string" table:style-name="ce122">
            <text:p>CIG:</text:p>
          </table:table-cell>
          <table:table-cell office:value-type="string">
            <text:p>Z0E2737EDF</text:p>
          </table:table-cell>
        </table:table-row>
        <table:table-row>
          <table:table-cell office:value-type="string" table:style-name="ce123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2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5">
            <text:p>Importo complessivo dell'appalto al netto dell'IVA: </text:p>
          </table:table-cell>
          <table:table-cell office:value-type="string">
            <text:p>4700.00</text:p>
          </table:table-cell>
        </table:table-row>
        <table:table-row>
          <table:table-cell office:value-type="string" table:style-name="ce12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7">
            <text:p>Ditta 1: </text:p>
          </table:table-cell>
          <table:table-cell office:value-type="string">
            <text:p>PETROCELLI COSTRUZIONI GENERALI S.R.L. - DITTA INDIVIDUALE</text:p>
          </table:table-cell>
        </table:table-row>
        <table:table-row>
          <table:table-cell office:value-type="string" table:style-name="ce12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9">
            <text:p>Aggiudicataria: </text:p>
          </table:table-cell>
          <table:table-cell office:value-type="string">
            <text:p>PETROCELLI COSTRUZIONI GENERALI S.R.L.</text:p>
          </table:table-cell>
        </table:table-row>
        <table:table-row>
          <table:table-cell office:value-type="string" table:style-name="ce130">
            <text:p>Importo di aggiudicazione al lordo degli oneri di sicurezza ed al netto dell'IVA:</text:p>
          </table:table-cell>
          <table:table-cell office:value-type="string">
            <text:p>4700.00</text:p>
          </table:table-cell>
        </table:table-row>
        <table:table-row>
          <table:table-cell office:value-type="string" table:style-name="ce13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">
            <text:p>Data inizio (data di effettivo inizio lavori, servizi o forniture)</text:p>
          </table:table-cell>
          <table:table-cell office:value-type="string">
            <text:p>30/05/2019</text:p>
          </table:table-cell>
        </table:table-row>
        <table:table-row>
          <table:table-cell office:value-type="string" table:style-name="ce133">
            <text:p>Data ultimazione (data di ultimazione lavori, servizi o forniture)</text:p>
          </table:table-cell>
          <table:table-cell office:value-type="string">
            <text:p>09/06/2019</text:p>
          </table:table-cell>
        </table:table-row>
        <table:table-row>
          <table:table-cell table:style-name="ce134"/>
          <table:table-cell/>
        </table:table-row>
        <table:table-row>
          <table:table-cell office:value-type="string" table:style-name="ce135" table:number-columns-spanned="2" table:number-rows-spanned="1">
            <text:p>10) Oggetto: ACQUISTO N.5 PAIADI SCARPE ESTIVE ANTINFORTUNISTICHE</text:p>
          </table:table-cell>
          <table:covered-table-cell/>
        </table:table-row>
        <table:table-row>
          <table:table-cell office:value-type="string" table:style-name="ce136">
            <text:p>CIG:</text:p>
          </table:table-cell>
          <table:table-cell office:value-type="string">
            <text:p>Z102829B5C</text:p>
          </table:table-cell>
        </table:table-row>
        <table:table-row>
          <table:table-cell office:value-type="string" table:style-name="ce13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9">
            <text:p>Importo complessivo dell'appalto al netto dell'IVA: </text:p>
          </table:table-cell>
          <table:table-cell office:value-type="string">
            <text:p>425.00</text:p>
          </table:table-cell>
        </table:table-row>
        <table:table-row>
          <table:table-cell office:value-type="string" table:style-name="ce14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1">
            <text:p>Ditta 1: </text:p>
          </table:table-cell>
          <table:table-cell office:value-type="string">
            <text:p>EDIL M E A - DITTA INDIVIDUALE</text:p>
          </table:table-cell>
        </table:table-row>
        <table:table-row>
          <table:table-cell office:value-type="string" table:style-name="ce14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3">
            <text:p>Aggiudicataria: </text:p>
          </table:table-cell>
          <table:table-cell office:value-type="string">
            <text:p>EDIL M E A</text:p>
          </table:table-cell>
        </table:table-row>
        <table:table-row>
          <table:table-cell office:value-type="string" table:style-name="ce144">
            <text:p>Importo di aggiudicazione al lordo degli oneri di sicurezza ed al netto dell'IVA:</text:p>
          </table:table-cell>
          <table:table-cell office:value-type="string">
            <text:p>425.00</text:p>
          </table:table-cell>
        </table:table-row>
        <table:table-row>
          <table:table-cell office:value-type="string" table:style-name="ce14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6">
            <text:p>Data inizio (data di effettivo inizio lavori, servizi o forniture)</text:p>
          </table:table-cell>
          <table:table-cell office:value-type="string">
            <text:p>29/07/2019</text:p>
          </table:table-cell>
        </table:table-row>
        <table:table-row>
          <table:table-cell office:value-type="string" table:style-name="ce147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48"/>
          <table:table-cell/>
        </table:table-row>
        <table:table-row>
          <table:table-cell office:value-type="string" table:style-name="ce149" table:number-columns-spanned="2" table:number-rows-spanned="1">
            <text:p>11) Oggetto: SERVIZIO DI ELIMINAZIONE DELLA VEGETAZIONE LUNGO GLI ASSI VIARI E NELLE AREE DI INCROCIO</text:p>
          </table:table-cell>
          <table:covered-table-cell/>
        </table:table-row>
        <table:table-row>
          <table:table-cell office:value-type="string" table:style-name="ce150">
            <text:p>CIG:</text:p>
          </table:table-cell>
          <table:table-cell office:value-type="string">
            <text:p>Z132AFF2F5</text:p>
          </table:table-cell>
        </table:table-row>
        <table:table-row>
          <table:table-cell office:value-type="string" table:style-name="ce151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5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3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5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5">
            <text:p>Ditta 1: </text:p>
          </table:table-cell>
          <table:table-cell office:value-type="string">
            <text:p>SEGNALNICO di NICO&amp;PARISI S.N.C. - DITTA INDIVIDUALE</text:p>
          </table:table-cell>
        </table:table-row>
        <table:table-row>
          <table:table-cell office:value-type="string" table:style-name="ce15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7">
            <text:p>Aggiudicataria: </text:p>
          </table:table-cell>
          <table:table-cell office:value-type="string">
            <text:p>SEGNALNICO di NICO&amp;PARISI S.N.C.</text:p>
          </table:table-cell>
        </table:table-row>
        <table:table-row>
          <table:table-cell office:value-type="string" table:style-name="ce158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5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0">
            <text:p>Data inizio (data di effettivo inizio lavori, servizi o forniture)</text:p>
          </table:table-cell>
          <table:table-cell office:value-type="string">
            <text:p>08/07/2019</text:p>
          </table:table-cell>
        </table:table-row>
        <table:table-row>
          <table:table-cell office:value-type="string" table:style-name="ce161">
            <text:p>Data ultimazione (data di ultimazione lavori, servizi o forniture)</text:p>
          </table:table-cell>
          <table:table-cell office:value-type="string">
            <text:p>10/07/2019</text:p>
          </table:table-cell>
        </table:table-row>
        <table:table-row>
          <table:table-cell table:style-name="ce162"/>
          <table:table-cell/>
        </table:table-row>
        <table:table-row>
          <table:table-cell office:value-type="string" table:style-name="ce163" table:number-columns-spanned="2" table:number-rows-spanned="1">
            <text:p>12) Oggetto: INTERVENTO DI SOMMA URGENZA SUL CANALE DELLE ACQUE ALTE PER LA RIMOZIONE DELLE SITUAZIONI DI PERICOLO IMMINENTE NELL'AREA INDUSTRIALE DI FERRANDINA</text:p>
          </table:table-cell>
          <table:covered-table-cell/>
        </table:table-row>
        <table:table-row>
          <table:table-cell office:value-type="string" table:style-name="ce164">
            <text:p>CIG:</text:p>
          </table:table-cell>
          <table:table-cell office:value-type="string">
            <text:p>Z142737F82</text:p>
          </table:table-cell>
        </table:table-row>
        <table:table-row>
          <table:table-cell office:value-type="string" table:style-name="ce165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6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">
            <text:p>Importo complessivo dell'appalto al netto dell'IVA: </text:p>
          </table:table-cell>
          <table:table-cell office:value-type="string">
            <text:p>7800.00</text:p>
          </table:table-cell>
        </table:table-row>
        <table:table-row>
          <table:table-cell office:value-type="string" table:style-name="ce16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9">
            <text:p>Ditta 1: </text:p>
          </table:table-cell>
          <table:table-cell office:value-type="string">
            <text:p>PETROCELLI COSTRUZIONI GENERALI S.R.L. - DITTA INDIVIDUALE</text:p>
          </table:table-cell>
        </table:table-row>
        <table:table-row>
          <table:table-cell office:value-type="string" table:style-name="ce17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1">
            <text:p>Aggiudicataria: </text:p>
          </table:table-cell>
          <table:table-cell office:value-type="string">
            <text:p>PETROCELLI COSTRUZIONI GENERALI S.R.L.</text:p>
          </table:table-cell>
        </table:table-row>
        <table:table-row>
          <table:table-cell office:value-type="string" table:style-name="ce172">
            <text:p>Importo di aggiudicazione al lordo degli oneri di sicurezza ed al netto dell'IVA:</text:p>
          </table:table-cell>
          <table:table-cell office:value-type="string">
            <text:p>7800.00</text:p>
          </table:table-cell>
        </table:table-row>
        <table:table-row>
          <table:table-cell office:value-type="string" table:style-name="ce17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4">
            <text:p>Data inizio (data di effettivo inizio lavori, servizi o forniture)</text:p>
          </table:table-cell>
          <table:table-cell office:value-type="string">
            <text:p>30/05/2019</text:p>
          </table:table-cell>
        </table:table-row>
        <table:table-row>
          <table:table-cell office:value-type="string" table:style-name="ce175">
            <text:p>Data ultimazione (data di ultimazione lavori, servizi o forniture)</text:p>
          </table:table-cell>
          <table:table-cell office:value-type="string">
            <text:p>20/06/2019</text:p>
          </table:table-cell>
        </table:table-row>
        <table:table-row>
          <table:table-cell table:style-name="ce176"/>
          <table:table-cell/>
        </table:table-row>
        <table:table-row>
          <table:table-cell office:value-type="string" table:style-name="ce177" table:number-columns-spanned="2" table:number-rows-spanned="1">
            <text:p>13) Oggetto: Interventi di ripristino delle opere infrastrutturali consortili danneggiate dagli eventi meteorici del dicembre 2013 - Elaborazione relazione specialistica (studio idraulico)</text:p>
          </table:table-cell>
          <table:covered-table-cell/>
        </table:table-row>
        <table:table-row>
          <table:table-cell office:value-type="string" table:style-name="ce178">
            <text:p>CIG:</text:p>
          </table:table-cell>
          <table:table-cell office:value-type="string">
            <text:p>Z16268A370</text:p>
          </table:table-cell>
        </table:table-row>
        <table:table-row>
          <table:table-cell office:value-type="string" table:style-name="ce17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8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81">
            <text:p>Importo complessivo dell'appalto al netto dell'IVA: </text:p>
          </table:table-cell>
          <table:table-cell office:value-type="string">
            <text:p>9360.00</text:p>
          </table:table-cell>
        </table:table-row>
        <table:table-row>
          <table:table-cell office:value-type="string" table:style-name="ce18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83">
            <text:p>Ditta 1: </text:p>
          </table:table-cell>
          <table:table-cell office:value-type="string">
            <text:p>ing. Giovanni Martino - DITTA INDIVIDUALE</text:p>
          </table:table-cell>
        </table:table-row>
        <table:table-row>
          <table:table-cell office:value-type="string" table:style-name="ce18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85">
            <text:p>Aggiudicataria: </text:p>
          </table:table-cell>
          <table:table-cell office:value-type="string">
            <text:p>ing. Giovanni Martino</text:p>
          </table:table-cell>
        </table:table-row>
        <table:table-row>
          <table:table-cell office:value-type="string" table:style-name="ce186">
            <text:p>Importo di aggiudicazione al lordo degli oneri di sicurezza ed al netto dell'IVA:</text:p>
          </table:table-cell>
          <table:table-cell office:value-type="string">
            <text:p>9360.00</text:p>
          </table:table-cell>
        </table:table-row>
        <table:table-row>
          <table:table-cell office:value-type="string" table:style-name="ce18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88">
            <text:p>Data inizio (data di effettivo inizio lavori, servizi o forniture)</text:p>
          </table:table-cell>
          <table:table-cell office:value-type="string">
            <text:p>29/07/2019</text:p>
          </table:table-cell>
        </table:table-row>
        <table:table-row>
          <table:table-cell office:value-type="string" table:style-name="ce189">
            <text:p>Data ultimazione (data di ultimazione lavori, servizi o forniture)</text:p>
          </table:table-cell>
          <table:table-cell office:value-type="string">
            <text:p>09/08/2019</text:p>
          </table:table-cell>
        </table:table-row>
        <table:table-row>
          <table:table-cell table:style-name="ce190"/>
          <table:table-cell/>
        </table:table-row>
        <table:table-row>
          <table:table-cell office:value-type="string" table:style-name="ce191" table:number-columns-spanned="2" table:number-rows-spanned="1">
            <text:p>14) Oggetto: Servio di assistenza, manutenzione, aggiornamenti e canoni dei software e hardware INAZ Paghe, INAZ 770 e gestione fine anno 2018 e apertura anno 2019 per il periodo 2019 - 2020 - 2021</text:p>
          </table:table-cell>
          <table:covered-table-cell/>
        </table:table-row>
        <table:table-row>
          <table:table-cell office:value-type="string" table:style-name="ce192">
            <text:p>CIG:</text:p>
          </table:table-cell>
          <table:table-cell office:value-type="string">
            <text:p>Z16269668D</text:p>
          </table:table-cell>
        </table:table-row>
        <table:table-row>
          <table:table-cell office:value-type="string" table:style-name="ce19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9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95">
            <text:p>Importo complessivo dell'appalto al netto dell'IVA: </text:p>
          </table:table-cell>
          <table:table-cell office:value-type="string">
            <text:p>3565.01</text:p>
          </table:table-cell>
        </table:table-row>
        <table:table-row>
          <table:table-cell office:value-type="string" table:style-name="ce19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97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99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200">
            <text:p>Importo di aggiudicazione al lordo degli oneri di sicurezza ed al netto dell'IVA:</text:p>
          </table:table-cell>
          <table:table-cell office:value-type="string">
            <text:p>3565.01</text:p>
          </table:table-cell>
        </table:table-row>
        <table:table-row>
          <table:table-cell office:value-type="string" table:style-name="ce2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02">
            <text:p>Data inizio (data di effettivo inizio lavori, servizi o forniture)</text:p>
          </table:table-cell>
          <table:table-cell office:value-type="string">
            <text:p>05/02/2019</text:p>
          </table:table-cell>
        </table:table-row>
        <table:table-row>
          <table:table-cell office:value-type="string" table:style-name="ce203">
            <text:p>Data ultimazione (data di ultimazione lavori, servizi o forniture)</text:p>
          </table:table-cell>
          <table:table-cell/>
        </table:table-row>
        <table:table-row>
          <table:table-cell table:style-name="ce204"/>
          <table:table-cell/>
        </table:table-row>
        <table:table-row>
          <table:table-cell office:value-type="string" table:style-name="ce205" table:number-columns-spanned="2" table:number-rows-spanned="1">
            <text:p>15) Oggetto: RICORSO TAR BASILICATA GIANNONE GROUP - GEOFON SRL - CONFERIMENTO INCARICO LEGALE</text:p>
          </table:table-cell>
          <table:covered-table-cell/>
        </table:table-row>
        <table:table-row>
          <table:table-cell office:value-type="string" table:style-name="ce206">
            <text:p>CIG:</text:p>
          </table:table-cell>
          <table:table-cell office:value-type="string">
            <text:p>Z1626D12D2</text:p>
          </table:table-cell>
        </table:table-row>
        <table:table-row>
          <table:table-cell office:value-type="string" table:style-name="ce2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09">
            <text:p>Importo complessivo dell'appalto al netto dell'IVA: </text:p>
          </table:table-cell>
          <table:table-cell office:value-type="string">
            <text:p>3189.10</text:p>
          </table:table-cell>
        </table:table-row>
        <table:table-row>
          <table:table-cell office:value-type="string" table:style-name="ce2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11">
            <text:p>Ditta 1: </text:p>
          </table:table-cell>
          <table:table-cell office:value-type="string">
            <text:p>CALARESU AVV. MARCO - DITTA INDIVIDUALE</text:p>
          </table:table-cell>
        </table:table-row>
        <table:table-row>
          <table:table-cell office:value-type="string" table:style-name="ce2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13">
            <text:p>Aggiudicataria: </text:p>
          </table:table-cell>
          <table:table-cell office:value-type="string">
            <text:p>CALARESU AVV. MARCO</text:p>
          </table:table-cell>
        </table:table-row>
        <table:table-row>
          <table:table-cell office:value-type="string" table:style-name="ce214">
            <text:p>Importo di aggiudicazione al lordo degli oneri di sicurezza ed al netto dell'IVA:</text:p>
          </table:table-cell>
          <table:table-cell office:value-type="string">
            <text:p>3189.10</text:p>
          </table:table-cell>
        </table:table-row>
        <table:table-row>
          <table:table-cell office:value-type="string" table:style-name="ce2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16">
            <text:p>Data inizio (data di effettivo inizio lavori, servizi o forniture)</text:p>
          </table:table-cell>
          <table:table-cell office:value-type="string">
            <text:p>30/01/2019</text:p>
          </table:table-cell>
        </table:table-row>
        <table:table-row>
          <table:table-cell office:value-type="string" table:style-name="ce217">
            <text:p>Data ultimazione (data di ultimazione lavori, servizi o forniture)</text:p>
          </table:table-cell>
          <table:table-cell office:value-type="string">
            <text:p>30/01/2019</text:p>
          </table:table-cell>
        </table:table-row>
        <table:table-row>
          <table:table-cell table:style-name="ce218"/>
          <table:table-cell/>
        </table:table-row>
        <table:table-row>
          <table:table-cell office:value-type="string" table:style-name="ce219" table:number-columns-spanned="2" table:number-rows-spanned="1">
            <text:p>16) Oggetto: LIQUIDAZIONE POLIZZE ASSICURATIVE FURTO E INCENDIO IMPIANTO FOTOVOLTAICO</text:p>
          </table:table-cell>
          <table:covered-table-cell/>
        </table:table-row>
        <table:table-row>
          <table:table-cell office:value-type="string" table:style-name="ce220">
            <text:p>CIG:</text:p>
          </table:table-cell>
          <table:table-cell office:value-type="string">
            <text:p>Z17244B6E9</text:p>
          </table:table-cell>
        </table:table-row>
        <table:table-row>
          <table:table-cell office:value-type="string" table:style-name="ce2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23">
            <text:p>Importo complessivo dell'appalto al netto dell'IVA: </text:p>
          </table:table-cell>
          <table:table-cell office:value-type="string">
            <text:p>1925.00</text:p>
          </table:table-cell>
        </table:table-row>
        <table:table-row>
          <table:table-cell office:value-type="string" table:style-name="ce2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25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2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27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228">
            <text:p>Importo di aggiudicazione al lordo degli oneri di sicurezza ed al netto dell'IVA:</text:p>
          </table:table-cell>
          <table:table-cell office:value-type="string">
            <text:p>1925.00</text:p>
          </table:table-cell>
        </table:table-row>
        <table:table-row>
          <table:table-cell office:value-type="string" table:style-name="ce2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30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231">
            <text:p>Data ultimazione (data di ultimazione lavori, servizi o forniture)</text:p>
          </table:table-cell>
          <table:table-cell office:value-type="string">
            <text:p>20/06/2019</text:p>
          </table:table-cell>
        </table:table-row>
        <table:table-row>
          <table:table-cell table:style-name="ce232"/>
          <table:table-cell/>
        </table:table-row>
        <table:table-row>
          <table:table-cell office:value-type="string" table:style-name="ce233" table:number-columns-spanned="2" table:number-rows-spanned="1">
            <text:p>17) Oggetto: MANUTENZIONE ORDINARIA E STRAORDINARIA AUTO CONSORTILE FIAT PANDA ET 571 PK</text:p>
          </table:table-cell>
          <table:covered-table-cell/>
        </table:table-row>
        <table:table-row>
          <table:table-cell office:value-type="string" table:style-name="ce234">
            <text:p>CIG:</text:p>
          </table:table-cell>
          <table:table-cell office:value-type="string">
            <text:p>Z19269995D</text:p>
          </table:table-cell>
        </table:table-row>
        <table:table-row>
          <table:table-cell office:value-type="string" table:style-name="ce235">
            <text:p>Scelta contraente: </text:p>
          </table:table-cell>
          <table:table-cell office:value-type="string">
            <text:p>29-PROCEDURA RISTRETTA SEMPLIFICATA</text:p>
          </table:table-cell>
        </table:table-row>
        <table:table-row>
          <table:table-cell office:value-type="string" table:style-name="ce236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37">
            <text:p>Importo complessivo dell'appalto al netto dell'IVA: </text:p>
          </table:table-cell>
          <table:table-cell office:value-type="string">
            <text:p>480.97</text:p>
          </table:table-cell>
        </table:table-row>
        <table:table-row>
          <table:table-cell office:value-type="string" table:style-name="ce2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39">
            <text:p>Ditta 1: </text:p>
          </table:table-cell>
          <table:table-cell office:value-type="string">
            <text:p>MAFFEI SRL - DITTA INDIVIDUALE</text:p>
          </table:table-cell>
        </table:table-row>
        <table:table-row>
          <table:table-cell office:value-type="string" table:style-name="ce240">
            <text:p>Ditta 2: </text:p>
          </table:table-cell>
          <table:table-cell office:value-type="string">
            <text:p>DI LECCE SRL - DITTA INDIVIDUALE</text:p>
          </table:table-cell>
        </table:table-row>
        <table:table-row>
          <table:table-cell office:value-type="string" table:style-name="ce2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42">
            <text:p>Aggiudicataria: </text:p>
          </table:table-cell>
          <table:table-cell office:value-type="string">
            <text:p>MAFFEI SRL</text:p>
          </table:table-cell>
        </table:table-row>
        <table:table-row>
          <table:table-cell office:value-type="string" table:style-name="ce243">
            <text:p>Importo di aggiudicazione al lordo degli oneri di sicurezza ed al netto dell'IVA:</text:p>
          </table:table-cell>
          <table:table-cell office:value-type="string">
            <text:p>480.97</text:p>
          </table:table-cell>
        </table:table-row>
        <table:table-row>
          <table:table-cell office:value-type="string" table:style-name="ce2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45">
            <text:p>Data inizio (data di effettivo inizio lavori, servizi o forniture)</text:p>
          </table:table-cell>
          <table:table-cell office:value-type="string">
            <text:p>14/01/2019</text:p>
          </table:table-cell>
        </table:table-row>
        <table:table-row>
          <table:table-cell office:value-type="string" table:style-name="ce246">
            <text:p>Data ultimazione (data di ultimazione lavori, servizi o forniture)</text:p>
          </table:table-cell>
          <table:table-cell office:value-type="string">
            <text:p>14/01/2019</text:p>
          </table:table-cell>
        </table:table-row>
        <table:table-row>
          <table:table-cell table:style-name="ce247"/>
          <table:table-cell/>
        </table:table-row>
        <table:table-row>
          <table:table-cell office:value-type="string" table:style-name="ce248" table:number-columns-spanned="2" table:number-rows-spanned="1">
            <text:p>18) Oggetto: IMPEGNO DI SPESA PER COPIE IN ECCEDENZA</text:p>
          </table:table-cell>
          <table:covered-table-cell/>
        </table:table-row>
        <table:table-row>
          <table:table-cell office:value-type="string" table:style-name="ce249">
            <text:p>CIG:</text:p>
          </table:table-cell>
          <table:table-cell office:value-type="string">
            <text:p>Z1E2B18303</text:p>
          </table:table-cell>
        </table:table-row>
        <table:table-row>
          <table:table-cell office:value-type="string" table:style-name="ce25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52">
            <text:p>Importo complessivo dell'appalto al netto dell'IVA: </text:p>
          </table:table-cell>
          <table:table-cell office:value-type="string">
            <text:p>392.15</text:p>
          </table:table-cell>
        </table:table-row>
        <table:table-row>
          <table:table-cell office:value-type="string" table:style-name="ce2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54">
            <text:p>Ditta 1: </text:p>
          </table:table-cell>
          <table:table-cell office:value-type="string">
            <text:p>DM UFFICIO SRL - DITTA INDIVIDUALE</text:p>
          </table:table-cell>
        </table:table-row>
        <table:table-row>
          <table:table-cell office:value-type="string" table:style-name="ce2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56">
            <text:p>Aggiudicataria: </text:p>
          </table:table-cell>
          <table:table-cell office:value-type="string">
            <text:p>DM UFFICIO SRL</text:p>
          </table:table-cell>
        </table:table-row>
        <table:table-row>
          <table:table-cell office:value-type="string" table:style-name="ce257">
            <text:p>Importo di aggiudicazione al lordo degli oneri di sicurezza ed al netto dell'IVA:</text:p>
          </table:table-cell>
          <table:table-cell office:value-type="string">
            <text:p>392.15</text:p>
          </table:table-cell>
        </table:table-row>
        <table:table-row>
          <table:table-cell office:value-type="string" table:style-name="ce2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59">
            <text:p>Data inizio (data di effettivo inizio lavori, servizi o forniture)</text:p>
          </table:table-cell>
          <table:table-cell office:value-type="string">
            <text:p>14/01/2019</text:p>
          </table:table-cell>
        </table:table-row>
        <table:table-row>
          <table:table-cell office:value-type="string" table:style-name="ce260">
            <text:p>Data ultimazione (data di ultimazione lavori, servizi o forniture)</text:p>
          </table:table-cell>
          <table:table-cell/>
        </table:table-row>
        <table:table-row>
          <table:table-cell table:style-name="ce261"/>
          <table:table-cell/>
        </table:table-row>
        <table:table-row>
          <table:table-cell office:value-type="string" table:style-name="ce262" table:number-columns-spanned="2" table:number-rows-spanned="1">
            <text:p>19) Oggetto: ACQUISTO MATERIALE DI CANCELLERIA</text:p>
          </table:table-cell>
          <table:covered-table-cell/>
        </table:table-row>
        <table:table-row>
          <table:table-cell office:value-type="string" table:style-name="ce263">
            <text:p>CIG:</text:p>
          </table:table-cell>
          <table:table-cell office:value-type="string">
            <text:p>Z1F2834710</text:p>
          </table:table-cell>
        </table:table-row>
        <table:table-row>
          <table:table-cell office:value-type="string" table:style-name="ce2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66">
            <text:p>Importo complessivo dell'appalto al netto dell'IVA: </text:p>
          </table:table-cell>
          <table:table-cell office:value-type="string">
            <text:p>1444.14</text:p>
          </table:table-cell>
        </table:table-row>
        <table:table-row>
          <table:table-cell office:value-type="string" table:style-name="ce2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68">
            <text:p>Ditta 1: </text:p>
          </table:table-cell>
          <table:table-cell office:value-type="string">
            <text:p>MYO SPA - DITTA INDIVIDUALE</text:p>
          </table:table-cell>
        </table:table-row>
        <table:table-row>
          <table:table-cell office:value-type="string" table:style-name="ce2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70">
            <text:p>Aggiudicataria: </text:p>
          </table:table-cell>
          <table:table-cell office:value-type="string">
            <text:p>MYO SPA</text:p>
          </table:table-cell>
        </table:table-row>
        <table:table-row>
          <table:table-cell office:value-type="string" table:style-name="ce271">
            <text:p>Importo di aggiudicazione al lordo degli oneri di sicurezza ed al netto dell'IVA:</text:p>
          </table:table-cell>
          <table:table-cell office:value-type="string">
            <text:p>1444.14</text:p>
          </table:table-cell>
        </table:table-row>
        <table:table-row>
          <table:table-cell office:value-type="string" table:style-name="ce2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73">
            <text:p>Data inizio (data di effettivo inizio lavori, servizi o forniture)</text:p>
          </table:table-cell>
          <table:table-cell office:value-type="string">
            <text:p>03/06/2019</text:p>
          </table:table-cell>
        </table:table-row>
        <table:table-row>
          <table:table-cell office:value-type="string" table:style-name="ce274">
            <text:p>Data ultimazione (data di ultimazione lavori, servizi o forniture)</text:p>
          </table:table-cell>
          <table:table-cell office:value-type="string">
            <text:p>29/03/2019</text:p>
          </table:table-cell>
        </table:table-row>
        <table:table-row>
          <table:table-cell table:style-name="ce275"/>
          <table:table-cell/>
        </table:table-row>
        <table:table-row>
          <table:table-cell office:value-type="string" table:style-name="ce276" table:number-columns-spanned="2" table:number-rows-spanned="1">
            <text:p>20) Oggetto: MANUTENZIONE STRAORDINARIA IMPIANTO DI RISCALDAMENTO/CLIMATIZZAZIONE - SOSTITUZIONE VENTILCONVETTORI SALA CED</text:p>
          </table:table-cell>
          <table:covered-table-cell/>
        </table:table-row>
        <table:table-row>
          <table:table-cell office:value-type="string" table:style-name="ce277">
            <text:p>CIG:</text:p>
          </table:table-cell>
          <table:table-cell office:value-type="string">
            <text:p>Z1F29DCCCF</text:p>
          </table:table-cell>
        </table:table-row>
        <table:table-row>
          <table:table-cell office:value-type="string" table:style-name="ce2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280">
            <text:p>Importo complessivo dell'appalto al netto dell'IVA: </text:p>
          </table:table-cell>
          <table:table-cell office:value-type="string">
            <text:p>1453.55</text:p>
          </table:table-cell>
        </table:table-row>
        <table:table-row>
          <table:table-cell office:value-type="string" table:style-name="ce2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82">
            <text:p>Ditta 1: </text:p>
          </table:table-cell>
          <table:table-cell office:value-type="string">
            <text:p>GALTIERI FRANCO LEONARDO - DITTA INDIVIDUALE</text:p>
          </table:table-cell>
        </table:table-row>
        <table:table-row>
          <table:table-cell office:value-type="string" table:style-name="ce2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84">
            <text:p>Aggiudicataria: </text:p>
          </table:table-cell>
          <table:table-cell office:value-type="string">
            <text:p>GALTIERI FRANCO LEONARDO</text:p>
          </table:table-cell>
        </table:table-row>
        <table:table-row>
          <table:table-cell office:value-type="string" table:style-name="ce285">
            <text:p>Importo di aggiudicazione al lordo degli oneri di sicurezza ed al netto dell'IVA:</text:p>
          </table:table-cell>
          <table:table-cell office:value-type="string">
            <text:p>1453.55</text:p>
          </table:table-cell>
        </table:table-row>
        <table:table-row>
          <table:table-cell office:value-type="string" table:style-name="ce2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287">
            <text:p>Data inizio (data di effettivo inizio lavori, servizi o forniture)</text:p>
          </table:table-cell>
          <table:table-cell office:value-type="string">
            <text:p>28/10/2019</text:p>
          </table:table-cell>
        </table:table-row>
        <table:table-row>
          <table:table-cell office:value-type="string" table:style-name="ce288">
            <text:p>Data ultimazione (data di ultimazione lavori, servizi o forniture)</text:p>
          </table:table-cell>
          <table:table-cell/>
        </table:table-row>
        <table:table-row>
          <table:table-cell table:style-name="ce289"/>
          <table:table-cell/>
        </table:table-row>
        <table:table-row>
          <table:table-cell office:value-type="string" table:style-name="ce290" table:number-columns-spanned="2" table:number-rows-spanned="1">
            <text:p>21) Oggetto: Fornitura di nuovi gruppi di continuit??</text:p>
          </table:table-cell>
          <table:covered-table-cell/>
        </table:table-row>
        <table:table-row>
          <table:table-cell office:value-type="string" table:style-name="ce291">
            <text:p>CIG:</text:p>
          </table:table-cell>
          <table:table-cell office:value-type="string">
            <text:p>Z2129A97B7</text:p>
          </table:table-cell>
        </table:table-row>
        <table:table-row>
          <table:table-cell office:value-type="string" table:style-name="ce29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29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294">
            <text:p>Importo complessivo dell'appalto al netto dell'IVA: 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2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296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297">
            <text:p>Ditta 2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2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299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300">
            <text:p>Importo di aggiudicazione al lordo degli oneri di sicurezza ed al netto dell'IVA:</text:p>
          </table:table-cell>
          <table:table-cell office:value-type="string">
            <text:p>2400.00</text:p>
          </table:table-cell>
        </table:table-row>
        <table:table-row>
          <table:table-cell office:value-type="string" table:style-name="ce3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02">
            <text:p>Data inizio (data di effettivo inizio lavori, servizi o forniture)</text:p>
          </table:table-cell>
          <table:table-cell office:value-type="string">
            <text:p>02/01/2019</text:p>
          </table:table-cell>
        </table:table-row>
        <table:table-row>
          <table:table-cell office:value-type="string" table:style-name="ce303">
            <text:p>Data ultimazione (data di ultimazione lavori, servizi o forniture)</text:p>
          </table:table-cell>
          <table:table-cell/>
        </table:table-row>
        <table:table-row>
          <table:table-cell table:style-name="ce304"/>
          <table:table-cell/>
        </table:table-row>
        <table:table-row>
          <table:table-cell office:value-type="string" table:style-name="ce305" table:number-columns-spanned="2" table:number-rows-spanned="1">
            <text:p>22) Oggetto: LIQUIDAZIONE SOMME DEFINITE CON ATTO DI TRANSAZIONE CONSORZIO /FIUMANO TOMA TRIVELLAZIONI SRL</text:p>
          </table:table-cell>
          <table:covered-table-cell/>
        </table:table-row>
        <table:table-row>
          <table:table-cell office:value-type="string" table:style-name="ce306">
            <text:p>CIG:</text:p>
          </table:table-cell>
          <table:table-cell office:value-type="string">
            <text:p>Z2326B003</text:p>
          </table:table-cell>
        </table:table-row>
        <table:table-row>
          <table:table-cell office:value-type="string" table:style-name="ce3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09">
            <text:p>Importo complessivo dell'appalto al netto dell'IVA: </text:p>
          </table:table-cell>
          <table:table-cell office:value-type="string">
            <text:p>3650.00</text:p>
          </table:table-cell>
        </table:table-row>
        <table:table-row>
          <table:table-cell office:value-type="string" table:style-name="ce3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11">
            <text:p>Ditta 1: </text:p>
          </table:table-cell>
          <table:table-cell office:value-type="string">
            <text:p>TRIVELLAZIONI TOMA FIUMANO SRL - DITTA INDIVIDUALE</text:p>
          </table:table-cell>
        </table:table-row>
        <table:table-row>
          <table:table-cell office:value-type="string" table:style-name="ce3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13">
            <text:p>Aggiudicataria: </text:p>
          </table:table-cell>
          <table:table-cell office:value-type="string">
            <text:p>TRIVELLAZIONI TOMA FIUMANO SRL</text:p>
          </table:table-cell>
        </table:table-row>
        <table:table-row>
          <table:table-cell office:value-type="string" table:style-name="ce314">
            <text:p>Importo di aggiudicazione al lordo degli oneri di sicurezza ed al netto dell'IVA:</text:p>
          </table:table-cell>
          <table:table-cell office:value-type="string">
            <text:p>3650.00</text:p>
          </table:table-cell>
        </table:table-row>
        <table:table-row>
          <table:table-cell office:value-type="string" table:style-name="ce3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16">
            <text:p>Data inizio (data di effettivo inizio lavori, servizi o forniture)</text:p>
          </table:table-cell>
          <table:table-cell office:value-type="string">
            <text:p>05/01/2019</text:p>
          </table:table-cell>
        </table:table-row>
        <table:table-row>
          <table:table-cell office:value-type="string" table:style-name="ce317">
            <text:p>Data ultimazione (data di ultimazione lavori, servizi o forniture)</text:p>
          </table:table-cell>
          <table:table-cell office:value-type="string">
            <text:p>06/01/2019</text:p>
          </table:table-cell>
        </table:table-row>
        <table:table-row>
          <table:table-cell table:style-name="ce318"/>
          <table:table-cell/>
        </table:table-row>
        <table:table-row>
          <table:table-cell office:value-type="string" table:style-name="ce319" table:number-columns-spanned="2" table:number-rows-spanned="1">
            <text:p>23) Oggetto: FORNITURA DI N.5 PAIA DI SCARPE INVERNALI ANTINFORTUNISTICHE</text:p>
          </table:table-cell>
          <table:covered-table-cell/>
        </table:table-row>
        <table:table-row>
          <table:table-cell office:value-type="string" table:style-name="ce320">
            <text:p>CIG:</text:p>
          </table:table-cell>
          <table:table-cell office:value-type="string">
            <text:p>Z292B1C2C4</text:p>
          </table:table-cell>
        </table:table-row>
        <table:table-row>
          <table:table-cell office:value-type="string" table:style-name="ce3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23">
            <text:p>Importo complessivo dell'appalto al netto dell'IVA: </text:p>
          </table:table-cell>
          <table:table-cell office:value-type="string">
            <text:p>325.00</text:p>
          </table:table-cell>
        </table:table-row>
        <table:table-row>
          <table:table-cell office:value-type="string" table:style-name="ce3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25">
            <text:p>Ditta 1: </text:p>
          </table:table-cell>
          <table:table-cell office:value-type="string">
            <text:p>EDIL M E A - DITTA INDIVIDUALE</text:p>
          </table:table-cell>
        </table:table-row>
        <table:table-row>
          <table:table-cell office:value-type="string" table:style-name="ce3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27">
            <text:p>Aggiudicataria: </text:p>
          </table:table-cell>
          <table:table-cell office:value-type="string">
            <text:p>EDIL M E A</text:p>
          </table:table-cell>
        </table:table-row>
        <table:table-row>
          <table:table-cell office:value-type="string" table:style-name="ce328">
            <text:p>Importo di aggiudicazione al lordo degli oneri di sicurezza ed al netto dell'IVA:</text:p>
          </table:table-cell>
          <table:table-cell office:value-type="string">
            <text:p>325.00</text:p>
          </table:table-cell>
        </table:table-row>
        <table:table-row>
          <table:table-cell office:value-type="string" table:style-name="ce3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30">
            <text:p>Data inizio (data di effettivo inizio lavori, servizi o forniture)</text:p>
          </table:table-cell>
          <table:table-cell office:value-type="string">
            <text:p>07/06/2019</text:p>
          </table:table-cell>
        </table:table-row>
        <table:table-row>
          <table:table-cell office:value-type="string" table:style-name="ce331">
            <text:p>Data ultimazione (data di ultimazione lavori, servizi o forniture)</text:p>
          </table:table-cell>
          <table:table-cell office:value-type="string">
            <text:p>11/09/2019</text:p>
          </table:table-cell>
        </table:table-row>
        <table:table-row>
          <table:table-cell table:style-name="ce332"/>
          <table:table-cell/>
        </table:table-row>
        <table:table-row>
          <table:table-cell office:value-type="string" table:style-name="ce333" table:number-columns-spanned="2" table:number-rows-spanned="1">
            <text:p>24) Oggetto: GESTIONE AVIOSUPERFICIE E. MATTEI<text:s text:c="2"/>- RICONSEGNA INFRASTRUTTURA - AFFIDAMENTO INCARICO LEGALE</text:p>
          </table:table-cell>
          <table:covered-table-cell/>
        </table:table-row>
        <table:table-row>
          <table:table-cell office:value-type="string" table:style-name="ce334">
            <text:p>CIG:</text:p>
          </table:table-cell>
          <table:table-cell office:value-type="string">
            <text:p>Z2A275F30E</text:p>
          </table:table-cell>
        </table:table-row>
        <table:table-row>
          <table:table-cell office:value-type="string" table:style-name="ce3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36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337">
            <text:p>Importo complessivo dell'appalto al netto dell'IVA: </text:p>
          </table:table-cell>
          <table:table-cell office:value-type="string">
            <text:p>5874.20</text:p>
          </table:table-cell>
        </table:table-row>
        <table:table-row>
          <table:table-cell office:value-type="string" table:style-name="ce3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39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340">
            <text:p>Ditta 2: </text:p>
          </table:table-cell>
          <table:table-cell office:value-type="string">
            <text:p>SARRA AVV. MAURIZIO - DITTA INDIVIDUALE</text:p>
          </table:table-cell>
        </table:table-row>
        <table:table-row>
          <table:table-cell office:value-type="string" table:style-name="ce34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42">
            <text:p>Aggiudicataria: </text:p>
          </table:table-cell>
          <table:table-cell office:value-type="string">
            <text:p>SARRA AVV. MAURIZIO</text:p>
          </table:table-cell>
        </table:table-row>
        <table:table-row>
          <table:table-cell office:value-type="string" table:style-name="ce343">
            <text:p>Importo di aggiudicazione al lordo degli oneri di sicurezza ed al netto dell'IVA:</text:p>
          </table:table-cell>
          <table:table-cell office:value-type="string">
            <text:p>5874.20</text:p>
          </table:table-cell>
        </table:table-row>
        <table:table-row>
          <table:table-cell office:value-type="string" table:style-name="ce34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45">
            <text:p>Data inizio (data di effettivo inizio lavori, servizi o forniture)</text:p>
          </table:table-cell>
          <table:table-cell office:value-type="string">
            <text:p>13/03/2019</text:p>
          </table:table-cell>
        </table:table-row>
        <table:table-row>
          <table:table-cell office:value-type="string" table:style-name="ce346">
            <text:p>Data ultimazione (data di ultimazione lavori, servizi o forniture)</text:p>
          </table:table-cell>
          <table:table-cell office:value-type="string">
            <text:p>19/06/2019</text:p>
          </table:table-cell>
        </table:table-row>
        <table:table-row>
          <table:table-cell table:style-name="ce347"/>
          <table:table-cell/>
        </table:table-row>
        <table:table-row>
          <table:table-cell office:value-type="string" table:style-name="ce348" table:number-columns-spanned="2" table:number-rows-spanned="1">
            <text:p>25) Oggetto: ACQUISTO SOFTWARE AutoCAD</text:p>
          </table:table-cell>
          <table:covered-table-cell/>
        </table:table-row>
        <table:table-row>
          <table:table-cell office:value-type="string" table:style-name="ce349">
            <text:p>CIG:</text:p>
          </table:table-cell>
          <table:table-cell office:value-type="string">
            <text:p>Z2B29372E5</text:p>
          </table:table-cell>
        </table:table-row>
        <table:table-row>
          <table:table-cell office:value-type="string" table:style-name="ce350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35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52">
            <text:p>Importo complessivo dell'appalto al netto dell'IVA: </text:p>
          </table:table-cell>
          <table:table-cell office:value-type="string">
            <text:p>541.00</text:p>
          </table:table-cell>
        </table:table-row>
        <table:table-row>
          <table:table-cell office:value-type="string" table:style-name="ce35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54">
            <text:p>Ditta 1: </text:p>
          </table:table-cell>
          <table:table-cell office:value-type="string">
            <text:p>PROGESOFT ITALIA S.R.L. - DITTA INDIVIDUALE</text:p>
          </table:table-cell>
        </table:table-row>
        <table:table-row>
          <table:table-cell office:value-type="string" table:style-name="ce35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56">
            <text:p>Aggiudicataria: </text:p>
          </table:table-cell>
          <table:table-cell office:value-type="string">
            <text:p>PROGESOFT ITALIA S.R.L.</text:p>
          </table:table-cell>
        </table:table-row>
        <table:table-row>
          <table:table-cell office:value-type="string" table:style-name="ce357">
            <text:p>Importo di aggiudicazione al lordo degli oneri di sicurezza ed al netto dell'IVA:</text:p>
          </table:table-cell>
          <table:table-cell office:value-type="string">
            <text:p>541.00</text:p>
          </table:table-cell>
        </table:table-row>
        <table:table-row>
          <table:table-cell office:value-type="string" table:style-name="ce35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59">
            <text:p>Data inizio (data di effettivo inizio lavori, servizi o forniture)</text:p>
          </table:table-cell>
          <table:table-cell office:value-type="string">
            <text:p>22/02/2019</text:p>
          </table:table-cell>
        </table:table-row>
        <table:table-row>
          <table:table-cell office:value-type="string" table:style-name="ce360">
            <text:p>Data ultimazione (data di ultimazione lavori, servizi o forniture)</text:p>
          </table:table-cell>
          <table:table-cell office:value-type="string">
            <text:p>27/02/2019</text:p>
          </table:table-cell>
        </table:table-row>
        <table:table-row>
          <table:table-cell table:style-name="ce361"/>
          <table:table-cell/>
        </table:table-row>
        <table:table-row>
          <table:table-cell office:value-type="string" table:style-name="ce362" table:number-columns-spanned="2" table:number-rows-spanned="1">
            <text:p>26) Oggetto: MANUTENZIONE ORDINARIA AUTOVETTURA CONSORTILE FIAT PANDA TARGA ET 574 PK</text:p>
          </table:table-cell>
          <table:covered-table-cell/>
        </table:table-row>
        <table:table-row>
          <table:table-cell office:value-type="string" table:style-name="ce363">
            <text:p>CIG:</text:p>
          </table:table-cell>
          <table:table-cell office:value-type="string">
            <text:p>Z302A7DC2E</text:p>
          </table:table-cell>
        </table:table-row>
        <table:table-row>
          <table:table-cell office:value-type="string" table:style-name="ce36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6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66">
            <text:p>Importo complessivo dell'appalto al netto dell'IVA: </text:p>
          </table:table-cell>
          <table:table-cell office:value-type="string">
            <text:p>193.20</text:p>
          </table:table-cell>
        </table:table-row>
        <table:table-row>
          <table:table-cell office:value-type="string" table:style-name="ce36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68">
            <text:p>Ditta 1: </text:p>
          </table:table-cell>
          <table:table-cell office:value-type="string">
            <text:p>DI LECCE SRL - DITTA INDIVIDUALE</text:p>
          </table:table-cell>
        </table:table-row>
        <table:table-row>
          <table:table-cell office:value-type="string" table:style-name="ce36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70">
            <text:p>Aggiudicataria: </text:p>
          </table:table-cell>
          <table:table-cell office:value-type="string">
            <text:p>DI LECCE SRL</text:p>
          </table:table-cell>
        </table:table-row>
        <table:table-row>
          <table:table-cell office:value-type="string" table:style-name="ce371">
            <text:p>Importo di aggiudicazione al lordo degli oneri di sicurezza ed al netto dell'IVA:</text:p>
          </table:table-cell>
          <table:table-cell office:value-type="string">
            <text:p>193.20</text:p>
          </table:table-cell>
        </table:table-row>
        <table:table-row>
          <table:table-cell office:value-type="string" table:style-name="ce37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73">
            <text:p>Data inizio (data di effettivo inizio lavori, servizi o forniture)</text:p>
          </table:table-cell>
          <table:table-cell office:value-type="string">
            <text:p>29/05/2019</text:p>
          </table:table-cell>
        </table:table-row>
        <table:table-row>
          <table:table-cell office:value-type="string" table:style-name="ce374">
            <text:p>Data ultimazione (data di ultimazione lavori, servizi o forniture)</text:p>
          </table:table-cell>
          <table:table-cell/>
        </table:table-row>
        <table:table-row>
          <table:table-cell table:style-name="ce375"/>
          <table:table-cell/>
        </table:table-row>
        <table:table-row>
          <table:table-cell office:value-type="string" table:style-name="ce376" table:number-columns-spanned="2" table:number-rows-spanned="1">
            <text:p>27) Oggetto: Corso di formazione per il personale dipendente</text:p>
          </table:table-cell>
          <table:covered-table-cell/>
        </table:table-row>
        <table:table-row>
          <table:table-cell office:value-type="string" table:style-name="ce377">
            <text:p>CIG:</text:p>
          </table:table-cell>
          <table:table-cell office:value-type="string">
            <text:p>Z3229BD02A</text:p>
          </table:table-cell>
        </table:table-row>
        <table:table-row>
          <table:table-cell office:value-type="string" table:style-name="ce37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37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380">
            <text:p>Importo complessivo dell'appalto al netto dell'IVA: 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38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82">
            <text:p>Ditta 1: </text:p>
          </table:table-cell>
          <table:table-cell office:value-type="string">
            <text:p>FICEI ROMA - DITTA INDIVIDUALE</text:p>
          </table:table-cell>
        </table:table-row>
        <table:table-row>
          <table:table-cell office:value-type="string" table:style-name="ce38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84">
            <text:p>Aggiudicataria: </text:p>
          </table:table-cell>
          <table:table-cell office:value-type="string">
            <text:p>FICEI ROMA</text:p>
          </table:table-cell>
        </table:table-row>
        <table:table-row>
          <table:table-cell office:value-type="string" table:style-name="ce385">
            <text:p>Importo di aggiudicazione al lordo degli oneri di sicurezza ed al netto dell'IVA:</text:p>
          </table:table-cell>
          <table:table-cell office:value-type="string">
            <text:p>300.00</text:p>
          </table:table-cell>
        </table:table-row>
        <table:table-row>
          <table:table-cell office:value-type="string" table:style-name="ce38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387">
            <text:p>Data inizio (data di effettivo inizio lavori, servizi o forniture)</text:p>
          </table:table-cell>
          <table:table-cell office:value-type="string">
            <text:p>12/05/2019</text:p>
          </table:table-cell>
        </table:table-row>
        <table:table-row>
          <table:table-cell office:value-type="string" table:style-name="ce388">
            <text:p>Data ultimazione (data di ultimazione lavori, servizi o forniture)</text:p>
          </table:table-cell>
          <table:table-cell/>
        </table:table-row>
        <table:table-row>
          <table:table-cell table:style-name="ce389"/>
          <table:table-cell/>
        </table:table-row>
        <table:table-row>
          <table:table-cell office:value-type="string" table:style-name="ce390" table:number-columns-spanned="2" table:number-rows-spanned="1">
            <text:p>28) Oggetto: RECUPERO CREDITI - CONFERIMENTO INCARICO LEGALE</text:p>
          </table:table-cell>
          <table:covered-table-cell/>
        </table:table-row>
        <table:table-row>
          <table:table-cell office:value-type="string" table:style-name="ce391">
            <text:p>CIG:</text:p>
          </table:table-cell>
          <table:table-cell office:value-type="string">
            <text:p>Z3229DC143</text:p>
          </table:table-cell>
        </table:table-row>
        <table:table-row>
          <table:table-cell office:value-type="string" table:style-name="ce392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393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394">
            <text:p>Importo complessivo dell'appalto al netto dell'IVA: </text:p>
          </table:table-cell>
          <table:table-cell office:value-type="string">
            <text:p>609.11</text:p>
          </table:table-cell>
        </table:table-row>
        <table:table-row>
          <table:table-cell office:value-type="string" table:style-name="ce39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396">
            <text:p>Ditta 1: </text:p>
          </table:table-cell>
          <table:table-cell office:value-type="string">
            <text:p>GIARDETTI AVV MARCO - DITTA INDIVIDUALE</text:p>
          </table:table-cell>
        </table:table-row>
        <table:table-row>
          <table:table-cell office:value-type="string" table:style-name="ce397">
            <text:p>Ditta 2: </text:p>
          </table:table-cell>
          <table:table-cell office:value-type="string">
            <text:p>VENEZIA AVV MAURIZIA - DITTA INDIVIDUALE</text:p>
          </table:table-cell>
        </table:table-row>
        <table:table-row>
          <table:table-cell office:value-type="string" table:style-name="ce39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399">
            <text:p>Aggiudicataria: </text:p>
          </table:table-cell>
          <table:table-cell office:value-type="string">
            <text:p>VENEZIA AVV MAURIZIA</text:p>
          </table:table-cell>
        </table:table-row>
        <table:table-row>
          <table:table-cell office:value-type="string" table:style-name="ce400">
            <text:p>Importo di aggiudicazione al lordo degli oneri di sicurezza ed al netto dell'IVA:</text:p>
          </table:table-cell>
          <table:table-cell office:value-type="string">
            <text:p>609.11</text:p>
          </table:table-cell>
        </table:table-row>
        <table:table-row>
          <table:table-cell office:value-type="string" table:style-name="ce40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02">
            <text:p>Data inizio (data di effettivo inizio lavori, servizi o forniture)</text:p>
          </table:table-cell>
          <table:table-cell office:value-type="string">
            <text:p>28/10/2019</text:p>
          </table:table-cell>
        </table:table-row>
        <table:table-row>
          <table:table-cell office:value-type="string" table:style-name="ce403">
            <text:p>Data ultimazione (data di ultimazione lavori, servizi o forniture)</text:p>
          </table:table-cell>
          <table:table-cell office:value-type="string">
            <text:p>18/11/2019</text:p>
          </table:table-cell>
        </table:table-row>
        <table:table-row>
          <table:table-cell table:style-name="ce404"/>
          <table:table-cell/>
        </table:table-row>
        <table:table-row>
          <table:table-cell office:value-type="string" table:style-name="ce405" table:number-columns-spanned="2" table:number-rows-spanned="1">
            <text:p>29) Oggetto: Servizio di<text:s text:c="2"/>intervento di affiancamento CU anno 2019 e acquisto n?? 100 dichiarazioni CU</text:p>
          </table:table-cell>
          <table:covered-table-cell/>
        </table:table-row>
        <table:table-row>
          <table:table-cell office:value-type="string" table:style-name="ce406">
            <text:p>CIG:</text:p>
          </table:table-cell>
          <table:table-cell office:value-type="string">
            <text:p>Z3327066D2</text:p>
          </table:table-cell>
        </table:table-row>
        <table:table-row>
          <table:table-cell office:value-type="string" table:style-name="ce40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0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09">
            <text:p>Importo complessivo dell'appalto al netto dell'IVA: </text:p>
          </table:table-cell>
          <table:table-cell office:value-type="string">
            <text:p>437.50</text:p>
          </table:table-cell>
        </table:table-row>
        <table:table-row>
          <table:table-cell office:value-type="string" table:style-name="ce41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11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41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13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414">
            <text:p>Importo di aggiudicazione al lordo degli oneri di sicurezza ed al netto dell'IVA:</text:p>
          </table:table-cell>
          <table:table-cell office:value-type="string">
            <text:p>437.50</text:p>
          </table:table-cell>
        </table:table-row>
        <table:table-row>
          <table:table-cell office:value-type="string" table:style-name="ce41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16">
            <text:p>Data inizio (data di effettivo inizio lavori, servizi o forniture)</text:p>
          </table:table-cell>
          <table:table-cell office:value-type="string">
            <text:p>08/07/2019</text:p>
          </table:table-cell>
        </table:table-row>
        <table:table-row>
          <table:table-cell office:value-type="string" table:style-name="ce417">
            <text:p>Data ultimazione (data di ultimazione lavori, servizi o forniture)</text:p>
          </table:table-cell>
          <table:table-cell/>
        </table:table-row>
        <table:table-row>
          <table:table-cell table:style-name="ce418"/>
          <table:table-cell/>
        </table:table-row>
        <table:table-row>
          <table:table-cell office:value-type="string" table:style-name="ce419" table:number-columns-spanned="2" table:number-rows-spanned="1">
            <text:p>30) Oggetto: INSERZIONE PUBBLICITARIA SU MENSILE IL FINANZIERE</text:p>
          </table:table-cell>
          <table:covered-table-cell/>
        </table:table-row>
        <table:table-row>
          <table:table-cell office:value-type="string" table:style-name="ce420">
            <text:p>CIG:</text:p>
          </table:table-cell>
          <table:table-cell office:value-type="string">
            <text:p>Z3626FDF58</text:p>
          </table:table-cell>
        </table:table-row>
        <table:table-row>
          <table:table-cell office:value-type="string" table:style-name="ce42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2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23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42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25">
            <text:p>Ditta 1: </text:p>
          </table:table-cell>
          <table:table-cell office:value-type="string">
            <text:p>M &amp; C MEDIA SRL - DITTA INDIVIDUALE</text:p>
          </table:table-cell>
        </table:table-row>
        <table:table-row>
          <table:table-cell office:value-type="string" table:style-name="ce42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27">
            <text:p>Aggiudicataria: </text:p>
          </table:table-cell>
          <table:table-cell office:value-type="string">
            <text:p>M &amp; C MEDIA SRL</text:p>
          </table:table-cell>
        </table:table-row>
        <table:table-row>
          <table:table-cell office:value-type="string" table:style-name="ce428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42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30">
            <text:p>Data inizio (data di effettivo inizio lavori, servizi o forniture)</text:p>
          </table:table-cell>
          <table:table-cell office:value-type="string">
            <text:p>11/02/2019</text:p>
          </table:table-cell>
        </table:table-row>
        <table:table-row>
          <table:table-cell office:value-type="string" table:style-name="ce431">
            <text:p>Data ultimazione (data di ultimazione lavori, servizi o forniture)</text:p>
          </table:table-cell>
          <table:table-cell office:value-type="string">
            <text:p>28/05/2019</text:p>
          </table:table-cell>
        </table:table-row>
        <table:table-row>
          <table:table-cell table:style-name="ce432"/>
          <table:table-cell/>
        </table:table-row>
        <table:table-row>
          <table:table-cell office:value-type="string" table:style-name="ce433" table:number-columns-spanned="2" table:number-rows-spanned="1">
            <text:p>31) Oggetto: ORDINANZA PREFETTO DI MATERA N. 6756/18/502719 AII LEG. SPEC. - CONFERIMENTO INCARICO LEGALE</text:p>
          </table:table-cell>
          <table:covered-table-cell/>
        </table:table-row>
        <table:table-row>
          <table:table-cell office:value-type="string" table:style-name="ce434">
            <text:p>CIG:</text:p>
          </table:table-cell>
          <table:table-cell office:value-type="string">
            <text:p>Z3727908E5</text:p>
          </table:table-cell>
        </table:table-row>
        <table:table-row>
          <table:table-cell office:value-type="string" table:style-name="ce43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3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37">
            <text:p>Importo complessivo dell'appalto al netto dell'IVA: </text:p>
          </table:table-cell>
          <table:table-cell office:value-type="string">
            <text:p>285.28</text:p>
          </table:table-cell>
        </table:table-row>
        <table:table-row>
          <table:table-cell office:value-type="string" table:style-name="ce43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39">
            <text:p>Ditta 1: </text:p>
          </table:table-cell>
          <table:table-cell office:value-type="string">
            <text:p>INTROCASO AVV. ANTONELLO - DITTA INDIVIDUALE</text:p>
          </table:table-cell>
        </table:table-row>
        <table:table-row>
          <table:table-cell office:value-type="string" table:style-name="ce44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41">
            <text:p>Aggiudicataria: </text:p>
          </table:table-cell>
          <table:table-cell office:value-type="string">
            <text:p>INTROCASO AVV. ANTONELLO</text:p>
          </table:table-cell>
        </table:table-row>
        <table:table-row>
          <table:table-cell office:value-type="string" table:style-name="ce442">
            <text:p>Importo di aggiudicazione al lordo degli oneri di sicurezza ed al netto dell'IVA:</text:p>
          </table:table-cell>
          <table:table-cell office:value-type="string">
            <text:p>285.28</text:p>
          </table:table-cell>
        </table:table-row>
        <table:table-row>
          <table:table-cell office:value-type="string" table:style-name="ce44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44">
            <text:p>Data inizio (data di effettivo inizio lavori, servizi o forniture)</text:p>
          </table:table-cell>
          <table:table-cell office:value-type="string">
            <text:p>27/03/2019</text:p>
          </table:table-cell>
        </table:table-row>
        <table:table-row>
          <table:table-cell office:value-type="string" table:style-name="ce445">
            <text:p>Data ultimazione (data di ultimazione lavori, servizi o forniture)</text:p>
          </table:table-cell>
          <table:table-cell office:value-type="string">
            <text:p>26/07/2019</text:p>
          </table:table-cell>
        </table:table-row>
        <table:table-row>
          <table:table-cell table:style-name="ce446"/>
          <table:table-cell/>
        </table:table-row>
        <table:table-row>
          <table:table-cell office:value-type="string" table:style-name="ce447" table:number-columns-spanned="2" table:number-rows-spanned="1">
            <text:p>32) Oggetto: INTERVENTO AUTOSPURGO SUL TRONCO FOGNARIO OSTRUITO AREA INDUSTRIALE DI JESCE</text:p>
          </table:table-cell>
          <table:covered-table-cell/>
        </table:table-row>
        <table:table-row>
          <table:table-cell office:value-type="string" table:style-name="ce448">
            <text:p>CIG:</text:p>
          </table:table-cell>
          <table:table-cell office:value-type="string">
            <text:p>Z3A27DDE13</text:p>
          </table:table-cell>
        </table:table-row>
        <table:table-row>
          <table:table-cell office:value-type="string" table:style-name="ce44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5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51">
            <text:p>Importo complessivo dell'appalto al netto dell'IVA: 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45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53">
            <text:p>Ditta 1: </text:p>
          </table:table-cell>
          <table:table-cell office:value-type="string">
            <text:p>SINNICA SPURGO SRL - DITTA INDIVIDUALE</text:p>
          </table:table-cell>
        </table:table-row>
        <table:table-row>
          <table:table-cell office:value-type="string" table:style-name="ce4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55">
            <text:p>Aggiudicataria: </text:p>
          </table:table-cell>
          <table:table-cell office:value-type="string">
            <text:p>SINNICA SPURGO SRL</text:p>
          </table:table-cell>
        </table:table-row>
        <table:table-row>
          <table:table-cell office:value-type="string" table:style-name="ce456">
            <text:p>Importo di aggiudicazione al lordo degli oneri di sicurezza ed al netto dell'IVA:</text:p>
          </table:table-cell>
          <table:table-cell office:value-type="string">
            <text:p>1150.00</text:p>
          </table:table-cell>
        </table:table-row>
        <table:table-row>
          <table:table-cell office:value-type="string" table:style-name="ce4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58">
            <text:p>Data inizio (data di effettivo inizio lavori, servizi o forniture)</text:p>
          </table:table-cell>
          <table:table-cell office:value-type="string">
            <text:p>29/07/2019</text:p>
          </table:table-cell>
        </table:table-row>
        <table:table-row>
          <table:table-cell office:value-type="string" table:style-name="ce459">
            <text:p>Data ultimazione (data di ultimazione lavori, servizi o forniture)</text:p>
          </table:table-cell>
          <table:table-cell office:value-type="string">
            <text:p>03/01/2020</text:p>
          </table:table-cell>
        </table:table-row>
        <table:table-row>
          <table:table-cell table:style-name="ce460"/>
          <table:table-cell/>
        </table:table-row>
        <table:table-row>
          <table:table-cell office:value-type="string" table:style-name="ce461" table:number-columns-spanned="2" table:number-rows-spanned="1">
            <text:p>33) Oggetto: INTERVENTO DI SOMMA URGENZA SU TRATTO DELLA FOGNA CHIMICA CONSORTILE PER LA RIMOZIONE DELLE SOTUAZIONI DI PERICOLO NELL'AREA INDUSTRIALE DI FERRANDINA</text:p>
          </table:table-cell>
          <table:covered-table-cell/>
        </table:table-row>
        <table:table-row>
          <table:table-cell office:value-type="string" table:style-name="ce462">
            <text:p>CIG:</text:p>
          </table:table-cell>
          <table:table-cell office:value-type="string">
            <text:p>Z3B2738132</text:p>
          </table:table-cell>
        </table:table-row>
        <table:table-row>
          <table:table-cell office:value-type="string" table:style-name="ce463">
            <text:p>Scelta contraente: </text:p>
          </table:table-cell>
          <table:table-cell office:value-type="string">
            <text:p>06-PROCEDURA NEGOZIATA SENZA PREVIA INDIZIONE DI GARA (SETTORI SPECIALI)</text:p>
          </table:table-cell>
        </table:table-row>
        <table:table-row>
          <table:table-cell office:value-type="string" table:style-name="ce4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65">
            <text:p>Importo complessivo dell'appalto al netto dell'IVA: </text:p>
          </table:table-cell>
          <table:table-cell office:value-type="string">
            <text:p>61980.00</text:p>
          </table:table-cell>
        </table:table-row>
        <table:table-row>
          <table:table-cell office:value-type="string" table:style-name="ce4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67">
            <text:p>Ditta 1: </text:p>
          </table:table-cell>
          <table:table-cell office:value-type="string">
            <text:p>PETROCELLI COSTRUZIONI GENERALI S.R.L. - DITTA INDIVIDUALE</text:p>
          </table:table-cell>
        </table:table-row>
        <table:table-row>
          <table:table-cell office:value-type="string" table:style-name="ce4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69">
            <text:p>Aggiudicataria: </text:p>
          </table:table-cell>
          <table:table-cell office:value-type="string">
            <text:p>PETROCELLI COSTRUZIONI GENERALI S.R.L.</text:p>
          </table:table-cell>
        </table:table-row>
        <table:table-row>
          <table:table-cell office:value-type="string" table:style-name="ce470">
            <text:p>Importo di aggiudicazione al lordo degli oneri di sicurezza ed al netto dell'IVA:</text:p>
          </table:table-cell>
          <table:table-cell office:value-type="string">
            <text:p>61980.00</text:p>
          </table:table-cell>
        </table:table-row>
        <table:table-row>
          <table:table-cell office:value-type="string" table:style-name="ce4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72">
            <text:p>Data inizio (data di effettivo inizio lavori, servizi o forniture)</text:p>
          </table:table-cell>
          <table:table-cell office:value-type="string">
            <text:p>08/10/2019</text:p>
          </table:table-cell>
        </table:table-row>
        <table:table-row>
          <table:table-cell office:value-type="string" table:style-name="ce473">
            <text:p>Data ultimazione (data di ultimazione lavori, servizi o forniture)</text:p>
          </table:table-cell>
          <table:table-cell office:value-type="string">
            <text:p>18/10/2019</text:p>
          </table:table-cell>
        </table:table-row>
        <table:table-row>
          <table:table-cell table:style-name="ce474"/>
          <table:table-cell/>
        </table:table-row>
        <table:table-row>
          <table:table-cell office:value-type="string" table:style-name="ce475" table:number-columns-spanned="2" table:number-rows-spanned="1">
            <text:p>34) Oggetto: LIQUIDAZIONE POLIZZA AUTO E RC INF. COND. AUTO CONSORTILE TOYOTA RAV 4 TARGA FJ 367 DF</text:p>
          </table:table-cell>
          <table:covered-table-cell/>
        </table:table-row>
        <table:table-row>
          <table:table-cell office:value-type="string" table:style-name="ce476">
            <text:p>CIG:</text:p>
          </table:table-cell>
          <table:table-cell office:value-type="string">
            <text:p>Z3B29422CA</text:p>
          </table:table-cell>
        </table:table-row>
        <table:table-row>
          <table:table-cell office:value-type="string" table:style-name="ce4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79">
            <text:p>Importo complessivo dell'appalto al netto dell'IVA: </text:p>
          </table:table-cell>
          <table:table-cell office:value-type="string">
            <text:p>613.00</text:p>
          </table:table-cell>
        </table:table-row>
        <table:table-row>
          <table:table-cell office:value-type="string" table:style-name="ce4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81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4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83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484">
            <text:p>Importo di aggiudicazione al lordo degli oneri di sicurezza ed al netto dell'IVA:</text:p>
          </table:table-cell>
          <table:table-cell office:value-type="string">
            <text:p>613.00</text:p>
          </table:table-cell>
        </table:table-row>
        <table:table-row>
          <table:table-cell office:value-type="string" table:style-name="ce4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486">
            <text:p>Data inizio (data di effettivo inizio lavori, servizi o forniture)</text:p>
          </table:table-cell>
          <table:table-cell office:value-type="string">
            <text:p>09/08/2019</text:p>
          </table:table-cell>
        </table:table-row>
        <table:table-row>
          <table:table-cell office:value-type="string" table:style-name="ce487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488"/>
          <table:table-cell/>
        </table:table-row>
        <table:table-row>
          <table:table-cell office:value-type="string" table:style-name="ce489" table:number-columns-spanned="2" table:number-rows-spanned="1">
            <text:p>35) Oggetto: FORNITURA PRODOTTI HARD WARE</text:p>
          </table:table-cell>
          <table:covered-table-cell/>
        </table:table-row>
        <table:table-row>
          <table:table-cell office:value-type="string" table:style-name="ce490">
            <text:p>CIG:</text:p>
          </table:table-cell>
          <table:table-cell office:value-type="string">
            <text:p>Z3C27C5F40</text:p>
          </table:table-cell>
        </table:table-row>
        <table:table-row>
          <table:table-cell office:value-type="string" table:style-name="ce4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4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493">
            <text:p>Importo complessivo dell'appalto al netto dell'IVA: 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4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495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4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497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498">
            <text:p>Importo di aggiudicazione al lordo degli oneri di sicurezza ed al netto dell'IVA:</text:p>
          </table:table-cell>
          <table:table-cell office:value-type="string">
            <text:p>650.00</text:p>
          </table:table-cell>
        </table:table-row>
        <table:table-row>
          <table:table-cell office:value-type="string" table:style-name="ce4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00">
            <text:p>Data inizio (data di effettivo inizio lavori, servizi o forniture)</text:p>
          </table:table-cell>
          <table:table-cell office:value-type="string">
            <text:p>28/05/2019</text:p>
          </table:table-cell>
        </table:table-row>
        <table:table-row>
          <table:table-cell office:value-type="string" table:style-name="ce501">
            <text:p>Data ultimazione (data di ultimazione lavori, servizi o forniture)</text:p>
          </table:table-cell>
          <table:table-cell office:value-type="string">
            <text:p>13/05/2022</text:p>
          </table:table-cell>
        </table:table-row>
        <table:table-row>
          <table:table-cell table:style-name="ce502"/>
          <table:table-cell/>
        </table:table-row>
        <table:table-row>
          <table:table-cell office:value-type="string" table:style-name="ce503" table:number-columns-spanned="2" table:number-rows-spanned="1">
            <text:p>36) Oggetto: RECUPERO CREDITI - CONFERIMENTO OINCARICO LEGALE - INTEGRAZIONE</text:p>
          </table:table-cell>
          <table:covered-table-cell/>
        </table:table-row>
        <table:table-row>
          <table:table-cell office:value-type="string" table:style-name="ce504">
            <text:p>CIG:</text:p>
          </table:table-cell>
          <table:table-cell office:value-type="string">
            <text:p>Z3D25D1903</text:p>
          </table:table-cell>
        </table:table-row>
        <table:table-row>
          <table:table-cell office:value-type="string" table:style-name="ce5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07">
            <text:p>Importo complessivo dell'appalto al netto dell'IVA: </text:p>
          </table:table-cell>
          <table:table-cell office:value-type="string">
            <text:p>550.66</text:p>
          </table:table-cell>
        </table:table-row>
        <table:table-row>
          <table:table-cell office:value-type="string" table:style-name="ce5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09">
            <text:p>Ditta 1: </text:p>
          </table:table-cell>
          <table:table-cell office:value-type="string">
            <text:p>AVV. ANTONELLO INTROCASO - DITTA INDIVIDUALE</text:p>
          </table:table-cell>
        </table:table-row>
        <table:table-row>
          <table:table-cell office:value-type="string" table:style-name="ce510">
            <text:p>Ditta 2: </text:p>
          </table:table-cell>
          <table:table-cell office:value-type="string">
            <text:p>INTROCASO AVV. ANTONELLO - DITTA INDIVIDUALE</text:p>
          </table:table-cell>
        </table:table-row>
        <table:table-row>
          <table:table-cell office:value-type="string" table:style-name="ce51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12">
            <text:p>Aggiudicataria: </text:p>
          </table:table-cell>
          <table:table-cell office:value-type="string">
            <text:p>INTROCASO AVV. ANTONELLO</text:p>
          </table:table-cell>
        </table:table-row>
        <table:table-row>
          <table:table-cell office:value-type="string" table:style-name="ce513">
            <text:p>Importo di aggiudicazione al lordo degli oneri di sicurezza ed al netto dell'IVA:</text:p>
          </table:table-cell>
          <table:table-cell office:value-type="string">
            <text:p>550.66</text:p>
          </table:table-cell>
        </table:table-row>
        <table:table-row>
          <table:table-cell office:value-type="string" table:style-name="ce51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15">
            <text:p>Data inizio (data di effettivo inizio lavori, servizi o forniture)</text:p>
          </table:table-cell>
          <table:table-cell office:value-type="string">
            <text:p>30/01/2019</text:p>
          </table:table-cell>
        </table:table-row>
        <table:table-row>
          <table:table-cell office:value-type="string" table:style-name="ce516">
            <text:p>Data ultimazione (data di ultimazione lavori, servizi o forniture)</text:p>
          </table:table-cell>
          <table:table-cell office:value-type="string">
            <text:p>11/02/2019</text:p>
          </table:table-cell>
        </table:table-row>
        <table:table-row>
          <table:table-cell table:style-name="ce517"/>
          <table:table-cell/>
        </table:table-row>
        <table:table-row>
          <table:table-cell office:value-type="string" table:style-name="ce518" table:number-columns-spanned="2" table:number-rows-spanned="1">
            <text:p>37) Oggetto: FORNITURA PNEUMATICI PER AUTOVETTURA CONSORTILE</text:p>
          </table:table-cell>
          <table:covered-table-cell/>
        </table:table-row>
        <table:table-row>
          <table:table-cell office:value-type="string" table:style-name="ce519">
            <text:p>CIG:</text:p>
          </table:table-cell>
          <table:table-cell office:value-type="string">
            <text:p>Z41155C7EC</text:p>
          </table:table-cell>
        </table:table-row>
        <table:table-row>
          <table:table-cell office:value-type="string" table:style-name="ce52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2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22">
            <text:p>Importo complessivo dell'appalto al netto dell'IVA: </text:p>
          </table:table-cell>
          <table:table-cell office:value-type="string">
            <text:p>627.85</text:p>
          </table:table-cell>
        </table:table-row>
        <table:table-row>
          <table:table-cell office:value-type="string" table:style-name="ce52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24">
            <text:p>Ditta 1: </text:p>
          </table:table-cell>
          <table:table-cell office:value-type="string">
            <text:p>LOPERFIDO ANTONIO E FIGLI - DITTA INDIVIDUALE</text:p>
          </table:table-cell>
        </table:table-row>
        <table:table-row>
          <table:table-cell office:value-type="string" table:style-name="ce52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26">
            <text:p>Aggiudicataria: </text:p>
          </table:table-cell>
          <table:table-cell office:value-type="string">
            <text:p>LOPERFIDO ANTONIO E FIGLI</text:p>
          </table:table-cell>
        </table:table-row>
        <table:table-row>
          <table:table-cell office:value-type="string" table:style-name="ce527">
            <text:p>Importo di aggiudicazione al lordo degli oneri di sicurezza ed al netto dell'IVA:</text:p>
          </table:table-cell>
          <table:table-cell office:value-type="string">
            <text:p>627.85</text:p>
          </table:table-cell>
        </table:table-row>
        <table:table-row>
          <table:table-cell office:value-type="string" table:style-name="ce52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29">
            <text:p>Data inizio (data di effettivo inizio lavori, servizi o forniture)</text:p>
          </table:table-cell>
          <table:table-cell office:value-type="string">
            <text:p>11/02/2019</text:p>
          </table:table-cell>
        </table:table-row>
        <table:table-row>
          <table:table-cell office:value-type="string" table:style-name="ce530">
            <text:p>Data ultimazione (data di ultimazione lavori, servizi o forniture)</text:p>
          </table:table-cell>
          <table:table-cell office:value-type="string">
            <text:p>10/12/2019</text:p>
          </table:table-cell>
        </table:table-row>
        <table:table-row>
          <table:table-cell table:style-name="ce531"/>
          <table:table-cell/>
        </table:table-row>
        <table:table-row>
          <table:table-cell office:value-type="string" table:style-name="ce532" table:number-columns-spanned="2" table:number-rows-spanned="1">
            <text:p>38) Oggetto: ACQUISTO MATERIALE DI CANCELLERIA</text:p>
          </table:table-cell>
          <table:covered-table-cell/>
        </table:table-row>
        <table:table-row>
          <table:table-cell office:value-type="string" table:style-name="ce533">
            <text:p>CIG:</text:p>
          </table:table-cell>
          <table:table-cell office:value-type="string">
            <text:p>Z422758ABB</text:p>
          </table:table-cell>
        </table:table-row>
        <table:table-row>
          <table:table-cell office:value-type="string" table:style-name="ce53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3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36">
            <text:p>Importo complessivo dell'appalto al netto dell'IVA: </text:p>
          </table:table-cell>
          <table:table-cell office:value-type="string">
            <text:p>2992.42</text:p>
          </table:table-cell>
        </table:table-row>
        <table:table-row>
          <table:table-cell office:value-type="string" table:style-name="ce53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38">
            <text:p>Ditta 1: </text:p>
          </table:table-cell>
          <table:table-cell office:value-type="string">
            <text:p>ERREBIAN SPA - DITTA INDIVIDUALE</text:p>
          </table:table-cell>
        </table:table-row>
        <table:table-row>
          <table:table-cell office:value-type="string" table:style-name="ce53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40">
            <text:p>Aggiudicataria: </text:p>
          </table:table-cell>
          <table:table-cell office:value-type="string">
            <text:p>ERREBIAN SPA</text:p>
          </table:table-cell>
        </table:table-row>
        <table:table-row>
          <table:table-cell office:value-type="string" table:style-name="ce541">
            <text:p>Importo di aggiudicazione al lordo degli oneri di sicurezza ed al netto dell'IVA:</text:p>
          </table:table-cell>
          <table:table-cell office:value-type="string">
            <text:p>2992.42</text:p>
          </table:table-cell>
        </table:table-row>
        <table:table-row>
          <table:table-cell office:value-type="string" table:style-name="ce54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43">
            <text:p>Data inizio (data di effettivo inizio lavori, servizi o forniture)</text:p>
          </table:table-cell>
          <table:table-cell office:value-type="string">
            <text:p>17/05/2019</text:p>
          </table:table-cell>
        </table:table-row>
        <table:table-row>
          <table:table-cell office:value-type="string" table:style-name="ce544">
            <text:p>Data ultimazione (data di ultimazione lavori, servizi o forniture)</text:p>
          </table:table-cell>
          <table:table-cell office:value-type="string">
            <text:p>28/05/2019</text:p>
          </table:table-cell>
        </table:table-row>
        <table:table-row>
          <table:table-cell table:style-name="ce545"/>
          <table:table-cell/>
        </table:table-row>
        <table:table-row>
          <table:table-cell office:value-type="string" table:style-name="ce546" table:number-columns-spanned="2" table:number-rows-spanned="1">
            <text:p>39) Oggetto: APPALTO DELLA FORNITURA DI PRODOTTI CHIMICI UTILIZZATI PER IL TRATTAMENTO DELLE ACQUE INDUSTRIALI PRESSO L???IMPIANTO CONSORTILE SITO NELL???AREA INDUSTRIALE DI FERRANDINA -</text:p>
          </table:table-cell>
          <table:covered-table-cell/>
        </table:table-row>
        <table:table-row>
          <table:table-cell office:value-type="string" table:style-name="ce547">
            <text:p>CIG:</text:p>
          </table:table-cell>
          <table:table-cell office:value-type="string">
            <text:p>Z4324F17</text:p>
          </table:table-cell>
        </table:table-row>
        <table:table-row>
          <table:table-cell office:value-type="string" table:style-name="ce548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549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550">
            <text:p>Importo complessivo dell'appalto al netto dell'IVA: </text:p>
          </table:table-cell>
          <table:table-cell office:value-type="string">
            <text:p>34199.10</text:p>
          </table:table-cell>
        </table:table-row>
        <table:table-row>
          <table:table-cell office:value-type="string" table:style-name="ce55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52">
            <text:p>Ditta 1: </text:p>
          </table:table-cell>
          <table:table-cell office:value-type="string">
            <text:p>CHIMPEX INDUSTRIALE SPA, con sede in Pascarola, NA, Italia, CAIVANO. - DITTA INDIVIDUALE</text:p>
          </table:table-cell>
        </table:table-row>
        <table:table-row>
          <table:table-cell office:value-type="string" table:style-name="ce553">
            <text:p>Ditta 2: </text:p>
          </table:table-cell>
          <table:table-cell office:value-type="string">
            <text:p>ECOCHIMICA STINGO SRL, con sede in Via Ripuaria, 12, 80053 Castellammare di Stabia NA - DITTA INDIVIDUALE</text:p>
          </table:table-cell>
        </table:table-row>
        <table:table-row>
          <table:table-cell office:value-type="string" table:style-name="ce55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55">
            <text:p>Aggiudicataria: </text:p>
          </table:table-cell>
          <table:table-cell office:value-type="string">
            <text:p>CHIMPEX INDUSTRIALE SPA, con sede in Pascarola, NA, Italia, CAIVANO.</text:p>
          </table:table-cell>
        </table:table-row>
        <table:table-row>
          <table:table-cell office:value-type="string" table:style-name="ce556">
            <text:p>Importo di aggiudicazione al lordo degli oneri di sicurezza ed al netto dell'IVA:</text:p>
          </table:table-cell>
          <table:table-cell office:value-type="string">
            <text:p>34199.10</text:p>
          </table:table-cell>
        </table:table-row>
        <table:table-row>
          <table:table-cell office:value-type="string" table:style-name="ce55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58">
            <text:p>Data inizio (data di effettivo inizio lavori, servizi o forniture)</text:p>
          </table:table-cell>
          <table:table-cell office:value-type="string">
            <text:p>30/01/2019</text:p>
          </table:table-cell>
        </table:table-row>
        <table:table-row>
          <table:table-cell office:value-type="string" table:style-name="ce559">
            <text:p>Data ultimazione (data di ultimazione lavori, servizi o forniture)</text:p>
          </table:table-cell>
          <table:table-cell office:value-type="string">
            <text:p>30/12/2019</text:p>
          </table:table-cell>
        </table:table-row>
        <table:table-row>
          <table:table-cell table:style-name="ce560"/>
          <table:table-cell/>
        </table:table-row>
        <table:table-row>
          <table:table-cell office:value-type="string" table:style-name="ce561" table:number-columns-spanned="2" table:number-rows-spanned="1">
            <text:p>40) Oggetto: INCARICO DI SUPPORTO ESTERNO UFFICIO BILANCIO E RISORSE FINANZIARIE</text:p>
          </table:table-cell>
          <table:covered-table-cell/>
        </table:table-row>
        <table:table-row>
          <table:table-cell office:value-type="string" table:style-name="ce562">
            <text:p>CIG:</text:p>
          </table:table-cell>
          <table:table-cell office:value-type="string">
            <text:p>Z432A45759</text:p>
          </table:table-cell>
        </table:table-row>
        <table:table-row>
          <table:table-cell office:value-type="string" table:style-name="ce563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56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65">
            <text:p>Importo complessivo dell'appalto al netto dell'IVA: </text:p>
          </table:table-cell>
          <table:table-cell office:value-type="string">
            <text:p>13608.00</text:p>
          </table:table-cell>
        </table:table-row>
        <table:table-row>
          <table:table-cell office:value-type="string" table:style-name="ce56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67">
            <text:p>Ditta 1: </text:p>
          </table:table-cell>
          <table:table-cell office:value-type="string">
            <text:p>RUBINO FRANCESCO - DITTA INDIVIDUALE</text:p>
          </table:table-cell>
        </table:table-row>
        <table:table-row>
          <table:table-cell office:value-type="string" table:style-name="ce56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69">
            <text:p>Aggiudicataria: </text:p>
          </table:table-cell>
          <table:table-cell office:value-type="string">
            <text:p>RUBINO FRANCESCO</text:p>
          </table:table-cell>
        </table:table-row>
        <table:table-row>
          <table:table-cell office:value-type="string" table:style-name="ce570">
            <text:p>Importo di aggiudicazione al lordo degli oneri di sicurezza ed al netto dell'IVA:</text:p>
          </table:table-cell>
          <table:table-cell office:value-type="string">
            <text:p>13608.00</text:p>
          </table:table-cell>
        </table:table-row>
        <table:table-row>
          <table:table-cell office:value-type="string" table:style-name="ce57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72">
            <text:p>Data inizio (data di effettivo inizio lavori, servizi o forniture)</text:p>
          </table:table-cell>
          <table:table-cell office:value-type="string">
            <text:p>22/11/2019</text:p>
          </table:table-cell>
        </table:table-row>
        <table:table-row>
          <table:table-cell office:value-type="string" table:style-name="ce573">
            <text:p>Data ultimazione (data di ultimazione lavori, servizi o forniture)</text:p>
          </table:table-cell>
          <table:table-cell/>
        </table:table-row>
        <table:table-row>
          <table:table-cell table:style-name="ce574"/>
          <table:table-cell/>
        </table:table-row>
        <table:table-row>
          <table:table-cell office:value-type="string" table:style-name="ce575" table:number-columns-spanned="2" table:number-rows-spanned="1">
            <text:p>41) Oggetto: RECUPERO CREDITO - COSTITUZIONE IN GIUDIZIO NELLE OPPOSIZIONI AI DECRETI INGIUNTIVI</text:p>
          </table:table-cell>
          <table:covered-table-cell/>
        </table:table-row>
        <table:table-row>
          <table:table-cell office:value-type="string" table:style-name="ce576">
            <text:p>CIG:</text:p>
          </table:table-cell>
          <table:table-cell office:value-type="string">
            <text:p>Z452952563</text:p>
          </table:table-cell>
        </table:table-row>
        <table:table-row>
          <table:table-cell office:value-type="string" table:style-name="ce57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7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79">
            <text:p>Importo complessivo dell'appalto al netto dell'IVA: </text:p>
          </table:table-cell>
          <table:table-cell office:value-type="string">
            <text:p>9823.95</text:p>
          </table:table-cell>
        </table:table-row>
        <table:table-row>
          <table:table-cell office:value-type="string" table:style-name="ce58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81">
            <text:p>Ditta 1: </text:p>
          </table:table-cell>
          <table:table-cell office:value-type="string">
            <text:p>INTROCASO AVV. ANTONELLO - DITTA INDIVIDUALE</text:p>
          </table:table-cell>
        </table:table-row>
        <table:table-row>
          <table:table-cell office:value-type="string" table:style-name="ce58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83">
            <text:p>Aggiudicataria: </text:p>
          </table:table-cell>
          <table:table-cell office:value-type="string">
            <text:p>INTROCASO AVV. ANTONELLO</text:p>
          </table:table-cell>
        </table:table-row>
        <table:table-row>
          <table:table-cell office:value-type="string" table:style-name="ce584">
            <text:p>Importo di aggiudicazione al lordo degli oneri di sicurezza ed al netto dell'IVA:</text:p>
          </table:table-cell>
          <table:table-cell office:value-type="string">
            <text:p>9823.95</text:p>
          </table:table-cell>
        </table:table-row>
        <table:table-row>
          <table:table-cell office:value-type="string" table:style-name="ce58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586">
            <text:p>Data inizio (data di effettivo inizio lavori, servizi o forniture)</text:p>
          </table:table-cell>
          <table:table-cell office:value-type="string">
            <text:p>29/07/2019</text:p>
          </table:table-cell>
        </table:table-row>
        <table:table-row>
          <table:table-cell office:value-type="string" table:style-name="ce587">
            <text:p>Data ultimazione (data di ultimazione lavori, servizi o forniture)</text:p>
          </table:table-cell>
          <table:table-cell office:value-type="string">
            <text:p>11/09/2019</text:p>
          </table:table-cell>
        </table:table-row>
        <table:table-row>
          <table:table-cell table:style-name="ce588"/>
          <table:table-cell/>
        </table:table-row>
        <table:table-row>
          <table:table-cell office:value-type="string" table:style-name="ce589" table:number-columns-spanned="2" table:number-rows-spanned="1">
            <text:p>42) Oggetto: Acquisto di n. 2 abbonamenti annuali del software PRIMUS Power Pack e di n. 1 abbonamento annuale del software CERTUS PRO Power Pack ad utilizzo dell???ufficio interventi straordinari e gestione impianti</text:p>
          </table:table-cell>
          <table:covered-table-cell/>
        </table:table-row>
        <table:table-row>
          <table:table-cell office:value-type="string" table:style-name="ce590">
            <text:p>CIG:</text:p>
          </table:table-cell>
          <table:table-cell office:value-type="string">
            <text:p>Z4626E6C23</text:p>
          </table:table-cell>
        </table:table-row>
        <table:table-row>
          <table:table-cell office:value-type="string" table:style-name="ce59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59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593">
            <text:p>Importo complessivo dell'appalto al netto dell'IVA: </text:p>
          </table:table-cell>
          <table:table-cell office:value-type="string">
            <text:p>373.00</text:p>
          </table:table-cell>
        </table:table-row>
        <table:table-row>
          <table:table-cell office:value-type="string" table:style-name="ce59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595">
            <text:p>Ditta 1: </text:p>
          </table:table-cell>
          <table:table-cell office:value-type="string">
            <text:p>ACCA SOFTWARE SPA - DITTA INDIVIDUALE</text:p>
          </table:table-cell>
        </table:table-row>
        <table:table-row>
          <table:table-cell office:value-type="string" table:style-name="ce59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597">
            <text:p>Aggiudicataria: </text:p>
          </table:table-cell>
          <table:table-cell office:value-type="string">
            <text:p>ACCA SOFTWARE SPA</text:p>
          </table:table-cell>
        </table:table-row>
        <table:table-row>
          <table:table-cell office:value-type="string" table:style-name="ce598">
            <text:p>Importo di aggiudicazione al lordo degli oneri di sicurezza ed al netto dell'IVA:</text:p>
          </table:table-cell>
          <table:table-cell office:value-type="string">
            <text:p>373.00</text:p>
          </table:table-cell>
        </table:table-row>
        <table:table-row>
          <table:table-cell office:value-type="string" table:style-name="ce59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00">
            <text:p>Data inizio (data di effettivo inizio lavori, servizi o forniture)</text:p>
          </table:table-cell>
          <table:table-cell office:value-type="string">
            <text:p>07/01/2019</text:p>
          </table:table-cell>
        </table:table-row>
        <table:table-row>
          <table:table-cell office:value-type="string" table:style-name="ce601">
            <text:p>Data ultimazione (data di ultimazione lavori, servizi o forniture)</text:p>
          </table:table-cell>
          <table:table-cell office:value-type="string">
            <text:p>07/01/2019</text:p>
          </table:table-cell>
        </table:table-row>
        <table:table-row>
          <table:table-cell table:style-name="ce602"/>
          <table:table-cell/>
        </table:table-row>
        <table:table-row>
          <table:table-cell office:value-type="string" table:style-name="ce603" table:number-columns-spanned="2" table:number-rows-spanned="1">
            <text:p>43) Oggetto: ACQUISTO SPAZIO PUBBLICITARIO</text:p>
          </table:table-cell>
          <table:covered-table-cell/>
        </table:table-row>
        <table:table-row>
          <table:table-cell office:value-type="string" table:style-name="ce604">
            <text:p>CIG:</text:p>
          </table:table-cell>
          <table:table-cell office:value-type="string">
            <text:p>Z492941BC7</text:p>
          </table:table-cell>
        </table:table-row>
        <table:table-row>
          <table:table-cell office:value-type="string" table:style-name="ce60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0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07">
            <text:p>Importo complessivo dell'appalto al netto dell'IVA: 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60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09">
            <text:p>Ditta 1: </text:p>
          </table:table-cell>
          <table:table-cell office:value-type="string">
            <text:p>B SIDE COMMUNICATION SRL - DITTA INDIVIDUALE</text:p>
          </table:table-cell>
        </table:table-row>
        <table:table-row>
          <table:table-cell office:value-type="string" table:style-name="ce61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11">
            <text:p>Aggiudicataria: </text:p>
          </table:table-cell>
          <table:table-cell office:value-type="string">
            <text:p>B SIDE COMMUNICATION SRL</text:p>
          </table:table-cell>
        </table:table-row>
        <table:table-row>
          <table:table-cell office:value-type="string" table:style-name="ce612">
            <text:p>Importo di aggiudicazione al lordo degli oneri di sicurezza ed al netto dell'IVA:</text:p>
          </table:table-cell>
          <table:table-cell office:value-type="string">
            <text:p>2000.00</text:p>
          </table:table-cell>
        </table:table-row>
        <table:table-row>
          <table:table-cell office:value-type="string" table:style-name="ce61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14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615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616"/>
          <table:table-cell/>
        </table:table-row>
        <table:table-row>
          <table:table-cell office:value-type="string" table:style-name="ce617" table:number-columns-spanned="2" table:number-rows-spanned="1">
            <text:p>44) Oggetto: SERVIZIO DI MANUTENZIONE DEL VERDE NELL'AREA INDUSTRIALE DI FERRANDINA E IMPIANTO CONSORTILE ITA</text:p>
          </table:table-cell>
          <table:covered-table-cell/>
        </table:table-row>
        <table:table-row>
          <table:table-cell office:value-type="string" table:style-name="ce618">
            <text:p>CIG:</text:p>
          </table:table-cell>
          <table:table-cell office:value-type="string">
            <text:p>Z522904AB7</text:p>
          </table:table-cell>
        </table:table-row>
        <table:table-row>
          <table:table-cell office:value-type="string" table:style-name="ce619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62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21">
            <text:p>Importo complessivo dell'appalto al netto dell'IVA: </text:p>
          </table:table-cell>
          <table:table-cell office:value-type="string">
            <text:p>38178.44</text:p>
          </table:table-cell>
        </table:table-row>
        <table:table-row>
          <table:table-cell office:value-type="string" table:style-name="ce62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23">
            <text:p>Ditta 1: </text:p>
          </table:table-cell>
          <table:table-cell office:value-type="string">
            <text:p>IL POLLICE VERDE DI CUOCCI FILOMENA &amp;C. S.A.S. - DITTA INDIVIDUALE</text:p>
          </table:table-cell>
        </table:table-row>
        <table:table-row>
          <table:table-cell office:value-type="string" table:style-name="ce62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25">
            <text:p>Aggiudicataria: </text:p>
          </table:table-cell>
          <table:table-cell office:value-type="string">
            <text:p>IL POLLICE VERDE DI CUOCCI FILOMENA &amp;C. S.A.S.</text:p>
          </table:table-cell>
        </table:table-row>
        <table:table-row>
          <table:table-cell office:value-type="string" table:style-name="ce626">
            <text:p>Importo di aggiudicazione al lordo degli oneri di sicurezza ed al netto dell'IVA:</text:p>
          </table:table-cell>
          <table:table-cell office:value-type="string">
            <text:p>38178.44</text:p>
          </table:table-cell>
        </table:table-row>
        <table:table-row>
          <table:table-cell office:value-type="string" table:style-name="ce62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28">
            <text:p>Data inizio (data di effettivo inizio lavori, servizi o forniture)</text:p>
          </table:table-cell>
          <table:table-cell office:value-type="string">
            <text:p>29/08/2019</text:p>
          </table:table-cell>
        </table:table-row>
        <table:table-row>
          <table:table-cell office:value-type="string" table:style-name="ce629">
            <text:p>Data ultimazione (data di ultimazione lavori, servizi o forniture)</text:p>
          </table:table-cell>
          <table:table-cell office:value-type="string">
            <text:p>29/11/2019</text:p>
          </table:table-cell>
        </table:table-row>
        <table:table-row>
          <table:table-cell table:style-name="ce630"/>
          <table:table-cell/>
        </table:table-row>
        <table:table-row>
          <table:table-cell office:value-type="string" table:style-name="ce631" table:number-columns-spanned="2" table:number-rows-spanned="1">
            <text:p>45) Oggetto: MANUTENZIONE ORDINARIA ELETTROCOMPRESSORE COMPAIRE N.1 L.15 PRESSO ITA DI MACCHIA DI FERRANDINA</text:p>
          </table:table-cell>
          <table:covered-table-cell/>
        </table:table-row>
        <table:table-row>
          <table:table-cell office:value-type="string" table:style-name="ce632">
            <text:p>CIG:</text:p>
          </table:table-cell>
          <table:table-cell office:value-type="string">
            <text:p>Z53271A255</text:p>
          </table:table-cell>
        </table:table-row>
        <table:table-row>
          <table:table-cell office:value-type="string" table:style-name="ce63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3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35">
            <text:p>Importo complessivo dell'appalto al netto dell'IVA: </text:p>
          </table:table-cell>
          <table:table-cell office:value-type="string">
            <text:p>501.60</text:p>
          </table:table-cell>
        </table:table-row>
        <table:table-row>
          <table:table-cell office:value-type="string" table:style-name="ce63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37">
            <text:p>Ditta 1: </text:p>
          </table:table-cell>
          <table:table-cell office:value-type="string">
            <text:p>LUCANA COMPRESSORI - DITTA INDIVIDUALE</text:p>
          </table:table-cell>
        </table:table-row>
        <table:table-row>
          <table:table-cell office:value-type="string" table:style-name="ce63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39">
            <text:p>Aggiudicataria: </text:p>
          </table:table-cell>
          <table:table-cell office:value-type="string">
            <text:p>LUCANA COMPRESSORI</text:p>
          </table:table-cell>
        </table:table-row>
        <table:table-row>
          <table:table-cell office:value-type="string" table:style-name="ce640">
            <text:p>Importo di aggiudicazione al lordo degli oneri di sicurezza ed al netto dell'IVA:</text:p>
          </table:table-cell>
          <table:table-cell office:value-type="string">
            <text:p>501.60</text:p>
          </table:table-cell>
        </table:table-row>
        <table:table-row>
          <table:table-cell office:value-type="string" table:style-name="ce64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42">
            <text:p>Data inizio (data di effettivo inizio lavori, servizi o forniture)</text:p>
          </table:table-cell>
          <table:table-cell office:value-type="string">
            <text:p>14/02/2019</text:p>
          </table:table-cell>
        </table:table-row>
        <table:table-row>
          <table:table-cell office:value-type="string" table:style-name="ce643">
            <text:p>Data ultimazione (data di ultimazione lavori, servizi o forniture)</text:p>
          </table:table-cell>
          <table:table-cell office:value-type="string">
            <text:p>12/12/2019</text:p>
          </table:table-cell>
        </table:table-row>
        <table:table-row>
          <table:table-cell table:style-name="ce644"/>
          <table:table-cell/>
        </table:table-row>
        <table:table-row>
          <table:table-cell office:value-type="string" table:style-name="ce645" table:number-columns-spanned="2" table:number-rows-spanned="1">
            <text:p>46) Oggetto: AFFARE DI MEDIAZIONE N. 62/2019 - CONFERIMENTO INCARICO LEGALE</text:p>
          </table:table-cell>
          <table:covered-table-cell/>
        </table:table-row>
        <table:table-row>
          <table:table-cell office:value-type="string" table:style-name="ce646">
            <text:p>CIG:</text:p>
          </table:table-cell>
          <table:table-cell office:value-type="string">
            <text:p>Z54D286C1F</text:p>
          </table:table-cell>
        </table:table-row>
        <table:table-row>
          <table:table-cell office:value-type="string" table:style-name="ce64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4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49">
            <text:p>Importo complessivo dell'appalto al netto dell'IVA: </text:p>
          </table:table-cell>
          <table:table-cell office:value-type="string">
            <text:p>1400.00</text:p>
          </table:table-cell>
        </table:table-row>
        <table:table-row>
          <table:table-cell office:value-type="string" table:style-name="ce65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51">
            <text:p>Ditta 1: </text:p>
          </table:table-cell>
          <table:table-cell office:value-type="string">
            <text:p>DURANTE AVV ROCCO - DITTA INDIVIDUALE</text:p>
          </table:table-cell>
        </table:table-row>
        <table:table-row>
          <table:table-cell office:value-type="string" table:style-name="ce65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53">
            <text:p>Aggiudicataria: </text:p>
          </table:table-cell>
          <table:table-cell office:value-type="string">
            <text:p>DURANTE AVV ROCCO</text:p>
          </table:table-cell>
        </table:table-row>
        <table:table-row>
          <table:table-cell office:value-type="string" table:style-name="ce654">
            <text:p>Importo di aggiudicazione al lordo degli oneri di sicurezza ed al netto dell'IVA:</text:p>
          </table:table-cell>
          <table:table-cell office:value-type="string">
            <text:p>1400.00</text:p>
          </table:table-cell>
        </table:table-row>
        <table:table-row>
          <table:table-cell office:value-type="string" table:style-name="ce65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56">
            <text:p>Data inizio (data di effettivo inizio lavori, servizi o forniture)</text:p>
          </table:table-cell>
          <table:table-cell office:value-type="string">
            <text:p>14/06/2019</text:p>
          </table:table-cell>
        </table:table-row>
        <table:table-row>
          <table:table-cell office:value-type="string" table:style-name="ce657">
            <text:p>Data ultimazione (data di ultimazione lavori, servizi o forniture)</text:p>
          </table:table-cell>
          <table:table-cell office:value-type="string">
            <text:p>30/05/2019</text:p>
          </table:table-cell>
        </table:table-row>
        <table:table-row>
          <table:table-cell table:style-name="ce658"/>
          <table:table-cell/>
        </table:table-row>
        <table:table-row>
          <table:table-cell office:value-type="string" table:style-name="ce659" table:number-columns-spanned="2" table:number-rows-spanned="1">
            <text:p>47) Oggetto: SERVIZIO DI SFALCIO DI ERBA DA INCROCI E VIABILITA' AREA INDUSTRIALE DI FERRANDINA</text:p>
          </table:table-cell>
          <table:covered-table-cell/>
        </table:table-row>
        <table:table-row>
          <table:table-cell office:value-type="string" table:style-name="ce660">
            <text:p>CIG:</text:p>
          </table:table-cell>
          <table:table-cell office:value-type="string">
            <text:p>Z562958236</text:p>
          </table:table-cell>
        </table:table-row>
        <table:table-row>
          <table:table-cell office:value-type="string" table:style-name="ce661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66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63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66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65">
            <text:p>Ditta 1: </text:p>
          </table:table-cell>
          <table:table-cell office:value-type="string">
            <text:p>ORCHIDEA LUCANA SOC. COOP. - DITTA INDIVIDUALE</text:p>
          </table:table-cell>
        </table:table-row>
        <table:table-row>
          <table:table-cell office:value-type="string" table:style-name="ce66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67">
            <text:p>Aggiudicataria: </text:p>
          </table:table-cell>
          <table:table-cell office:value-type="string">
            <text:p>ORCHIDEA LUCANA SOC. COOP.</text:p>
          </table:table-cell>
        </table:table-row>
        <table:table-row>
          <table:table-cell office:value-type="string" table:style-name="ce668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66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70">
            <text:p>Data inizio (data di effettivo inizio lavori, servizi o forniture)</text:p>
          </table:table-cell>
          <table:table-cell office:value-type="string">
            <text:p>21/08/2019</text:p>
          </table:table-cell>
        </table:table-row>
        <table:table-row>
          <table:table-cell office:value-type="string" table:style-name="ce671">
            <text:p>Data ultimazione (data di ultimazione lavori, servizi o forniture)</text:p>
          </table:table-cell>
          <table:table-cell office:value-type="string">
            <text:p>10/09/2019</text:p>
          </table:table-cell>
        </table:table-row>
        <table:table-row>
          <table:table-cell table:style-name="ce672"/>
          <table:table-cell/>
        </table:table-row>
        <table:table-row>
          <table:table-cell office:value-type="string" table:style-name="ce673" table:number-columns-spanned="2" table:number-rows-spanned="1">
            <text:p>48) Oggetto: RECUPERO CREDITO - CONFERIMENTO INCARICO LEGALE</text:p>
          </table:table-cell>
          <table:covered-table-cell/>
        </table:table-row>
        <table:table-row>
          <table:table-cell office:value-type="string" table:style-name="ce674">
            <text:p>CIG:</text:p>
          </table:table-cell>
          <table:table-cell office:value-type="string">
            <text:p>Z59271051D</text:p>
          </table:table-cell>
        </table:table-row>
        <table:table-row>
          <table:table-cell office:value-type="string" table:style-name="ce67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7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77">
            <text:p>Importo complessivo dell'appalto al netto dell'IVA: </text:p>
          </table:table-cell>
          <table:table-cell office:value-type="string">
            <text:p>4461.50</text:p>
          </table:table-cell>
        </table:table-row>
        <table:table-row>
          <table:table-cell office:value-type="string" table:style-name="ce67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79">
            <text:p>Ditta 1: </text:p>
          </table:table-cell>
          <table:table-cell office:value-type="string">
            <text:p>NUZZOLESE AVV. FRANCESCA - DITTA INDIVIDUALE</text:p>
          </table:table-cell>
        </table:table-row>
        <table:table-row>
          <table:table-cell office:value-type="string" table:style-name="ce68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81">
            <text:p>Aggiudicataria: </text:p>
          </table:table-cell>
          <table:table-cell office:value-type="string">
            <text:p>NUZZOLESE AVV. FRANCESCA</text:p>
          </table:table-cell>
        </table:table-row>
        <table:table-row>
          <table:table-cell office:value-type="string" table:style-name="ce682">
            <text:p>Importo di aggiudicazione al lordo degli oneri di sicurezza ed al netto dell'IVA:</text:p>
          </table:table-cell>
          <table:table-cell office:value-type="string">
            <text:p>4461.50</text:p>
          </table:table-cell>
        </table:table-row>
        <table:table-row>
          <table:table-cell office:value-type="string" table:style-name="ce68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84">
            <text:p>Data inizio (data di effettivo inizio lavori, servizi o forniture)</text:p>
          </table:table-cell>
          <table:table-cell office:value-type="string">
            <text:p>11/02/2019</text:p>
          </table:table-cell>
        </table:table-row>
        <table:table-row>
          <table:table-cell office:value-type="string" table:style-name="ce685">
            <text:p>Data ultimazione (data di ultimazione lavori, servizi o forniture)</text:p>
          </table:table-cell>
          <table:table-cell office:value-type="string">
            <text:p>31/07/2019</text:p>
          </table:table-cell>
        </table:table-row>
        <table:table-row>
          <table:table-cell table:style-name="ce686"/>
          <table:table-cell/>
        </table:table-row>
        <table:table-row>
          <table:table-cell office:value-type="string" table:style-name="ce687" table:number-columns-spanned="2" table:number-rows-spanned="1">
            <text:p>49) Oggetto: MANUTENZIONE STRAORDINARIA IMPIANTO DI RISCALDAMENTO / CLIMATIZZAZIONE - SOSTITUZIONE VENTILCONVETYTORI</text:p>
          </table:table-cell>
          <table:covered-table-cell/>
        </table:table-row>
        <table:table-row>
          <table:table-cell office:value-type="string" table:style-name="ce688">
            <text:p>CIG:</text:p>
          </table:table-cell>
          <table:table-cell office:value-type="string">
            <text:p>Z5928E17DA</text:p>
          </table:table-cell>
        </table:table-row>
        <table:table-row>
          <table:table-cell office:value-type="string" table:style-name="ce68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69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691">
            <text:p>Importo complessivo dell'appalto al netto dell'IVA: </text:p>
          </table:table-cell>
          <table:table-cell office:value-type="string">
            <text:p>1786.20</text:p>
          </table:table-cell>
        </table:table-row>
        <table:table-row>
          <table:table-cell office:value-type="string" table:style-name="ce69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693">
            <text:p>Ditta 1: </text:p>
          </table:table-cell>
          <table:table-cell office:value-type="string">
            <text:p>GALTIERI FRANCO LEONARDO - DITTA INDIVIDUALE</text:p>
          </table:table-cell>
        </table:table-row>
        <table:table-row>
          <table:table-cell office:value-type="string" table:style-name="ce69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695">
            <text:p>Aggiudicataria: </text:p>
          </table:table-cell>
          <table:table-cell office:value-type="string">
            <text:p>GALTIERI FRANCO LEONARDO</text:p>
          </table:table-cell>
        </table:table-row>
        <table:table-row>
          <table:table-cell office:value-type="string" table:style-name="ce696">
            <text:p>Importo di aggiudicazione al lordo degli oneri di sicurezza ed al netto dell'IVA:</text:p>
          </table:table-cell>
          <table:table-cell office:value-type="string">
            <text:p>1786.20</text:p>
          </table:table-cell>
        </table:table-row>
        <table:table-row>
          <table:table-cell office:value-type="string" table:style-name="ce69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698">
            <text:p>Data inizio (data di effettivo inizio lavori, servizi o forniture)</text:p>
          </table:table-cell>
          <table:table-cell office:value-type="string">
            <text:p>19/06/2019</text:p>
          </table:table-cell>
        </table:table-row>
        <table:table-row>
          <table:table-cell office:value-type="string" table:style-name="ce699">
            <text:p>Data ultimazione (data di ultimazione lavori, servizi o forniture)</text:p>
          </table:table-cell>
          <table:table-cell office:value-type="string">
            <text:p>10/01/2020</text:p>
          </table:table-cell>
        </table:table-row>
        <table:table-row>
          <table:table-cell table:style-name="ce700"/>
          <table:table-cell/>
        </table:table-row>
        <table:table-row>
          <table:table-cell office:value-type="string" table:style-name="ce701" table:number-columns-spanned="2" table:number-rows-spanned="1">
            <text:p>50) Oggetto: CONTROVERSIA CONSORZIO /TECNOPARCO VALBASENTO SPA - CONFERIMENTO INCARICO LEGALE</text:p>
          </table:table-cell>
          <table:covered-table-cell/>
        </table:table-row>
        <table:table-row>
          <table:table-cell office:value-type="string" table:style-name="ce702">
            <text:p>CIG:</text:p>
          </table:table-cell>
          <table:table-cell office:value-type="string">
            <text:p>Z5A28ABF31</text:p>
          </table:table-cell>
        </table:table-row>
        <table:table-row>
          <table:table-cell office:value-type="string" table:style-name="ce70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0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05">
            <text:p>Importo complessivo dell'appalto al netto dell'IVA: </text:p>
          </table:table-cell>
          <table:table-cell office:value-type="string">
            <text:p>70000.00</text:p>
          </table:table-cell>
        </table:table-row>
        <table:table-row>
          <table:table-cell office:value-type="string" table:style-name="ce70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07">
            <text:p>Ditta 1: </text:p>
          </table:table-cell>
          <table:table-cell office:value-type="string">
            <text:p>NASAW AVVOCATI - DITTA INDIVIDUALE</text:p>
          </table:table-cell>
        </table:table-row>
        <table:table-row>
          <table:table-cell office:value-type="string" table:style-name="ce7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09">
            <text:p>Aggiudicataria: </text:p>
          </table:table-cell>
          <table:table-cell office:value-type="string">
            <text:p>NASAW AVVOCATI</text:p>
          </table:table-cell>
        </table:table-row>
        <table:table-row>
          <table:table-cell office:value-type="string" table:style-name="ce710">
            <text:p>Importo di aggiudicazione al lordo degli oneri di sicurezza ed al netto dell'IVA:</text:p>
          </table:table-cell>
          <table:table-cell office:value-type="string">
            <text:p>70000.00</text:p>
          </table:table-cell>
        </table:table-row>
        <table:table-row>
          <table:table-cell office:value-type="string" table:style-name="ce7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12">
            <text:p>Data inizio (data di effettivo inizio lavori, servizi o forniture)</text:p>
          </table:table-cell>
          <table:table-cell office:value-type="string">
            <text:p>27/03/2019</text:p>
          </table:table-cell>
        </table:table-row>
        <table:table-row>
          <table:table-cell office:value-type="string" table:style-name="ce713">
            <text:p>Data ultimazione (data di ultimazione lavori, servizi o forniture)</text:p>
          </table:table-cell>
          <table:table-cell office:value-type="string">
            <text:p>17/05/2019</text:p>
          </table:table-cell>
        </table:table-row>
        <table:table-row>
          <table:table-cell table:style-name="ce714"/>
          <table:table-cell/>
        </table:table-row>
        <table:table-row>
          <table:table-cell office:value-type="string" table:style-name="ce715" table:number-columns-spanned="2" table:number-rows-spanned="1">
            <text:p>51) Oggetto: PROCEDURA TRAMITE ODA SUL MEPA PER L???ACQUISTO DI N. 1 LICENZA DEL SOFTWARE CERTUS-PS E DI N. 1 LICENZA CERTUS-LDL AD UTILIZZO DELL???UFFICIO INTERVENTI STRAORDINARI E GESTIONE IMPIANTI</text:p>
          </table:table-cell>
          <table:covered-table-cell/>
        </table:table-row>
        <table:table-row>
          <table:table-cell office:value-type="string" table:style-name="ce716">
            <text:p>CIG:</text:p>
          </table:table-cell>
          <table:table-cell office:value-type="string">
            <text:p>Z5B26A1FD4</text:p>
          </table:table-cell>
        </table:table-row>
        <table:table-row>
          <table:table-cell office:value-type="string" table:style-name="ce7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19">
            <text:p>Importo complessivo dell'appalto al netto dell'IVA: </text:p>
          </table:table-cell>
          <table:table-cell office:value-type="string">
            <text:p>1113.00</text:p>
          </table:table-cell>
        </table:table-row>
        <table:table-row>
          <table:table-cell office:value-type="string" table:style-name="ce7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21">
            <text:p>Ditta 1: </text:p>
          </table:table-cell>
          <table:table-cell office:value-type="string">
            <text:p>ACCA SOFTWARE SPA - DITTA INDIVIDUALE</text:p>
          </table:table-cell>
        </table:table-row>
        <table:table-row>
          <table:table-cell office:value-type="string" table:style-name="ce7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23">
            <text:p>Aggiudicataria: </text:p>
          </table:table-cell>
          <table:table-cell office:value-type="string">
            <text:p>ACCA SOFTWARE SPA</text:p>
          </table:table-cell>
        </table:table-row>
        <table:table-row>
          <table:table-cell office:value-type="string" table:style-name="ce724">
            <text:p>Importo di aggiudicazione al lordo degli oneri di sicurezza ed al netto dell'IVA:</text:p>
          </table:table-cell>
          <table:table-cell office:value-type="string">
            <text:p>1113.00</text:p>
          </table:table-cell>
        </table:table-row>
        <table:table-row>
          <table:table-cell office:value-type="string" table:style-name="ce7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26">
            <text:p>Data inizio (data di effettivo inizio lavori, servizi o forniture)</text:p>
          </table:table-cell>
          <table:table-cell office:value-type="string">
            <text:p>30/01/2019</text:p>
          </table:table-cell>
        </table:table-row>
        <table:table-row>
          <table:table-cell office:value-type="string" table:style-name="ce727">
            <text:p>Data ultimazione (data di ultimazione lavori, servizi o forniture)</text:p>
          </table:table-cell>
          <table:table-cell office:value-type="string">
            <text:p>11/02/2019</text:p>
          </table:table-cell>
        </table:table-row>
        <table:table-row>
          <table:table-cell table:style-name="ce728"/>
          <table:table-cell/>
        </table:table-row>
        <table:table-row>
          <table:table-cell office:value-type="string" table:style-name="ce729" table:number-columns-spanned="2" table:number-rows-spanned="1">
            <text:p>52) Oggetto: CONSORZIO /WINFLY SRL - ORDINANZA TRIBUNALE DI MATERA - GIUDIZIO N. 159272018 - CONFERIMENTO INCARICO LEGALE</text:p>
          </table:table-cell>
          <table:covered-table-cell/>
        </table:table-row>
        <table:table-row>
          <table:table-cell office:value-type="string" table:style-name="ce730">
            <text:p>CIG:</text:p>
          </table:table-cell>
          <table:table-cell office:value-type="string">
            <text:p>Z5D27D0BB0</text:p>
          </table:table-cell>
        </table:table-row>
        <table:table-row>
          <table:table-cell office:value-type="string" table:style-name="ce7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32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733">
            <text:p>Importo complessivo dell'appalto al netto dell'IVA: </text:p>
          </table:table-cell>
          <table:table-cell office:value-type="string">
            <text:p>5359.00</text:p>
          </table:table-cell>
        </table:table-row>
        <table:table-row>
          <table:table-cell office:value-type="string" table:style-name="ce7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35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736">
            <text:p>Ditta 2: </text:p>
          </table:table-cell>
          <table:table-cell office:value-type="string">
            <text:p>SARRA AVV. MAURIZIO - DITTA INDIVIDUALE</text:p>
          </table:table-cell>
        </table:table-row>
        <table:table-row>
          <table:table-cell office:value-type="string" table:style-name="ce7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38">
            <text:p>Aggiudicataria: </text:p>
          </table:table-cell>
          <table:table-cell office:value-type="string">
            <text:p>SARRA AVV. MAURIZIO</text:p>
          </table:table-cell>
        </table:table-row>
        <table:table-row>
          <table:table-cell office:value-type="string" table:style-name="ce739">
            <text:p>Importo di aggiudicazione al lordo degli oneri di sicurezza ed al netto dell'IVA:</text:p>
          </table:table-cell>
          <table:table-cell office:value-type="string">
            <text:p>5359.00</text:p>
          </table:table-cell>
        </table:table-row>
        <table:table-row>
          <table:table-cell office:value-type="string" table:style-name="ce7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41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742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743"/>
          <table:table-cell/>
        </table:table-row>
        <table:table-row>
          <table:table-cell office:value-type="string" table:style-name="ce744" table:number-columns-spanned="2" table:number-rows-spanned="1">
            <text:p>53) Oggetto: SERVIZIO DI ELIMINAZIONE DELLA VEGETAZIONE LUNGO GLI ASSI VIARI E NELLE AREE DI INCROCIO AREA INDUSTRIALE DI JESCE</text:p>
          </table:table-cell>
          <table:covered-table-cell/>
        </table:table-row>
        <table:table-row>
          <table:table-cell office:value-type="string" table:style-name="ce745">
            <text:p>CIG:</text:p>
          </table:table-cell>
          <table:table-cell office:value-type="string">
            <text:p>Z63291C1EA</text:p>
          </table:table-cell>
        </table:table-row>
        <table:table-row>
          <table:table-cell office:value-type="string" table:style-name="ce74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747">
            <text:p>Ditte partecipanti: </text:p>
          </table:table-cell>
          <table:table-cell office:value-type="string">
            <text:p>0</text:p>
          </table:table-cell>
        </table:table-row>
        <table:table-row>
          <table:table-cell office:value-type="string" table:style-name="ce748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7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51">
            <text:p>Aggiudicataria: </text:p>
          </table:table-cell>
          <table:table-cell office:value-type="string">
            <text:p>SEGNALNICO di NICO&amp;PARISI S.N.C.</text:p>
          </table:table-cell>
        </table:table-row>
        <table:table-row>
          <table:table-cell office:value-type="string" table:style-name="ce752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7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54">
            <text:p>Data inizio (data di effettivo inizio lavori, servizi o forniture)</text:p>
          </table:table-cell>
          <table:table-cell office:value-type="string">
            <text:p>28/10/2019</text:p>
          </table:table-cell>
        </table:table-row>
        <table:table-row>
          <table:table-cell office:value-type="string" table:style-name="ce755">
            <text:p>Data ultimazione (data di ultimazione lavori, servizi o forniture)</text:p>
          </table:table-cell>
          <table:table-cell office:value-type="string">
            <text:p>13/11/2019</text:p>
          </table:table-cell>
        </table:table-row>
        <table:table-row>
          <table:table-cell table:style-name="ce756"/>
          <table:table-cell/>
        </table:table-row>
        <table:table-row>
          <table:table-cell office:value-type="string" table:style-name="ce757" table:number-columns-spanned="2" table:number-rows-spanned="1">
            <text:p>54) Oggetto: Abbandono di rifiuti nell??? Area Industriale di ???La Martella??? Matera - Via 1?? traversa G.B. Pirelli. Procedimento n. 417/2019 R.G.N.R. Mod. 21. Affidamento diretto del servizio di caratterizzazione per l???individuazione del codice CER</text:p>
          </table:table-cell>
          <table:covered-table-cell/>
        </table:table-row>
        <table:table-row>
          <table:table-cell office:value-type="string" table:style-name="ce758">
            <text:p>CIG:</text:p>
          </table:table-cell>
          <table:table-cell office:value-type="string">
            <text:p>Z64274A5A4</text:p>
          </table:table-cell>
        </table:table-row>
        <table:table-row>
          <table:table-cell office:value-type="string" table:style-name="ce7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7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61">
            <text:p>Importo complessivo dell'appalto al netto dell'IVA: </text:p>
          </table:table-cell>
          <table:table-cell office:value-type="string">
            <text:p>450.00</text:p>
          </table:table-cell>
        </table:table-row>
        <table:table-row>
          <table:table-cell office:value-type="string" table:style-name="ce7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63">
            <text:p>Ditta 1: </text:p>
          </table:table-cell>
          <table:table-cell office:value-type="string">
            <text:p>LA CARPIA DOMENICO SRL - DITTA INDIVIDUALE</text:p>
          </table:table-cell>
        </table:table-row>
        <table:table-row>
          <table:table-cell office:value-type="string" table:style-name="ce7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65">
            <text:p>Aggiudicataria: </text:p>
          </table:table-cell>
          <table:table-cell office:value-type="string">
            <text:p>LA CARPIA DOMENICO SRL</text:p>
          </table:table-cell>
        </table:table-row>
        <table:table-row>
          <table:table-cell office:value-type="string" table:style-name="ce766">
            <text:p>Importo di aggiudicazione al lordo degli oneri di sicurezza ed al netto dell'IVA:</text:p>
          </table:table-cell>
          <table:table-cell office:value-type="string">
            <text:p>450.00</text:p>
          </table:table-cell>
        </table:table-row>
        <table:table-row>
          <table:table-cell office:value-type="string" table:style-name="ce7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68">
            <text:p>Data inizio (data di effettivo inizio lavori, servizi o forniture)</text:p>
          </table:table-cell>
          <table:table-cell office:value-type="string">
            <text:p>29/07/2019</text:p>
          </table:table-cell>
        </table:table-row>
        <table:table-row>
          <table:table-cell office:value-type="string" table:style-name="ce769">
            <text:p>Data ultimazione (data di ultimazione lavori, servizi o forniture)</text:p>
          </table:table-cell>
          <table:table-cell office:value-type="string">
            <text:p>27/02/2019</text:p>
          </table:table-cell>
        </table:table-row>
        <table:table-row>
          <table:table-cell table:style-name="ce770"/>
          <table:table-cell/>
        </table:table-row>
        <table:table-row>
          <table:table-cell office:value-type="string" table:style-name="ce771" table:number-columns-spanned="2" table:number-rows-spanned="1">
            <text:p>55) Oggetto: MANUTENZIONE DEL FOSSO "MACCHIA" DI PROPRIETA' CONSORTILE UBICATO NELL'AREA INDUSTRIALE DI FERRANDINA</text:p>
          </table:table-cell>
          <table:covered-table-cell/>
        </table:table-row>
        <table:table-row>
          <table:table-cell office:value-type="string" table:style-name="ce772">
            <text:p>CIG:</text:p>
          </table:table-cell>
          <table:table-cell office:value-type="string">
            <text:p>Z6523E90B6</text:p>
          </table:table-cell>
        </table:table-row>
        <table:table-row>
          <table:table-cell office:value-type="string" table:style-name="ce773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7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75">
            <text:p>Importo complessivo dell'appalto al netto dell'IVA: </text:p>
          </table:table-cell>
          <table:table-cell office:value-type="string">
            <text:p>19000.00</text:p>
          </table:table-cell>
        </table:table-row>
        <table:table-row>
          <table:table-cell office:value-type="string" table:style-name="ce7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77">
            <text:p>Ditta 1: </text:p>
          </table:table-cell>
          <table:table-cell office:value-type="string">
            <text:p>LASER GRAPHIC DI ALIANI SERAFINO - DITTA INDIVIDUALE</text:p>
          </table:table-cell>
        </table:table-row>
        <table:table-row>
          <table:table-cell office:value-type="string" table:style-name="ce778">
            <text:p>Ditta 2: </text:p>
          </table:table-cell>
          <table:table-cell office:value-type="string">
            <text:p>SA.BA' di BARNABA' SALVATORE - DITTA INDIVIDUALE</text:p>
          </table:table-cell>
        </table:table-row>
        <table:table-row>
          <table:table-cell office:value-type="string" table:style-name="ce7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80">
            <text:p>Aggiudicataria: </text:p>
          </table:table-cell>
          <table:table-cell office:value-type="string">
            <text:p>LASER GRAPHIC DI ALIANI SERAFINO</text:p>
          </table:table-cell>
        </table:table-row>
        <table:table-row>
          <table:table-cell office:value-type="string" table:style-name="ce781">
            <text:p>Importo di aggiudicazione al lordo degli oneri di sicurezza ed al netto dell'IVA:</text:p>
          </table:table-cell>
          <table:table-cell office:value-type="string">
            <text:p>19000.00</text:p>
          </table:table-cell>
        </table:table-row>
        <table:table-row>
          <table:table-cell office:value-type="string" table:style-name="ce7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83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784">
            <text:p>Data ultimazione (data di ultimazione lavori, servizi o forniture)</text:p>
          </table:table-cell>
          <table:table-cell office:value-type="string">
            <text:p>23/07/2019</text:p>
          </table:table-cell>
        </table:table-row>
        <table:table-row>
          <table:table-cell table:style-name="ce785"/>
          <table:table-cell/>
        </table:table-row>
        <table:table-row>
          <table:table-cell office:value-type="string" table:style-name="ce786" table:number-columns-spanned="2" table:number-rows-spanned="1">
            <text:p>56) Oggetto: ACQUISTO MONITOR</text:p>
          </table:table-cell>
          <table:covered-table-cell/>
        </table:table-row>
        <table:table-row>
          <table:table-cell office:value-type="string" table:style-name="ce787">
            <text:p>CIG:</text:p>
          </table:table-cell>
          <table:table-cell office:value-type="string">
            <text:p>Z6628A2B6F</text:p>
          </table:table-cell>
        </table:table-row>
        <table:table-row>
          <table:table-cell office:value-type="string" table:style-name="ce78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7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790">
            <text:p>Importo complessivo dell'appalto al netto dell'IVA: 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7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792">
            <text:p>Ditta 1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7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794">
            <text:p>Aggiudicataria: </text:p>
          </table:table-cell>
          <table:table-cell office:value-type="string">
            <text:p>OFFICEBIT DI BRUNO EMANUELE </text:p>
          </table:table-cell>
        </table:table-row>
        <table:table-row>
          <table:table-cell office:value-type="string" table:style-name="ce795">
            <text:p>Importo di aggiudicazione al lordo degli oneri di sicurezza ed al netto dell'IVA:</text:p>
          </table:table-cell>
          <table:table-cell office:value-type="string">
            <text:p>180.00</text:p>
          </table:table-cell>
        </table:table-row>
        <table:table-row>
          <table:table-cell office:value-type="string" table:style-name="ce7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797">
            <text:p>Data inizio (data di effettivo inizio lavori, servizi o forniture)</text:p>
          </table:table-cell>
          <table:table-cell office:value-type="string">
            <text:p>16/10/2019</text:p>
          </table:table-cell>
        </table:table-row>
        <table:table-row>
          <table:table-cell office:value-type="string" table:style-name="ce798">
            <text:p>Data ultimazione (data di ultimazione lavori, servizi o forniture)</text:p>
          </table:table-cell>
          <table:table-cell/>
        </table:table-row>
        <table:table-row>
          <table:table-cell table:style-name="ce799"/>
          <table:table-cell/>
        </table:table-row>
        <table:table-row>
          <table:table-cell office:value-type="string" table:style-name="ce800" table:number-columns-spanned="2" table:number-rows-spanned="1">
            <text:p>57) Oggetto: MANUTENZIONE AUTOVETTURA CONSORTILE IN DOTAZIONE ITA FERRANDINA - FIAT PANDA ET 574 PK</text:p>
          </table:table-cell>
          <table:covered-table-cell/>
        </table:table-row>
        <table:table-row>
          <table:table-cell office:value-type="string" table:style-name="ce801">
            <text:p>CIG:</text:p>
          </table:table-cell>
          <table:table-cell office:value-type="string">
            <text:p>Z6727D95F2</text:p>
          </table:table-cell>
        </table:table-row>
        <table:table-row>
          <table:table-cell office:value-type="string" table:style-name="ce80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04">
            <text:p>Importo complessivo dell'appalto al netto dell'IVA: </text:p>
          </table:table-cell>
          <table:table-cell office:value-type="string">
            <text:p>196.73</text:p>
          </table:table-cell>
        </table:table-row>
        <table:table-row>
          <table:table-cell office:value-type="string" table:style-name="ce8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06">
            <text:p>Ditta 1: </text:p>
          </table:table-cell>
          <table:table-cell office:value-type="string">
            <text:p>DI LECCE SRL - DITTA INDIVIDUALE</text:p>
          </table:table-cell>
        </table:table-row>
        <table:table-row>
          <table:table-cell office:value-type="string" table:style-name="ce8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08">
            <text:p>Aggiudicataria: </text:p>
          </table:table-cell>
          <table:table-cell office:value-type="string">
            <text:p>DI LECCE SRL</text:p>
          </table:table-cell>
        </table:table-row>
        <table:table-row>
          <table:table-cell office:value-type="string" table:style-name="ce809">
            <text:p>Importo di aggiudicazione al lordo degli oneri di sicurezza ed al netto dell'IVA:</text:p>
          </table:table-cell>
          <table:table-cell office:value-type="string">
            <text:p>196.73</text:p>
          </table:table-cell>
        </table:table-row>
        <table:table-row>
          <table:table-cell office:value-type="string" table:style-name="ce8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11">
            <text:p>Data inizio (data di effettivo inizio lavori, servizi o forniture)</text:p>
          </table:table-cell>
          <table:table-cell office:value-type="string">
            <text:p>28/05/2019</text:p>
          </table:table-cell>
        </table:table-row>
        <table:table-row>
          <table:table-cell office:value-type="string" table:style-name="ce812">
            <text:p>Data ultimazione (data di ultimazione lavori, servizi o forniture)</text:p>
          </table:table-cell>
          <table:table-cell office:value-type="string">
            <text:p>22/03/2019</text:p>
          </table:table-cell>
        </table:table-row>
        <table:table-row>
          <table:table-cell table:style-name="ce813"/>
          <table:table-cell/>
        </table:table-row>
        <table:table-row>
          <table:table-cell office:value-type="string" table:style-name="ce814" table:number-columns-spanned="2" table:number-rows-spanned="1">
            <text:p>58) Oggetto: ADESIONE PER STIPULA CONVENZIONE DI NEGOZIAZIONE ASSISTITA - CONFERIMENTO INCARICO LEGALE</text:p>
          </table:table-cell>
          <table:covered-table-cell/>
        </table:table-row>
        <table:table-row>
          <table:table-cell office:value-type="string" table:style-name="ce815">
            <text:p>CIG:</text:p>
          </table:table-cell>
          <table:table-cell office:value-type="string">
            <text:p>Z6828C9997</text:p>
          </table:table-cell>
        </table:table-row>
        <table:table-row>
          <table:table-cell office:value-type="string" table:style-name="ce816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817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818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8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20">
            <text:p>Ditta 1: </text:p>
          </table:table-cell>
          <table:table-cell office:value-type="string">
            <text:p>DIMATTEO AVV DOMENICA - DITTA INDIVIDUALE</text:p>
          </table:table-cell>
        </table:table-row>
        <table:table-row>
          <table:table-cell office:value-type="string" table:style-name="ce821">
            <text:p>Ditta 2: </text:p>
          </table:table-cell>
          <table:table-cell office:value-type="string">
            <text:p>TESTA AVV MARCELLA - DITTA INDIVIDUALE</text:p>
          </table:table-cell>
        </table:table-row>
        <table:table-row>
          <table:table-cell office:value-type="string" table:style-name="ce8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23">
            <text:p>Aggiudicataria: </text:p>
          </table:table-cell>
          <table:table-cell office:value-type="string">
            <text:p>DIMATTEO AVV DOMENICA</text:p>
          </table:table-cell>
        </table:table-row>
        <table:table-row>
          <table:table-cell office:value-type="string" table:style-name="ce824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8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26">
            <text:p>Data inizio (data di effettivo inizio lavori, servizi o forniture)</text:p>
          </table:table-cell>
          <table:table-cell office:value-type="string">
            <text:p>19/06/2019</text:p>
          </table:table-cell>
        </table:table-row>
        <table:table-row>
          <table:table-cell office:value-type="string" table:style-name="ce827">
            <text:p>Data ultimazione (data di ultimazione lavori, servizi o forniture)</text:p>
          </table:table-cell>
          <table:table-cell office:value-type="string">
            <text:p>15/01/2020</text:p>
          </table:table-cell>
        </table:table-row>
        <table:table-row>
          <table:table-cell table:style-name="ce828"/>
          <table:table-cell/>
        </table:table-row>
        <table:table-row>
          <table:table-cell office:value-type="string" table:style-name="ce829" table:number-columns-spanned="2" table:number-rows-spanned="1">
            <text:p>59) Oggetto: SERVIZI DI COPERTURA ASSICURATIVA POLIZZE AUTO CONSORTILI</text:p>
          </table:table-cell>
          <table:covered-table-cell/>
        </table:table-row>
        <table:table-row>
          <table:table-cell office:value-type="string" table:style-name="ce830">
            <text:p>CIG:</text:p>
          </table:table-cell>
          <table:table-cell office:value-type="string">
            <text:p>Z6A2A9BB93</text:p>
          </table:table-cell>
        </table:table-row>
        <table:table-row>
          <table:table-cell office:value-type="string" table:style-name="ce8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8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33">
            <text:p>Importo complessivo dell'appalto al netto dell'IVA: </text:p>
          </table:table-cell>
          <table:table-cell office:value-type="string">
            <text:p>1467.00</text:p>
          </table:table-cell>
        </table:table-row>
        <table:table-row>
          <table:table-cell office:value-type="string" table:style-name="ce8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35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8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37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838">
            <text:p>Importo di aggiudicazione al lordo degli oneri di sicurezza ed al netto dell'IVA:</text:p>
          </table:table-cell>
          <table:table-cell office:value-type="string">
            <text:p>1467.00</text:p>
          </table:table-cell>
        </table:table-row>
        <table:table-row>
          <table:table-cell office:value-type="string" table:style-name="ce8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40">
            <text:p>Data inizio (data di effettivo inizio lavori, servizi o forniture)</text:p>
          </table:table-cell>
          <table:table-cell office:value-type="string">
            <text:p>03/07/2019</text:p>
          </table:table-cell>
        </table:table-row>
        <table:table-row>
          <table:table-cell office:value-type="string" table:style-name="ce841">
            <text:p>Data ultimazione (data di ultimazione lavori, servizi o forniture)</text:p>
          </table:table-cell>
          <table:table-cell/>
        </table:table-row>
        <table:table-row>
          <table:table-cell table:style-name="ce842"/>
          <table:table-cell/>
        </table:table-row>
        <table:table-row>
          <table:table-cell office:value-type="string" table:style-name="ce843" table:number-columns-spanned="2" table:number-rows-spanned="1">
            <text:p>60) Oggetto: INTERVENTI DI RIQUALIFICAZIONE DELL'IMPIANTO DI PRODUZIONE ACQUA INDUSTRIALE SITO IN AGRO DI FERRANDINA RAZIONALIZZAZIONE ED OTTIMIZZAZIONE DELLA RELATIVA RETE</text:p>
          </table:table-cell>
          <table:covered-table-cell/>
        </table:table-row>
        <table:table-row>
          <table:table-cell office:value-type="string" table:style-name="ce844">
            <text:p>CIG:</text:p>
          </table:table-cell>
          <table:table-cell office:value-type="string">
            <text:p>Z6E29102BF</text:p>
          </table:table-cell>
        </table:table-row>
        <table:table-row>
          <table:table-cell office:value-type="string" table:style-name="ce845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8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847">
            <text:p>Importo complessivo dell'appalto al netto dell'IVA: </text:p>
          </table:table-cell>
          <table:table-cell office:value-type="string">
            <text:p>28411.21</text:p>
          </table:table-cell>
        </table:table-row>
        <table:table-row>
          <table:table-cell office:value-type="string" table:style-name="ce8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49">
            <text:p>Ditta 1: </text:p>
          </table:table-cell>
          <table:table-cell office:value-type="string">
            <text:p>LOMBARDI GIOVANNI - DITTA INDIVIDUALE</text:p>
          </table:table-cell>
        </table:table-row>
        <table:table-row>
          <table:table-cell office:value-type="string" table:style-name="ce8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851">
            <text:p>Aggiudicataria: </text:p>
          </table:table-cell>
          <table:table-cell office:value-type="string">
            <text:p>LOMBARDI GIOVANNI</text:p>
          </table:table-cell>
        </table:table-row>
        <table:table-row>
          <table:table-cell office:value-type="string" table:style-name="ce852">
            <text:p>Importo di aggiudicazione al lordo degli oneri di sicurezza ed al netto dell'IVA:</text:p>
          </table:table-cell>
          <table:table-cell office:value-type="string">
            <text:p>28411.21</text:p>
          </table:table-cell>
        </table:table-row>
        <table:table-row>
          <table:table-cell office:value-type="string" table:style-name="ce8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854">
            <text:p>Data inizio (data di effettivo inizio lavori, servizi o forniture)</text:p>
          </table:table-cell>
          <table:table-cell office:value-type="string">
            <text:p>30/01/2019</text:p>
          </table:table-cell>
        </table:table-row>
        <table:table-row>
          <table:table-cell office:value-type="string" table:style-name="ce855">
            <text:p>Data ultimazione (data di ultimazione lavori, servizi o forniture)</text:p>
          </table:table-cell>
          <table:table-cell/>
        </table:table-row>
        <table:table-row>
          <table:table-cell table:style-name="ce856"/>
          <table:table-cell/>
        </table:table-row>
        <table:table-row>
          <table:table-cell office:value-type="string" table:style-name="ce857" table:number-columns-spanned="2" table:number-rows-spanned="1">
            <text:p>61) Oggetto: Acquisto ed installazione di n?? 27 licenze d???uso MICROSOFT OFFICE HOME AND BUSINESS 2016 - Affidamento della fornitura tramite Richiesta di Offerta (RdO) sul MEPA</text:p>
          </table:table-cell>
          <table:covered-table-cell/>
        </table:table-row>
        <table:table-row>
          <table:table-cell office:value-type="string" table:style-name="ce858">
            <text:p>CIG:</text:p>
          </table:table-cell>
          <table:table-cell office:value-type="string">
            <text:p>Z6F2708B95</text:p>
          </table:table-cell>
        </table:table-row>
        <table:table-row>
          <table:table-cell office:value-type="string" table:style-name="ce859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860">
            <text:p>Ditte partecipanti: </text:p>
          </table:table-cell>
          <table:table-cell office:value-type="string">
            <text:p>40</text:p>
          </table:table-cell>
        </table:table-row>
        <table:table-row>
          <table:table-cell office:value-type="string" table:style-name="ce861">
            <text:p>Importo complessivo dell'appalto al netto dell'IVA: </text:p>
          </table:table-cell>
          <table:table-cell office:value-type="string">
            <text:p>5265.00</text:p>
          </table:table-cell>
        </table:table-row>
        <table:table-row>
          <table:table-cell office:value-type="string" table:style-name="ce8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863">
            <text:p>Ditta 1: </text:p>
          </table:table-cell>
          <table:table-cell office:value-type="string">
            <text:p>BETAFIN - DITTA INDIVIDUALE</text:p>
          </table:table-cell>
        </table:table-row>
        <table:table-row>
          <table:table-cell office:value-type="string" table:style-name="ce864">
            <text:p>Ditta 2: </text:p>
          </table:table-cell>
          <table:table-cell office:value-type="string">
            <text:p>LUCANA SISTEMI SRL - DITTA INDIVIDUALE</text:p>
          </table:table-cell>
        </table:table-row>
        <table:table-row>
          <table:table-cell office:value-type="string" table:style-name="ce865">
            <text:p>Ditta 3: </text:p>
          </table:table-cell>
          <table:table-cell office:value-type="string">
            <text:p>COOPERATIVA EDP LA TRACCIA - DITTA INDIVIDUALE</text:p>
          </table:table-cell>
        </table:table-row>
        <table:table-row>
          <table:table-cell office:value-type="string" table:style-name="ce866">
            <text:p>Ditta 4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867">
            <text:p>Ditta 5: </text:p>
          </table:table-cell>
          <table:table-cell office:value-type="string">
            <text:p>GIOVANNI GAUDIANO SRL - DITTA INDIVIDUALE</text:p>
          </table:table-cell>
        </table:table-row>
        <table:table-row>
          <table:table-cell office:value-type="string" table:style-name="ce868">
            <text:p>Ditta 6: </text:p>
          </table:table-cell>
          <table:table-cell office:value-type="string">
            <text:p>LUCANA SISTEMI 2 SRL - DITTA INDIVIDUALE</text:p>
          </table:table-cell>
        </table:table-row>
        <table:table-row>
          <table:table-cell office:value-type="string" table:style-name="ce869">
            <text:p>Ditta 7: </text:p>
          </table:table-cell>
          <table:table-cell office:value-type="string">
            <text:p>INNOVA CONSORZIO PER L'INFORMATICA E LA TELEMATICA SRL - DITTA INDIVIDUALE</text:p>
          </table:table-cell>
        </table:table-row>
        <table:table-row>
          <table:table-cell office:value-type="string" table:style-name="ce870">
            <text:p>Ditta 8: </text:p>
          </table:table-cell>
          <table:table-cell office:value-type="string">
            <text:p>ANTARES SOC. COOP. - DITTA INDIVIDUALE</text:p>
          </table:table-cell>
        </table:table-row>
        <table:table-row>
          <table:table-cell office:value-type="string" table:style-name="ce871">
            <text:p>Ditta 9: </text:p>
          </table:table-cell>
          <table:table-cell office:value-type="string">
            <text:p>SIMAR INFORMATICA - DITTA INDIVIDUALE</text:p>
          </table:table-cell>
        </table:table-row>
        <table:table-row>
          <table:table-cell office:value-type="string" table:style-name="ce872">
            <text:p>Ditta 10: </text:p>
          </table:table-cell>
          <table:table-cell office:value-type="string">
            <text:p>VISCEGLIA SNC - DITTA INDIVIDUALE</text:p>
          </table:table-cell>
        </table:table-row>
        <table:table-row>
          <table:table-cell office:value-type="string" table:style-name="ce873">
            <text:p>Ditta 11: </text:p>
          </table:table-cell>
          <table:table-cell office:value-type="string">
            <text:p>INFORMATICA TECNOLOGIA E SERVIZI SRL - DITTA INDIVIDUALE</text:p>
          </table:table-cell>
        </table:table-row>
        <table:table-row>
          <table:table-cell office:value-type="string" table:style-name="ce874">
            <text:p>Ditta 12: </text:p>
          </table:table-cell>
          <table:table-cell office:value-type="string">
            <text:p>INFOTEC SAS DI DISTEFANO GERARDO - DITTA INDIVIDUALE</text:p>
          </table:table-cell>
        </table:table-row>
        <table:table-row>
          <table:table-cell office:value-type="string" table:style-name="ce875">
            <text:p>Ditta 13: </text:p>
          </table:table-cell>
          <table:table-cell office:value-type="string">
            <text:p>OPENET TECHNOLOGIES SPA - DITTA INDIVIDUALE</text:p>
          </table:table-cell>
        </table:table-row>
        <table:table-row>
          <table:table-cell office:value-type="string" table:style-name="ce876">
            <text:p>Ditta 14: </text:p>
          </table:table-cell>
          <table:table-cell office:value-type="string">
            <text:p>E-GEOS - DITTA INDIVIDUALE</text:p>
          </table:table-cell>
        </table:table-row>
        <table:table-row>
          <table:table-cell office:value-type="string" table:style-name="ce877">
            <text:p>Ditta 15: </text:p>
          </table:table-cell>
          <table:table-cell office:value-type="string">
            <text:p>NUOVA ATLANDITE SOC. COOP ARL - DITTA INDIVIDUALE</text:p>
          </table:table-cell>
        </table:table-row>
        <table:table-row>
          <table:table-cell office:value-type="string" table:style-name="ce878">
            <text:p>Ditta 16: </text:p>
          </table:table-cell>
          <table:table-cell office:value-type="string">
            <text:p>DIGIMAT - DITTA INDIVIDUALE</text:p>
          </table:table-cell>
        </table:table-row>
        <table:table-row>
          <table:table-cell office:value-type="string" table:style-name="ce879">
            <text:p>Ditta 17: </text:p>
          </table:table-cell>
          <table:table-cell office:value-type="string">
            <text:p>IT PROFESSIONAL TIM SNC DI RINARDELLI E ANDRISANI - DITTA INDIVIDUALE</text:p>
          </table:table-cell>
        </table:table-row>
        <table:table-row>
          <table:table-cell office:value-type="string" table:style-name="ce880">
            <text:p>Ditta 18: </text:p>
          </table:table-cell>
          <table:table-cell office:value-type="string">
            <text:p>CABLING SRL - DITTA INDIVIDUALE</text:p>
          </table:table-cell>
        </table:table-row>
        <table:table-row>
          <table:table-cell office:value-type="string" table:style-name="ce881">
            <text:p>Ditta 19: </text:p>
          </table:table-cell>
          <table:table-cell office:value-type="string">
            <text:p>6TSIXTY SAS - DITTA INDIVIDUALE</text:p>
          </table:table-cell>
        </table:table-row>
        <table:table-row>
          <table:table-cell office:value-type="string" table:style-name="ce882">
            <text:p>Ditta 20: </text:p>
          </table:table-cell>
          <table:table-cell office:value-type="string">
            <text:p>LINKAT DI ANGELA SABINO - DITTA INDIVIDUALE</text:p>
          </table:table-cell>
        </table:table-row>
        <table:table-row>
          <table:table-cell office:value-type="string" table:style-name="ce883">
            <text:p>Ditta 21: </text:p>
          </table:table-cell>
          <table:table-cell office:value-type="string">
            <text:p>INGLOBA360 - DITTA INDIVIDUALE</text:p>
          </table:table-cell>
        </table:table-row>
        <table:table-row>
          <table:table-cell office:value-type="string" table:style-name="ce884">
            <text:p>Ditta 22: </text:p>
          </table:table-cell>
          <table:table-cell office:value-type="string">
            <text:p>IEN SYSTEM SOC. COOP. - DITTA INDIVIDUALE</text:p>
          </table:table-cell>
        </table:table-row>
        <table:table-row>
          <table:table-cell office:value-type="string" table:style-name="ce885">
            <text:p>Ditta 23: </text:p>
          </table:table-cell>
          <table:table-cell office:value-type="string">
            <text:p>ISTUDIO SRLS - DITTA INDIVIDUALE</text:p>
          </table:table-cell>
        </table:table-row>
        <table:table-row>
          <table:table-cell office:value-type="string" table:style-name="ce886">
            <text:p>Ditta 24: </text:p>
          </table:table-cell>
          <table:table-cell office:value-type="string">
            <text:p>OFFICEBIT DI BRUNO EMANUELE<text:s text:c="2"/>- DITTA INDIVIDUALE</text:p>
          </table:table-cell>
        </table:table-row>
        <table:table-row>
          <table:table-cell office:value-type="string" table:style-name="ce887">
            <text:p>Ditta 25: </text:p>
          </table:table-cell>
          <table:table-cell office:value-type="string">
            <text:p>SERVICE SAT SRLS - DITTA INDIVIDUALE</text:p>
          </table:table-cell>
        </table:table-row>
        <table:table-row>
          <table:table-cell office:value-type="string" table:style-name="ce888">
            <text:p>Ditta 26: </text:p>
          </table:table-cell>
          <table:table-cell office:value-type="string">
            <text:p>LANTERA SRL - DITTA INDIVIDUALE</text:p>
          </table:table-cell>
        </table:table-row>
        <table:table-row>
          <table:table-cell office:value-type="string" table:style-name="ce889">
            <text:p>Ditta 27: </text:p>
          </table:table-cell>
          <table:table-cell office:value-type="string">
            <text:p>MACROLAB DI CAFARELLI GAETANO MARCO - DITTA INDIVIDUALE</text:p>
          </table:table-cell>
        </table:table-row>
        <table:table-row>
          <table:table-cell office:value-type="string" table:style-name="ce890">
            <text:p>Ditta 28: </text:p>
          </table:table-cell>
          <table:table-cell office:value-type="string">
            <text:p>CALONE EGIDIO - DITTA INDIVIDUALE</text:p>
          </table:table-cell>
        </table:table-row>
        <table:table-row>
          <table:table-cell office:value-type="string" table:style-name="ce891">
            <text:p>Ditta 29: </text:p>
          </table:table-cell>
          <table:table-cell office:value-type="string">
            <text:p>DC ELETTRONICA - DITTA INDIVIDUALE</text:p>
          </table:table-cell>
        </table:table-row>
        <table:table-row>
          <table:table-cell office:value-type="string" table:style-name="ce892">
            <text:p>Ditta 30: </text:p>
          </table:table-cell>
          <table:table-cell office:value-type="string">
            <text:p>MC UFFICIO DI CURCI MAURIZIO - DITTA INDIVIDUALE</text:p>
          </table:table-cell>
        </table:table-row>
        <table:table-row>
          <table:table-cell office:value-type="string" table:style-name="ce893">
            <text:p>Ditta 31: </text:p>
          </table:table-cell>
          <table:table-cell office:value-type="string">
            <text:p>STUDIO DICHIARA SRL - DITTA INDIVIDUALE</text:p>
          </table:table-cell>
        </table:table-row>
        <table:table-row>
          <table:table-cell office:value-type="string" table:style-name="ce894">
            <text:p>Ditta 32: </text:p>
          </table:table-cell>
          <table:table-cell office:value-type="string">
            <text:p>DAKART - DITTA INDIVIDUALE</text:p>
          </table:table-cell>
        </table:table-row>
        <table:table-row>
          <table:table-cell office:value-type="string" table:style-name="ce895">
            <text:p>Ditta 33: </text:p>
          </table:table-cell>
          <table:table-cell office:value-type="string">
            <text:p>AREA DIGITALE DI GIUSEPPE DI STASI - DITTA INDIVIDUALE</text:p>
          </table:table-cell>
        </table:table-row>
        <table:table-row>
          <table:table-cell office:value-type="string" table:style-name="ce896">
            <text:p>Ditta 34: </text:p>
          </table:table-cell>
          <table:table-cell office:value-type="string">
            <text:p>LAB SONIC DI ALTIERI FRANCESCO E C. SAS - DITTA INDIVIDUALE</text:p>
          </table:table-cell>
        </table:table-row>
        <table:table-row>
          <table:table-cell office:value-type="string" table:style-name="ce897">
            <text:p>Ditta 35: </text:p>
          </table:table-cell>
          <table:table-cell office:value-type="string">
            <text:p>B.M. DEL DOTT. Battista Maselli - DITTA INDIVIDUALE</text:p>
          </table:table-cell>
        </table:table-row>
        <table:table-row>
          <table:table-cell office:value-type="string" table:style-name="ce898">
            <text:p>Ditta 36: </text:p>
          </table:table-cell>
          <table:table-cell office:value-type="string">
            <text:p>LOGIN INFORMATICA DI PANIO DONATO - DITTA INDIVIDUALE</text:p>
          </table:table-cell>
        </table:table-row>
        <table:table-row>
          <table:table-cell office:value-type="string" table:style-name="ce899">
            <text:p>Ditta 37: </text:p>
          </table:table-cell>
          <table:table-cell office:value-type="string">
            <text:p>PRODEL DI PINTO GIUSEPPE - DITTA INDIVIDUALE</text:p>
          </table:table-cell>
        </table:table-row>
        <table:table-row>
          <table:table-cell office:value-type="string" table:style-name="ce900">
            <text:p>Ditta 38: </text:p>
          </table:table-cell>
          <table:table-cell office:value-type="string">
            <text:p>INFOTEH DI PATANO ALESSANDRO - DITTA INDIVIDUALE</text:p>
          </table:table-cell>
        </table:table-row>
        <table:table-row>
          <table:table-cell office:value-type="string" table:style-name="ce901">
            <text:p>Ditta 39: </text:p>
          </table:table-cell>
          <table:table-cell office:value-type="string">
            <text:p>ENRICO RUGGIERI - DITTA INDIVIDUALE</text:p>
          </table:table-cell>
        </table:table-row>
        <table:table-row>
          <table:table-cell office:value-type="string" table:style-name="ce902">
            <text:p>Ditta 40: </text:p>
          </table:table-cell>
          <table:table-cell office:value-type="string">
            <text:p>SOFTWARE NET DI DOMENICO STIGLIANO - DITTA INDIVIDUALE</text:p>
          </table:table-cell>
        </table:table-row>
        <table:table-row>
          <table:table-cell office:value-type="string" table:style-name="ce9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04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905">
            <text:p>Importo di aggiudicazione al lordo degli oneri di sicurezza ed al netto dell'IVA:</text:p>
          </table:table-cell>
          <table:table-cell office:value-type="string">
            <text:p>5265.00</text:p>
          </table:table-cell>
        </table:table-row>
        <table:table-row>
          <table:table-cell office:value-type="string" table:style-name="ce9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07">
            <text:p>Data inizio (data di effettivo inizio lavori, servizi o forniture)</text:p>
          </table:table-cell>
          <table:table-cell office:value-type="string">
            <text:p>19/06/2019</text:p>
          </table:table-cell>
        </table:table-row>
        <table:table-row>
          <table:table-cell office:value-type="string" table:style-name="ce908">
            <text:p>Data ultimazione (data di ultimazione lavori, servizi o forniture)</text:p>
          </table:table-cell>
          <table:table-cell/>
        </table:table-row>
        <table:table-row>
          <table:table-cell table:style-name="ce909"/>
          <table:table-cell/>
        </table:table-row>
        <table:table-row>
          <table:table-cell office:value-type="string" table:style-name="ce910" table:number-columns-spanned="2" table:number-rows-spanned="1">
            <text:p>62) Oggetto: Affidamento servizio di laboratorio di analisi cliniche</text:p>
          </table:table-cell>
          <table:covered-table-cell/>
        </table:table-row>
        <table:table-row>
          <table:table-cell office:value-type="string" table:style-name="ce911">
            <text:p>CIG:</text:p>
          </table:table-cell>
          <table:table-cell office:value-type="string">
            <text:p>Z7029E0FBE</text:p>
          </table:table-cell>
        </table:table-row>
        <table:table-row>
          <table:table-cell office:value-type="string" table:style-name="ce912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913">
            <text:p>Ditte partecipanti: </text:p>
          </table:table-cell>
          <table:table-cell office:value-type="string">
            <text:p>5</text:p>
          </table:table-cell>
        </table:table-row>
        <table:table-row>
          <table:table-cell office:value-type="string" table:style-name="ce914">
            <text:p>Importo complessivo dell'appalto al netto dell'IVA: </text:p>
          </table:table-cell>
          <table:table-cell office:value-type="string">
            <text:p>1034.50</text:p>
          </table:table-cell>
        </table:table-row>
        <table:table-row>
          <table:table-cell office:value-type="string" table:style-name="ce9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16">
            <text:p>Ditta 1: </text:p>
          </table:table-cell>
          <table:table-cell office:value-type="string">
            <text:p>Laboratorio di analisi cliniche dr. Antonio Montemurro &amp; C. sas - DITTA INDIVIDUALE</text:p>
          </table:table-cell>
        </table:table-row>
        <table:table-row>
          <table:table-cell office:value-type="string" table:style-name="ce917">
            <text:p>Ditta 2: </text:p>
          </table:table-cell>
          <table:table-cell office:value-type="string">
            <text:p>Centro Diagnostico Dr. Michele Riccardi della d.ssa Giovanni Riicardi &amp; C. snc - DITTA INDIVIDUALE</text:p>
          </table:table-cell>
        </table:table-row>
        <table:table-row>
          <table:table-cell office:value-type="string" table:style-name="ce918">
            <text:p>Ditta 3: </text:p>
          </table:table-cell>
          <table:table-cell office:value-type="string">
            <text:p>LABORATORIO MATERANO AN.CLI. - DITTA INDIVIDUALE</text:p>
          </table:table-cell>
        </table:table-row>
        <table:table-row>
          <table:table-cell office:value-type="string" table:style-name="ce919">
            <text:p>Ditta 4: </text:p>
          </table:table-cell>
          <table:table-cell office:value-type="string">
            <text:p>BIOLABOR DI MATERA - DITTA INDIVIDUALE</text:p>
          </table:table-cell>
        </table:table-row>
        <table:table-row>
          <table:table-cell office:value-type="string" table:style-name="ce920">
            <text:p>Ditta 5: </text:p>
          </table:table-cell>
          <table:table-cell office:value-type="string">
            <text:p>626 MI.RO SRL - DITTA INDIVIDUALE</text:p>
          </table:table-cell>
        </table:table-row>
        <table:table-row>
          <table:table-cell office:value-type="string" table:style-name="ce9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22">
            <text:p>Aggiudicataria: </text:p>
          </table:table-cell>
          <table:table-cell office:value-type="string">
            <text:p>626 MI.RO SRL</text:p>
          </table:table-cell>
        </table:table-row>
        <table:table-row>
          <table:table-cell office:value-type="string" table:style-name="ce923">
            <text:p>Importo di aggiudicazione al lordo degli oneri di sicurezza ed al netto dell'IVA:</text:p>
          </table:table-cell>
          <table:table-cell office:value-type="string">
            <text:p>1034.50</text:p>
          </table:table-cell>
        </table:table-row>
        <table:table-row>
          <table:table-cell office:value-type="string" table:style-name="ce9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25">
            <text:p>Data inizio (data di effettivo inizio lavori, servizi o forniture)</text:p>
          </table:table-cell>
          <table:table-cell office:value-type="string">
            <text:p>18/11/2019</text:p>
          </table:table-cell>
        </table:table-row>
        <table:table-row>
          <table:table-cell office:value-type="string" table:style-name="ce926">
            <text:p>Data ultimazione (data di ultimazione lavori, servizi o forniture)</text:p>
          </table:table-cell>
          <table:table-cell/>
        </table:table-row>
        <table:table-row>
          <table:table-cell table:style-name="ce927"/>
          <table:table-cell/>
        </table:table-row>
        <table:table-row>
          <table:table-cell office:value-type="string" table:style-name="ce928" table:number-columns-spanned="2" table:number-rows-spanned="1">
            <text:p>63) Oggetto: AFFIDAMENTO<text:s text:c="2"/>DEL SERVIZIO ???ESECUZIONE DI INDAGINI AMBIENTALI SUL CONTENUTO DEL SERBATOIO IN C.A. FUORI TERRA UBICATO NELL???AREA EX LIQUICHIMICA DI FERRANDINA???.</text:p>
          </table:table-cell>
          <table:covered-table-cell/>
        </table:table-row>
        <table:table-row>
          <table:table-cell office:value-type="string" table:style-name="ce929">
            <text:p>CIG:</text:p>
          </table:table-cell>
          <table:table-cell office:value-type="string">
            <text:p>Z7324E9</text:p>
          </table:table-cell>
        </table:table-row>
        <table:table-row>
          <table:table-cell office:value-type="string" table:style-name="ce930">
            <text:p>Scelta contraente: </text:p>
          </table:table-cell>
          <table:table-cell office:value-type="string">
            <text:p>04-PROCEDURA NEGOZIATA SENZA PREVIA PUBBLICAZIONE</text:p>
          </table:table-cell>
        </table:table-row>
        <table:table-row>
          <table:table-cell office:value-type="string" table:style-name="ce93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932">
            <text:p>Importo complessivo dell'appalto al netto dell'IVA: </text:p>
          </table:table-cell>
          <table:table-cell office:value-type="string">
            <text:p>16670.25</text:p>
          </table:table-cell>
        </table:table-row>
        <table:table-row>
          <table:table-cell office:value-type="string" table:style-name="ce9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34">
            <text:p>Ditta 1: </text:p>
          </table:table-cell>
          <table:table-cell office:value-type="string">
            <text:p>CENTRO DI ANALISI CHIMICHE SRL, con sede in c.da Pucchietta, Marconia (MT). - DITTA INDIVIDUALE</text:p>
          </table:table-cell>
        </table:table-row>
        <table:table-row>
          <table:table-cell office:value-type="string" table:style-name="ce935">
            <text:p>Ditta 2: </text:p>
          </table:table-cell>
          <table:table-cell office:value-type="string">
            <text:p>HYDROLAB SRL, Strada Provinciale Ferrandina - Macchia, 5, 75013 Ferrandina MT - DITTA INDIVIDUALE</text:p>
          </table:table-cell>
        </table:table-row>
        <table:table-row>
          <table:table-cell office:value-type="string" table:style-name="ce936">
            <text:p>Ditta 3: </text:p>
          </table:table-cell>
          <table:table-cell office:value-type="string">
            <text:p>SONDAG SRL, Via Generale Carlo Alberto dalla Chiesa, 2, 70124 Bari BA - DITTA INDIVIDUALE</text:p>
          </table:table-cell>
        </table:table-row>
        <table:table-row>
          <table:table-cell office:value-type="string" table:style-name="ce93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38">
            <text:p>Aggiudicataria: </text:p>
          </table:table-cell>
          <table:table-cell office:value-type="string">
            <text:p>CENTRO DI ANALISI CHIMICHE SRL, con sede in c.da Pucchietta, Marconia (MT).</text:p>
          </table:table-cell>
        </table:table-row>
        <table:table-row>
          <table:table-cell office:value-type="string" table:style-name="ce939">
            <text:p>Importo di aggiudicazione al lordo degli oneri di sicurezza ed al netto dell'IVA:</text:p>
          </table:table-cell>
          <table:table-cell office:value-type="string">
            <text:p>16670.25</text:p>
          </table:table-cell>
        </table:table-row>
        <table:table-row>
          <table:table-cell office:value-type="string" table:style-name="ce94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41">
            <text:p>Data inizio (data di effettivo inizio lavori, servizi o forniture)</text:p>
          </table:table-cell>
          <table:table-cell office:value-type="string">
            <text:p>07/03/2019</text:p>
          </table:table-cell>
        </table:table-row>
        <table:table-row>
          <table:table-cell office:value-type="string" table:style-name="ce942">
            <text:p>Data ultimazione (data di ultimazione lavori, servizi o forniture)</text:p>
          </table:table-cell>
          <table:table-cell office:value-type="string">
            <text:p>28/05/2019</text:p>
          </table:table-cell>
        </table:table-row>
        <table:table-row>
          <table:table-cell table:style-name="ce943"/>
          <table:table-cell/>
        </table:table-row>
        <table:table-row>
          <table:table-cell office:value-type="string" table:style-name="ce944" table:number-columns-spanned="2" table:number-rows-spanned="1">
            <text:p>64) Oggetto: SERVIZIO DI MANUTENZIONE ORDINARIA DELLE AREE A VERDE NELLA ZONA INDUSTRIALE DI LA MARTELLA INCLUSO IL RIPRISTINO DI N. 7 CADITOIE STRADALI</text:p>
          </table:table-cell>
          <table:covered-table-cell/>
        </table:table-row>
        <table:table-row>
          <table:table-cell office:value-type="string" table:style-name="ce945">
            <text:p>CIG:</text:p>
          </table:table-cell>
          <table:table-cell office:value-type="string">
            <text:p>Z7429E3228</text:p>
          </table:table-cell>
        </table:table-row>
        <table:table-row>
          <table:table-cell office:value-type="string" table:style-name="ce946">
            <text:p>Scelta contraente: </text:p>
          </table:table-cell>
          <table:table-cell office:value-type="string">
            <text:p>02-PROCEDURA RISTRETTA</text:p>
          </table:table-cell>
        </table:table-row>
        <table:table-row>
          <table:table-cell office:value-type="string" table:style-name="ce94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48">
            <text:p>Importo complessivo dell'appalto al netto dell'IVA: </text:p>
          </table:table-cell>
          <table:table-cell office:value-type="string">
            <text:p>11900.00</text:p>
          </table:table-cell>
        </table:table-row>
        <table:table-row>
          <table:table-cell office:value-type="string" table:style-name="ce94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50">
            <text:p>Ditta 1: </text:p>
          </table:table-cell>
          <table:table-cell office:value-type="string">
            <text:p>EDILIZIA JACOVONE G SRL - DITTA INDIVIDUALE</text:p>
          </table:table-cell>
        </table:table-row>
        <table:table-row>
          <table:table-cell office:value-type="string" table:style-name="ce95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52">
            <text:p>Aggiudicataria: </text:p>
          </table:table-cell>
          <table:table-cell office:value-type="string">
            <text:p>EDILIZIA JACOVONE G SRL</text:p>
          </table:table-cell>
        </table:table-row>
        <table:table-row>
          <table:table-cell office:value-type="string" table:style-name="ce953">
            <text:p>Importo di aggiudicazione al lordo degli oneri di sicurezza ed al netto dell'IVA:</text:p>
          </table:table-cell>
          <table:table-cell office:value-type="string">
            <text:p>11900.00</text:p>
          </table:table-cell>
        </table:table-row>
        <table:table-row>
          <table:table-cell office:value-type="string" table:style-name="ce95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55">
            <text:p>Data inizio (data di effettivo inizio lavori, servizi o forniture)</text:p>
          </table:table-cell>
          <table:table-cell office:value-type="string">
            <text:p>14/05/2019</text:p>
          </table:table-cell>
        </table:table-row>
        <table:table-row>
          <table:table-cell office:value-type="string" table:style-name="ce956">
            <text:p>Data ultimazione (data di ultimazione lavori, servizi o forniture)</text:p>
          </table:table-cell>
          <table:table-cell office:value-type="string">
            <text:p>06/09/2019</text:p>
          </table:table-cell>
        </table:table-row>
        <table:table-row>
          <table:table-cell table:style-name="ce957"/>
          <table:table-cell/>
        </table:table-row>
        <table:table-row>
          <table:table-cell office:value-type="string" table:style-name="ce958" table:number-columns-spanned="2" table:number-rows-spanned="1">
            <text:p>65) Oggetto: CONTRIBUTO "POLIZIA MODERNA"</text:p>
          </table:table-cell>
          <table:covered-table-cell/>
        </table:table-row>
        <table:table-row>
          <table:table-cell office:value-type="string" table:style-name="ce959">
            <text:p>CIG:</text:p>
          </table:table-cell>
          <table:table-cell office:value-type="string">
            <text:p>Z7A26D29DA</text:p>
          </table:table-cell>
        </table:table-row>
        <table:table-row>
          <table:table-cell office:value-type="string" table:style-name="ce96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6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62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96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64">
            <text:p>Ditta 1: </text:p>
          </table:table-cell>
          <table:table-cell office:value-type="string">
            <text:p>PUBLIMEDIA SRL - DITTA INDIVIDUALE</text:p>
          </table:table-cell>
        </table:table-row>
        <table:table-row>
          <table:table-cell office:value-type="string" table:style-name="ce96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66">
            <text:p>Aggiudicataria: </text:p>
          </table:table-cell>
          <table:table-cell office:value-type="string">
            <text:p>PUBLIMEDIA SRL</text:p>
          </table:table-cell>
        </table:table-row>
        <table:table-row>
          <table:table-cell office:value-type="string" table:style-name="ce967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96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69">
            <text:p>Data inizio (data di effettivo inizio lavori, servizi o forniture)</text:p>
          </table:table-cell>
          <table:table-cell office:value-type="string">
            <text:p>11/02/2019</text:p>
          </table:table-cell>
        </table:table-row>
        <table:table-row>
          <table:table-cell office:value-type="string" table:style-name="ce970">
            <text:p>Data ultimazione (data di ultimazione lavori, servizi o forniture)</text:p>
          </table:table-cell>
          <table:table-cell office:value-type="string">
            <text:p>27/02/2019</text:p>
          </table:table-cell>
        </table:table-row>
        <table:table-row>
          <table:table-cell table:style-name="ce971"/>
          <table:table-cell/>
        </table:table-row>
        <table:table-row>
          <table:table-cell office:value-type="string" table:style-name="ce972" table:number-columns-spanned="2" table:number-rows-spanned="1">
            <text:p>66) Oggetto: INTERVENTO DI SOMMA URGENZA PER IL RIPRISTINO DELLA VIABILITA' CONSORTILE DI LA MARTELLA A SEGUITO DELLE PRECIPITAZIONI NEVOSE DEL 4 GENNAIO 2019</text:p>
          </table:table-cell>
          <table:covered-table-cell/>
        </table:table-row>
        <table:table-row>
          <table:table-cell office:value-type="string" table:style-name="ce973">
            <text:p>CIG:</text:p>
          </table:table-cell>
          <table:table-cell office:value-type="string">
            <text:p>Z7A27476A0</text:p>
          </table:table-cell>
        </table:table-row>
        <table:table-row>
          <table:table-cell office:value-type="string" table:style-name="ce974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97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76">
            <text:p>Importo complessivo dell'appalto al netto dell'IVA: 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97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78">
            <text:p>Ditta 1: </text:p>
          </table:table-cell>
          <table:table-cell office:value-type="string">
            <text:p>NUZZACI STRADE S.R.L. - DITTA INDIVIDUALE</text:p>
          </table:table-cell>
        </table:table-row>
        <table:table-row>
          <table:table-cell office:value-type="string" table:style-name="ce97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80">
            <text:p>Aggiudicataria: </text:p>
          </table:table-cell>
          <table:table-cell office:value-type="string">
            <text:p>NUZZACI STRADE S.R.L.</text:p>
          </table:table-cell>
        </table:table-row>
        <table:table-row>
          <table:table-cell office:value-type="string" table:style-name="ce981">
            <text:p>Importo di aggiudicazione al lordo degli oneri di sicurezza ed al netto dell'IVA:</text:p>
          </table:table-cell>
          <table:table-cell office:value-type="string">
            <text:p>4600.00</text:p>
          </table:table-cell>
        </table:table-row>
        <table:table-row>
          <table:table-cell office:value-type="string" table:style-name="ce98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83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984">
            <text:p>Data ultimazione (data di ultimazione lavori, servizi o forniture)</text:p>
          </table:table-cell>
          <table:table-cell office:value-type="string">
            <text:p>28/07/2019</text:p>
          </table:table-cell>
        </table:table-row>
        <table:table-row>
          <table:table-cell table:style-name="ce985"/>
          <table:table-cell/>
        </table:table-row>
        <table:table-row>
          <table:table-cell office:value-type="string" table:style-name="ce986" table:number-columns-spanned="2" table:number-rows-spanned="1">
            <text:p>67) Oggetto: MANUTENZIONE<text:s text:c="2"/>STRAORDINARIA IMPIANTO DI CLIMATIZZAZIONE - FORNITURA E POSA N. 2 VENTILCONVETTORI</text:p>
          </table:table-cell>
          <table:covered-table-cell/>
        </table:table-row>
        <table:table-row>
          <table:table-cell office:value-type="string" table:style-name="ce987">
            <text:p>CIG:</text:p>
          </table:table-cell>
          <table:table-cell office:value-type="string">
            <text:p>Z7B29A8CAD</text:p>
          </table:table-cell>
        </table:table-row>
        <table:table-row>
          <table:table-cell office:value-type="string" table:style-name="ce98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98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990">
            <text:p>Importo complessivo dell'appalto al netto dell'IVA: </text:p>
          </table:table-cell>
          <table:table-cell office:value-type="string">
            <text:p>1800.20</text:p>
          </table:table-cell>
        </table:table-row>
        <table:table-row>
          <table:table-cell office:value-type="string" table:style-name="ce99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992">
            <text:p>Ditta 1: </text:p>
          </table:table-cell>
          <table:table-cell office:value-type="string">
            <text:p>GALTIERI FRANCO LEONARDO - DITTA INDIVIDUALE</text:p>
          </table:table-cell>
        </table:table-row>
        <table:table-row>
          <table:table-cell office:value-type="string" table:style-name="ce99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994">
            <text:p>Aggiudicataria: </text:p>
          </table:table-cell>
          <table:table-cell office:value-type="string">
            <text:p>GALTIERI FRANCO LEONARDO</text:p>
          </table:table-cell>
        </table:table-row>
        <table:table-row>
          <table:table-cell office:value-type="string" table:style-name="ce995">
            <text:p>Importo di aggiudicazione al lordo degli oneri di sicurezza ed al netto dell'IVA:</text:p>
          </table:table-cell>
          <table:table-cell office:value-type="string">
            <text:p>1800.20</text:p>
          </table:table-cell>
        </table:table-row>
        <table:table-row>
          <table:table-cell office:value-type="string" table:style-name="ce99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997">
            <text:p>Data inizio (data di effettivo inizio lavori, servizi o forniture)</text:p>
          </table:table-cell>
          <table:table-cell office:value-type="string">
            <text:p>20/03/2019</text:p>
          </table:table-cell>
        </table:table-row>
        <table:table-row>
          <table:table-cell office:value-type="string" table:style-name="ce998">
            <text:p>Data ultimazione (data di ultimazione lavori, servizi o forniture)</text:p>
          </table:table-cell>
          <table:table-cell office:value-type="string">
            <text:p>11/10/2019</text:p>
          </table:table-cell>
        </table:table-row>
        <table:table-row>
          <table:table-cell table:style-name="ce999"/>
          <table:table-cell/>
        </table:table-row>
        <table:table-row>
          <table:table-cell office:value-type="string" table:style-name="ce1000" table:number-columns-spanned="2" table:number-rows-spanned="1">
            <text:p>68) Oggetto: ACQUISTO SOFTWARE PRIMUS</text:p>
          </table:table-cell>
          <table:covered-table-cell/>
        </table:table-row>
        <table:table-row>
          <table:table-cell office:value-type="string" table:style-name="ce1001">
            <text:p>CIG:</text:p>
          </table:table-cell>
          <table:table-cell office:value-type="string">
            <text:p>Z7F293B994</text:p>
          </table:table-cell>
        </table:table-row>
        <table:table-row>
          <table:table-cell office:value-type="string" table:style-name="ce1002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00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04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00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06">
            <text:p>Ditta 1: </text:p>
          </table:table-cell>
          <table:table-cell office:value-type="string">
            <text:p>COOPERATIVA LAVORO SOCIALE ONLUS - DITTA INDIVIDUALE</text:p>
          </table:table-cell>
        </table:table-row>
        <table:table-row>
          <table:table-cell office:value-type="string" table:style-name="ce1007">
            <text:p>Ditta 2: </text:p>
          </table:table-cell>
          <table:table-cell office:value-type="string">
            <text:p>ACCA SOFTWARE SPA - DITTA INDIVIDUALE</text:p>
          </table:table-cell>
        </table:table-row>
        <table:table-row>
          <table:table-cell office:value-type="string" table:style-name="ce100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09">
            <text:p>Aggiudicataria: </text:p>
          </table:table-cell>
          <table:table-cell office:value-type="string">
            <text:p>COOPERATIVA LAVORO SOCIALE ONLUS</text:p>
          </table:table-cell>
        </table:table-row>
        <table:table-row>
          <table:table-cell office:value-type="string" table:style-name="ce1010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01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12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1013">
            <text:p>Data ultimazione (data di ultimazione lavori, servizi o forniture)</text:p>
          </table:table-cell>
          <table:table-cell office:value-type="string">
            <text:p>28/07/2019</text:p>
          </table:table-cell>
        </table:table-row>
        <table:table-row>
          <table:table-cell table:style-name="ce1014"/>
          <table:table-cell/>
        </table:table-row>
        <table:table-row>
          <table:table-cell office:value-type="string" table:style-name="ce1015" table:number-columns-spanned="2" table:number-rows-spanned="1">
            <text:p>69) Oggetto: RECUPERO CREDITI - CONFERIMENTO INCARICO LEGALE</text:p>
          </table:table-cell>
          <table:covered-table-cell/>
        </table:table-row>
        <table:table-row>
          <table:table-cell office:value-type="string" table:style-name="ce1016">
            <text:p>CIG:</text:p>
          </table:table-cell>
          <table:table-cell office:value-type="string">
            <text:p>Z822A4E7CA</text:p>
          </table:table-cell>
        </table:table-row>
        <table:table-row>
          <table:table-cell office:value-type="string" table:style-name="ce101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1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19">
            <text:p>Importo complessivo dell'appalto al netto dell'IVA: 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102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21">
            <text:p>Ditta 1: </text:p>
          </table:table-cell>
          <table:table-cell office:value-type="string">
            <text:p>PANCARO AVV PANCARO - DITTA INDIVIDUALE</text:p>
          </table:table-cell>
        </table:table-row>
        <table:table-row>
          <table:table-cell office:value-type="string" table:style-name="ce102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23">
            <text:p>Aggiudicataria: </text:p>
          </table:table-cell>
          <table:table-cell office:value-type="string">
            <text:p>PANCARO AVV PANCARO</text:p>
          </table:table-cell>
        </table:table-row>
        <table:table-row>
          <table:table-cell office:value-type="string" table:style-name="ce1024">
            <text:p>Importo di aggiudicazione al lordo degli oneri di sicurezza ed al netto dell'IVA: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102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26">
            <text:p>Data inizio (data di effettivo inizio lavori, servizi o forniture)</text:p>
          </table:table-cell>
          <table:table-cell office:value-type="string">
            <text:p>10/12/2019</text:p>
          </table:table-cell>
        </table:table-row>
        <table:table-row>
          <table:table-cell office:value-type="string" table:style-name="ce1027">
            <text:p>Data ultimazione (data di ultimazione lavori, servizi o forniture)</text:p>
          </table:table-cell>
          <table:table-cell/>
        </table:table-row>
        <table:table-row>
          <table:table-cell table:style-name="ce1028"/>
          <table:table-cell/>
        </table:table-row>
        <table:table-row>
          <table:table-cell office:value-type="string" table:style-name="ce1029" table:number-columns-spanned="2" table:number-rows-spanned="1">
            <text:p>70) Oggetto: LAVORI DI DISOSTRUZIONE DELLA GRIGLIA DI INGRESSO AI CANALI DISSABBIATORI ALL'IMPIANTO OPERA DI PRESA LOCALITA ORTO DEL TUFO</text:p>
          </table:table-cell>
          <table:covered-table-cell/>
        </table:table-row>
        <table:table-row>
          <table:table-cell office:value-type="string" table:style-name="ce1030">
            <text:p>CIG:</text:p>
          </table:table-cell>
          <table:table-cell office:value-type="string">
            <text:p>Z8826FCC44</text:p>
          </table:table-cell>
        </table:table-row>
        <table:table-row>
          <table:table-cell office:value-type="string" table:style-name="ce103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3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33">
            <text:p>Importo complessivo dell'appalto al netto dell'IVA: 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103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35">
            <text:p>Ditta 1: </text:p>
          </table:table-cell>
          <table:table-cell office:value-type="string">
            <text:p>MORANO MARIO ANTONIO - DITTA INDIVIDUALE</text:p>
          </table:table-cell>
        </table:table-row>
        <table:table-row>
          <table:table-cell office:value-type="string" table:style-name="ce103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37">
            <text:p>Aggiudicataria: </text:p>
          </table:table-cell>
          <table:table-cell office:value-type="string">
            <text:p>MORANO MARIO ANTONIO</text:p>
          </table:table-cell>
        </table:table-row>
        <table:table-row>
          <table:table-cell office:value-type="string" table:style-name="ce1038">
            <text:p>Importo di aggiudicazione al lordo degli oneri di sicurezza ed al netto dell'IVA:</text:p>
          </table:table-cell>
          <table:table-cell office:value-type="string">
            <text:p>1300.00</text:p>
          </table:table-cell>
        </table:table-row>
        <table:table-row>
          <table:table-cell office:value-type="string" table:style-name="ce103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40">
            <text:p>Data inizio (data di effettivo inizio lavori, servizi o forniture)</text:p>
          </table:table-cell>
          <table:table-cell office:value-type="string">
            <text:p>05/06/2019</text:p>
          </table:table-cell>
        </table:table-row>
        <table:table-row>
          <table:table-cell office:value-type="string" table:style-name="ce1041">
            <text:p>Data ultimazione (data di ultimazione lavori, servizi o forniture)</text:p>
          </table:table-cell>
          <table:table-cell office:value-type="string">
            <text:p>30/12/2019</text:p>
          </table:table-cell>
        </table:table-row>
        <table:table-row>
          <table:table-cell table:style-name="ce1042"/>
          <table:table-cell/>
        </table:table-row>
        <table:table-row>
          <table:table-cell office:value-type="string" table:style-name="ce1043" table:number-columns-spanned="2" table:number-rows-spanned="1">
            <text:p>71) Oggetto: SERVIZI DI COPERTURA ASSICURATIVA PER RESPONSABILITA' PATRIMONIALE DELL'ENTE</text:p>
          </table:table-cell>
          <table:covered-table-cell/>
        </table:table-row>
        <table:table-row>
          <table:table-cell office:value-type="string" table:style-name="ce1044">
            <text:p>CIG:</text:p>
          </table:table-cell>
          <table:table-cell office:value-type="string">
            <text:p>Z88285FC1F</text:p>
          </table:table-cell>
        </table:table-row>
        <table:table-row>
          <table:table-cell office:value-type="string" table:style-name="ce104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4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47">
            <text:p>Importo complessivo dell'appalto al netto dell'IVA: </text:p>
          </table:table-cell>
          <table:table-cell office:value-type="string">
            <text:p>3978.00</text:p>
          </table:table-cell>
        </table:table-row>
        <table:table-row>
          <table:table-cell office:value-type="string" table:style-name="ce104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49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05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51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052">
            <text:p>Importo di aggiudicazione al lordo degli oneri di sicurezza ed al netto dell'IVA:</text:p>
          </table:table-cell>
          <table:table-cell office:value-type="string">
            <text:p>3978.00</text:p>
          </table:table-cell>
        </table:table-row>
        <table:table-row>
          <table:table-cell office:value-type="string" table:style-name="ce105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54">
            <text:p>Data inizio (data di effettivo inizio lavori, servizi o forniture)</text:p>
          </table:table-cell>
          <table:table-cell office:value-type="string">
            <text:p>28/05/2018</text:p>
          </table:table-cell>
        </table:table-row>
        <table:table-row>
          <table:table-cell office:value-type="string" table:style-name="ce1055">
            <text:p>Data ultimazione (data di ultimazione lavori, servizi o forniture)</text:p>
          </table:table-cell>
          <table:table-cell office:value-type="string">
            <text:p>13/05/2022</text:p>
          </table:table-cell>
        </table:table-row>
        <table:table-row>
          <table:table-cell table:style-name="ce1056"/>
          <table:table-cell/>
        </table:table-row>
        <table:table-row>
          <table:table-cell office:value-type="string" table:style-name="ce1057" table:number-columns-spanned="2" table:number-rows-spanned="1">
            <text:p>72) Oggetto: ADESIONE ALL'ASSOCIAZIONE CLUSTER TECNOLOGICO NAZIONALE ENERGIA<text:s text:c="2"/>CNT ENERGIA - IMPEGNO DI SPESA PER QUOTA ADESIONE</text:p>
          </table:table-cell>
          <table:covered-table-cell/>
        </table:table-row>
        <table:table-row>
          <table:table-cell office:value-type="string" table:style-name="ce1058">
            <text:p>CIG:</text:p>
          </table:table-cell>
          <table:table-cell office:value-type="string">
            <text:p>Z8A2A7D60B</text:p>
          </table:table-cell>
        </table:table-row>
        <table:table-row>
          <table:table-cell office:value-type="string" table:style-name="ce105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06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61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06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63">
            <text:p>Ditta 1: </text:p>
          </table:table-cell>
          <table:table-cell office:value-type="string">
            <text:p>CLUSTER ENERGIA - DITTA INDIVIDUALE</text:p>
          </table:table-cell>
        </table:table-row>
        <table:table-row>
          <table:table-cell office:value-type="string" table:style-name="ce106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65">
            <text:p>Aggiudicataria: </text:p>
          </table:table-cell>
          <table:table-cell office:value-type="string">
            <text:p>CLUSTER ENERGIA</text:p>
          </table:table-cell>
        </table:table-row>
        <table:table-row>
          <table:table-cell office:value-type="string" table:style-name="ce1066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06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68">
            <text:p>Data inizio (data di effettivo inizio lavori, servizi o forniture)</text:p>
          </table:table-cell>
          <table:table-cell office:value-type="string">
            <text:p>14/01/2019</text:p>
          </table:table-cell>
        </table:table-row>
        <table:table-row>
          <table:table-cell office:value-type="string" table:style-name="ce1069">
            <text:p>Data ultimazione (data di ultimazione lavori, servizi o forniture)</text:p>
          </table:table-cell>
          <table:table-cell/>
        </table:table-row>
        <table:table-row>
          <table:table-cell table:style-name="ce1070"/>
          <table:table-cell/>
        </table:table-row>
        <table:table-row>
          <table:table-cell office:value-type="string" table:style-name="ce1071" table:number-columns-spanned="2" table:number-rows-spanned="1">
            <text:p>73) Oggetto: AFFIDAMENTO LAVORI RIPRISTINO PORTICATO CENTRO SERVIZI MACCHIA DI FERRANDINA</text:p>
          </table:table-cell>
          <table:covered-table-cell/>
        </table:table-row>
        <table:table-row>
          <table:table-cell office:value-type="string" table:style-name="ce1072">
            <text:p>CIG:</text:p>
          </table:table-cell>
          <table:table-cell office:value-type="string">
            <text:p>Z8C2775DC5</text:p>
          </table:table-cell>
        </table:table-row>
        <table:table-row>
          <table:table-cell office:value-type="string" table:style-name="ce1073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07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075">
            <text:p>Importo complessivo dell'appalto al netto dell'IVA: 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07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77">
            <text:p>Ditta 1: </text:p>
          </table:table-cell>
          <table:table-cell office:value-type="string">
            <text:p>DITTA VALBASENTO SERVIZI SRL. - DITTA INDIVIDUALE</text:p>
          </table:table-cell>
        </table:table-row>
        <table:table-row>
          <table:table-cell office:value-type="string" table:style-name="ce107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079">
            <text:p>Aggiudicataria: </text:p>
          </table:table-cell>
          <table:table-cell office:value-type="string">
            <text:p>DITTA VALBASENTO SERVIZI SRL.</text:p>
          </table:table-cell>
        </table:table-row>
        <table:table-row>
          <table:table-cell office:value-type="string" table:style-name="ce1080">
            <text:p>Importo di aggiudicazione al lordo degli oneri di sicurezza ed al netto dell'IVA:</text:p>
          </table:table-cell>
          <table:table-cell office:value-type="string">
            <text:p>1500.00</text:p>
          </table:table-cell>
        </table:table-row>
        <table:table-row>
          <table:table-cell office:value-type="string" table:style-name="ce108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082">
            <text:p>Data inizio (data di effettivo inizio lavori, servizi o forniture)</text:p>
          </table:table-cell>
          <table:table-cell office:value-type="string">
            <text:p>19/06/2019</text:p>
          </table:table-cell>
        </table:table-row>
        <table:table-row>
          <table:table-cell office:value-type="string" table:style-name="ce1083">
            <text:p>Data ultimazione (data di ultimazione lavori, servizi o forniture)</text:p>
          </table:table-cell>
          <table:table-cell office:value-type="string">
            <text:p>25/09/2019</text:p>
          </table:table-cell>
        </table:table-row>
        <table:table-row>
          <table:table-cell table:style-name="ce1084"/>
          <table:table-cell/>
        </table:table-row>
        <table:table-row>
          <table:table-cell office:value-type="string" table:style-name="ce1085" table:number-columns-spanned="2" table:number-rows-spanned="1">
            <text:p>74) Oggetto: Beni culturali e valorizzazione degli archivi consortili</text:p>
          </table:table-cell>
          <table:covered-table-cell/>
        </table:table-row>
        <table:table-row>
          <table:table-cell office:value-type="string" table:style-name="ce1086">
            <text:p>CIG:</text:p>
          </table:table-cell>
          <table:table-cell office:value-type="string">
            <text:p>Z8C2AAB108</text:p>
          </table:table-cell>
        </table:table-row>
        <table:table-row>
          <table:table-cell office:value-type="string" table:style-name="ce1087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088">
            <text:p>Ditte partecipanti: </text:p>
          </table:table-cell>
          <table:table-cell office:value-type="string">
            <text:p>16</text:p>
          </table:table-cell>
        </table:table-row>
        <table:table-row>
          <table:table-cell office:value-type="string" table:style-name="ce1089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09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091">
            <text:p>Ditta 1: </text:p>
          </table:table-cell>
          <table:table-cell office:value-type="string">
            <text:p>DE ANGELIS DIEGO - DITTA INDIVIDUALE</text:p>
          </table:table-cell>
        </table:table-row>
        <table:table-row>
          <table:table-cell office:value-type="string" table:style-name="ce1092">
            <text:p>Ditta 2: </text:p>
          </table:table-cell>
          <table:table-cell office:value-type="string">
            <text:p>LOPES PAOLA - DITTA INDIVIDUALE</text:p>
          </table:table-cell>
        </table:table-row>
        <table:table-row>
          <table:table-cell office:value-type="string" table:style-name="ce1093">
            <text:p>Ditta 3: </text:p>
          </table:table-cell>
          <table:table-cell office:value-type="string">
            <text:p>LOPATRIELLO VITTORIA - DITTA INDIVIDUALE</text:p>
          </table:table-cell>
        </table:table-row>
        <table:table-row>
          <table:table-cell office:value-type="string" table:style-name="ce1094">
            <text:p>Ditta 4: </text:p>
          </table:table-cell>
          <table:table-cell office:value-type="string">
            <text:p>MADIO GAETANA CATERINA - DITTA INDIVIDUALE</text:p>
          </table:table-cell>
        </table:table-row>
        <table:table-row>
          <table:table-cell office:value-type="string" table:style-name="ce1095">
            <text:p>Ditta 5: </text:p>
          </table:table-cell>
          <table:table-cell office:value-type="string">
            <text:p>MONTEMURRO CARMEN - DITTA INDIVIDUALE</text:p>
          </table:table-cell>
        </table:table-row>
        <table:table-row>
          <table:table-cell office:value-type="string" table:style-name="ce1096">
            <text:p>Ditta 6: </text:p>
          </table:table-cell>
          <table:table-cell office:value-type="string">
            <text:p>MAURO GIAMBATTISTA - DITTA INDIVIDUALE</text:p>
          </table:table-cell>
        </table:table-row>
        <table:table-row>
          <table:table-cell office:value-type="string" table:style-name="ce1097">
            <text:p>Ditta 7: </text:p>
          </table:table-cell>
          <table:table-cell office:value-type="string">
            <text:p>MORELLI MARIAROSARIA - DITTA INDIVIDUALE</text:p>
          </table:table-cell>
        </table:table-row>
        <table:table-row>
          <table:table-cell office:value-type="string" table:style-name="ce1098">
            <text:p>Ditta 8: </text:p>
          </table:table-cell>
          <table:table-cell office:value-type="string">
            <text:p>MARAZARIO MARIA ELENA - DITTA INDIVIDUALE</text:p>
          </table:table-cell>
        </table:table-row>
        <table:table-row>
          <table:table-cell office:value-type="string" table:style-name="ce1099">
            <text:p>Ditta 9: </text:p>
          </table:table-cell>
          <table:table-cell office:value-type="string">
            <text:p>NOTA NUNZIA - DITTA INDIVIDUALE</text:p>
          </table:table-cell>
        </table:table-row>
        <table:table-row>
          <table:table-cell office:value-type="string" table:style-name="ce1100">
            <text:p>Ditta 10: </text:p>
          </table:table-cell>
          <table:table-cell office:value-type="string">
            <text:p>RUBINO ANTONIO - DITTA INDIVIDUALE</text:p>
          </table:table-cell>
        </table:table-row>
        <table:table-row>
          <table:table-cell office:value-type="string" table:style-name="ce1101">
            <text:p>Ditta 11: </text:p>
          </table:table-cell>
          <table:table-cell office:value-type="string">
            <text:p>RUGGIERI NICOLA - DITTA INDIVIDUALE</text:p>
          </table:table-cell>
        </table:table-row>
        <table:table-row>
          <table:table-cell office:value-type="string" table:style-name="ce1102">
            <text:p>Ditta 12: </text:p>
          </table:table-cell>
          <table:table-cell office:value-type="string">
            <text:p>RONDINONE ANTONIO - DITTA INDIVIDUALE</text:p>
          </table:table-cell>
        </table:table-row>
        <table:table-row>
          <table:table-cell office:value-type="string" table:style-name="ce1103">
            <text:p>Ditta 13: </text:p>
          </table:table-cell>
          <table:table-cell office:value-type="string">
            <text:p>SMALDONE EUFEMIA - DITTA INDIVIDUALE</text:p>
          </table:table-cell>
        </table:table-row>
        <table:table-row>
          <table:table-cell office:value-type="string" table:style-name="ce1104">
            <text:p>Ditta 14: </text:p>
          </table:table-cell>
          <table:table-cell office:value-type="string">
            <text:p>SOMMARIO CARMINE - DITTA INDIVIDUALE</text:p>
          </table:table-cell>
        </table:table-row>
        <table:table-row>
          <table:table-cell office:value-type="string" table:style-name="ce1105">
            <text:p>Ditta 15: </text:p>
          </table:table-cell>
          <table:table-cell office:value-type="string">
            <text:p>SARRA GABRIELLA MARIA - DITTA INDIVIDUALE</text:p>
          </table:table-cell>
        </table:table-row>
        <table:table-row>
          <table:table-cell office:value-type="string" table:style-name="ce1106">
            <text:p>Ditta 16: </text:p>
          </table:table-cell>
          <table:table-cell office:value-type="string">
            <text:p>AVIGNONE MICHELE - DITTA INDIVIDUALE</text:p>
          </table:table-cell>
        </table:table-row>
        <table:table-row>
          <table:table-cell office:value-type="string" table:style-name="ce110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08">
            <text:p>Aggiudicataria: </text:p>
          </table:table-cell>
          <table:table-cell office:value-type="string">
            <text:p>RUGGIERI NICOLA</text:p>
          </table:table-cell>
        </table:table-row>
        <table:table-row>
          <table:table-cell office:value-type="string" table:style-name="ce1109">
            <text:p>Importo di aggiudicazione al lordo degli oneri di sicurezza ed al netto dell'IVA: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11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1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112">
            <text:p>Data ultimazione (data di ultimazione lavori, servizi o forniture)</text:p>
          </table:table-cell>
          <table:table-cell/>
        </table:table-row>
        <table:table-row>
          <table:table-cell table:style-name="ce1113"/>
          <table:table-cell/>
        </table:table-row>
        <table:table-row>
          <table:table-cell office:value-type="string" table:style-name="ce1114" table:number-columns-spanned="2" table:number-rows-spanned="1">
            <text:p>75) Oggetto: ACQUISTO APPARECCHI SWITCH E SERVER</text:p>
          </table:table-cell>
          <table:covered-table-cell/>
        </table:table-row>
        <table:table-row>
          <table:table-cell office:value-type="string" table:style-name="ce1115">
            <text:p>CIG:</text:p>
          </table:table-cell>
          <table:table-cell office:value-type="string">
            <text:p>Z8D27D11F5</text:p>
          </table:table-cell>
        </table:table-row>
        <table:table-row>
          <table:table-cell office:value-type="string" table:style-name="ce111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1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18">
            <text:p>Importo complessivo dell'appalto al netto dell'IVA: </text:p>
          </table:table-cell>
          <table:table-cell office:value-type="string">
            <text:p>4988.00</text:p>
          </table:table-cell>
        </table:table-row>
        <table:table-row>
          <table:table-cell office:value-type="string" table:style-name="ce111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20">
            <text:p>Ditta 1: </text:p>
          </table:table-cell>
          <table:table-cell office:value-type="string">
            <text:p>HSH INFORMATICA E CULTURA - DITTA INDIVIDUALE</text:p>
          </table:table-cell>
        </table:table-row>
        <table:table-row>
          <table:table-cell office:value-type="string" table:style-name="ce112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22">
            <text:p>Aggiudicataria: </text:p>
          </table:table-cell>
          <table:table-cell office:value-type="string">
            <text:p>HSH INFORMATICA E CULTURA</text:p>
          </table:table-cell>
        </table:table-row>
        <table:table-row>
          <table:table-cell office:value-type="string" table:style-name="ce1123">
            <text:p>Importo di aggiudicazione al lordo degli oneri di sicurezza ed al netto dell'IVA:</text:p>
          </table:table-cell>
          <table:table-cell office:value-type="string">
            <text:p>4988.00</text:p>
          </table:table-cell>
        </table:table-row>
        <table:table-row>
          <table:table-cell office:value-type="string" table:style-name="ce112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25">
            <text:p>Data inizio (data di effettivo inizio lavori, servizi o forniture)</text:p>
          </table:table-cell>
          <table:table-cell office:value-type="string">
            <text:p>02/01/2019</text:p>
          </table:table-cell>
        </table:table-row>
        <table:table-row>
          <table:table-cell office:value-type="string" table:style-name="ce1126">
            <text:p>Data ultimazione (data di ultimazione lavori, servizi o forniture)</text:p>
          </table:table-cell>
          <table:table-cell/>
        </table:table-row>
        <table:table-row>
          <table:table-cell table:style-name="ce1127"/>
          <table:table-cell/>
        </table:table-row>
        <table:table-row>
          <table:table-cell office:value-type="string" table:style-name="ce1128" table:number-columns-spanned="2" table:number-rows-spanned="1">
            <text:p>76) Oggetto: RECUPERO FORZOSO DEL CREDITO - DECRETI INGIUNTIVI ESECUTIVI</text:p>
          </table:table-cell>
          <table:covered-table-cell/>
        </table:table-row>
        <table:table-row>
          <table:table-cell office:value-type="string" table:style-name="ce1129">
            <text:p>CIG:</text:p>
          </table:table-cell>
          <table:table-cell office:value-type="string">
            <text:p>Z8F294B302</text:p>
          </table:table-cell>
        </table:table-row>
        <table:table-row>
          <table:table-cell office:value-type="string" table:style-name="ce113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3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32">
            <text:p>Importo complessivo dell'appalto al netto dell'IVA: </text:p>
          </table:table-cell>
          <table:table-cell office:value-type="string">
            <text:p>2487.68</text:p>
          </table:table-cell>
        </table:table-row>
        <table:table-row>
          <table:table-cell office:value-type="string" table:style-name="ce113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34">
            <text:p>Ditta 1: </text:p>
          </table:table-cell>
          <table:table-cell office:value-type="string">
            <text:p>INTROCASO AVV. ANTONELLO - DITTA INDIVIDUALE</text:p>
          </table:table-cell>
        </table:table-row>
        <table:table-row>
          <table:table-cell office:value-type="string" table:style-name="ce113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36">
            <text:p>Aggiudicataria: </text:p>
          </table:table-cell>
          <table:table-cell office:value-type="string">
            <text:p>INTROCASO AVV. ANTONELLO</text:p>
          </table:table-cell>
        </table:table-row>
        <table:table-row>
          <table:table-cell office:value-type="string" table:style-name="ce1137">
            <text:p>Importo di aggiudicazione al lordo degli oneri di sicurezza ed al netto dell'IVA:</text:p>
          </table:table-cell>
          <table:table-cell office:value-type="string">
            <text:p>2487.68</text:p>
          </table:table-cell>
        </table:table-row>
        <table:table-row>
          <table:table-cell office:value-type="string" table:style-name="ce113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39">
            <text:p>Data inizio (data di effettivo inizio lavori, servizi o forniture)</text:p>
          </table:table-cell>
          <table:table-cell office:value-type="string">
            <text:p>05/12/2019</text:p>
          </table:table-cell>
        </table:table-row>
        <table:table-row>
          <table:table-cell office:value-type="string" table:style-name="ce1140">
            <text:p>Data ultimazione (data di ultimazione lavori, servizi o forniture)</text:p>
          </table:table-cell>
          <table:table-cell office:value-type="string">
            <text:p>16/09/2019</text:p>
          </table:table-cell>
        </table:table-row>
        <table:table-row>
          <table:table-cell table:style-name="ce1141"/>
          <table:table-cell/>
        </table:table-row>
        <table:table-row>
          <table:table-cell office:value-type="string" table:style-name="ce1142" table:number-columns-spanned="2" table:number-rows-spanned="1">
            <text:p>77) Oggetto: RECUPERO CREDITI - ATTO DI PIGNORAMENTO PRESSO TERZI</text:p>
          </table:table-cell>
          <table:covered-table-cell/>
        </table:table-row>
        <table:table-row>
          <table:table-cell office:value-type="string" table:style-name="ce1143">
            <text:p>CIG:</text:p>
          </table:table-cell>
          <table:table-cell office:value-type="string">
            <text:p>Z9527065C8</text:p>
          </table:table-cell>
        </table:table-row>
        <table:table-row>
          <table:table-cell office:value-type="string" table:style-name="ce114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4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46">
            <text:p>Importo complessivo dell'appalto al netto dell'IVA: </text:p>
          </table:table-cell>
          <table:table-cell office:value-type="string">
            <text:p>540.04</text:p>
          </table:table-cell>
        </table:table-row>
        <table:table-row>
          <table:table-cell office:value-type="string" table:style-name="ce114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48">
            <text:p>Ditta 1: </text:p>
          </table:table-cell>
          <table:table-cell office:value-type="string">
            <text:p>INTROCASO AVV. ANTONELLO - DITTA INDIVIDUALE</text:p>
          </table:table-cell>
        </table:table-row>
        <table:table-row>
          <table:table-cell office:value-type="string" table:style-name="ce114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50">
            <text:p>Aggiudicataria: </text:p>
          </table:table-cell>
          <table:table-cell office:value-type="string">
            <text:p>INTROCASO AVV. ANTONELLO</text:p>
          </table:table-cell>
        </table:table-row>
        <table:table-row>
          <table:table-cell office:value-type="string" table:style-name="ce1151">
            <text:p>Importo di aggiudicazione al lordo degli oneri di sicurezza ed al netto dell'IVA:</text:p>
          </table:table-cell>
          <table:table-cell office:value-type="string">
            <text:p>540.04</text:p>
          </table:table-cell>
        </table:table-row>
        <table:table-row>
          <table:table-cell office:value-type="string" table:style-name="ce115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53">
            <text:p>Data inizio (data di effettivo inizio lavori, servizi o forniture)</text:p>
          </table:table-cell>
          <table:table-cell office:value-type="string">
            <text:p>11/02/2019</text:p>
          </table:table-cell>
        </table:table-row>
        <table:table-row>
          <table:table-cell office:value-type="string" table:style-name="ce1154">
            <text:p>Data ultimazione (data di ultimazione lavori, servizi o forniture)</text:p>
          </table:table-cell>
          <table:table-cell office:value-type="string">
            <text:p>17/01/2020</text:p>
          </table:table-cell>
        </table:table-row>
        <table:table-row>
          <table:table-cell table:style-name="ce1155"/>
          <table:table-cell/>
        </table:table-row>
        <table:table-row>
          <table:table-cell office:value-type="string" table:style-name="ce1156" table:number-columns-spanned="2" table:number-rows-spanned="1">
            <text:p>78) Oggetto: AFFIDAMENTO SERVIZI DI COPERTURA ASSICURATIVA - POLIZZA INFORTUNI DIRIGENTI</text:p>
          </table:table-cell>
          <table:covered-table-cell/>
        </table:table-row>
        <table:table-row>
          <table:table-cell office:value-type="string" table:style-name="ce1157">
            <text:p>CIG:</text:p>
          </table:table-cell>
          <table:table-cell office:value-type="string">
            <text:p>Z952A52CA4</text:p>
          </table:table-cell>
        </table:table-row>
        <table:table-row>
          <table:table-cell office:value-type="string" table:style-name="ce115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5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60">
            <text:p>Importo complessivo dell'appalto al netto dell'IVA: 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116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62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16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64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165">
            <text:p>Importo di aggiudicazione al lordo degli oneri di sicurezza ed al netto dell'IVA:</text:p>
          </table:table-cell>
          <table:table-cell office:value-type="string">
            <text:p>1750.00</text:p>
          </table:table-cell>
        </table:table-row>
        <table:table-row>
          <table:table-cell office:value-type="string" table:style-name="ce116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67">
            <text:p>Data inizio (data di effettivo inizio lavori, servizi o forniture)</text:p>
          </table:table-cell>
          <table:table-cell office:value-type="string">
            <text:p>12/12/2019</text:p>
          </table:table-cell>
        </table:table-row>
        <table:table-row>
          <table:table-cell office:value-type="string" table:style-name="ce1168">
            <text:p>Data ultimazione (data di ultimazione lavori, servizi o forniture)</text:p>
          </table:table-cell>
          <table:table-cell/>
        </table:table-row>
        <table:table-row>
          <table:table-cell table:style-name="ce1169"/>
          <table:table-cell/>
        </table:table-row>
        <table:table-row>
          <table:table-cell office:value-type="string" table:style-name="ce1170" table:number-columns-spanned="2" table:number-rows-spanned="1">
            <text:p>79) Oggetto: GESTIONE RECUPERO CREDITO - RINUNCIA PROCEDURA ESECUTIVA</text:p>
          </table:table-cell>
          <table:covered-table-cell/>
        </table:table-row>
        <table:table-row>
          <table:table-cell office:value-type="string" table:style-name="ce1171">
            <text:p>CIG:</text:p>
          </table:table-cell>
          <table:table-cell office:value-type="string">
            <text:p>Z97297C0A3</text:p>
          </table:table-cell>
        </table:table-row>
        <table:table-row>
          <table:table-cell office:value-type="string" table:style-name="ce117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7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74">
            <text:p>Importo complessivo dell'appalto al netto dell'IVA: </text:p>
          </table:table-cell>
          <table:table-cell office:value-type="string">
            <text:p>779.59</text:p>
          </table:table-cell>
        </table:table-row>
        <table:table-row>
          <table:table-cell office:value-type="string" table:style-name="ce117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76">
            <text:p>Ditta 1: </text:p>
          </table:table-cell>
          <table:table-cell office:value-type="string">
            <text:p>INTROCASO AVV. ANTONELLO - DITTA INDIVIDUALE</text:p>
          </table:table-cell>
        </table:table-row>
        <table:table-row>
          <table:table-cell office:value-type="string" table:style-name="ce117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78">
            <text:p>Aggiudicataria: </text:p>
          </table:table-cell>
          <table:table-cell office:value-type="string">
            <text:p>INTROCASO AVV. ANTONELLO</text:p>
          </table:table-cell>
        </table:table-row>
        <table:table-row>
          <table:table-cell office:value-type="string" table:style-name="ce1179">
            <text:p>Importo di aggiudicazione al lordo degli oneri di sicurezza ed al netto dell'IVA:</text:p>
          </table:table-cell>
          <table:table-cell office:value-type="string">
            <text:p>779.59</text:p>
          </table:table-cell>
        </table:table-row>
        <table:table-row>
          <table:table-cell office:value-type="string" table:style-name="ce118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81">
            <text:p>Data inizio (data di effettivo inizio lavori, servizi o forniture)</text:p>
          </table:table-cell>
          <table:table-cell office:value-type="string">
            <text:p>18/09/2019</text:p>
          </table:table-cell>
        </table:table-row>
        <table:table-row>
          <table:table-cell office:value-type="string" table:style-name="ce1182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183"/>
          <table:table-cell/>
        </table:table-row>
        <table:table-row>
          <table:table-cell office:value-type="string" table:style-name="ce1184" table:number-columns-spanned="2" table:number-rows-spanned="1">
            <text:p>80) Oggetto: MANUTENZIONE MOTORE ELETTRICO BAWER REATTORE N.5</text:p>
          </table:table-cell>
          <table:covered-table-cell/>
        </table:table-row>
        <table:table-row>
          <table:table-cell office:value-type="string" table:style-name="ce1185">
            <text:p>CIG:</text:p>
          </table:table-cell>
          <table:table-cell office:value-type="string">
            <text:p>Z9A2A8A64B</text:p>
          </table:table-cell>
        </table:table-row>
        <table:table-row>
          <table:table-cell office:value-type="string" table:style-name="ce118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18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188">
            <text:p>Importo complessivo dell'appalto al netto dell'IVA: </text:p>
          </table:table-cell>
          <table:table-cell office:value-type="string">
            <text:p>1850.00</text:p>
          </table:table-cell>
        </table:table-row>
        <table:table-row>
          <table:table-cell office:value-type="string" table:style-name="ce118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190">
            <text:p>Ditta 1: </text:p>
          </table:table-cell>
          <table:table-cell office:value-type="string">
            <text:p>TECNOLOGIE ELETTROMECCANICHE DI LICCESE ALESSANDRO - DITTA INDIVIDUALE</text:p>
          </table:table-cell>
        </table:table-row>
        <table:table-row>
          <table:table-cell office:value-type="string" table:style-name="ce119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192">
            <text:p>Aggiudicataria: </text:p>
          </table:table-cell>
          <table:table-cell office:value-type="string">
            <text:p>TECNOLOGIE ELETTROMECCANICHE DI LICCESE ALESSANDRO</text:p>
          </table:table-cell>
        </table:table-row>
        <table:table-row>
          <table:table-cell office:value-type="string" table:style-name="ce1193">
            <text:p>Importo di aggiudicazione al lordo degli oneri di sicurezza ed al netto dell'IVA:</text:p>
          </table:table-cell>
          <table:table-cell office:value-type="string">
            <text:p>1850.00</text:p>
          </table:table-cell>
        </table:table-row>
        <table:table-row>
          <table:table-cell office:value-type="string" table:style-name="ce119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195">
            <text:p>Data inizio (data di effettivo inizio lavori, servizi o forniture)</text:p>
          </table:table-cell>
          <table:table-cell office:value-type="string">
            <text:p>06/05/2019</text:p>
          </table:table-cell>
        </table:table-row>
        <table:table-row>
          <table:table-cell office:value-type="string" table:style-name="ce1196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197"/>
          <table:table-cell/>
        </table:table-row>
        <table:table-row>
          <table:table-cell office:value-type="string" table:style-name="ce1198" table:number-columns-spanned="2" table:number-rows-spanned="1">
            <text:p>81) Oggetto: Fornitura di abbigliamento invernale e DPI al personale beneficiario Progetto di pubblica utitilit?? "Reddito minimo di inserimento"</text:p>
          </table:table-cell>
          <table:covered-table-cell/>
        </table:table-row>
        <table:table-row>
          <table:table-cell office:value-type="string" table:style-name="ce1199">
            <text:p>CIG:</text:p>
          </table:table-cell>
          <table:table-cell office:value-type="string">
            <text:p>Z9C2199F3A</text:p>
          </table:table-cell>
        </table:table-row>
        <table:table-row>
          <table:table-cell office:value-type="string" table:style-name="ce120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0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02">
            <text:p>Importo complessivo dell'appalto al netto dell'IVA: </text:p>
          </table:table-cell>
          <table:table-cell office:value-type="string">
            <text:p>1925.26</text:p>
          </table:table-cell>
        </table:table-row>
        <table:table-row>
          <table:table-cell office:value-type="string" table:style-name="ce120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04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12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06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1207">
            <text:p>Importo di aggiudicazione al lordo degli oneri di sicurezza ed al netto dell'IVA:</text:p>
          </table:table-cell>
          <table:table-cell office:value-type="string">
            <text:p>1925.26</text:p>
          </table:table-cell>
        </table:table-row>
        <table:table-row>
          <table:table-cell office:value-type="string" table:style-name="ce12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09">
            <text:p>Data inizio (data di effettivo inizio lavori, servizi o forniture)</text:p>
          </table:table-cell>
          <table:table-cell office:value-type="string">
            <text:p>08/01/2018</text:p>
          </table:table-cell>
        </table:table-row>
        <table:table-row>
          <table:table-cell office:value-type="string" table:style-name="ce1210">
            <text:p>Data ultimazione (data di ultimazione lavori, servizi o forniture)</text:p>
          </table:table-cell>
          <table:table-cell office:value-type="string">
            <text:p>07/03/2018</text:p>
          </table:table-cell>
        </table:table-row>
        <table:table-row>
          <table:table-cell table:style-name="ce1211"/>
          <table:table-cell/>
        </table:table-row>
        <table:table-row>
          <table:table-cell office:value-type="string" table:style-name="ce1212" table:number-columns-spanned="2" table:number-rows-spanned="1">
            <text:p>82) Oggetto: RIPARAZIONE PERDITA SU CONDOTTA ACQUA INDUSTRIALE IMPIANTO TRAF FERRANDINA (MT)</text:p>
          </table:table-cell>
          <table:covered-table-cell/>
        </table:table-row>
        <table:table-row>
          <table:table-cell office:value-type="string" table:style-name="ce1213">
            <text:p>CIG:</text:p>
          </table:table-cell>
          <table:table-cell office:value-type="string">
            <text:p>Z9C2951A85</text:p>
          </table:table-cell>
        </table:table-row>
        <table:table-row>
          <table:table-cell office:value-type="string" table:style-name="ce12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16">
            <text:p>Importo complessivo dell'appalto al netto dell'IVA: </text:p>
          </table:table-cell>
          <table:table-cell office:value-type="string">
            <text:p>2450.00</text:p>
          </table:table-cell>
        </table:table-row>
        <table:table-row>
          <table:table-cell office:value-type="string" table:style-name="ce12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18">
            <text:p>Ditta 1: </text:p>
          </table:table-cell>
          <table:table-cell office:value-type="string">
            <text:p>DIMA SAS DI DITARANTO LUISA - DITTA INDIVIDUALE</text:p>
          </table:table-cell>
        </table:table-row>
        <table:table-row>
          <table:table-cell office:value-type="string" table:style-name="ce12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20">
            <text:p>Aggiudicataria: </text:p>
          </table:table-cell>
          <table:table-cell office:value-type="string">
            <text:p>DIMA SAS DI DITARANTO LUISA</text:p>
          </table:table-cell>
        </table:table-row>
        <table:table-row>
          <table:table-cell office:value-type="string" table:style-name="ce1221">
            <text:p>Importo di aggiudicazione al lordo degli oneri di sicurezza ed al netto dell'IVA:</text:p>
          </table:table-cell>
          <table:table-cell office:value-type="string">
            <text:p>2450.00</text:p>
          </table:table-cell>
        </table:table-row>
        <table:table-row>
          <table:table-cell office:value-type="string" table:style-name="ce12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23">
            <text:p>Data inizio (data di effettivo inizio lavori, servizi o forniture)</text:p>
          </table:table-cell>
          <table:table-cell office:value-type="string">
            <text:p>25/09/2019</text:p>
          </table:table-cell>
        </table:table-row>
        <table:table-row>
          <table:table-cell office:value-type="string" table:style-name="ce1224">
            <text:p>Data ultimazione (data di ultimazione lavori, servizi o forniture)</text:p>
          </table:table-cell>
          <table:table-cell office:value-type="string">
            <text:p>30/12/2019</text:p>
          </table:table-cell>
        </table:table-row>
        <table:table-row>
          <table:table-cell table:style-name="ce1225"/>
          <table:table-cell/>
        </table:table-row>
        <table:table-row>
          <table:table-cell office:value-type="string" table:style-name="ce1226" table:number-columns-spanned="2" table:number-rows-spanned="1">
            <text:p>83) Oggetto: PROCEDURA DI MEDIAZIONE N. 145/2019 - CONFERIMENTO INCARICO LEGALE</text:p>
          </table:table-cell>
          <table:covered-table-cell/>
        </table:table-row>
        <table:table-row>
          <table:table-cell office:value-type="string" table:style-name="ce1227">
            <text:p>CIG:</text:p>
          </table:table-cell>
          <table:table-cell office:value-type="string">
            <text:p>Z9F2463715</text:p>
          </table:table-cell>
        </table:table-row>
        <table:table-row>
          <table:table-cell office:value-type="string" table:style-name="ce12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30">
            <text:p>Importo complessivo dell'appalto al netto dell'IVA: </text:p>
          </table:table-cell>
          <table:table-cell office:value-type="string">
            <text:p>2880.00</text:p>
          </table:table-cell>
        </table:table-row>
        <table:table-row>
          <table:table-cell office:value-type="string" table:style-name="ce12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32">
            <text:p>Ditta 1: </text:p>
          </table:table-cell>
          <table:table-cell office:value-type="string">
            <text:p>NUZZOLESE AVV. FRANCESCA - DITTA INDIVIDUALE</text:p>
          </table:table-cell>
        </table:table-row>
        <table:table-row>
          <table:table-cell office:value-type="string" table:style-name="ce12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34">
            <text:p>Aggiudicataria: </text:p>
          </table:table-cell>
          <table:table-cell office:value-type="string">
            <text:p>NUZZOLESE AVV. FRANCESCA</text:p>
          </table:table-cell>
        </table:table-row>
        <table:table-row>
          <table:table-cell office:value-type="string" table:style-name="ce1235">
            <text:p>Importo di aggiudicazione al lordo degli oneri di sicurezza ed al netto dell'IVA:</text:p>
          </table:table-cell>
          <table:table-cell office:value-type="string">
            <text:p>2880.00</text:p>
          </table:table-cell>
        </table:table-row>
        <table:table-row>
          <table:table-cell office:value-type="string" table:style-name="ce12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37">
            <text:p>Data inizio (data di effettivo inizio lavori, servizi o forniture)</text:p>
          </table:table-cell>
          <table:table-cell office:value-type="string">
            <text:p>17/12/2019</text:p>
          </table:table-cell>
        </table:table-row>
        <table:table-row>
          <table:table-cell office:value-type="string" table:style-name="ce1238">
            <text:p>Data ultimazione (data di ultimazione lavori, servizi o forniture)</text:p>
          </table:table-cell>
          <table:table-cell/>
        </table:table-row>
        <table:table-row>
          <table:table-cell table:style-name="ce1239"/>
          <table:table-cell/>
        </table:table-row>
        <table:table-row>
          <table:table-cell office:value-type="string" table:style-name="ce1240" table:number-columns-spanned="2" table:number-rows-spanned="1">
            <text:p>84) Oggetto: AFIDAMENTO INCARICO PROFSSIONALE DI PROGETTAZIONE DEFINITIVA QUALIFICAZIONE DEI SERVIZI INFRASTRUTTURALI A DIRETTO SUPPORTO DELLE IMPRESE NELLE AREE INDUSTRIALI DI JESCE E LA MARTELLA</text:p>
          </table:table-cell>
          <table:covered-table-cell/>
        </table:table-row>
        <table:table-row>
          <table:table-cell office:value-type="string" table:style-name="ce1241">
            <text:p>CIG:</text:p>
          </table:table-cell>
          <table:table-cell office:value-type="string">
            <text:p>Z9F29920D2</text:p>
          </table:table-cell>
        </table:table-row>
        <table:table-row>
          <table:table-cell office:value-type="string" table:style-name="ce1242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2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44">
            <text:p>Importo complessivo dell'appalto al netto dell'IVA: </text:p>
          </table:table-cell>
          <table:table-cell office:value-type="string">
            <text:p>13955.97</text:p>
          </table:table-cell>
        </table:table-row>
        <table:table-row>
          <table:table-cell office:value-type="string" table:style-name="ce12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46">
            <text:p>Ditta 1: </text:p>
          </table:table-cell>
          <table:table-cell office:value-type="string">
            <text:p>DIMATTEO ANTONIETTA - DITTA INDIVIDUALE</text:p>
          </table:table-cell>
        </table:table-row>
        <table:table-row>
          <table:table-cell office:value-type="string" table:style-name="ce12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48">
            <text:p>Aggiudicataria: </text:p>
          </table:table-cell>
          <table:table-cell office:value-type="string">
            <text:p>DIMATTEO ANTONIETTA</text:p>
          </table:table-cell>
        </table:table-row>
        <table:table-row>
          <table:table-cell office:value-type="string" table:style-name="ce1249">
            <text:p>Importo di aggiudicazione al lordo degli oneri di sicurezza ed al netto dell'IVA:</text:p>
          </table:table-cell>
          <table:table-cell office:value-type="string">
            <text:p>13955.97</text:p>
          </table:table-cell>
        </table:table-row>
        <table:table-row>
          <table:table-cell office:value-type="string" table:style-name="ce12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51">
            <text:p>Data inizio (data di effettivo inizio lavori, servizi o forniture)</text:p>
          </table:table-cell>
          <table:table-cell office:value-type="string">
            <text:p>06/02/2019</text:p>
          </table:table-cell>
        </table:table-row>
        <table:table-row>
          <table:table-cell office:value-type="string" table:style-name="ce1252">
            <text:p>Data ultimazione (data di ultimazione lavori, servizi o forniture)</text:p>
          </table:table-cell>
          <table:table-cell/>
        </table:table-row>
        <table:table-row>
          <table:table-cell table:style-name="ce1253"/>
          <table:table-cell/>
        </table:table-row>
        <table:table-row>
          <table:table-cell office:value-type="string" table:style-name="ce1254" table:number-columns-spanned="2" table:number-rows-spanned="1">
            <text:p>85) Oggetto: Corso di formazione per il personale dipendente</text:p>
          </table:table-cell>
          <table:covered-table-cell/>
        </table:table-row>
        <table:table-row>
          <table:table-cell office:value-type="string" table:style-name="ce1255">
            <text:p>CIG:</text:p>
          </table:table-cell>
          <table:table-cell office:value-type="string">
            <text:p>ZA329A928E</text:p>
          </table:table-cell>
        </table:table-row>
        <table:table-row>
          <table:table-cell office:value-type="string" table:style-name="ce125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58">
            <text:p>Importo complessivo dell'appalto al netto dell'IVA: </text:p>
          </table:table-cell>
          <table:table-cell office:value-type="string">
            <text:p>560.00</text:p>
          </table:table-cell>
        </table:table-row>
        <table:table-row>
          <table:table-cell office:value-type="string" table:style-name="ce12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60">
            <text:p>Ditta 1: </text:p>
          </table:table-cell>
          <table:table-cell office:value-type="string">
            <text:p>LEGISLAZIONE TECNICA SRL - DITTA INDIVIDUALE</text:p>
          </table:table-cell>
        </table:table-row>
        <table:table-row>
          <table:table-cell office:value-type="string" table:style-name="ce12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62">
            <text:p>Aggiudicataria: </text:p>
          </table:table-cell>
          <table:table-cell office:value-type="string">
            <text:p>LEGISLAZIONE TECNICA SRL</text:p>
          </table:table-cell>
        </table:table-row>
        <table:table-row>
          <table:table-cell office:value-type="string" table:style-name="ce1263">
            <text:p>Importo di aggiudicazione al lordo degli oneri di sicurezza ed al netto dell'IVA:</text:p>
          </table:table-cell>
          <table:table-cell office:value-type="string">
            <text:p>560.00</text:p>
          </table:table-cell>
        </table:table-row>
        <table:table-row>
          <table:table-cell office:value-type="string" table:style-name="ce12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65">
            <text:p>Data inizio (data di effettivo inizio lavori, servizi o forniture)</text:p>
          </table:table-cell>
          <table:table-cell office:value-type="string">
            <text:p>17/12/2019</text:p>
          </table:table-cell>
        </table:table-row>
        <table:table-row>
          <table:table-cell office:value-type="string" table:style-name="ce1266">
            <text:p>Data ultimazione (data di ultimazione lavori, servizi o forniture)</text:p>
          </table:table-cell>
          <table:table-cell/>
        </table:table-row>
        <table:table-row>
          <table:table-cell table:style-name="ce1267"/>
          <table:table-cell/>
        </table:table-row>
        <table:table-row>
          <table:table-cell office:value-type="string" table:style-name="ce1268" table:number-columns-spanned="2" table:number-rows-spanned="1">
            <text:p>86) Oggetto: INTERVENTO DI ASPORTAZIONE TRASPORTO E CONFERIMENTO IN DISCARICA AUTORIZZATA DEI FANGHI BIOLOGICI CER 190812 PRESENTI SUI LETTI DI ESSICCAMENTO PRESSO IMPIANTO DEPURAZIONE JESCE</text:p>
          </table:table-cell>
          <table:covered-table-cell/>
        </table:table-row>
        <table:table-row>
          <table:table-cell office:value-type="string" table:style-name="ce1269">
            <text:p>CIG:</text:p>
          </table:table-cell>
          <table:table-cell office:value-type="string">
            <text:p>ZA427F3756</text:p>
          </table:table-cell>
        </table:table-row>
        <table:table-row>
          <table:table-cell office:value-type="string" table:style-name="ce12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72">
            <text:p>Importo complessivo dell'appalto al netto dell'IVA: 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2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74">
            <text:p>Ditta 1: </text:p>
          </table:table-cell>
          <table:table-cell office:value-type="string">
            <text:p>FREE TIME SRL - DITTA INDIVIDUALE</text:p>
          </table:table-cell>
        </table:table-row>
        <table:table-row>
          <table:table-cell office:value-type="string" table:style-name="ce12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76">
            <text:p>Aggiudicataria: </text:p>
          </table:table-cell>
          <table:table-cell office:value-type="string">
            <text:p>FREE TIME SRL</text:p>
          </table:table-cell>
        </table:table-row>
        <table:table-row>
          <table:table-cell office:value-type="string" table:style-name="ce1277">
            <text:p>Importo di aggiudicazione al lordo degli oneri di sicurezza ed al netto dell'IVA:</text:p>
          </table:table-cell>
          <table:table-cell office:value-type="string">
            <text:p>5000.00</text:p>
          </table:table-cell>
        </table:table-row>
        <table:table-row>
          <table:table-cell office:value-type="string" table:style-name="ce12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79">
            <text:p>Data inizio (data di effettivo inizio lavori, servizi o forniture)</text:p>
          </table:table-cell>
          <table:table-cell office:value-type="string">
            <text:p>09/08/2019</text:p>
          </table:table-cell>
        </table:table-row>
        <table:table-row>
          <table:table-cell office:value-type="string" table:style-name="ce1280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281"/>
          <table:table-cell/>
        </table:table-row>
        <table:table-row>
          <table:table-cell office:value-type="string" table:style-name="ce1282" table:number-columns-spanned="2" table:number-rows-spanned="1">
            <text:p>87) Oggetto: RECUPERO CREDITO - CONFERIMENTO INCARICO LEGALE</text:p>
          </table:table-cell>
          <table:covered-table-cell/>
        </table:table-row>
        <table:table-row>
          <table:table-cell office:value-type="string" table:style-name="ce1283">
            <text:p>CIG:</text:p>
          </table:table-cell>
          <table:table-cell office:value-type="string">
            <text:p>ZA527F1740</text:p>
          </table:table-cell>
        </table:table-row>
        <table:table-row>
          <table:table-cell office:value-type="string" table:style-name="ce12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2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286">
            <text:p>Importo complessivo dell'appalto al netto dell'IVA: </text:p>
          </table:table-cell>
          <table:table-cell office:value-type="string">
            <text:p>1737.86</text:p>
          </table:table-cell>
        </table:table-row>
        <table:table-row>
          <table:table-cell office:value-type="string" table:style-name="ce12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288">
            <text:p>Ditta 1: </text:p>
          </table:table-cell>
          <table:table-cell office:value-type="string">
            <text:p>GIOIA AVV MICHELA - DITTA INDIVIDUALE</text:p>
          </table:table-cell>
        </table:table-row>
        <table:table-row>
          <table:table-cell office:value-type="string" table:style-name="ce12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290">
            <text:p>Aggiudicataria: </text:p>
          </table:table-cell>
          <table:table-cell office:value-type="string">
            <text:p>GIOIA AVV MICHELA</text:p>
          </table:table-cell>
        </table:table-row>
        <table:table-row>
          <table:table-cell office:value-type="string" table:style-name="ce1291">
            <text:p>Importo di aggiudicazione al lordo degli oneri di sicurezza ed al netto dell'IVA:</text:p>
          </table:table-cell>
          <table:table-cell office:value-type="string">
            <text:p>1737.86</text:p>
          </table:table-cell>
        </table:table-row>
        <table:table-row>
          <table:table-cell office:value-type="string" table:style-name="ce12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293">
            <text:p>Data inizio (data di effettivo inizio lavori, servizi o forniture)</text:p>
          </table:table-cell>
          <table:table-cell office:value-type="string">
            <text:p>12/12/2019</text:p>
          </table:table-cell>
        </table:table-row>
        <table:table-row>
          <table:table-cell office:value-type="string" table:style-name="ce1294">
            <text:p>Data ultimazione (data di ultimazione lavori, servizi o forniture)</text:p>
          </table:table-cell>
          <table:table-cell office:value-type="string">
            <text:p>30/12/2019</text:p>
          </table:table-cell>
        </table:table-row>
        <table:table-row>
          <table:table-cell table:style-name="ce1295"/>
          <table:table-cell/>
        </table:table-row>
        <table:table-row>
          <table:table-cell office:value-type="string" table:style-name="ce1296" table:number-columns-spanned="2" table:number-rows-spanned="1">
            <text:p>88) Oggetto: INCARICO DI SUPPORTO ESTERNO ALL'UFFICIO BILANCIO E RISORSE FINANZIARIE</text:p>
          </table:table-cell>
          <table:covered-table-cell/>
        </table:table-row>
        <table:table-row>
          <table:table-cell office:value-type="string" table:style-name="ce1297">
            <text:p>CIG:</text:p>
          </table:table-cell>
          <table:table-cell office:value-type="string">
            <text:p>ZA5281A925</text:p>
          </table:table-cell>
        </table:table-row>
        <table:table-row>
          <table:table-cell office:value-type="string" table:style-name="ce129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2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00">
            <text:p>Importo complessivo dell'appalto al netto dell'IVA: </text:p>
          </table:table-cell>
          <table:table-cell office:value-type="string">
            <text:p>13608.00</text:p>
          </table:table-cell>
        </table:table-row>
        <table:table-row>
          <table:table-cell office:value-type="string" table:style-name="ce13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02">
            <text:p>Ditta 1: </text:p>
          </table:table-cell>
          <table:table-cell office:value-type="string">
            <text:p>RUBINO FRANCESCO - DITTA INDIVIDUALE</text:p>
          </table:table-cell>
        </table:table-row>
        <table:table-row>
          <table:table-cell office:value-type="string" table:style-name="ce13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04">
            <text:p>Aggiudicataria: </text:p>
          </table:table-cell>
          <table:table-cell office:value-type="string">
            <text:p>RUBINO FRANCESCO</text:p>
          </table:table-cell>
        </table:table-row>
        <table:table-row>
          <table:table-cell office:value-type="string" table:style-name="ce1305">
            <text:p>Importo di aggiudicazione al lordo degli oneri di sicurezza ed al netto dell'IVA:</text:p>
          </table:table-cell>
          <table:table-cell office:value-type="string">
            <text:p>13608.00</text:p>
          </table:table-cell>
        </table:table-row>
        <table:table-row>
          <table:table-cell office:value-type="string" table:style-name="ce13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07">
            <text:p>Data inizio (data di effettivo inizio lavori, servizi o forniture)</text:p>
          </table:table-cell>
          <table:table-cell office:value-type="string">
            <text:p>21/10/2019</text:p>
          </table:table-cell>
        </table:table-row>
        <table:table-row>
          <table:table-cell office:value-type="string" table:style-name="ce1308">
            <text:p>Data ultimazione (data di ultimazione lavori, servizi o forniture)</text:p>
          </table:table-cell>
          <table:table-cell/>
        </table:table-row>
        <table:table-row>
          <table:table-cell table:style-name="ce1309"/>
          <table:table-cell/>
        </table:table-row>
        <table:table-row>
          <table:table-cell office:value-type="string" table:style-name="ce1310" table:number-columns-spanned="2" table:number-rows-spanned="1">
            <text:p>89) Oggetto: MANUTENZIONE ORDINARIA AUTOVETTURA CONSORTILE TOYOTA RAV 4 FJ 367 DF</text:p>
          </table:table-cell>
          <table:covered-table-cell/>
        </table:table-row>
        <table:table-row>
          <table:table-cell office:value-type="string" table:style-name="ce1311">
            <text:p>CIG:</text:p>
          </table:table-cell>
          <table:table-cell office:value-type="string">
            <text:p>ZA726A6360</text:p>
          </table:table-cell>
        </table:table-row>
        <table:table-row>
          <table:table-cell office:value-type="string" table:style-name="ce13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14">
            <text:p>Importo complessivo dell'appalto al netto dell'IVA: </text:p>
          </table:table-cell>
          <table:table-cell office:value-type="string">
            <text:p>223.15</text:p>
          </table:table-cell>
        </table:table-row>
        <table:table-row>
          <table:table-cell office:value-type="string" table:style-name="ce13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16">
            <text:p>Ditta 1: </text:p>
          </table:table-cell>
          <table:table-cell office:value-type="string">
            <text:p>UNIMOTOR SRL - DITTA INDIVIDUALE</text:p>
          </table:table-cell>
        </table:table-row>
        <table:table-row>
          <table:table-cell office:value-type="string" table:style-name="ce13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18">
            <text:p>Aggiudicataria: </text:p>
          </table:table-cell>
          <table:table-cell office:value-type="string">
            <text:p>UNIMOTOR SRL</text:p>
          </table:table-cell>
        </table:table-row>
        <table:table-row>
          <table:table-cell office:value-type="string" table:style-name="ce1319">
            <text:p>Importo di aggiudicazione al lordo degli oneri di sicurezza ed al netto dell'IVA:</text:p>
          </table:table-cell>
          <table:table-cell office:value-type="string">
            <text:p>223.15</text:p>
          </table:table-cell>
        </table:table-row>
        <table:table-row>
          <table:table-cell office:value-type="string" table:style-name="ce13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21">
            <text:p>Data inizio (data di effettivo inizio lavori, servizi o forniture)</text:p>
          </table:table-cell>
          <table:table-cell office:value-type="string">
            <text:p>16/01/2019</text:p>
          </table:table-cell>
        </table:table-row>
        <table:table-row>
          <table:table-cell office:value-type="string" table:style-name="ce1322">
            <text:p>Data ultimazione (data di ultimazione lavori, servizi o forniture)</text:p>
          </table:table-cell>
          <table:table-cell office:value-type="string">
            <text:p>16/01/2019</text:p>
          </table:table-cell>
        </table:table-row>
        <table:table-row>
          <table:table-cell table:style-name="ce1323"/>
          <table:table-cell/>
        </table:table-row>
        <table:table-row>
          <table:table-cell office:value-type="string" table:style-name="ce1324" table:number-columns-spanned="2" table:number-rows-spanned="1">
            <text:p>90) Oggetto: Convenzione con l'ASM di Matera per prestazioni di consulenza amministrativa per il periodo 21.08.2019 ??? 31.01.2020</text:p>
          </table:table-cell>
          <table:covered-table-cell/>
        </table:table-row>
        <table:table-row>
          <table:table-cell office:value-type="string" table:style-name="ce1325">
            <text:p>CIG:</text:p>
          </table:table-cell>
          <table:table-cell office:value-type="string">
            <text:p>ZA72AC8230</text:p>
          </table:table-cell>
        </table:table-row>
        <table:table-row>
          <table:table-cell office:value-type="string" table:style-name="ce13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28">
            <text:p>Importo complessivo dell'appalto al netto dell'IVA: </text:p>
          </table:table-cell>
          <table:table-cell office:value-type="string">
            <text:p>8421.74</text:p>
          </table:table-cell>
        </table:table-row>
        <table:table-row>
          <table:table-cell office:value-type="string" table:style-name="ce13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30">
            <text:p>Ditta 1: </text:p>
          </table:table-cell>
          <table:table-cell office:value-type="string">
            <text:p>ASM MATERA - DITTA INDIVIDUALE</text:p>
          </table:table-cell>
        </table:table-row>
        <table:table-row>
          <table:table-cell office:value-type="string" table:style-name="ce13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32">
            <text:p>Aggiudicataria: </text:p>
          </table:table-cell>
          <table:table-cell office:value-type="string">
            <text:p>ASM MATERA</text:p>
          </table:table-cell>
        </table:table-row>
        <table:table-row>
          <table:table-cell office:value-type="string" table:style-name="ce1333">
            <text:p>Importo di aggiudicazione al lordo degli oneri di sicurezza ed al netto dell'IVA:</text:p>
          </table:table-cell>
          <table:table-cell office:value-type="string">
            <text:p>8421.74</text:p>
          </table:table-cell>
        </table:table-row>
        <table:table-row>
          <table:table-cell office:value-type="string" table:style-name="ce13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35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336">
            <text:p>Data ultimazione (data di ultimazione lavori, servizi o forniture)</text:p>
          </table:table-cell>
          <table:table-cell/>
        </table:table-row>
        <table:table-row>
          <table:table-cell table:style-name="ce1337"/>
          <table:table-cell/>
        </table:table-row>
        <table:table-row>
          <table:table-cell office:value-type="string" table:style-name="ce1338" table:number-columns-spanned="2" table:number-rows-spanned="1">
            <text:p>91) Oggetto: Acquisto n?? 5 licenze CAL RUNTIME del software SQL Sever Management Studio 2017 Standard Edition</text:p>
          </table:table-cell>
          <table:covered-table-cell/>
        </table:table-row>
        <table:table-row>
          <table:table-cell office:value-type="string" table:style-name="ce1339">
            <text:p>CIG:</text:p>
          </table:table-cell>
          <table:table-cell office:value-type="string">
            <text:p>ZAB29B0577</text:p>
          </table:table-cell>
        </table:table-row>
        <table:table-row>
          <table:table-cell office:value-type="string" table:style-name="ce13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42">
            <text:p>Importo complessivo dell'appalto al netto dell'IVA: </text:p>
          </table:table-cell>
          <table:table-cell office:value-type="string">
            <text:p>1215.00</text:p>
          </table:table-cell>
        </table:table-row>
        <table:table-row>
          <table:table-cell office:value-type="string" table:style-name="ce13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44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3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46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347">
            <text:p>Importo di aggiudicazione al lordo degli oneri di sicurezza ed al netto dell'IVA:</text:p>
          </table:table-cell>
          <table:table-cell office:value-type="string">
            <text:p>1215.00</text:p>
          </table:table-cell>
        </table:table-row>
        <table:table-row>
          <table:table-cell office:value-type="string" table:style-name="ce13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49">
            <text:p>Data inizio (data di effettivo inizio lavori, servizi o forniture)</text:p>
          </table:table-cell>
          <table:table-cell office:value-type="string">
            <text:p>02/01/2019</text:p>
          </table:table-cell>
        </table:table-row>
        <table:table-row>
          <table:table-cell office:value-type="string" table:style-name="ce1350">
            <text:p>Data ultimazione (data di ultimazione lavori, servizi o forniture)</text:p>
          </table:table-cell>
          <table:table-cell/>
        </table:table-row>
        <table:table-row>
          <table:table-cell table:style-name="ce1351"/>
          <table:table-cell/>
        </table:table-row>
        <table:table-row>
          <table:table-cell office:value-type="string" table:style-name="ce1352" table:number-columns-spanned="2" table:number-rows-spanned="1">
            <text:p>92) Oggetto: RICORSO AL GIUDICE DEL LAVORO PRESSO IL TRIBUNALE DI MATERA - PRESA D'ATTO RINUNCIA DEL LEGALE INCARICATO - CONFERIMENTO NUOVO INCARICO</text:p>
          </table:table-cell>
          <table:covered-table-cell/>
        </table:table-row>
        <table:table-row>
          <table:table-cell office:value-type="string" table:style-name="ce1353">
            <text:p>CIG:</text:p>
          </table:table-cell>
          <table:table-cell office:value-type="string">
            <text:p>ZB02B3E6F5</text:p>
          </table:table-cell>
        </table:table-row>
        <table:table-row>
          <table:table-cell office:value-type="string" table:style-name="ce135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56">
            <text:p>Importo complessivo dell'appalto al netto dell'IVA: </text:p>
          </table:table-cell>
          <table:table-cell office:value-type="string">
            <text:p>168.00</text:p>
          </table:table-cell>
        </table:table-row>
        <table:table-row>
          <table:table-cell office:value-type="string" table:style-name="ce13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58">
            <text:p>Ditta 1: </text:p>
          </table:table-cell>
          <table:table-cell office:value-type="string">
            <text:p>NUZZOLESE AVV. FRANCESCA - DITTA INDIVIDUALE</text:p>
          </table:table-cell>
        </table:table-row>
        <table:table-row>
          <table:table-cell office:value-type="string" table:style-name="ce13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60">
            <text:p>Aggiudicataria: </text:p>
          </table:table-cell>
          <table:table-cell office:value-type="string">
            <text:p>NUZZOLESE AVV. FRANCESCA</text:p>
          </table:table-cell>
        </table:table-row>
        <table:table-row>
          <table:table-cell office:value-type="string" table:style-name="ce1361">
            <text:p>Importo di aggiudicazione al lordo degli oneri di sicurezza ed al netto dell'IVA:</text:p>
          </table:table-cell>
          <table:table-cell office:value-type="string">
            <text:p>168.00</text:p>
          </table:table-cell>
        </table:table-row>
        <table:table-row>
          <table:table-cell office:value-type="string" table:style-name="ce13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63">
            <text:p>Data inizio (data di effettivo inizio lavori, servizi o forniture)</text:p>
          </table:table-cell>
          <table:table-cell office:value-type="string">
            <text:p>18/01/2019</text:p>
          </table:table-cell>
        </table:table-row>
        <table:table-row>
          <table:table-cell office:value-type="string" table:style-name="ce1364">
            <text:p>Data ultimazione (data di ultimazione lavori, servizi o forniture)</text:p>
          </table:table-cell>
          <table:table-cell/>
        </table:table-row>
        <table:table-row>
          <table:table-cell table:style-name="ce1365"/>
          <table:table-cell/>
        </table:table-row>
        <table:table-row>
          <table:table-cell office:value-type="string" table:style-name="ce1366" table:number-columns-spanned="2" table:number-rows-spanned="1">
            <text:p>93) Oggetto: ACQUISTO N.1 IDROPULITRICE CON ACCESSORI STANDARD E TANICA DA 25 KG. DI DECEMENTANTE PRESSO ITA DI MACCHIA DI FERRANDINA</text:p>
          </table:table-cell>
          <table:covered-table-cell/>
        </table:table-row>
        <table:table-row>
          <table:table-cell office:value-type="string" table:style-name="ce1367">
            <text:p>CIG:</text:p>
          </table:table-cell>
          <table:table-cell office:value-type="string">
            <text:p>ZB12829F89</text:p>
          </table:table-cell>
        </table:table-row>
        <table:table-row>
          <table:table-cell office:value-type="string" table:style-name="ce136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70">
            <text:p>Importo complessivo dell'appalto al netto dell'IVA: </text:p>
          </table:table-cell>
          <table:table-cell office:value-type="string">
            <text:p>1372.75</text:p>
          </table:table-cell>
        </table:table-row>
        <table:table-row>
          <table:table-cell office:value-type="string" table:style-name="ce13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72">
            <text:p>Ditta 1: </text:p>
          </table:table-cell>
          <table:table-cell office:value-type="string">
            <text:p>CARRIERO ROCCO - DITTA INDIVIDUALE</text:p>
          </table:table-cell>
        </table:table-row>
        <table:table-row>
          <table:table-cell office:value-type="string" table:style-name="ce137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74">
            <text:p>Aggiudicataria: </text:p>
          </table:table-cell>
          <table:table-cell office:value-type="string">
            <text:p>CARRIERO ROCCO</text:p>
          </table:table-cell>
        </table:table-row>
        <table:table-row>
          <table:table-cell office:value-type="string" table:style-name="ce1375">
            <text:p>Importo di aggiudicazione al lordo degli oneri di sicurezza ed al netto dell'IVA:</text:p>
          </table:table-cell>
          <table:table-cell office:value-type="string">
            <text:p>1372.75</text:p>
          </table:table-cell>
        </table:table-row>
        <table:table-row>
          <table:table-cell office:value-type="string" table:style-name="ce137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77">
            <text:p>Data inizio (data di effettivo inizio lavori, servizi o forniture)</text:p>
          </table:table-cell>
          <table:table-cell office:value-type="string">
            <text:p>06/09/2019</text:p>
          </table:table-cell>
        </table:table-row>
        <table:table-row>
          <table:table-cell office:value-type="string" table:style-name="ce1378">
            <text:p>Data ultimazione (data di ultimazione lavori, servizi o forniture)</text:p>
          </table:table-cell>
          <table:table-cell office:value-type="string">
            <text:p>17/10/2019</text:p>
          </table:table-cell>
        </table:table-row>
        <table:table-row>
          <table:table-cell table:style-name="ce1379"/>
          <table:table-cell/>
        </table:table-row>
        <table:table-row>
          <table:table-cell office:value-type="string" table:style-name="ce1380" table:number-columns-spanned="2" table:number-rows-spanned="1">
            <text:p>94) Oggetto: Atto di transazione tra consorzio industriale / Fiumano Toma Trivellazioni srl</text:p>
          </table:table-cell>
          <table:covered-table-cell/>
        </table:table-row>
        <table:table-row>
          <table:table-cell office:value-type="string" table:style-name="ce1381">
            <text:p>CIG:</text:p>
          </table:table-cell>
          <table:table-cell office:value-type="string">
            <text:p>ZB4266B4BA</text:p>
          </table:table-cell>
        </table:table-row>
        <table:table-row>
          <table:table-cell office:value-type="string" table:style-name="ce138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8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84">
            <text:p>Importo complessivo dell'appalto al netto dell'IVA: </text:p>
          </table:table-cell>
          <table:table-cell office:value-type="string">
            <text:p>541.35</text:p>
          </table:table-cell>
        </table:table-row>
        <table:table-row>
          <table:table-cell office:value-type="string" table:style-name="ce138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386">
            <text:p>Ditta 1: </text:p>
          </table:table-cell>
          <table:table-cell office:value-type="string">
            <text:p>NUZZOLESE AVV. FRANCESCA - DITTA INDIVIDUALE</text:p>
          </table:table-cell>
        </table:table-row>
        <table:table-row>
          <table:table-cell office:value-type="string" table:style-name="ce138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388">
            <text:p>Aggiudicataria: </text:p>
          </table:table-cell>
          <table:table-cell office:value-type="string">
            <text:p>NUZZOLESE AVV. FRANCESCA</text:p>
          </table:table-cell>
        </table:table-row>
        <table:table-row>
          <table:table-cell office:value-type="string" table:style-name="ce1389">
            <text:p>Importo di aggiudicazione al lordo degli oneri di sicurezza ed al netto dell'IVA:</text:p>
          </table:table-cell>
          <table:table-cell office:value-type="string">
            <text:p>541.35</text:p>
          </table:table-cell>
        </table:table-row>
        <table:table-row>
          <table:table-cell office:value-type="string" table:style-name="ce139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391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392">
            <text:p>Data ultimazione (data di ultimazione lavori, servizi o forniture)</text:p>
          </table:table-cell>
          <table:table-cell/>
        </table:table-row>
        <table:table-row>
          <table:table-cell table:style-name="ce1393"/>
          <table:table-cell/>
        </table:table-row>
        <table:table-row>
          <table:table-cell office:value-type="string" table:style-name="ce1394" table:number-columns-spanned="2" table:number-rows-spanned="1">
            <text:p>95) Oggetto: CONSORZIO /DIFESCA MUSILLO - RICORSO DINANZI ALLA CORTE D'APPELLO DI POTENZA - CONFERIMENTO INCARICO LEGALE</text:p>
          </table:table-cell>
          <table:covered-table-cell/>
        </table:table-row>
        <table:table-row>
          <table:table-cell office:value-type="string" table:style-name="ce1395">
            <text:p>CIG:</text:p>
          </table:table-cell>
          <table:table-cell office:value-type="string">
            <text:p>ZB427EF50E</text:p>
          </table:table-cell>
        </table:table-row>
        <table:table-row>
          <table:table-cell office:value-type="string" table:style-name="ce139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39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398">
            <text:p>Importo complessivo dell'appalto al netto dell'IVA: </text:p>
          </table:table-cell>
          <table:table-cell office:value-type="string">
            <text:p>16000.00</text:p>
          </table:table-cell>
        </table:table-row>
        <table:table-row>
          <table:table-cell office:value-type="string" table:style-name="ce139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00">
            <text:p>Ditta 1: </text:p>
          </table:table-cell>
          <table:table-cell office:value-type="string">
            <text:p>STUDIO LEGALE ASSOCIATO MARCHITELLI CASCELLA - DITTA INDIVIDUALE</text:p>
          </table:table-cell>
        </table:table-row>
        <table:table-row>
          <table:table-cell office:value-type="string" table:style-name="ce140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02">
            <text:p>Aggiudicataria: </text:p>
          </table:table-cell>
          <table:table-cell office:value-type="string">
            <text:p>STUDIO LEGALE ASSOCIATO MARCHITELLI CASCELLA</text:p>
          </table:table-cell>
        </table:table-row>
        <table:table-row>
          <table:table-cell office:value-type="string" table:style-name="ce1403">
            <text:p>Importo di aggiudicazione al lordo degli oneri di sicurezza ed al netto dell'IVA:</text:p>
          </table:table-cell>
          <table:table-cell office:value-type="string">
            <text:p>16000.00</text:p>
          </table:table-cell>
        </table:table-row>
        <table:table-row>
          <table:table-cell office:value-type="string" table:style-name="ce140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05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1406">
            <text:p>Data ultimazione (data di ultimazione lavori, servizi o forniture)</text:p>
          </table:table-cell>
          <table:table-cell office:value-type="string">
            <text:p>04/12/2019</text:p>
          </table:table-cell>
        </table:table-row>
        <table:table-row>
          <table:table-cell table:style-name="ce1407"/>
          <table:table-cell/>
        </table:table-row>
        <table:table-row>
          <table:table-cell office:value-type="string" table:style-name="ce1408" table:number-columns-spanned="2" table:number-rows-spanned="1">
            <text:p>96) Oggetto: AFFIDAMENTO SERVIZIO DI SORVEGLIANZA SANITARIA - DURATA BIENNALE</text:p>
          </table:table-cell>
          <table:covered-table-cell/>
        </table:table-row>
        <table:table-row>
          <table:table-cell office:value-type="string" table:style-name="ce1409">
            <text:p>CIG:</text:p>
          </table:table-cell>
          <table:table-cell office:value-type="string">
            <text:p>ZB52792012</text:p>
          </table:table-cell>
        </table:table-row>
        <table:table-row>
          <table:table-cell office:value-type="string" table:style-name="ce1410">
            <text:p>Scelta contraente: </text:p>
          </table:table-cell>
          <table:table-cell office:value-type="string">
            <text:p>03-PROCEDURA NEGOZIATA PREVIA PUBBLICAZIONE</text:p>
          </table:table-cell>
        </table:table-row>
        <table:table-row>
          <table:table-cell office:value-type="string" table:style-name="ce1411">
            <text:p>Ditte partecipanti: </text:p>
          </table:table-cell>
          <table:table-cell office:value-type="string">
            <text:p>3</text:p>
          </table:table-cell>
        </table:table-row>
        <table:table-row>
          <table:table-cell office:value-type="string" table:style-name="ce1412">
            <text:p>Importo complessivo dell'appalto al netto dell'IVA: 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141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14">
            <text:p>Ditta 1: </text:p>
          </table:table-cell>
          <table:table-cell office:value-type="string">
            <text:p>MEDICA SUD SRL - DITTA INDIVIDUALE</text:p>
          </table:table-cell>
        </table:table-row>
        <table:table-row>
          <table:table-cell office:value-type="string" table:style-name="ce1415">
            <text:p>Ditta 2: </text:p>
          </table:table-cell>
          <table:table-cell office:value-type="string">
            <text:p>626 MI.RO SRL - DITTA INDIVIDUALE</text:p>
          </table:table-cell>
        </table:table-row>
        <table:table-row>
          <table:table-cell office:value-type="string" table:style-name="ce1416">
            <text:p>Ditta 3: </text:p>
          </table:table-cell>
          <table:table-cell office:value-type="string">
            <text:p>MELEACOM SRL - DITTA INDIVIDUALE</text:p>
          </table:table-cell>
        </table:table-row>
        <table:table-row>
          <table:table-cell office:value-type="string" table:style-name="ce14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18">
            <text:p>Aggiudicataria: </text:p>
          </table:table-cell>
          <table:table-cell office:value-type="string">
            <text:p>626 MI.RO SRL</text:p>
          </table:table-cell>
        </table:table-row>
        <table:table-row>
          <table:table-cell office:value-type="string" table:style-name="ce1419">
            <text:p>Importo di aggiudicazione al lordo degli oneri di sicurezza ed al netto dell'IVA:</text:p>
          </table:table-cell>
          <table:table-cell office:value-type="string">
            <text:p>2200.00</text:p>
          </table:table-cell>
        </table:table-row>
        <table:table-row>
          <table:table-cell office:value-type="string" table:style-name="ce14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21">
            <text:p>Data inizio (data di effettivo inizio lavori, servizi o forniture)</text:p>
          </table:table-cell>
          <table:table-cell office:value-type="string">
            <text:p>21/05/2019</text:p>
          </table:table-cell>
        </table:table-row>
        <table:table-row>
          <table:table-cell office:value-type="string" table:style-name="ce1422">
            <text:p>Data ultimazione (data di ultimazione lavori, servizi o forniture)</text:p>
          </table:table-cell>
          <table:table-cell office:value-type="string">
            <text:p>10/06/2019</text:p>
          </table:table-cell>
        </table:table-row>
        <table:table-row>
          <table:table-cell table:style-name="ce1423"/>
          <table:table-cell/>
        </table:table-row>
        <table:table-row>
          <table:table-cell office:value-type="string" table:style-name="ce1424" table:number-columns-spanned="2" table:number-rows-spanned="1">
            <text:p>97) Oggetto: MANUTENZIONE STRAORDINARIA IMPIANTO DI RISCALDAMENTO CLIMATIZZAZIONE - FORNITURA E POSA SCAMBIATORE E VALVOLA DI SICUREZZA CALDAIA</text:p>
          </table:table-cell>
          <table:covered-table-cell/>
        </table:table-row>
        <table:table-row>
          <table:table-cell office:value-type="string" table:style-name="ce1425">
            <text:p>CIG:</text:p>
          </table:table-cell>
          <table:table-cell office:value-type="string">
            <text:p>ZB6280DCE3</text:p>
          </table:table-cell>
        </table:table-row>
        <table:table-row>
          <table:table-cell office:value-type="string" table:style-name="ce14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28">
            <text:p>Importo complessivo dell'appalto al netto dell'IVA: </text:p>
          </table:table-cell>
          <table:table-cell office:value-type="string">
            <text:p>220.00</text:p>
          </table:table-cell>
        </table:table-row>
        <table:table-row>
          <table:table-cell office:value-type="string" table:style-name="ce14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30">
            <text:p>Ditta 1: </text:p>
          </table:table-cell>
          <table:table-cell office:value-type="string">
            <text:p>GALTIERI FRANCO LEONARDO - DITTA INDIVIDUALE</text:p>
          </table:table-cell>
        </table:table-row>
        <table:table-row>
          <table:table-cell office:value-type="string" table:style-name="ce14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32">
            <text:p>Aggiudicataria: </text:p>
          </table:table-cell>
          <table:table-cell office:value-type="string">
            <text:p>GALTIERI FRANCO LEONARDO</text:p>
          </table:table-cell>
        </table:table-row>
        <table:table-row>
          <table:table-cell office:value-type="string" table:style-name="ce1433">
            <text:p>Importo di aggiudicazione al lordo degli oneri di sicurezza ed al netto dell'IVA:</text:p>
          </table:table-cell>
          <table:table-cell office:value-type="string">
            <text:p>220.00</text:p>
          </table:table-cell>
        </table:table-row>
        <table:table-row>
          <table:table-cell office:value-type="string" table:style-name="ce14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35">
            <text:p>Data inizio (data di effettivo inizio lavori, servizi o forniture)</text:p>
          </table:table-cell>
          <table:table-cell office:value-type="string">
            <text:p>28/05/2019</text:p>
          </table:table-cell>
        </table:table-row>
        <table:table-row>
          <table:table-cell office:value-type="string" table:style-name="ce1436">
            <text:p>Data ultimazione (data di ultimazione lavori, servizi o forniture)</text:p>
          </table:table-cell>
          <table:table-cell office:value-type="string">
            <text:p>08/12/2019</text:p>
          </table:table-cell>
        </table:table-row>
        <table:table-row>
          <table:table-cell table:style-name="ce1437"/>
          <table:table-cell/>
        </table:table-row>
        <table:table-row>
          <table:table-cell office:value-type="string" table:style-name="ce1438" table:number-columns-spanned="2" table:number-rows-spanned="1">
            <text:p>98) Oggetto: LAVORI DI DISOSTRUZIONE DEL CANALE DI ADDUZIONE ACQUE FIUME BASENTO IN CORRISPONDENZA DELLA TRAVERSA TRACIMABILE IN LOCALIT?? ORTO DEL TUFO</text:p>
          </table:table-cell>
          <table:covered-table-cell/>
        </table:table-row>
        <table:table-row>
          <table:table-cell office:value-type="string" table:style-name="ce1439">
            <text:p>CIG:</text:p>
          </table:table-cell>
          <table:table-cell office:value-type="string">
            <text:p>ZB72AADEF0</text:p>
          </table:table-cell>
        </table:table-row>
        <table:table-row>
          <table:table-cell office:value-type="string" table:style-name="ce14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4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42">
            <text:p>Importo complessivo dell'appalto al netto dell'IVA: </text:p>
          </table:table-cell>
          <table:table-cell office:value-type="string">
            <text:p>4004.22</text:p>
          </table:table-cell>
        </table:table-row>
        <table:table-row>
          <table:table-cell office:value-type="string" table:style-name="ce14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44">
            <text:p>Ditta 1: </text:p>
          </table:table-cell>
          <table:table-cell office:value-type="string">
            <text:p>C.M.G. SOCIETA COSTRUZIONI GENERALI SRL - DITTA INDIVIDUALE</text:p>
          </table:table-cell>
        </table:table-row>
        <table:table-row>
          <table:table-cell office:value-type="string" table:style-name="ce144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46">
            <text:p>Aggiudicataria: </text:p>
          </table:table-cell>
          <table:table-cell office:value-type="string">
            <text:p>C.M.G. SOCIETA COSTRUZIONI GENERALI SRL</text:p>
          </table:table-cell>
        </table:table-row>
        <table:table-row>
          <table:table-cell office:value-type="string" table:style-name="ce1447">
            <text:p>Importo di aggiudicazione al lordo degli oneri di sicurezza ed al netto dell'IVA:</text:p>
          </table:table-cell>
          <table:table-cell office:value-type="string">
            <text:p>4004.22</text:p>
          </table:table-cell>
        </table:table-row>
        <table:table-row>
          <table:table-cell office:value-type="string" table:style-name="ce144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49">
            <text:p>Data inizio (data di effettivo inizio lavori, servizi o forniture)</text:p>
          </table:table-cell>
          <table:table-cell office:value-type="string">
            <text:p>27/08/2019</text:p>
          </table:table-cell>
        </table:table-row>
        <table:table-row>
          <table:table-cell office:value-type="string" table:style-name="ce1450">
            <text:p>Data ultimazione (data di ultimazione lavori, servizi o forniture)</text:p>
          </table:table-cell>
          <table:table-cell office:value-type="string">
            <text:p>31/12/2019</text:p>
          </table:table-cell>
        </table:table-row>
        <table:table-row>
          <table:table-cell table:style-name="ce1451"/>
          <table:table-cell/>
        </table:table-row>
        <table:table-row>
          <table:table-cell office:value-type="string" table:style-name="ce1452" table:number-columns-spanned="2" table:number-rows-spanned="1">
            <text:p>99) Oggetto: INTERVENTO DI SOMMA URGENZA PRESSO L'AREA DI PERTINENZA VASCA FANGHI DELLA EX DISCARICA 2C UBICATA A PISTICCI SCALO DI PROPRIETA' COSNORTILE</text:p>
          </table:table-cell>
          <table:covered-table-cell/>
        </table:table-row>
        <table:table-row>
          <table:table-cell office:value-type="string" table:style-name="ce1453">
            <text:p>CIG:</text:p>
          </table:table-cell>
          <table:table-cell office:value-type="string">
            <text:p>ZBD1983AA7</text:p>
          </table:table-cell>
        </table:table-row>
        <table:table-row>
          <table:table-cell office:value-type="string" table:style-name="ce1454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45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56">
            <text:p>Importo complessivo dell'appalto al netto dell'IVA: </text:p>
          </table:table-cell>
          <table:table-cell office:value-type="string">
            <text:p>9600.00</text:p>
          </table:table-cell>
        </table:table-row>
        <table:table-row>
          <table:table-cell office:value-type="string" table:style-name="ce145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58">
            <text:p>Ditta 1: </text:p>
          </table:table-cell>
          <table:table-cell office:value-type="string">
            <text:p>SEGNALNICO di NICO&amp;PARISI S.N.C. - DITTA INDIVIDUALE</text:p>
          </table:table-cell>
        </table:table-row>
        <table:table-row>
          <table:table-cell office:value-type="string" table:style-name="ce145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60">
            <text:p>Aggiudicataria: </text:p>
          </table:table-cell>
          <table:table-cell office:value-type="string">
            <text:p>SEGNALNICO di NICO&amp;PARISI S.N.C.</text:p>
          </table:table-cell>
        </table:table-row>
        <table:table-row>
          <table:table-cell office:value-type="string" table:style-name="ce1461">
            <text:p>Importo di aggiudicazione al lordo degli oneri di sicurezza ed al netto dell'IVA:</text:p>
          </table:table-cell>
          <table:table-cell office:value-type="string">
            <text:p>9600.00</text:p>
          </table:table-cell>
        </table:table-row>
        <table:table-row>
          <table:table-cell office:value-type="string" table:style-name="ce146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63">
            <text:p>Data inizio (data di effettivo inizio lavori, servizi o forniture)</text:p>
          </table:table-cell>
          <table:table-cell office:value-type="string">
            <text:p>09/09/2019</text:p>
          </table:table-cell>
        </table:table-row>
        <table:table-row>
          <table:table-cell office:value-type="string" table:style-name="ce1464">
            <text:p>Data ultimazione (data di ultimazione lavori, servizi o forniture)</text:p>
          </table:table-cell>
          <table:table-cell office:value-type="string">
            <text:p>08/10/2019</text:p>
          </table:table-cell>
        </table:table-row>
        <table:table-row>
          <table:table-cell table:style-name="ce1465"/>
          <table:table-cell/>
        </table:table-row>
        <table:table-row>
          <table:table-cell office:value-type="string" table:style-name="ce1466" table:number-columns-spanned="2" table:number-rows-spanned="1">
            <text:p>100) Oggetto: SERVIZIO DI SFALCIO DI ERBA DA INCROCI E VIABILITA' AREA INDUSTRIALE DI FERRANDINA</text:p>
          </table:table-cell>
          <table:covered-table-cell/>
        </table:table-row>
        <table:table-row>
          <table:table-cell office:value-type="string" table:style-name="ce1467">
            <text:p>CIG:</text:p>
          </table:table-cell>
          <table:table-cell office:value-type="string">
            <text:p>ZC02965DF9</text:p>
          </table:table-cell>
        </table:table-row>
        <table:table-row>
          <table:table-cell office:value-type="string" table:style-name="ce1468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46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70">
            <text:p>Importo complessivo dell'appalto al netto dell'IVA: 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147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72">
            <text:p>Ditta 1: </text:p>
          </table:table-cell>
          <table:table-cell office:value-type="string">
            <text:p>ORCHIDEA LUCANA SOC. COOP. - DITTA INDIVIDUALE</text:p>
          </table:table-cell>
        </table:table-row>
        <table:table-row>
          <table:table-cell office:value-type="string" table:style-name="ce1473">
            <text:p>Ditta 2: </text:p>
          </table:table-cell>
          <table:table-cell office:value-type="string">
            <text:p>SA.BA' di BARNABA' SALVATORE - DITTA INDIVIDUALE</text:p>
          </table:table-cell>
        </table:table-row>
        <table:table-row>
          <table:table-cell office:value-type="string" table:style-name="ce14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75">
            <text:p>Aggiudicataria: </text:p>
          </table:table-cell>
          <table:table-cell office:value-type="string">
            <text:p>SA.BA' di BARNABA' SALVATORE</text:p>
          </table:table-cell>
        </table:table-row>
        <table:table-row>
          <table:table-cell office:value-type="string" table:style-name="ce1476">
            <text:p>Importo di aggiudicazione al lordo degli oneri di sicurezza ed al netto dell'IVA:</text:p>
          </table:table-cell>
          <table:table-cell office:value-type="string">
            <text:p>3000.00</text:p>
          </table:table-cell>
        </table:table-row>
        <table:table-row>
          <table:table-cell office:value-type="string" table:style-name="ce14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78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1479">
            <text:p>Data ultimazione (data di ultimazione lavori, servizi o forniture)</text:p>
          </table:table-cell>
          <table:table-cell office:value-type="string">
            <text:p>23/07/2019</text:p>
          </table:table-cell>
        </table:table-row>
        <table:table-row>
          <table:table-cell table:style-name="ce1480"/>
          <table:table-cell/>
        </table:table-row>
        <table:table-row>
          <table:table-cell office:value-type="string" table:style-name="ce1481" table:number-columns-spanned="2" table:number-rows-spanned="1">
            <text:p>101) Oggetto: RECUPERO CREDITO - CONFERIMENTO INCARICO LEGALE</text:p>
          </table:table-cell>
          <table:covered-table-cell/>
        </table:table-row>
        <table:table-row>
          <table:table-cell office:value-type="string" table:style-name="ce1482">
            <text:p>CIG:</text:p>
          </table:table-cell>
          <table:table-cell office:value-type="string">
            <text:p>ZC526EEE74</text:p>
          </table:table-cell>
        </table:table-row>
        <table:table-row>
          <table:table-cell office:value-type="string" table:style-name="ce14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8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85">
            <text:p>Importo complessivo dell'appalto al netto dell'IVA: </text:p>
          </table:table-cell>
          <table:table-cell office:value-type="string">
            <text:p>311.76</text:p>
          </table:table-cell>
        </table:table-row>
        <table:table-row>
          <table:table-cell office:value-type="string" table:style-name="ce14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487">
            <text:p>Ditta 1: </text:p>
          </table:table-cell>
          <table:table-cell office:value-type="string">
            <text:p>NUZZOLESE AVV. FRANCESCA - DITTA INDIVIDUALE</text:p>
          </table:table-cell>
        </table:table-row>
        <table:table-row>
          <table:table-cell office:value-type="string" table:style-name="ce148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489">
            <text:p>Aggiudicataria: </text:p>
          </table:table-cell>
          <table:table-cell office:value-type="string">
            <text:p>NUZZOLESE AVV. FRANCESCA</text:p>
          </table:table-cell>
        </table:table-row>
        <table:table-row>
          <table:table-cell office:value-type="string" table:style-name="ce1490">
            <text:p>Importo di aggiudicazione al lordo degli oneri di sicurezza ed al netto dell'IVA:</text:p>
          </table:table-cell>
          <table:table-cell office:value-type="string">
            <text:p>311.76</text:p>
          </table:table-cell>
        </table:table-row>
        <table:table-row>
          <table:table-cell office:value-type="string" table:style-name="ce149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492">
            <text:p>Data inizio (data di effettivo inizio lavori, servizi o forniture)</text:p>
          </table:table-cell>
          <table:table-cell office:value-type="string">
            <text:p>11/02/2019</text:p>
          </table:table-cell>
        </table:table-row>
        <table:table-row>
          <table:table-cell office:value-type="string" table:style-name="ce1493">
            <text:p>Data ultimazione (data di ultimazione lavori, servizi o forniture)</text:p>
          </table:table-cell>
          <table:table-cell office:value-type="string">
            <text:p>07/04/2020</text:p>
          </table:table-cell>
        </table:table-row>
        <table:table-row>
          <table:table-cell table:style-name="ce1494"/>
          <table:table-cell/>
        </table:table-row>
        <table:table-row>
          <table:table-cell office:value-type="string" table:style-name="ce1495" table:number-columns-spanned="2" table:number-rows-spanned="1">
            <text:p>102) Oggetto: Intervento tecnico INAZ srl dichiarazione 770 e acquisto modulistica Laser ???FULL P??? 770/2019</text:p>
          </table:table-cell>
          <table:covered-table-cell/>
        </table:table-row>
        <table:table-row>
          <table:table-cell office:value-type="string" table:style-name="ce1496">
            <text:p>CIG:</text:p>
          </table:table-cell>
          <table:table-cell office:value-type="string">
            <text:p>ZC727DO71E</text:p>
          </table:table-cell>
        </table:table-row>
        <table:table-row>
          <table:table-cell office:value-type="string" table:style-name="ce149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49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499">
            <text:p>Importo complessivo dell'appalto al netto dell'IVA: </text:p>
          </table:table-cell>
          <table:table-cell office:value-type="string">
            <text:p>672.50</text:p>
          </table:table-cell>
        </table:table-row>
        <table:table-row>
          <table:table-cell office:value-type="string" table:style-name="ce150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01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50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03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504">
            <text:p>Importo di aggiudicazione al lordo degli oneri di sicurezza ed al netto dell'IVA:</text:p>
          </table:table-cell>
          <table:table-cell office:value-type="string">
            <text:p>672.50</text:p>
          </table:table-cell>
        </table:table-row>
        <table:table-row>
          <table:table-cell office:value-type="string" table:style-name="ce150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06">
            <text:p>Data inizio (data di effettivo inizio lavori, servizi o forniture)</text:p>
          </table:table-cell>
          <table:table-cell office:value-type="string">
            <text:p>02/01/2019</text:p>
          </table:table-cell>
        </table:table-row>
        <table:table-row>
          <table:table-cell office:value-type="string" table:style-name="ce1507">
            <text:p>Data ultimazione (data di ultimazione lavori, servizi o forniture)</text:p>
          </table:table-cell>
          <table:table-cell/>
        </table:table-row>
        <table:table-row>
          <table:table-cell table:style-name="ce1508"/>
          <table:table-cell/>
        </table:table-row>
        <table:table-row>
          <table:table-cell office:value-type="string" table:style-name="ce1509" table:number-columns-spanned="2" table:number-rows-spanned="1">
            <text:p>103) Oggetto: ACQUISTO N?? 3 PAIA DI SCARPE ANTINFORTUNISTICHE</text:p>
          </table:table-cell>
          <table:covered-table-cell/>
        </table:table-row>
        <table:table-row>
          <table:table-cell office:value-type="string" table:style-name="ce1510">
            <text:p>CIG:</text:p>
          </table:table-cell>
          <table:table-cell office:value-type="string">
            <text:p>ZCF2A9FFFA</text:p>
          </table:table-cell>
        </table:table-row>
        <table:table-row>
          <table:table-cell office:value-type="string" table:style-name="ce151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1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13">
            <text:p>Importo complessivo dell'appalto al netto dell'IVA: </text:p>
          </table:table-cell>
          <table:table-cell office:value-type="string">
            <text:p>139.00</text:p>
          </table:table-cell>
        </table:table-row>
        <table:table-row>
          <table:table-cell office:value-type="string" table:style-name="ce151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15">
            <text:p>Ditta 1: </text:p>
          </table:table-cell>
          <table:table-cell office:value-type="string">
            <text:p>CSA CENTRO SUD ANTINCENDIO SRL - DITTA INDIVIDUALE</text:p>
          </table:table-cell>
        </table:table-row>
        <table:table-row>
          <table:table-cell office:value-type="string" table:style-name="ce151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17">
            <text:p>Aggiudicataria: </text:p>
          </table:table-cell>
          <table:table-cell office:value-type="string">
            <text:p>CSA CENTRO SUD ANTINCENDIO SRL</text:p>
          </table:table-cell>
        </table:table-row>
        <table:table-row>
          <table:table-cell office:value-type="string" table:style-name="ce1518">
            <text:p>Importo di aggiudicazione al lordo degli oneri di sicurezza ed al netto dell'IVA:</text:p>
          </table:table-cell>
          <table:table-cell office:value-type="string">
            <text:p>139.00</text:p>
          </table:table-cell>
        </table:table-row>
        <table:table-row>
          <table:table-cell office:value-type="string" table:style-name="ce151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20">
            <text:p>Data inizio (data di effettivo inizio lavori, servizi o forniture)</text:p>
          </table:table-cell>
          <table:table-cell office:value-type="string">
            <text:p>06/05/2019</text:p>
          </table:table-cell>
        </table:table-row>
        <table:table-row>
          <table:table-cell office:value-type="string" table:style-name="ce1521">
            <text:p>Data ultimazione (data di ultimazione lavori, servizi o forniture)</text:p>
          </table:table-cell>
          <table:table-cell/>
        </table:table-row>
        <table:table-row>
          <table:table-cell table:style-name="ce1522"/>
          <table:table-cell/>
        </table:table-row>
        <table:table-row>
          <table:table-cell office:value-type="string" table:style-name="ce1523" table:number-columns-spanned="2" table:number-rows-spanned="1">
            <text:p>104) Oggetto: Rendicondazione Progetto Voucher MISE</text:p>
          </table:table-cell>
          <table:covered-table-cell/>
        </table:table-row>
        <table:table-row>
          <table:table-cell office:value-type="string" table:style-name="ce1524">
            <text:p>CIG:</text:p>
          </table:table-cell>
          <table:table-cell office:value-type="string">
            <text:p>ZD020720D5</text:p>
          </table:table-cell>
        </table:table-row>
        <table:table-row>
          <table:table-cell office:value-type="string" table:style-name="ce152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2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27">
            <text:p>Importo complessivo dell'appalto al netto dell'IVA: 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52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29">
            <text:p>Ditta 1: </text:p>
          </table:table-cell>
          <table:table-cell office:value-type="string">
            <text:p>OFFICINAE di Alessandro Martemucci con studio in Matera - DITTA INDIVIDUALE</text:p>
          </table:table-cell>
        </table:table-row>
        <table:table-row>
          <table:table-cell office:value-type="string" table:style-name="ce153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31">
            <text:p>Aggiudicataria: </text:p>
          </table:table-cell>
          <table:table-cell office:value-type="string">
            <text:p>OFFICINAE di Alessandro Martemucci con studio in Matera</text:p>
          </table:table-cell>
        </table:table-row>
        <table:table-row>
          <table:table-cell office:value-type="string" table:style-name="ce1532">
            <text:p>Importo di aggiudicazione al lordo degli oneri di sicurezza ed al netto dell'IVA:</text:p>
          </table:table-cell>
          <table:table-cell office:value-type="string">
            <text:p>1000.00</text:p>
          </table:table-cell>
        </table:table-row>
        <table:table-row>
          <table:table-cell office:value-type="string" table:style-name="ce153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34">
            <text:p>Data inizio (data di effettivo inizio lavori, servizi o forniture)</text:p>
          </table:table-cell>
          <table:table-cell office:value-type="string">
            <text:p>08/04/2019</text:p>
          </table:table-cell>
        </table:table-row>
        <table:table-row>
          <table:table-cell office:value-type="string" table:style-name="ce1535">
            <text:p>Data ultimazione (data di ultimazione lavori, servizi o forniture)</text:p>
          </table:table-cell>
          <table:table-cell/>
        </table:table-row>
        <table:table-row>
          <table:table-cell table:style-name="ce1536"/>
          <table:table-cell/>
        </table:table-row>
        <table:table-row>
          <table:table-cell office:value-type="string" table:style-name="ce1537" table:number-columns-spanned="2" table:number-rows-spanned="1">
            <text:p>105) Oggetto: AFFIDAMENTO INCARICO DI SORVEGLIANZA SANITARIA - INTEGRAZIONE IMPEGNO DI SPESA</text:p>
          </table:table-cell>
          <table:covered-table-cell/>
        </table:table-row>
        <table:table-row>
          <table:table-cell office:value-type="string" table:style-name="ce1538">
            <text:p>CIG:</text:p>
          </table:table-cell>
          <table:table-cell office:value-type="string">
            <text:p>ZD5292B75D</text:p>
          </table:table-cell>
        </table:table-row>
        <table:table-row>
          <table:table-cell office:value-type="string" table:style-name="ce153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4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41">
            <text:p>Importo complessivo dell'appalto al netto dell'IVA: 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54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43">
            <text:p>Ditta 1: </text:p>
          </table:table-cell>
          <table:table-cell office:value-type="string">
            <text:p>626 MI.RO SRL - DITTA INDIVIDUALE</text:p>
          </table:table-cell>
        </table:table-row>
        <table:table-row>
          <table:table-cell office:value-type="string" table:style-name="ce154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45">
            <text:p>Aggiudicataria: </text:p>
          </table:table-cell>
          <table:table-cell office:value-type="string">
            <text:p>626 MI.RO SRL</text:p>
          </table:table-cell>
        </table:table-row>
        <table:table-row>
          <table:table-cell office:value-type="string" table:style-name="ce1546">
            <text:p>Importo di aggiudicazione al lordo degli oneri di sicurezza ed al netto dell'IVA:</text:p>
          </table:table-cell>
          <table:table-cell office:value-type="string">
            <text:p>1200.00</text:p>
          </table:table-cell>
        </table:table-row>
        <table:table-row>
          <table:table-cell office:value-type="string" table:style-name="ce154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48">
            <text:p>Data inizio (data di effettivo inizio lavori, servizi o forniture)</text:p>
          </table:table-cell>
          <table:table-cell office:value-type="string">
            <text:p>17/04/2019</text:p>
          </table:table-cell>
        </table:table-row>
        <table:table-row>
          <table:table-cell office:value-type="string" table:style-name="ce1549">
            <text:p>Data ultimazione (data di ultimazione lavori, servizi o forniture)</text:p>
          </table:table-cell>
          <table:table-cell office:value-type="string">
            <text:p>16/10/2019</text:p>
          </table:table-cell>
        </table:table-row>
        <table:table-row>
          <table:table-cell table:style-name="ce1550"/>
          <table:table-cell/>
        </table:table-row>
        <table:table-row>
          <table:table-cell office:value-type="string" table:style-name="ce1551" table:number-columns-spanned="2" table:number-rows-spanned="1">
            <text:p>106) Oggetto: FORNITURA SOFTWARE BPOINT VERSIONE 5 PDL</text:p>
          </table:table-cell>
          <table:covered-table-cell/>
        </table:table-row>
        <table:table-row>
          <table:table-cell office:value-type="string" table:style-name="ce1552">
            <text:p>CIG:</text:p>
          </table:table-cell>
          <table:table-cell office:value-type="string">
            <text:p>ZD828E4EAC</text:p>
          </table:table-cell>
        </table:table-row>
        <table:table-row>
          <table:table-cell office:value-type="string" table:style-name="ce1553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554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55">
            <text:p>Importo complessivo dell'appalto al netto dell'IVA: 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155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57">
            <text:p>Ditta 1: </text:p>
          </table:table-cell>
          <table:table-cell office:value-type="string">
            <text:p>SOCIETA' SISTEMI UFFICI SOC. COOP. - DITTA INDIVIDUALE</text:p>
          </table:table-cell>
        </table:table-row>
        <table:table-row>
          <table:table-cell office:value-type="string" table:style-name="ce1558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59">
            <text:p>Aggiudicataria: </text:p>
          </table:table-cell>
          <table:table-cell office:value-type="string">
            <text:p>SOCIETA' SISTEMI UFFICI SOC. COOP.</text:p>
          </table:table-cell>
        </table:table-row>
        <table:table-row>
          <table:table-cell office:value-type="string" table:style-name="ce1560">
            <text:p>Importo di aggiudicazione al lordo degli oneri di sicurezza ed al netto dell'IVA:</text:p>
          </table:table-cell>
          <table:table-cell office:value-type="string">
            <text:p>3500.00</text:p>
          </table:table-cell>
        </table:table-row>
        <table:table-row>
          <table:table-cell office:value-type="string" table:style-name="ce1561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62">
            <text:p>Data inizio (data di effettivo inizio lavori, servizi o forniture)</text:p>
          </table:table-cell>
          <table:table-cell office:value-type="string">
            <text:p>28/10/2019</text:p>
          </table:table-cell>
        </table:table-row>
        <table:table-row>
          <table:table-cell office:value-type="string" table:style-name="ce1563">
            <text:p>Data ultimazione (data di ultimazione lavori, servizi o forniture)</text:p>
          </table:table-cell>
          <table:table-cell/>
        </table:table-row>
        <table:table-row>
          <table:table-cell table:style-name="ce1564"/>
          <table:table-cell/>
        </table:table-row>
        <table:table-row>
          <table:table-cell office:value-type="string" table:style-name="ce1565" table:number-columns-spanned="2" table:number-rows-spanned="1">
            <text:p>107) Oggetto: Interventi di ripristino delle opere infrastrutturali consortili danneggiate dagli eventi meteorici del dicembre 2013 - Elaborazione relazione specialistica (Studio di Valutazione d'Incidenza -Area SIC/ZPS "Valle del Basento - Ferrandina Scalo"</text:p>
          </table:table-cell>
          <table:covered-table-cell/>
        </table:table-row>
        <table:table-row>
          <table:table-cell office:value-type="string" table:style-name="ce1566">
            <text:p>CIG:</text:p>
          </table:table-cell>
          <table:table-cell office:value-type="string">
            <text:p>ZD927444BC</text:p>
          </table:table-cell>
        </table:table-row>
        <table:table-row>
          <table:table-cell office:value-type="string" table:style-name="ce1567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68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69">
            <text:p>Importo complessivo dell'appalto al netto dell'IVA: 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1570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71">
            <text:p>Ditta 1: </text:p>
          </table:table-cell>
          <table:table-cell office:value-type="string">
            <text:p>geol. Roberto Tomaselli - DITTA INDIVIDUALE</text:p>
          </table:table-cell>
        </table:table-row>
        <table:table-row>
          <table:table-cell office:value-type="string" table:style-name="ce1572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73">
            <text:p>Aggiudicataria: </text:p>
          </table:table-cell>
          <table:table-cell office:value-type="string">
            <text:p>geol. Roberto Tomaselli</text:p>
          </table:table-cell>
        </table:table-row>
        <table:table-row>
          <table:table-cell office:value-type="string" table:style-name="ce1574">
            <text:p>Importo di aggiudicazione al lordo degli oneri di sicurezza ed al netto dell'IVA:</text:p>
          </table:table-cell>
          <table:table-cell office:value-type="string">
            <text:p>6000.00</text:p>
          </table:table-cell>
        </table:table-row>
        <table:table-row>
          <table:table-cell office:value-type="string" table:style-name="ce1575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76">
            <text:p>Data inizio (data di effettivo inizio lavori, servizi o forniture)</text:p>
          </table:table-cell>
          <table:table-cell office:value-type="string">
            <text:p>29/07/2019</text:p>
          </table:table-cell>
        </table:table-row>
        <table:table-row>
          <table:table-cell office:value-type="string" table:style-name="ce1577">
            <text:p>Data ultimazione (data di ultimazione lavori, servizi o forniture)</text:p>
          </table:table-cell>
          <table:table-cell office:value-type="string">
            <text:p>10/04/2019</text:p>
          </table:table-cell>
        </table:table-row>
        <table:table-row>
          <table:table-cell table:style-name="ce1578"/>
          <table:table-cell/>
        </table:table-row>
        <table:table-row>
          <table:table-cell office:value-type="string" table:style-name="ce1579" table:number-columns-spanned="2" table:number-rows-spanned="1">
            <text:p>108) Oggetto: Adesione convenzione CONSIP ???Servizio sostitutivo mensa mediante buoni pasto</text:p>
          </table:table-cell>
          <table:covered-table-cell/>
        </table:table-row>
        <table:table-row>
          <table:table-cell office:value-type="string" table:style-name="ce1580">
            <text:p>CIG:</text:p>
          </table:table-cell>
          <table:table-cell office:value-type="string">
            <text:p>ZDB26B1426</text:p>
          </table:table-cell>
        </table:table-row>
        <table:table-row>
          <table:table-cell office:value-type="string" table:style-name="ce1581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582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583">
            <text:p>Importo complessivo dell'appalto al netto dell'IVA: </text:p>
          </table:table-cell>
          <table:table-cell office:value-type="string">
            <text:p>17500.00</text:p>
          </table:table-cell>
        </table:table-row>
        <table:table-row>
          <table:table-cell office:value-type="string" table:style-name="ce1584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85">
            <text:p>Ditta 1: </text:p>
          </table:table-cell>
          <table:table-cell office:value-type="string">
            <text:p>Sodexo Motivation Solutions Italia S.r.l., con sede a Milano, in Via Gallarate n. 200 - DITTA INDIVIDUALE</text:p>
          </table:table-cell>
        </table:table-row>
        <table:table-row>
          <table:table-cell office:value-type="string" table:style-name="ce158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587">
            <text:p>Aggiudicataria: </text:p>
          </table:table-cell>
          <table:table-cell office:value-type="string">
            <text:p>Sodexo Motivation Solutions Italia S.r.l., con sede a Milano, in Via Gallarate n. 200</text:p>
          </table:table-cell>
        </table:table-row>
        <table:table-row>
          <table:table-cell office:value-type="string" table:style-name="ce1588">
            <text:p>Importo di aggiudicazione al lordo degli oneri di sicurezza ed al netto dell'IVA:</text:p>
          </table:table-cell>
          <table:table-cell office:value-type="string">
            <text:p>17500.00</text:p>
          </table:table-cell>
        </table:table-row>
        <table:table-row>
          <table:table-cell office:value-type="string" table:style-name="ce158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590">
            <text:p>Data inizio (data di effettivo inizio lavori, servizi o forniture)</text:p>
          </table:table-cell>
          <table:table-cell office:value-type="string">
            <text:p>08/04/2019</text:p>
          </table:table-cell>
        </table:table-row>
        <table:table-row>
          <table:table-cell office:value-type="string" table:style-name="ce1591">
            <text:p>Data ultimazione (data di ultimazione lavori, servizi o forniture)</text:p>
          </table:table-cell>
          <table:table-cell/>
        </table:table-row>
        <table:table-row>
          <table:table-cell table:style-name="ce1592"/>
          <table:table-cell/>
        </table:table-row>
        <table:table-row>
          <table:table-cell office:value-type="string" table:style-name="ce1593" table:number-columns-spanned="2" table:number-rows-spanned="1">
            <text:p>109) Oggetto: Programma di valorizzazione degli archivi consortili</text:p>
          </table:table-cell>
          <table:covered-table-cell/>
        </table:table-row>
        <table:table-row>
          <table:table-cell office:value-type="string" table:style-name="ce1594">
            <text:p>CIG:</text:p>
          </table:table-cell>
          <table:table-cell office:value-type="string">
            <text:p>ZDB28CE3BA</text:p>
          </table:table-cell>
        </table:table-row>
        <table:table-row>
          <table:table-cell office:value-type="string" table:style-name="ce1595">
            <text:p>Scelta contraente: </text:p>
          </table:table-cell>
          <table:table-cell office:value-type="string">
            <text:p>01-PROCEDURA APERTA</text:p>
          </table:table-cell>
        </table:table-row>
        <table:table-row>
          <table:table-cell office:value-type="string" table:style-name="ce1596">
            <text:p>Ditte partecipanti: </text:p>
          </table:table-cell>
          <table:table-cell office:value-type="string">
            <text:p>6</text:p>
          </table:table-cell>
        </table:table-row>
        <table:table-row>
          <table:table-cell office:value-type="string" table:style-name="ce1597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59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599">
            <text:p>Ditta 1: </text:p>
          </table:table-cell>
          <table:table-cell office:value-type="string">
            <text:p>CASTELMEZZANO ADRIANA PATRICIA - DITTA INDIVIDUALE</text:p>
          </table:table-cell>
        </table:table-row>
        <table:table-row>
          <table:table-cell office:value-type="string" table:style-name="ce1600">
            <text:p>Ditta 2: </text:p>
          </table:table-cell>
          <table:table-cell office:value-type="string">
            <text:p>DESANTIS GIOVANNI - DITTA INDIVIDUALE</text:p>
          </table:table-cell>
        </table:table-row>
        <table:table-row>
          <table:table-cell office:value-type="string" table:style-name="ce1601">
            <text:p>Ditta 3: </text:p>
          </table:table-cell>
          <table:table-cell office:value-type="string">
            <text:p>LONGO ROSARIA - DITTA INDIVIDUALE</text:p>
          </table:table-cell>
        </table:table-row>
        <table:table-row>
          <table:table-cell office:value-type="string" table:style-name="ce1602">
            <text:p>Ditta 4: </text:p>
          </table:table-cell>
          <table:table-cell office:value-type="string">
            <text:p>LAVECCHIA LIDIA - DITTA INDIVIDUALE</text:p>
          </table:table-cell>
        </table:table-row>
        <table:table-row>
          <table:table-cell office:value-type="string" table:style-name="ce1603">
            <text:p>Ditta 5: </text:p>
          </table:table-cell>
          <table:table-cell office:value-type="string">
            <text:p>MANNO MARGHERITA - DITTA INDIVIDUALE</text:p>
          </table:table-cell>
        </table:table-row>
        <table:table-row>
          <table:table-cell office:value-type="string" table:style-name="ce1604">
            <text:p>Ditta 6: </text:p>
          </table:table-cell>
          <table:table-cell office:value-type="string">
            <text:p>PIRRETTI TIZIANA - DITTA INDIVIDUALE</text:p>
          </table:table-cell>
        </table:table-row>
        <table:table-row>
          <table:table-cell office:value-type="string" table:style-name="ce160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06">
            <text:p>Aggiudicataria: </text:p>
          </table:table-cell>
          <table:table-cell office:value-type="string">
            <text:p>PIRRETTI TIZIANA</text:p>
          </table:table-cell>
        </table:table-row>
        <table:table-row>
          <table:table-cell office:value-type="string" table:style-name="ce1607">
            <text:p>Importo di aggiudicazione al lordo degli oneri di sicurezza ed al netto dell'IVA: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60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09">
            <text:p>Data inizio (data di effettivo inizio lavori, servizi o forniture)</text:p>
          </table:table-cell>
          <table:table-cell/>
        </table:table-row>
        <table:table-row>
          <table:table-cell office:value-type="string" table:style-name="ce1610">
            <text:p>Data ultimazione (data di ultimazione lavori, servizi o forniture)</text:p>
          </table:table-cell>
          <table:table-cell/>
        </table:table-row>
        <table:table-row>
          <table:table-cell table:style-name="ce1611"/>
          <table:table-cell/>
        </table:table-row>
        <table:table-row>
          <table:table-cell office:value-type="string" table:style-name="ce1612" table:number-columns-spanned="2" table:number-rows-spanned="1">
            <text:p>110) Oggetto: Formazione ??? Iscrizione corso ???HSE Manager, Responsabili e consulenti Ambientali???</text:p>
          </table:table-cell>
          <table:covered-table-cell/>
        </table:table-row>
        <table:table-row>
          <table:table-cell office:value-type="string" table:style-name="ce1613">
            <text:p>CIG:</text:p>
          </table:table-cell>
          <table:table-cell office:value-type="string">
            <text:p>ZDD2769FD2</text:p>
          </table:table-cell>
        </table:table-row>
        <table:table-row>
          <table:table-cell office:value-type="string" table:style-name="ce161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1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16">
            <text:p>Importo complessivo dell'appalto al netto dell'IVA: </text:p>
          </table:table-cell>
          <table:table-cell office:value-type="string">
            <text:p>1341.00</text:p>
          </table:table-cell>
        </table:table-row>
        <table:table-row>
          <table:table-cell office:value-type="string" table:style-name="ce161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18">
            <text:p>Ditta 1: </text:p>
          </table:table-cell>
          <table:table-cell office:value-type="string">
            <text:p>TUTTOAMBIENTE SPA - DITTA INDIVIDUALE</text:p>
          </table:table-cell>
        </table:table-row>
        <table:table-row>
          <table:table-cell office:value-type="string" table:style-name="ce161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20">
            <text:p>Aggiudicataria: </text:p>
          </table:table-cell>
          <table:table-cell office:value-type="string">
            <text:p>TUTTOAMBIENTE SPA</text:p>
          </table:table-cell>
        </table:table-row>
        <table:table-row>
          <table:table-cell office:value-type="string" table:style-name="ce1621">
            <text:p>Importo di aggiudicazione al lordo degli oneri di sicurezza ed al netto dell'IVA:</text:p>
          </table:table-cell>
          <table:table-cell office:value-type="string">
            <text:p>1341.00</text:p>
          </table:table-cell>
        </table:table-row>
        <table:table-row>
          <table:table-cell office:value-type="string" table:style-name="ce162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23">
            <text:p>Data inizio (data di effettivo inizio lavori, servizi o forniture)</text:p>
          </table:table-cell>
          <table:table-cell office:value-type="string">
            <text:p>02/01/2019</text:p>
          </table:table-cell>
        </table:table-row>
        <table:table-row>
          <table:table-cell office:value-type="string" table:style-name="ce1624">
            <text:p>Data ultimazione (data di ultimazione lavori, servizi o forniture)</text:p>
          </table:table-cell>
          <table:table-cell/>
        </table:table-row>
        <table:table-row>
          <table:table-cell table:style-name="ce1625"/>
          <table:table-cell/>
        </table:table-row>
        <table:table-row>
          <table:table-cell office:value-type="string" table:style-name="ce1626" table:number-columns-spanned="2" table:number-rows-spanned="1">
            <text:p>111) Oggetto: RECUPERO CREDITO - CONFERIMENTO INCARICO LEGALE</text:p>
          </table:table-cell>
          <table:covered-table-cell/>
        </table:table-row>
        <table:table-row>
          <table:table-cell office:value-type="string" table:style-name="ce1627">
            <text:p>CIG:</text:p>
          </table:table-cell>
          <table:table-cell office:value-type="string">
            <text:p>ZDF29531D</text:p>
          </table:table-cell>
        </table:table-row>
        <table:table-row>
          <table:table-cell office:value-type="string" table:style-name="ce162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2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30">
            <text:p>Importo complessivo dell'appalto al netto dell'IVA: </text:p>
          </table:table-cell>
          <table:table-cell office:value-type="string">
            <text:p>2170.50</text:p>
          </table:table-cell>
        </table:table-row>
        <table:table-row>
          <table:table-cell office:value-type="string" table:style-name="ce163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32">
            <text:p>Ditta 1: </text:p>
          </table:table-cell>
          <table:table-cell office:value-type="string">
            <text:p>DURANTE AVV ROCCO - DITTA INDIVIDUALE</text:p>
          </table:table-cell>
        </table:table-row>
        <table:table-row>
          <table:table-cell office:value-type="string" table:style-name="ce163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34">
            <text:p>Aggiudicataria: </text:p>
          </table:table-cell>
          <table:table-cell office:value-type="string">
            <text:p>DURANTE AVV ROCCO</text:p>
          </table:table-cell>
        </table:table-row>
        <table:table-row>
          <table:table-cell office:value-type="string" table:style-name="ce1635">
            <text:p>Importo di aggiudicazione al lordo degli oneri di sicurezza ed al netto dell'IVA:</text:p>
          </table:table-cell>
          <table:table-cell office:value-type="string">
            <text:p>2170.50</text:p>
          </table:table-cell>
        </table:table-row>
        <table:table-row>
          <table:table-cell office:value-type="string" table:style-name="ce163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37">
            <text:p>Data inizio (data di effettivo inizio lavori, servizi o forniture)</text:p>
          </table:table-cell>
          <table:table-cell office:value-type="string">
            <text:p>25/09/2019</text:p>
          </table:table-cell>
        </table:table-row>
        <table:table-row>
          <table:table-cell office:value-type="string" table:style-name="ce1638">
            <text:p>Data ultimazione (data di ultimazione lavori, servizi o forniture)</text:p>
          </table:table-cell>
          <table:table-cell office:value-type="string">
            <text:p>17/12/2019</text:p>
          </table:table-cell>
        </table:table-row>
        <table:table-row>
          <table:table-cell table:style-name="ce1639"/>
          <table:table-cell/>
        </table:table-row>
        <table:table-row>
          <table:table-cell office:value-type="string" table:style-name="ce1640" table:number-columns-spanned="2" table:number-rows-spanned="1">
            <text:p>112) Oggetto: GESTIONE RECUPERO CREDITO - CONFERIMENTO INCARICO LEGALE</text:p>
          </table:table-cell>
          <table:covered-table-cell/>
        </table:table-row>
        <table:table-row>
          <table:table-cell office:value-type="string" table:style-name="ce1641">
            <text:p>CIG:</text:p>
          </table:table-cell>
          <table:table-cell office:value-type="string">
            <text:p>ZE228E4E6D</text:p>
          </table:table-cell>
        </table:table-row>
        <table:table-row>
          <table:table-cell office:value-type="string" table:style-name="ce164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4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44">
            <text:p>Importo complessivo dell'appalto al netto dell'IVA: 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64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46">
            <text:p>Ditta 1: </text:p>
          </table:table-cell>
          <table:table-cell office:value-type="string">
            <text:p>DURANTE AVV ROCCO - DITTA INDIVIDUALE</text:p>
          </table:table-cell>
        </table:table-row>
        <table:table-row>
          <table:table-cell office:value-type="string" table:style-name="ce164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48">
            <text:p>Aggiudicataria: </text:p>
          </table:table-cell>
          <table:table-cell office:value-type="string">
            <text:p>DURANTE AVV ROCCO</text:p>
          </table:table-cell>
        </table:table-row>
        <table:table-row>
          <table:table-cell office:value-type="string" table:style-name="ce1649">
            <text:p>Importo di aggiudicazione al lordo degli oneri di sicurezza ed al netto dell'IVA:</text:p>
          </table:table-cell>
          <table:table-cell office:value-type="string">
            <text:p>800.00</text:p>
          </table:table-cell>
        </table:table-row>
        <table:table-row>
          <table:table-cell office:value-type="string" table:style-name="ce165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51">
            <text:p>Data inizio (data di effettivo inizio lavori, servizi o forniture)</text:p>
          </table:table-cell>
          <table:table-cell office:value-type="string">
            <text:p>24/06/2019</text:p>
          </table:table-cell>
        </table:table-row>
        <table:table-row>
          <table:table-cell office:value-type="string" table:style-name="ce1652">
            <text:p>Data ultimazione (data di ultimazione lavori, servizi o forniture)</text:p>
          </table:table-cell>
          <table:table-cell office:value-type="string">
            <text:p>01/08/2019</text:p>
          </table:table-cell>
        </table:table-row>
        <table:table-row>
          <table:table-cell table:style-name="ce1653"/>
          <table:table-cell/>
        </table:table-row>
        <table:table-row>
          <table:table-cell office:value-type="string" table:style-name="ce1654" table:number-columns-spanned="2" table:number-rows-spanned="1">
            <text:p>113) Oggetto: INTERVENTO DI SOMMA URGENZA PRESSO L'AREA DI PERTINENZA E VASCA FANGHI DELLA EX DISCARICA 2C UBICATA A PISTICCI SCALO DI PROPRIETA' CONSORTILE</text:p>
          </table:table-cell>
          <table:covered-table-cell/>
        </table:table-row>
        <table:table-row>
          <table:table-cell office:value-type="string" table:style-name="ce1655">
            <text:p>CIG:</text:p>
          </table:table-cell>
          <table:table-cell office:value-type="string">
            <text:p>ZE2983ABF</text:p>
          </table:table-cell>
        </table:table-row>
        <table:table-row>
          <table:table-cell office:value-type="string" table:style-name="ce1656">
            <text:p>Scelta contraente: </text:p>
          </table:table-cell>
          <table:table-cell office:value-type="string">
            <text:p>08-AFFIDAMENTO IN ECONOMIA - COTTIMO FIDUCIARIO</text:p>
          </table:table-cell>
        </table:table-row>
        <table:table-row>
          <table:table-cell office:value-type="string" table:style-name="ce165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58">
            <text:p>Importo complessivo dell'appalto al netto dell'IVA: </text:p>
          </table:table-cell>
          <table:table-cell office:value-type="string">
            <text:p>23000.00</text:p>
          </table:table-cell>
        </table:table-row>
        <table:table-row>
          <table:table-cell office:value-type="string" table:style-name="ce165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60">
            <text:p>Ditta 1: </text:p>
          </table:table-cell>
          <table:table-cell office:value-type="string">
            <text:p>CAPBETON S.R.L. - DITTA INDIVIDUALE</text:p>
          </table:table-cell>
        </table:table-row>
        <table:table-row>
          <table:table-cell office:value-type="string" table:style-name="ce166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62">
            <text:p>Aggiudicataria: </text:p>
          </table:table-cell>
          <table:table-cell office:value-type="string">
            <text:p>CAPBETON S.R.L.</text:p>
          </table:table-cell>
        </table:table-row>
        <table:table-row>
          <table:table-cell office:value-type="string" table:style-name="ce1663">
            <text:p>Importo di aggiudicazione al lordo degli oneri di sicurezza ed al netto dell'IVA:</text:p>
          </table:table-cell>
          <table:table-cell office:value-type="string">
            <text:p>23000.00</text:p>
          </table:table-cell>
        </table:table-row>
        <table:table-row>
          <table:table-cell office:value-type="string" table:style-name="ce166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65">
            <text:p>Data inizio (data di effettivo inizio lavori, servizi o forniture)</text:p>
          </table:table-cell>
          <table:table-cell office:value-type="string">
            <text:p>08/07/2019</text:p>
          </table:table-cell>
        </table:table-row>
        <table:table-row>
          <table:table-cell office:value-type="string" table:style-name="ce1666">
            <text:p>Data ultimazione (data di ultimazione lavori, servizi o forniture)</text:p>
          </table:table-cell>
          <table:table-cell office:value-type="string">
            <text:p>08/07/2019</text:p>
          </table:table-cell>
        </table:table-row>
        <table:table-row>
          <table:table-cell table:style-name="ce1667"/>
          <table:table-cell/>
        </table:table-row>
        <table:table-row>
          <table:table-cell office:value-type="string" table:style-name="ce1668" table:number-columns-spanned="2" table:number-rows-spanned="1">
            <text:p>114) Oggetto: Servizio di intervento di affiancamento autoliquidazione premio INAIL</text:p>
          </table:table-cell>
          <table:covered-table-cell/>
        </table:table-row>
        <table:table-row>
          <table:table-cell office:value-type="string" table:style-name="ce1669">
            <text:p>CIG:</text:p>
          </table:table-cell>
          <table:table-cell office:value-type="string">
            <text:p>ZE527E17EE</text:p>
          </table:table-cell>
        </table:table-row>
        <table:table-row>
          <table:table-cell office:value-type="string" table:style-name="ce167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71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72">
            <text:p>Importo complessivo dell'appalto al netto dell'IVA: </text:p>
          </table:table-cell>
          <table:table-cell office:value-type="string">
            <text:p>542.50</text:p>
          </table:table-cell>
        </table:table-row>
        <table:table-row>
          <table:table-cell office:value-type="string" table:style-name="ce167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74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675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76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677">
            <text:p>Importo di aggiudicazione al lordo degli oneri di sicurezza ed al netto dell'IVA:</text:p>
          </table:table-cell>
          <table:table-cell office:value-type="string">
            <text:p>542.50</text:p>
          </table:table-cell>
        </table:table-row>
        <table:table-row>
          <table:table-cell office:value-type="string" table:style-name="ce1678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79">
            <text:p>Data inizio (data di effettivo inizio lavori, servizi o forniture)</text:p>
          </table:table-cell>
          <table:table-cell office:value-type="string">
            <text:p>02/01/2019</text:p>
          </table:table-cell>
        </table:table-row>
        <table:table-row>
          <table:table-cell office:value-type="string" table:style-name="ce1680">
            <text:p>Data ultimazione (data di ultimazione lavori, servizi o forniture)</text:p>
          </table:table-cell>
          <table:table-cell/>
        </table:table-row>
        <table:table-row>
          <table:table-cell table:style-name="ce1681"/>
          <table:table-cell/>
        </table:table-row>
        <table:table-row>
          <table:table-cell office:value-type="string" table:style-name="ce1682" table:number-columns-spanned="2" table:number-rows-spanned="1">
            <text:p>115) Oggetto: AFFIDAMENTO SERVIZI DI COPERTURA ASSICURATIVA - POLIZZA RCTO - RESPONSABILITA'CIVILE TERZI E/O PRESTATORI D'OPERA</text:p>
          </table:table-cell>
          <table:covered-table-cell/>
        </table:table-row>
        <table:table-row>
          <table:table-cell office:value-type="string" table:style-name="ce1683">
            <text:p>CIG:</text:p>
          </table:table-cell>
          <table:table-cell office:value-type="string">
            <text:p>ZE52A53B57</text:p>
          </table:table-cell>
        </table:table-row>
        <table:table-row>
          <table:table-cell office:value-type="string" table:style-name="ce1684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85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686">
            <text:p>Importo complessivo dell'appalto al netto dell'IVA: 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1687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688">
            <text:p>Ditta 1: </text:p>
          </table:table-cell>
          <table:table-cell office:value-type="string">
            <text:p>GBSAPRI SPA - DITTA INDIVIDUALE</text:p>
          </table:table-cell>
        </table:table-row>
        <table:table-row>
          <table:table-cell office:value-type="string" table:style-name="ce16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690">
            <text:p>Aggiudicataria: </text:p>
          </table:table-cell>
          <table:table-cell office:value-type="string">
            <text:p>GBSAPRI SPA</text:p>
          </table:table-cell>
        </table:table-row>
        <table:table-row>
          <table:table-cell office:value-type="string" table:style-name="ce1691">
            <text:p>Importo di aggiudicazione al lordo degli oneri di sicurezza ed al netto dell'IVA:</text:p>
          </table:table-cell>
          <table:table-cell office:value-type="string">
            <text:p>4500.00</text:p>
          </table:table-cell>
        </table:table-row>
        <table:table-row>
          <table:table-cell office:value-type="string" table:style-name="ce16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693">
            <text:p>Data inizio (data di effettivo inizio lavori, servizi o forniture)</text:p>
          </table:table-cell>
          <table:table-cell office:value-type="string">
            <text:p>31/10/2019</text:p>
          </table:table-cell>
        </table:table-row>
        <table:table-row>
          <table:table-cell office:value-type="string" table:style-name="ce1694">
            <text:p>Data ultimazione (data di ultimazione lavori, servizi o forniture)</text:p>
          </table:table-cell>
          <table:table-cell/>
        </table:table-row>
        <table:table-row>
          <table:table-cell table:style-name="ce1695"/>
          <table:table-cell/>
        </table:table-row>
        <table:table-row>
          <table:table-cell office:value-type="string" table:style-name="ce1696" table:number-columns-spanned="2" table:number-rows-spanned="1">
            <text:p>116) Oggetto: CONSORZIO PER LO SVILUPPO INDUSTRIALE DELLA PROVINCIA DI MATERA</text:p>
          </table:table-cell>
          <table:covered-table-cell/>
        </table:table-row>
        <table:table-row>
          <table:table-cell office:value-type="string" table:style-name="ce1697">
            <text:p>CIG:</text:p>
          </table:table-cell>
          <table:table-cell office:value-type="string">
            <text:p>ZE728DB1EB</text:p>
          </table:table-cell>
        </table:table-row>
        <table:table-row>
          <table:table-cell office:value-type="string" table:style-name="ce1698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699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00">
            <text:p>Importo complessivo dell'appalto al netto dell'IVA: </text:p>
          </table:table-cell>
          <table:table-cell office:value-type="string">
            <text:p>19300.00</text:p>
          </table:table-cell>
        </table:table-row>
        <table:table-row>
          <table:table-cell office:value-type="string" table:style-name="ce1701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02">
            <text:p>Ditta 1: </text:p>
          </table:table-cell>
          <table:table-cell office:value-type="string">
            <text:p>ASM MATERA - DITTA INDIVIDUALE</text:p>
          </table:table-cell>
        </table:table-row>
        <table:table-row>
          <table:table-cell office:value-type="string" table:style-name="ce1703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04">
            <text:p>Aggiudicataria: </text:p>
          </table:table-cell>
          <table:table-cell office:value-type="string">
            <text:p>ASM MATERA</text:p>
          </table:table-cell>
        </table:table-row>
        <table:table-row>
          <table:table-cell office:value-type="string" table:style-name="ce1705">
            <text:p>Importo di aggiudicazione al lordo degli oneri di sicurezza ed al netto dell'IVA:</text:p>
          </table:table-cell>
          <table:table-cell office:value-type="string">
            <text:p>19300.00</text:p>
          </table:table-cell>
        </table:table-row>
        <table:table-row>
          <table:table-cell office:value-type="string" table:style-name="ce1706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07">
            <text:p>Data inizio (data di effettivo inizio lavori, servizi o forniture)</text:p>
          </table:table-cell>
          <table:table-cell office:value-type="string">
            <text:p>02/01/2019</text:p>
          </table:table-cell>
        </table:table-row>
        <table:table-row>
          <table:table-cell office:value-type="string" table:style-name="ce1708">
            <text:p>Data ultimazione (data di ultimazione lavori, servizi o forniture)</text:p>
          </table:table-cell>
          <table:table-cell/>
        </table:table-row>
        <table:table-row>
          <table:table-cell table:style-name="ce1709"/>
          <table:table-cell/>
        </table:table-row>
        <table:table-row>
          <table:table-cell office:value-type="string" table:style-name="ce1710" table:number-columns-spanned="2" table:number-rows-spanned="1">
            <text:p>117) Oggetto: ACQUISTO SPAZIO PUBBLICITARIO</text:p>
          </table:table-cell>
          <table:covered-table-cell/>
        </table:table-row>
        <table:table-row>
          <table:table-cell office:value-type="string" table:style-name="ce1711">
            <text:p>CIG:</text:p>
          </table:table-cell>
          <table:table-cell office:value-type="string">
            <text:p>ZF326B73D7</text:p>
          </table:table-cell>
        </table:table-row>
        <table:table-row>
          <table:table-cell office:value-type="string" table:style-name="ce1712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13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14">
            <text:p>Importo complessivo dell'appalto al netto dell'IVA: 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715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16">
            <text:p>Ditta 1: </text:p>
          </table:table-cell>
          <table:table-cell office:value-type="string">
            <text:p>MANZONI &amp; C. SPA - DITTA INDIVIDUALE</text:p>
          </table:table-cell>
        </table:table-row>
        <table:table-row>
          <table:table-cell office:value-type="string" table:style-name="ce1717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18">
            <text:p>Aggiudicataria: </text:p>
          </table:table-cell>
          <table:table-cell office:value-type="string">
            <text:p>MANZONI &amp; C. SPA</text:p>
          </table:table-cell>
        </table:table-row>
        <table:table-row>
          <table:table-cell office:value-type="string" table:style-name="ce1719">
            <text:p>Importo di aggiudicazione al lordo degli oneri di sicurezza ed al netto dell'IVA:</text:p>
          </table:table-cell>
          <table:table-cell office:value-type="string">
            <text:p>500.00</text:p>
          </table:table-cell>
        </table:table-row>
        <table:table-row>
          <table:table-cell office:value-type="string" table:style-name="ce1720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21">
            <text:p>Data inizio (data di effettivo inizio lavori, servizi o forniture)</text:p>
          </table:table-cell>
          <table:table-cell office:value-type="string">
            <text:p>16/01/2019</text:p>
          </table:table-cell>
        </table:table-row>
        <table:table-row>
          <table:table-cell office:value-type="string" table:style-name="ce1722">
            <text:p>Data ultimazione (data di ultimazione lavori, servizi o forniture)</text:p>
          </table:table-cell>
          <table:table-cell office:value-type="string">
            <text:p>16/01/2019</text:p>
          </table:table-cell>
        </table:table-row>
        <table:table-row>
          <table:table-cell table:style-name="ce1723"/>
          <table:table-cell/>
        </table:table-row>
        <table:table-row>
          <table:table-cell office:value-type="string" table:style-name="ce1724" table:number-columns-spanned="2" table:number-rows-spanned="1">
            <text:p>118) Oggetto: CONSORZIO/IGERA SRL - FALLIMENTO SOCIETA'- CONFERIMENTO INCARICO LEGALE</text:p>
          </table:table-cell>
          <table:covered-table-cell/>
        </table:table-row>
        <table:table-row>
          <table:table-cell office:value-type="string" table:style-name="ce1725">
            <text:p>CIG:</text:p>
          </table:table-cell>
          <table:table-cell office:value-type="string">
            <text:p>ZF627F2442</text:p>
          </table:table-cell>
        </table:table-row>
        <table:table-row>
          <table:table-cell office:value-type="string" table:style-name="ce1726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27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28">
            <text:p>Importo complessivo dell'appalto al netto dell'IVA: 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1729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30">
            <text:p>Ditta 1: </text:p>
          </table:table-cell>
          <table:table-cell office:value-type="string">
            <text:p>TUCCI AVV. PAOLA - DITTA INDIVIDUALE</text:p>
          </table:table-cell>
        </table:table-row>
        <table:table-row>
          <table:table-cell office:value-type="string" table:style-name="ce1731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32">
            <text:p>Aggiudicataria: </text:p>
          </table:table-cell>
          <table:table-cell office:value-type="string">
            <text:p>TUCCI AVV. PAOLA</text:p>
          </table:table-cell>
        </table:table-row>
        <table:table-row>
          <table:table-cell office:value-type="string" table:style-name="ce1733">
            <text:p>Importo di aggiudicazione al lordo degli oneri di sicurezza ed al netto dell'IVA:</text:p>
          </table:table-cell>
          <table:table-cell office:value-type="string">
            <text:p>4000.00</text:p>
          </table:table-cell>
        </table:table-row>
        <table:table-row>
          <table:table-cell office:value-type="string" table:style-name="ce1734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35">
            <text:p>Data inizio (data di effettivo inizio lavori, servizi o forniture)</text:p>
          </table:table-cell>
          <table:table-cell office:value-type="string">
            <text:p>07/04/2017</text:p>
          </table:table-cell>
        </table:table-row>
        <table:table-row>
          <table:table-cell office:value-type="string" table:style-name="ce1736">
            <text:p>Data ultimazione (data di ultimazione lavori, servizi o forniture)</text:p>
          </table:table-cell>
          <table:table-cell office:value-type="string">
            <text:p>07/10/2019</text:p>
          </table:table-cell>
        </table:table-row>
        <table:table-row>
          <table:table-cell table:style-name="ce1737"/>
          <table:table-cell/>
        </table:table-row>
        <table:table-row>
          <table:table-cell office:value-type="string" table:style-name="ce1738" table:number-columns-spanned="2" table:number-rows-spanned="1">
            <text:p>119) Oggetto: CONSORZIO/WINFLY SRL - RICORSO PER RECLAMO PRESSO TRIBUNALE DI MATERA - AFFIDAMENTO INCARICO LEGALE</text:p>
          </table:table-cell>
          <table:covered-table-cell/>
        </table:table-row>
        <table:table-row>
          <table:table-cell office:value-type="string" table:style-name="ce1739">
            <text:p>CIG:</text:p>
          </table:table-cell>
          <table:table-cell office:value-type="string">
            <text:p>ZF826CD046</text:p>
          </table:table-cell>
        </table:table-row>
        <table:table-row>
          <table:table-cell office:value-type="string" table:style-name="ce1740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41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742">
            <text:p>Importo complessivo dell'appalto al netto dell'IVA: </text:p>
          </table:table-cell>
          <table:table-cell office:value-type="string">
            <text:p>2287.35</text:p>
          </table:table-cell>
        </table:table-row>
        <table:table-row>
          <table:table-cell office:value-type="string" table:style-name="ce1743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44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1745">
            <text:p>Ditta 2: </text:p>
          </table:table-cell>
          <table:table-cell office:value-type="string">
            <text:p>SARRA AVV. MAURIZIO - DITTA INDIVIDUALE</text:p>
          </table:table-cell>
        </table:table-row>
        <table:table-row>
          <table:table-cell office:value-type="string" table:style-name="ce1746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47">
            <text:p>Aggiudicataria: </text:p>
          </table:table-cell>
          <table:table-cell office:value-type="string">
            <text:p>SARRA AVV. MAURIZIO</text:p>
          </table:table-cell>
        </table:table-row>
        <table:table-row>
          <table:table-cell office:value-type="string" table:style-name="ce1748">
            <text:p>Importo di aggiudicazione al lordo degli oneri di sicurezza ed al netto dell'IVA:</text:p>
          </table:table-cell>
          <table:table-cell office:value-type="string">
            <text:p>2287.35</text:p>
          </table:table-cell>
        </table:table-row>
        <table:table-row>
          <table:table-cell office:value-type="string" table:style-name="ce1749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50">
            <text:p>Data inizio (data di effettivo inizio lavori, servizi o forniture)</text:p>
          </table:table-cell>
          <table:table-cell office:value-type="string">
            <text:p>20/03/2020</text:p>
          </table:table-cell>
        </table:table-row>
        <table:table-row>
          <table:table-cell office:value-type="string" table:style-name="ce1751">
            <text:p>Data ultimazione (data di ultimazione lavori, servizi o forniture)</text:p>
          </table:table-cell>
          <table:table-cell office:value-type="string">
            <text:p>30/12/2019</text:p>
          </table:table-cell>
        </table:table-row>
        <table:table-row>
          <table:table-cell table:style-name="ce1752"/>
          <table:table-cell/>
        </table:table-row>
        <table:table-row>
          <table:table-cell office:value-type="string" table:style-name="ce1753" table:number-columns-spanned="2" table:number-rows-spanned="1">
            <text:p>120) Oggetto: CONTRATTO DI CONSULENZA CON DIPARTIMENTO DI ECONOMIA E FINANZE UNIVERSITA' DI BARI</text:p>
          </table:table-cell>
          <table:covered-table-cell/>
        </table:table-row>
        <table:table-row>
          <table:table-cell office:value-type="string" table:style-name="ce1754">
            <text:p>CIG:</text:p>
          </table:table-cell>
          <table:table-cell office:value-type="string">
            <text:p>ZF82946D43</text:p>
          </table:table-cell>
        </table:table-row>
        <table:table-row>
          <table:table-cell office:value-type="string" table:style-name="ce1755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56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57">
            <text:p>Importo complessivo dell'appalto al netto dell'IVA: 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758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59">
            <text:p>Ditta 1: </text:p>
          </table:table-cell>
          <table:table-cell office:value-type="string">
            <text:p>UNIVERSITA' DI BARI - DITTA INDIVIDUALE</text:p>
          </table:table-cell>
        </table:table-row>
        <table:table-row>
          <table:table-cell office:value-type="string" table:style-name="ce1760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61">
            <text:p>Aggiudicataria: </text:p>
          </table:table-cell>
          <table:table-cell office:value-type="string">
            <text:p>UNIVERSITA' DI BARI</text:p>
          </table:table-cell>
        </table:table-row>
        <table:table-row>
          <table:table-cell office:value-type="string" table:style-name="ce1762">
            <text:p>Importo di aggiudicazione al lordo degli oneri di sicurezza ed al netto dell'IVA:</text:p>
          </table:table-cell>
          <table:table-cell office:value-type="string">
            <text:p>7000.00</text:p>
          </table:table-cell>
        </table:table-row>
        <table:table-row>
          <table:table-cell office:value-type="string" table:style-name="ce1763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64">
            <text:p>Data inizio (data di effettivo inizio lavori, servizi o forniture)</text:p>
          </table:table-cell>
          <table:table-cell office:value-type="string">
            <text:p>29/07/2019</text:p>
          </table:table-cell>
        </table:table-row>
        <table:table-row>
          <table:table-cell office:value-type="string" table:style-name="ce1765">
            <text:p>Data ultimazione (data di ultimazione lavori, servizi o forniture)</text:p>
          </table:table-cell>
          <table:table-cell office:value-type="string">
            <text:p>06/05/2019</text:p>
          </table:table-cell>
        </table:table-row>
        <table:table-row>
          <table:table-cell table:style-name="ce1766"/>
          <table:table-cell/>
        </table:table-row>
        <table:table-row>
          <table:table-cell office:value-type="string" table:style-name="ce1767" table:number-columns-spanned="2" table:number-rows-spanned="1">
            <text:p>121) Oggetto: Acquisto n?? 2000 stampe laser cedolino fullp</text:p>
          </table:table-cell>
          <table:covered-table-cell/>
        </table:table-row>
        <table:table-row>
          <table:table-cell office:value-type="string" table:style-name="ce1768">
            <text:p>CIG:</text:p>
          </table:table-cell>
          <table:table-cell office:value-type="string">
            <text:p>ZF926975A7</text:p>
          </table:table-cell>
        </table:table-row>
        <table:table-row>
          <table:table-cell office:value-type="string" table:style-name="ce1769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70">
            <text:p>Ditte partecipanti: </text:p>
          </table:table-cell>
          <table:table-cell office:value-type="string">
            <text:p>1</text:p>
          </table:table-cell>
        </table:table-row>
        <table:table-row>
          <table:table-cell office:value-type="string" table:style-name="ce1771">
            <text:p>Importo complessivo dell'appalto al netto dell'IVA: </text:p>
          </table:table-cell>
          <table:table-cell office:value-type="string">
            <text:p>362.00</text:p>
          </table:table-cell>
        </table:table-row>
        <table:table-row>
          <table:table-cell office:value-type="string" table:style-name="ce1772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73">
            <text:p>Ditta 1: </text:p>
          </table:table-cell>
          <table:table-cell office:value-type="string">
            <text:p>INAZ SRL<text:s text:c="2"/>- DITTA INDIVIDUALE</text:p>
          </table:table-cell>
        </table:table-row>
        <table:table-row>
          <table:table-cell office:value-type="string" table:style-name="ce1774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75">
            <text:p>Aggiudicataria: </text:p>
          </table:table-cell>
          <table:table-cell office:value-type="string">
            <text:p>INAZ SRL </text:p>
          </table:table-cell>
        </table:table-row>
        <table:table-row>
          <table:table-cell office:value-type="string" table:style-name="ce1776">
            <text:p>Importo di aggiudicazione al lordo degli oneri di sicurezza ed al netto dell'IVA:</text:p>
          </table:table-cell>
          <table:table-cell office:value-type="string">
            <text:p>362.00</text:p>
          </table:table-cell>
        </table:table-row>
        <table:table-row>
          <table:table-cell office:value-type="string" table:style-name="ce1777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78">
            <text:p>Data inizio (data di effettivo inizio lavori, servizi o forniture)</text:p>
          </table:table-cell>
          <table:table-cell office:value-type="string">
            <text:p>07/03/2019</text:p>
          </table:table-cell>
        </table:table-row>
        <table:table-row>
          <table:table-cell office:value-type="string" table:style-name="ce1779">
            <text:p>Data ultimazione (data di ultimazione lavori, servizi o forniture)</text:p>
          </table:table-cell>
          <table:table-cell/>
        </table:table-row>
        <table:table-row>
          <table:table-cell table:style-name="ce1780"/>
          <table:table-cell/>
        </table:table-row>
        <table:table-row>
          <table:table-cell office:value-type="string" table:style-name="ce1781" table:number-columns-spanned="2" table:number-rows-spanned="1">
            <text:p>122) Oggetto: CONSORZIO /WINFLY SRL - OPPOSIZIONE PRECETTO RG 711/2019 - CONFERIMENTO INCARICO LEGALE</text:p>
          </table:table-cell>
          <table:covered-table-cell/>
        </table:table-row>
        <table:table-row>
          <table:table-cell office:value-type="string" table:style-name="ce1782">
            <text:p>CIG:</text:p>
          </table:table-cell>
          <table:table-cell office:value-type="string">
            <text:p>ZF92925828</text:p>
          </table:table-cell>
        </table:table-row>
        <table:table-row>
          <table:table-cell office:value-type="string" table:style-name="ce1783">
            <text:p>Scelta contraente: </text:p>
          </table:table-cell>
          <table:table-cell office:value-type="string">
            <text:p>23-AFFIDAMENTO DIRETTO</text:p>
          </table:table-cell>
        </table:table-row>
        <table:table-row>
          <table:table-cell office:value-type="string" table:style-name="ce1784">
            <text:p>Ditte partecipanti: </text:p>
          </table:table-cell>
          <table:table-cell office:value-type="string">
            <text:p>2</text:p>
          </table:table-cell>
        </table:table-row>
        <table:table-row>
          <table:table-cell office:value-type="string" table:style-name="ce1785">
            <text:p>Importo complessivo dell'appalto al netto dell'IVA: </text:p>
          </table:table-cell>
          <table:table-cell office:value-type="string">
            <text:p>6767.65</text:p>
          </table:table-cell>
        </table:table-row>
        <table:table-row>
          <table:table-cell office:value-type="string" table:style-name="ce1786" table:number-columns-spanned="2" table:number-rows-spanned="1">
            <text:p>Elenco ditte partecipanti: </text:p>
          </table:table-cell>
          <table:covered-table-cell/>
        </table:table-row>
        <table:table-row>
          <table:table-cell office:value-type="string" table:style-name="ce1787">
            <text:p>Ditta 1: </text:p>
          </table:table-cell>
          <table:table-cell office:value-type="string">
            <text:p>STUDIO LEGALE ASSOCIATO CALCULLI FRANCIONE - DITTA INDIVIDUALE</text:p>
          </table:table-cell>
        </table:table-row>
        <table:table-row>
          <table:table-cell office:value-type="string" table:style-name="ce1788">
            <text:p>Ditta 2: </text:p>
          </table:table-cell>
          <table:table-cell office:value-type="string">
            <text:p>SARRA AVV. MAURIZIO - DITTA INDIVIDUALE</text:p>
          </table:table-cell>
        </table:table-row>
        <table:table-row>
          <table:table-cell office:value-type="string" table:style-name="ce1789" table:number-columns-spanned="2" table:number-rows-spanned="1">
            <text:p>Aggiudicazione gara: </text:p>
          </table:table-cell>
          <table:covered-table-cell/>
        </table:table-row>
        <table:table-row>
          <table:table-cell office:value-type="string" table:style-name="ce1790">
            <text:p>Aggiudicataria: </text:p>
          </table:table-cell>
          <table:table-cell office:value-type="string">
            <text:p>SARRA AVV. MAURIZIO</text:p>
          </table:table-cell>
        </table:table-row>
        <table:table-row>
          <table:table-cell office:value-type="string" table:style-name="ce1791">
            <text:p>Importo di aggiudicazione al lordo degli oneri di sicurezza ed al netto dell'IVA:</text:p>
          </table:table-cell>
          <table:table-cell office:value-type="string">
            <text:p>6767.65</text:p>
          </table:table-cell>
        </table:table-row>
        <table:table-row>
          <table:table-cell office:value-type="string" table:style-name="ce1792" table:number-columns-spanned="2" table:number-rows-spanned="1">
            <text:p>Tempi di completamento</text:p>
          </table:table-cell>
          <table:covered-table-cell/>
        </table:table-row>
        <table:table-row>
          <table:table-cell office:value-type="string" table:style-name="ce1793">
            <text:p>Data inizio (data di effettivo inizio lavori, servizi o forniture)</text:p>
          </table:table-cell>
          <table:table-cell office:value-type="string">
            <text:p>18/07/2019</text:p>
          </table:table-cell>
        </table:table-row>
        <table:table-row>
          <table:table-cell office:value-type="string" table:style-name="ce1794">
            <text:p>Data ultimazione (data di ultimazione lavori, servizi o forniture)</text:p>
          </table:table-cell>
          <table:table-cell office:value-type="string">
            <text:p>10/12/2019</text:p>
          </table:table-cell>
        </table:table-row>
        <table:table-row table:number-rows-repeated="2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styles/>
  <office:automatic-styles/>
  <office:master-styles/>
</office:document-styles>
</file>

<file path=meta.xml><?xml version="1.0" encoding="utf-8"?>
<office:document-meta xmlns:office="urn:oasis:names:tc:opendocument:xmlns:office:1.0" xmlns:svg="urn:oasis:names:tc:opendocument:xmlns:svg-compatible:1.0" xmlns:fo="urn:oasis:names:tc:opendocument:xmlns:xsl-fo-compatible:1.0" xmlns:draw="urn:oasis:names:tc:opendocument:xmlns:drawing:1.0" xmlns:script="urn:oasis:names:tc:opendocument:xmlns:script:1.0" xmlns:ooo="http://openoffice.org/2004/office" xmlns:number="urn:oasis:names:tc:opendocument:xmlns:datastyle:1.0" xmlns:form="urn:oasis:names:tc:opendocument:xmlns:form:1.0" xmlns:meta="urn:oasis:names:tc:opendocument:xmlns:meta:1.0" xmlns:of="urn:oasis:names:tc:opendocument:xmlns:of:1.2" xmlns:style="urn:oasis:names:tc:opendocument:xmlns:style:1.0" xmlns:text="urn:oasis:names:tc:opendocument:xmlns:text:1.0" xmlns:config="urn:oasis:names:tc:opendocument:xmlns:config:1.0" xmlns:table="urn:oasis:names:tc:opendocument:xmlns:table:1.0" xmlns:xlink="http://www.w3.org/1999/xlink" xmlns:dc="http://purl.org/dc/elements/1.1/" office:version="1.2">
  <office:meta>
    <meta:generator>jOpenDocument/1.4rc2</meta:generator>
  </office:meta>
</office:document-meta>
</file>