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88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AA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99AAFF"/>
    </style:style>
    <style:style style:family="table-cell" style:name="ce14">
      <style:table-cell-properties fo:background-color="#9988FF"/>
    </style:style>
    <style:style style:family="table-cell" style:name="ce15">
      <style:table-cell-properties fo:background-color="#9988FF"/>
    </style:style>
    <style:style style:family="table-cell" style:name="ce16">
      <style:table-cell-properties fo:background-color="#EEEEEE"/>
    </style:style>
    <style:style style:family="table-cell" style:name="ce17">
      <style:table-cell-properties fo:background-color="#99AA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88FF"/>
    </style:style>
    <style:style style:family="table-cell" style:name="ce20">
      <style:table-cell-properties fo:background-color="#9988FF"/>
    </style:style>
    <style:style style:family="table-cell" style:name="ce21">
      <style:table-cell-properties fo:background-color="#9988FF"/>
    </style:style>
    <style:style style:family="table-cell" style:name="ce22">
      <style:table-cell-properties fo:background-color="#99AAFF"/>
    </style:style>
    <style:style style:family="table-cell" style:name="ce23">
      <style:table-cell-properties fo:background-color="#9988FF"/>
    </style:style>
    <style:style style:family="table-cell" style:name="ce24">
      <style:table-cell-properties fo:background-color="#9988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88FF"/>
    </style:style>
    <style:style style:family="table-cell" style:name="ce27">
      <style:table-cell-properties fo:background-color="#9988FF"/>
    </style:style>
    <style:style style:family="table-cell" style:name="ce28">
      <style:table-cell-properties fo:background-color="#9988FF"/>
    </style:style>
    <style:style style:family="table-cell" style:name="ce29">
      <style:table-cell-properties fo:background-color="#9988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AA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88FF"/>
    </style:style>
    <style:style style:family="table-cell" style:name="ce36">
      <style:table-cell-properties fo:background-color="#99AA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EEEEEE"/>
    </style:style>
    <style:style style:family="table-cell" style:name="ce40">
      <style:table-cell-properties fo:background-color="#99AAFF"/>
    </style:style>
    <style:style style:family="table-cell" style:name="ce41">
      <style:table-cell-properties fo:background-color="#9988FF"/>
    </style:style>
    <style:style style:family="table-cell" style:name="ce42">
      <style:table-cell-properties fo:background-color="#9988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AA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88FF"/>
    </style:style>
    <style:style style:family="table-cell" style:name="ce48">
      <style:table-cell-properties fo:background-color="#9988FF"/>
    </style:style>
    <style:style style:family="table-cell" style:name="ce49">
      <style:table-cell-properties fo:background-color="#9988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AAFF"/>
    </style:style>
    <style:style style:family="table-cell" style:name="ce55">
      <style:table-cell-properties fo:background-color="#9988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99AA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EEEEEE"/>
    </style:style>
    <style:style style:family="table-cell" style:name="ce61">
      <style:table-cell-properties fo:background-color="#99AA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88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99AAFF"/>
    </style:style>
    <style:style style:family="table-cell" style:name="ce67">
      <style:table-cell-properties fo:background-color="#9988FF"/>
    </style:style>
    <style:style style:family="table-cell" style:name="ce68">
      <style:table-cell-properties fo:background-color="#99AAFF"/>
    </style:style>
    <style:style style:family="table-cell" style:name="ce69">
      <style:table-cell-properties fo:background-color="#9988FF"/>
    </style:style>
    <style:style style:family="table-cell" style:name="ce70">
      <style:table-cell-properties fo:background-color="#9988FF"/>
    </style:style>
    <style:style style:family="table-cell" style:name="ce71">
      <style:table-cell-properties fo:background-color="#99AAFF"/>
    </style:style>
    <style:style style:family="table-cell" style:name="ce72">
      <style:table-cell-properties fo:background-color="#9988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EEEEEE"/>
    </style:style>
    <style:style style:family="table-cell" style:name="ce75">
      <style:table-cell-properties fo:background-color="#99AA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88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AA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9988FF"/>
    </style:style>
    <style:style style:family="table-cell" style:name="ce84">
      <style:table-cell-properties fo:background-color="#99AA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88FF"/>
    </style:style>
    <style:style style:family="table-cell" style:name="ce87">
      <style:table-cell-properties fo:background-color="#99AA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88FF"/>
    </style:style>
    <style:style style:family="table-cell" style:name="ce90">
      <style:table-cell-properties fo:background-color="#EEEEEE"/>
    </style:style>
    <style:style style:family="table-cell" style:name="ce91">
      <style:table-cell-properties fo:background-color="#99AAFF"/>
    </style:style>
    <style:style style:family="table-cell" style:name="ce92">
      <style:table-cell-properties fo:background-color="#9988FF"/>
    </style:style>
    <style:style style:family="table-cell" style:name="ce93">
      <style:table-cell-properties fo:background-color="#9988FF"/>
    </style:style>
    <style:style style:family="table-cell" style:name="ce94">
      <style:table-cell-properties fo:background-color="#9988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AAFF"/>
    </style:style>
    <style:style style:family="table-cell" style:name="ce97">
      <style:table-cell-properties fo:background-color="#9988FF"/>
    </style:style>
    <style:style style:family="table-cell" style:name="ce98">
      <style:table-cell-properties fo:background-color="#9988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9988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88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88FF"/>
    </style:style>
    <style:style style:family="table-cell" style:name="ce106">
      <style:table-cell-properties fo:background-color="#99AAFF"/>
    </style:style>
    <style:style style:family="table-cell" style:name="ce107">
      <style:table-cell-properties fo:background-color="#9988FF"/>
    </style:style>
    <style:style style:family="table-cell" style:name="ce108">
      <style:table-cell-properties fo:background-color="#9988FF"/>
    </style:style>
    <style:style style:family="table-cell" style:name="ce109">
      <style:table-cell-properties fo:background-color="#99AA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9988FF"/>
    </style:style>
    <style:style style:family="table-cell" style:name="ce112">
      <style:table-cell-properties fo:background-color="#EEEEEE"/>
    </style:style>
    <style:style style:family="table-cell" style:name="ce113">
      <style:table-cell-properties fo:background-color="#99AAFF"/>
    </style:style>
    <style:style style:family="table-cell" style:name="ce114">
      <style:table-cell-properties fo:background-color="#9988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88FF"/>
    </style:style>
    <style:style style:family="table-cell" style:name="ce118">
      <style:table-cell-properties fo:background-color="#99AAFF"/>
    </style:style>
    <style:style style:family="table-cell" style:name="ce119">
      <style:table-cell-properties fo:background-color="#9988FF"/>
    </style:style>
    <style:style style:family="table-cell" style:name="ce120">
      <style:table-cell-properties fo:background-color="#9988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AA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99AAFF"/>
    </style:style>
    <style:style style:family="table-cell" style:name="ce126">
      <style:table-cell-properties fo:background-color="#9988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EEEEEE"/>
    </style:style>
    <style:style style:family="table-cell" style:name="ce129">
      <style:table-cell-properties fo:background-color="#99AA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88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88FF"/>
    </style:style>
    <style:style style:family="table-cell" style:name="ce134">
      <style:table-cell-properties fo:background-color="#99AA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AA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99AAFF"/>
    </style:style>
    <style:style style:family="table-cell" style:name="ce140">
      <style:table-cell-properties fo:background-color="#9988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EEEEEE"/>
    </style:style>
    <style:style style:family="table-cell" style:name="ce143">
      <style:table-cell-properties fo:background-color="#99AA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88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88FF"/>
    </style:style>
    <style:style style:family="table-cell" style:name="ce148">
      <style:table-cell-properties fo:background-color="#99AA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AA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99AAFF"/>
    </style:style>
    <style:style style:family="table-cell" style:name="ce154">
      <style:table-cell-properties fo:background-color="#9988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EEEEEE"/>
    </style:style>
    <style:style style:family="table-cell" style:name="ce157">
      <style:table-cell-properties fo:background-color="#99AA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88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88FF"/>
    </style:style>
    <style:style style:family="table-cell" style:name="ce162">
      <style:table-cell-properties fo:background-color="#99AA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88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9988FF"/>
    </style:style>
    <style:style style:family="table-cell" style:name="ce168">
      <style:table-cell-properties fo:background-color="#9988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9988FF"/>
    </style:style>
    <style:style style:family="table-cell" style:name="ce172">
      <style:table-cell-properties fo:background-color="#9988FF"/>
    </style:style>
    <style:style style:family="table-cell" style:name="ce173">
      <style:table-cell-properties fo:background-color="#9988FF"/>
    </style:style>
    <style:style style:family="table-cell" style:name="ce174">
      <style:table-cell-properties fo:background-color="#99AAFF"/>
    </style:style>
    <style:style style:family="table-cell" style:name="ce175">
      <style:table-cell-properties fo:background-color="#9988FF"/>
    </style:style>
    <style:style style:family="table-cell" style:name="ce176">
      <style:table-cell-properties fo:background-color="#9988FF"/>
    </style:style>
    <style:style style:family="table-cell" style:name="ce177">
      <style:table-cell-properties fo:background-color="#99AAFF"/>
    </style:style>
    <style:style style:family="table-cell" style:name="ce178">
      <style:table-cell-properties fo:background-color="#9988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EEEEEE"/>
    </style:style>
    <style:style style:family="table-cell" style:name="ce181">
      <style:table-cell-properties fo:background-color="#99AAFF"/>
    </style:style>
    <style:style style:family="table-cell" style:name="ce182">
      <style:table-cell-properties fo:background-color="#9988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99AAFF"/>
    </style:style>
    <style:style style:family="table-cell" style:name="ce187">
      <style:table-cell-properties fo:background-color="#9988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88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99AAFF"/>
    </style:style>
    <style:style style:family="table-cell" style:name="ce192">
      <style:table-cell-properties fo:background-color="#9988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AAFF"/>
    </style:style>
    <style:style style:family="table-cell" style:name="ce195">
      <style:table-cell-properties fo:background-color="#9988FF"/>
    </style:style>
    <style:style style:family="table-cell" style:name="ce196">
      <style:table-cell-properties fo:background-color="#9988FF"/>
    </style:style>
    <style:style style:family="table-cell" style:name="ce197">
      <style:table-cell-properties fo:background-color="#EEEEEE"/>
    </style:style>
    <style:style style:family="table-cell" style:name="ce198">
      <style:table-cell-properties fo:background-color="#99AA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9988FF"/>
    </style:style>
    <style:style style:family="table-cell" style:name="ce201">
      <style:table-cell-properties fo:background-color="#9988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AA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9988FF"/>
    </style:style>
    <style:style style:family="table-cell" style:name="ce206">
      <style:table-cell-properties fo:background-color="#9988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9988FF"/>
    </style:style>
    <style:style style:family="table-cell" style:name="ce210">
      <style:table-cell-properties fo:background-color="#99AAFF"/>
    </style:style>
    <style:style style:family="table-cell" style:name="ce211">
      <style:table-cell-properties fo:background-color="#9988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AAFF"/>
    </style:style>
    <style:style style:family="table-cell" style:name="ce214">
      <style:table-cell-properties fo:background-color="#9988FF"/>
    </style:style>
    <style:style style:family="table-cell" style:name="ce215">
      <style:table-cell-properties fo:background-color="#9988FF"/>
    </style:style>
    <style:style style:family="table-cell" style:name="ce216">
      <style:table-cell-properties fo:background-color="#EEEEEE"/>
    </style:style>
    <style:style style:family="table-cell" style:name="ce217">
      <style:table-cell-properties fo:background-color="#99AA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9988FF"/>
    </style:style>
    <style:style style:family="table-cell" style:name="ce220">
      <style:table-cell-properties fo:background-color="#9988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AAFF"/>
    </style:style>
    <style:style style:family="table-cell" style:name="ce223">
      <style:table-cell-properties fo:background-color="#9988FF"/>
    </style:style>
    <style:style style:family="table-cell" style:name="ce224">
      <style:table-cell-properties fo:background-color="#99AA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99AA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88FF"/>
    </style:style>
    <style:style style:family="table-cell" style:name="ce230">
      <style:table-cell-properties fo:background-color="#EEEEEE"/>
    </style:style>
    <style:style style:family="table-cell" style:name="ce231">
      <style:table-cell-properties fo:background-color="#99AA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9988FF"/>
    </style:style>
    <style:style style:family="table-cell" style:name="ce234">
      <style:table-cell-properties fo:background-color="#9988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AAFF"/>
    </style:style>
    <style:style style:family="table-cell" style:name="ce237">
      <style:table-cell-properties fo:background-color="#9988FF"/>
    </style:style>
    <style:style style:family="table-cell" style:name="ce238">
      <style:table-cell-properties fo:background-color="#9988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9988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9988FF"/>
    </style:style>
    <style:style style:family="table-cell" style:name="ce244">
      <style:table-cell-properties fo:background-color="#9988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9988FF"/>
    </style:style>
    <style:style style:family="table-cell" style:name="ce248">
      <style:table-cell-properties fo:background-color="#9988FF"/>
    </style:style>
    <style:style style:family="table-cell" style:name="ce249">
      <style:table-cell-properties fo:background-color="#99AA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AAFF"/>
    </style:style>
    <style:style style:family="table-cell" style:name="ce253">
      <style:table-cell-properties fo:background-color="#9988FF"/>
    </style:style>
    <style:style style:family="table-cell" style:name="ce254">
      <style:table-cell-properties fo:background-color="#9988FF"/>
    </style:style>
    <style:style style:family="table-cell" style:name="ce255">
      <style:table-cell-properties fo:background-color="#EEEEEE"/>
    </style:style>
    <style:style style:family="table-cell" style:name="ce256">
      <style:table-cell-properties fo:background-color="#99AAFF"/>
    </style:style>
    <style:style style:family="table-cell" style:name="ce257">
      <style:table-cell-properties fo:background-color="#9988FF"/>
    </style:style>
    <style:style style:family="table-cell" style:name="ce258">
      <style:table-cell-properties fo:background-color="#9988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99AAFF"/>
    </style:style>
    <style:style style:family="table-cell" style:name="ce262">
      <style:table-cell-properties fo:background-color="#9988FF"/>
    </style:style>
    <style:style style:family="table-cell" style:name="ce263">
      <style:table-cell-properties fo:background-color="#99AA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88FF"/>
    </style:style>
    <style:style style:family="table-cell" style:name="ce266">
      <style:table-cell-properties fo:background-color="#99AAFF"/>
    </style:style>
    <style:style style:family="table-cell" style:name="ce267">
      <style:table-cell-properties fo:background-color="#9988FF"/>
    </style:style>
    <style:style style:family="table-cell" style:name="ce268">
      <style:table-cell-properties fo:background-color="#9988FF"/>
    </style:style>
    <style:style style:family="table-cell" style:name="ce269">
      <style:table-cell-properties fo:background-color="#EEEEEE"/>
    </style:style>
    <style:style style:family="table-cell" style:name="ce270">
      <style:table-cell-properties fo:background-color="#99AAFF"/>
    </style:style>
    <style:style style:family="table-cell" style:name="ce271">
      <style:table-cell-properties fo:background-color="#9988FF"/>
    </style:style>
    <style:style style:family="table-cell" style:name="ce272">
      <style:table-cell-properties fo:background-color="#9988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99AAFF"/>
    </style:style>
    <style:style style:family="table-cell" style:name="ce276">
      <style:table-cell-properties fo:background-color="#9988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88FF"/>
    </style:style>
    <style:style style:family="table-cell" style:name="ce281">
      <style:table-cell-properties fo:background-color="#9988FF"/>
    </style:style>
    <style:style style:family="table-cell" style:name="ce282">
      <style:table-cell-properties fo:background-color="#99AAFF"/>
    </style:style>
    <style:style style:family="table-cell" style:name="ce283">
      <style:table-cell-properties fo:background-color="#9988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99AAFF"/>
    </style:style>
    <style:style style:family="table-cell" style:name="ce286">
      <style:table-cell-properties fo:background-color="#9988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EEEEEE"/>
    </style:style>
    <style:style style:family="table-cell" style:name="ce289">
      <style:table-cell-properties fo:background-color="#99AAFF"/>
    </style:style>
    <style:style style:family="table-cell" style:name="ce290">
      <style:table-cell-properties fo:background-color="#9988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88FF"/>
    </style:style>
    <style:style style:family="table-cell" style:name="ce294">
      <style:table-cell-properties fo:background-color="#99AAFF"/>
    </style:style>
    <style:style style:family="table-cell" style:name="ce295">
      <style:table-cell-properties fo:background-color="#9988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9988FF"/>
    </style:style>
    <style:style style:family="table-cell" style:name="ce300">
      <style:table-cell-properties fo:background-color="#99AA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99AAFF"/>
    </style:style>
    <style:style style:family="table-cell" style:name="ce304">
      <style:table-cell-properties fo:background-color="#9988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EEEEEE"/>
    </style:style>
    <style:style style:family="table-cell" style:name="ce307">
      <style:table-cell-properties fo:background-color="#99AA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88FF"/>
    </style:style>
    <style:style style:family="table-cell" style:name="ce310">
      <style:table-cell-properties fo:background-color="#9988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99AAFF"/>
    </style:style>
    <style:style style:family="table-cell" style:name="ce313">
      <style:table-cell-properties fo:background-color="#9988FF"/>
    </style:style>
    <style:style style:family="table-cell" style:name="ce314">
      <style:table-cell-properties fo:background-color="#9988FF"/>
    </style:style>
    <style:style style:family="table-cell" style:name="ce315">
      <style:table-cell-properties fo:background-color="#9988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9988FF"/>
    </style:style>
    <style:style style:family="table-cell" style:name="ce318">
      <style:table-cell-properties fo:background-color="#9988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88FF"/>
    </style:style>
    <style:style style:family="table-cell" style:name="ce323">
      <style:table-cell-properties fo:background-color="#99AA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88FF"/>
    </style:style>
    <style:style style:family="table-cell" style:name="ce326">
      <style:table-cell-properties fo:background-color="#99AAFF"/>
    </style:style>
    <style:style style:family="table-cell" style:name="ce327">
      <style:table-cell-properties fo:background-color="#9988FF"/>
    </style:style>
    <style:style style:family="table-cell" style:name="ce328">
      <style:table-cell-properties fo:background-color="#9988FF"/>
    </style:style>
    <style:style style:family="table-cell" style:name="ce329">
      <style:table-cell-properties fo:background-color="#EEEEEE"/>
    </style:style>
    <style:style style:family="table-cell" style:name="ce330">
      <style:table-cell-properties fo:background-color="#99AAFF"/>
    </style:style>
    <style:style style:family="table-cell" style:name="ce331">
      <style:table-cell-properties fo:background-color="#9988FF"/>
    </style:style>
    <style:style style:family="table-cell" style:name="ce332">
      <style:table-cell-properties fo:background-color="#9988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99AA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AAFF"/>
    </style:style>
    <style:style style:family="table-cell" style:name="ce338">
      <style:table-cell-properties fo:background-color="#9988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AAFF"/>
    </style:style>
    <style:style style:family="table-cell" style:name="ce341">
      <style:table-cell-properties fo:background-color="#9988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EEEEEE"/>
    </style:style>
    <style:style style:family="table-cell" style:name="ce344">
      <style:table-cell-properties fo:background-color="#99AAFF"/>
    </style:style>
    <style:style style:family="table-cell" style:name="ce345">
      <style:table-cell-properties fo:background-color="#9988FF"/>
    </style:style>
    <style:style style:family="table-cell" style:name="ce346">
      <style:table-cell-properties fo:background-color="#9988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88FF"/>
    </style:style>
    <style:style style:family="table-cell" style:name="ce349">
      <style:table-cell-properties fo:background-color="#99AAFF"/>
    </style:style>
    <style:style style:family="table-cell" style:name="ce350">
      <style:table-cell-properties fo:background-color="#9988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AA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88FF"/>
    </style:style>
    <style:style style:family="table-cell" style:name="ce356">
      <style:table-cell-properties fo:background-color="#99AA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9988FF"/>
    </style:style>
    <style:style style:family="table-cell" style:name="ce359">
      <style:table-cell-properties fo:background-color="#EEEEEE"/>
    </style:style>
    <style:style style:family="table-cell" style:name="ce360">
      <style:table-cell-properties fo:background-color="#99AAFF"/>
    </style:style>
    <style:style style:family="table-cell" style:name="ce361">
      <style:table-cell-properties fo:background-color="#9988FF"/>
    </style:style>
    <style:style style:family="table-cell" style:name="ce362">
      <style:table-cell-properties fo:background-color="#9988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88FF"/>
    </style:style>
    <style:style style:family="table-cell" style:name="ce365">
      <style:table-cell-properties fo:background-color="#99AA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AA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88FF"/>
    </style:style>
    <style:style style:family="table-cell" style:name="ce370">
      <style:table-cell-properties fo:background-color="#99AA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9988FF"/>
    </style:style>
    <style:style style:family="table-cell" style:name="ce373">
      <style:table-cell-properties fo:background-color="#EEEEEE"/>
    </style:style>
    <style:style style:family="table-cell" style:name="ce374">
      <style:table-cell-properties fo:background-color="#99AA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88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88FF"/>
    </style:style>
    <style:style style:family="table-cell" style:name="ce379">
      <style:table-cell-properties fo:background-color="#99AA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AA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88FF"/>
    </style:style>
    <style:style style:family="table-cell" style:name="ce384">
      <style:table-cell-properties fo:background-color="#99AAFF"/>
    </style:style>
    <style:style style:family="table-cell" style:name="ce385">
      <style:table-cell-properties fo:background-color="#9988FF"/>
    </style:style>
    <style:style style:family="table-cell" style:name="ce386">
      <style:table-cell-properties fo:background-color="#9988FF"/>
    </style:style>
    <style:style style:family="table-cell" style:name="ce387">
      <style:table-cell-properties fo:background-color="#EEEEEE"/>
    </style:style>
    <style:style style:family="table-cell" style:name="ce388">
      <style:table-cell-properties fo:background-color="#99AA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88FF"/>
    </style:style>
    <style:style style:family="table-cell" style:name="ce391">
      <style:table-cell-properties fo:background-color="#9988FF"/>
    </style:style>
    <style:style style:family="table-cell" style:name="ce392">
      <style:table-cell-properties fo:background-color="#9988FF"/>
    </style:style>
    <style:style style:family="table-cell" style:name="ce393">
      <style:table-cell-properties fo:background-color="#99AA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88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AA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9988FF"/>
    </style:style>
    <style:style style:family="table-cell" style:name="ce400">
      <style:table-cell-properties fo:background-color="#99AA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88FF"/>
    </style:style>
    <style:style style:family="table-cell" style:name="ce403">
      <style:table-cell-properties fo:background-color="#EEEEEE"/>
    </style:style>
    <style:style style:family="table-cell" style:name="ce404">
      <style:table-cell-properties fo:background-color="#99AAFF"/>
    </style:style>
    <style:style style:family="table-cell" style:name="ce405">
      <style:table-cell-properties fo:background-color="#9988FF"/>
    </style:style>
    <style:style style:family="table-cell" style:name="ce406">
      <style:table-cell-properties fo:background-color="#9988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AAFF"/>
    </style:style>
    <style:style style:family="table-cell" style:name="ce410">
      <style:table-cell-properties fo:background-color="#9988FF"/>
    </style:style>
    <style:style style:family="table-cell" style:name="ce411">
      <style:table-cell-properties fo:background-color="#99AA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9988FF"/>
    </style:style>
    <style:style style:family="table-cell" style:name="ce414">
      <style:table-cell-properties fo:background-color="#99AA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EEEEEE"/>
    </style:style>
    <style:style style:family="table-cell" style:name="ce418">
      <style:table-cell-properties fo:background-color="#99AAFF"/>
    </style:style>
    <style:style style:family="table-cell" style:name="ce419">
      <style:table-cell-properties fo:background-color="#9988FF"/>
    </style:style>
    <style:style style:family="table-cell" style:name="ce420">
      <style:table-cell-properties fo:background-color="#9988FF"/>
    </style:style>
    <style:style style:family="table-cell" style:name="ce421">
      <style:table-cell-properties fo:background-color="#9988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AAFF"/>
    </style:style>
    <style:style style:family="table-cell" style:name="ce424">
      <style:table-cell-properties fo:background-color="#9988FF"/>
    </style:style>
    <style:style style:family="table-cell" style:name="ce425">
      <style:table-cell-properties fo:background-color="#99AA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9988FF"/>
    </style:style>
    <style:style style:family="table-cell" style:name="ce428">
      <style:table-cell-properties fo:background-color="#99AA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88FF"/>
    </style:style>
    <style:style style:family="table-cell" style:name="ce431">
      <style:table-cell-properties fo:background-color="#EEEEEE"/>
    </style:style>
    <style:style style:family="table-cell" style:name="ce432">
      <style:table-cell-properties fo:background-color="#99AAFF"/>
    </style:style>
    <style:style style:family="table-cell" style:name="ce433">
      <style:table-cell-properties fo:background-color="#9988FF"/>
    </style:style>
    <style:style style:family="table-cell" style:name="ce434">
      <style:table-cell-properties fo:background-color="#9988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AAFF"/>
    </style:style>
    <style:style style:family="table-cell" style:name="ce438">
      <style:table-cell-properties fo:background-color="#9988FF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99AAFF"/>
    </style:style>
    <style:style style:family="table-cell" style:name="ce443">
      <style:table-cell-properties fo:background-color="#9988FF"/>
    </style:style>
    <style:style style:family="table-cell" style:name="ce444">
      <style:table-cell-properties fo:background-color="#9988FF"/>
    </style:style>
    <style:style style:family="table-cell" style:name="ce445">
      <style:table-cell-properties fo:background-color="#EEEEEE"/>
    </style:style>
    <style:style style:family="table-cell" style:name="ce446">
      <style:table-cell-properties fo:background-color="#99AA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88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AAFF"/>
    </style:style>
    <style:style style:family="table-cell" style:name="ce452">
      <style:table-cell-properties fo:background-color="#9988FF"/>
    </style:style>
    <style:style style:family="table-cell" style:name="ce453">
      <style:table-cell-properties fo:background-color="#99AA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9988FF"/>
    </style:style>
    <style:style style:family="table-cell" style:name="ce456">
      <style:table-cell-properties fo:background-color="#99AAFF"/>
    </style:style>
    <style:style style:family="table-cell" style:name="ce457">
      <style:table-cell-properties fo:background-color="#9988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EEEEEE"/>
    </style:style>
    <style:style style:family="table-cell" style:name="ce460">
      <style:table-cell-properties fo:background-color="#99AAFF"/>
    </style:style>
    <style:style style:family="table-cell" style:name="ce461">
      <style:table-cell-properties fo:background-color="#9988FF"/>
    </style:style>
    <style:style style:family="table-cell" style:name="ce462">
      <style:table-cell-properties fo:background-color="#9988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AAFF"/>
    </style:style>
    <style:style style:family="table-cell" style:name="ce466">
      <style:table-cell-properties fo:background-color="#9988FF"/>
    </style:style>
    <style:style style:family="table-cell" style:name="ce467">
      <style:table-cell-properties fo:background-color="#9988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99AAFF"/>
    </style:style>
    <style:style style:family="table-cell" style:name="ce470">
      <style:table-cell-properties fo:background-color="#9988FF"/>
    </style:style>
    <style:style style:family="table-cell" style:name="ce471">
      <style:table-cell-properties fo:background-color="#9988FF"/>
    </style:style>
    <style:style style:family="table-cell" style:name="ce472">
      <style:table-cell-properties fo:background-color="#99AA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88FF"/>
    </style:style>
    <style:style style:family="table-cell" style:name="ce475">
      <style:table-cell-properties fo:background-color="#EEEEEE"/>
    </style:style>
    <style:style style:family="table-cell" style:name="ce476">
      <style:table-cell-properties fo:background-color="#99AA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88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AAFF"/>
    </style:style>
    <style:style style:family="table-cell" style:name="ce482">
      <style:table-cell-properties fo:background-color="#9988FF"/>
    </style:style>
    <style:style style:family="table-cell" style:name="ce483">
      <style:table-cell-properties fo:background-color="#99AAFF"/>
    </style:style>
    <style:style style:family="table-cell" style:name="ce484">
      <style:table-cell-properties fo:background-color="#9988FF"/>
    </style:style>
    <style:style style:family="table-cell" style:name="ce485">
      <style:table-cell-properties fo:background-color="#9988FF"/>
    </style:style>
    <style:style style:family="table-cell" style:name="ce486">
      <style:table-cell-properties fo:background-color="#99AA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88FF"/>
    </style:style>
    <style:style style:family="table-cell" style:name="ce489">
      <style:table-cell-properties fo:background-color="#EEEEEE"/>
    </style:style>
    <style:style style:family="table-cell" style:name="ce490">
      <style:table-cell-properties fo:background-color="#99AAFF"/>
    </style:style>
    <style:style style:family="table-cell" style:name="ce491">
      <style:table-cell-properties fo:background-color="#9988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AAFF"/>
    </style:style>
    <style:style style:family="table-cell" style:name="ce496">
      <style:table-cell-properties fo:background-color="#9988FF"/>
    </style:style>
    <style:style style:family="table-cell" style:name="ce497">
      <style:table-cell-properties fo:background-color="#99AAFF"/>
    </style:style>
    <style:style style:family="table-cell" style:name="ce498">
      <style:table-cell-properties fo:background-color="#9988FF"/>
    </style:style>
    <style:style style:family="table-cell" style:name="ce499">
      <style:table-cell-properties fo:background-color="#9988FF"/>
    </style:style>
    <style:style style:family="table-cell" style:name="ce500">
      <style:table-cell-properties fo:background-color="#99AA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88FF"/>
    </style:style>
    <style:style style:family="table-cell" style:name="ce503">
      <style:table-cell-properties fo:background-color="#EEEEEE"/>
    </style:style>
    <style:style style:family="table-cell" style:name="ce504">
      <style:table-cell-properties fo:background-color="#99AAFF"/>
    </style:style>
    <style:style style:family="table-cell" style:name="ce505">
      <style:table-cell-properties fo:background-color="#9988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AAFF"/>
    </style:style>
    <style:style style:family="table-cell" style:name="ce510">
      <style:table-cell-properties fo:background-color="#9988FF"/>
    </style:style>
    <style:style style:family="table-cell" style:name="ce511">
      <style:table-cell-properties fo:background-color="#99AAFF"/>
    </style:style>
    <style:style style:family="table-cell" style:name="ce512">
      <style:table-cell-properties fo:background-color="#9988FF"/>
    </style:style>
    <style:style style:family="table-cell" style:name="ce513">
      <style:table-cell-properties fo:background-color="#9988FF"/>
    </style:style>
    <style:style style:family="table-cell" style:name="ce514">
      <style:table-cell-properties fo:background-color="#99AA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EEEEEE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88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AAFF"/>
    </style:style>
    <style:style style:family="table-cell" style:name="ce524">
      <style:table-cell-properties fo:background-color="#9988FF"/>
    </style:style>
    <style:style style:family="table-cell" style:name="ce525">
      <style:table-cell-properties fo:background-color="#99AAFF"/>
    </style:style>
    <style:style style:family="table-cell" style:name="ce526">
      <style:table-cell-properties fo:background-color="#9988FF"/>
    </style:style>
    <style:style style:family="table-cell" style:name="ce527">
      <style:table-cell-properties fo:background-color="#9988FF"/>
    </style:style>
    <style:style style:family="table-cell" style:name="ce528">
      <style:table-cell-properties fo:background-color="#99AA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EEEEEE"/>
    </style:style>
    <style:style style:family="table-cell" style:name="ce532">
      <style:table-cell-properties fo:background-color="#99AA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AAFF"/>
    </style:style>
    <style:style style:family="table-cell" style:name="ce538">
      <style:table-cell-properties fo:background-color="#9988FF"/>
    </style:style>
    <style:style style:family="table-cell" style:name="ce539">
      <style:table-cell-properties fo:background-color="#99AA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AA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EEEEEE"/>
    </style:style>
    <style:style style:family="table-cell" style:name="ce546">
      <style:table-cell-properties fo:background-color="#99AA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88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AAFF"/>
    </style:style>
    <style:style style:family="table-cell" style:name="ce552">
      <style:table-cell-properties fo:background-color="#9988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9988FF"/>
    </style:style>
    <style:style style:family="table-cell" style:name="ce555">
      <style:table-cell-properties fo:background-color="#99AA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88FF"/>
    </style:style>
    <style:style style:family="table-cell" style:name="ce558">
      <style:table-cell-properties fo:background-color="#99AAFF"/>
    </style:style>
    <style:style style:family="table-cell" style:name="ce559">
      <style:table-cell-properties fo:background-color="#9988FF"/>
    </style:style>
    <style:style style:family="table-cell" style:name="ce560">
      <style:table-cell-properties fo:background-color="#9988FF"/>
    </style:style>
    <style:style style:family="table-cell" style:name="ce561">
      <style:table-cell-properties fo:background-color="#EEEEEE"/>
    </style:style>
    <style:style style:family="table-cell" style:name="ce562">
      <style:table-cell-properties fo:background-color="#99AA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88FF"/>
    </style:style>
    <style:style style:family="table-cell" style:name="ce566">
      <style:table-cell-properties fo:background-color="#9988FF"/>
    </style:style>
    <style:style style:family="table-cell" style:name="ce567">
      <style:table-cell-properties fo:background-color="#99AAFF"/>
    </style:style>
    <style:style style:family="table-cell" style:name="ce568">
      <style:table-cell-properties fo:background-color="#9988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88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9988FF"/>
    </style:style>
    <style:style style:family="table-cell" style:name="ce574">
      <style:table-cell-properties fo:background-color="#9988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AAFF"/>
    </style:style>
    <style:style style:family="table-cell" style:name="ce580">
      <style:table-cell-properties fo:background-color="#9988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99AA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EEEEEE"/>
    </style:style>
    <style:style style:family="table-cell" style:name="ce586">
      <style:table-cell-properties fo:background-color="#99AAFF"/>
    </style:style>
    <style:style style:family="table-cell" style:name="ce587">
      <style:table-cell-properties fo:background-color="#9988FF"/>
    </style:style>
    <style:style style:family="table-cell" style:name="ce588">
      <style:table-cell-properties fo:background-color="#9988FF"/>
    </style:style>
    <style:style style:family="table-cell" style:name="ce589">
      <style:table-cell-properties fo:background-color="#9988FF"/>
    </style:style>
    <style:style style:family="table-cell" style:name="ce590">
      <style:table-cell-properties fo:background-color="#9988FF"/>
    </style:style>
    <style:style style:family="table-cell" style:name="ce591">
      <style:table-cell-properties fo:background-color="#99AA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88FF"/>
    </style:style>
    <style:style style:family="table-cell" style:name="ce594">
      <style:table-cell-properties fo:background-color="#9988FF"/>
    </style:style>
    <style:style style:family="table-cell" style:name="ce595">
      <style:table-cell-properties fo:background-color="#99AAFF"/>
    </style:style>
    <style:style style:family="table-cell" style:name="ce596">
      <style:table-cell-properties fo:background-color="#9988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AAFF"/>
    </style:style>
    <style:style style:family="table-cell" style:name="ce599">
      <style:table-cell-properties fo:background-color="#9988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EEEEEE"/>
    </style:style>
    <style:style style:family="table-cell" style:name="ce602">
      <style:table-cell-properties fo:background-color="#99AAFF"/>
    </style:style>
    <style:style style:family="table-cell" style:name="ce603">
      <style:table-cell-properties fo:background-color="#9988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AAFF"/>
    </style:style>
    <style:style style:family="table-cell" style:name="ce608">
      <style:table-cell-properties fo:background-color="#9988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88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88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9988FF"/>
    </style:style>
    <style:style style:family="table-cell" style:name="ce617">
      <style:table-cell-properties fo:background-color="#9988FF"/>
    </style:style>
    <style:style style:family="table-cell" style:name="ce618">
      <style:table-cell-properties fo:background-color="#9988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88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88FF"/>
    </style:style>
    <style:style style:family="table-cell" style:name="ce624">
      <style:table-cell-properties fo:background-color="#9988FF"/>
    </style:style>
    <style:style style:family="table-cell" style:name="ce625">
      <style:table-cell-properties fo:background-color="#99AAFF"/>
    </style:style>
    <style:style style:family="table-cell" style:name="ce626">
      <style:table-cell-properties fo:background-color="#9988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AA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9988FF"/>
    </style:style>
    <style:style style:family="table-cell" style:name="ce631">
      <style:table-cell-properties fo:background-color="#EEEEEE"/>
    </style:style>
    <style:style style:family="table-cell" style:name="ce632">
      <style:table-cell-properties fo:background-color="#99AA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88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AAFF"/>
    </style:style>
    <style:style style:family="table-cell" style:name="ce638">
      <style:table-cell-properties fo:background-color="#9988FF"/>
    </style:style>
    <style:style style:family="table-cell" style:name="ce639">
      <style:table-cell-properties fo:background-color="#99AAFF"/>
    </style:style>
    <style:style style:family="table-cell" style:name="ce640">
      <style:table-cell-properties fo:background-color="#9988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AA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9988FF"/>
    </style:style>
    <style:style style:family="table-cell" style:name="ce645">
      <style:table-cell-properties fo:background-color="#EEEEEE"/>
    </style:style>
    <style:style style:family="table-cell" style:name="ce646">
      <style:table-cell-properties fo:background-color="#99AA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9988FF"/>
    </style:style>
    <style:style style:family="table-cell" style:name="ce650">
      <style:table-cell-properties fo:background-color="#9988FF"/>
    </style:style>
    <style:style style:family="table-cell" style:name="ce651">
      <style:table-cell-properties fo:background-color="#99AA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AAFF"/>
    </style:style>
    <style:style style:family="table-cell" style:name="ce654">
      <style:table-cell-properties fo:background-color="#9988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AA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9988FF"/>
    </style:style>
    <style:style style:family="table-cell" style:name="ce659">
      <style:table-cell-properties fo:background-color="#EEEEEE"/>
    </style:style>
    <style:style style:family="table-cell" style:name="ce660">
      <style:table-cell-properties fo:background-color="#99AA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88FF"/>
    </style:style>
    <style:style style:family="table-cell" style:name="ce664">
      <style:table-cell-properties fo:background-color="#9988FF"/>
    </style:style>
    <style:style style:family="table-cell" style:name="ce665">
      <style:table-cell-properties fo:background-color="#99AA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AA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AA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88FF"/>
    </style:style>
    <style:style style:family="table-cell" style:name="ce673">
      <style:table-cell-properties fo:background-color="#EEEEEE"/>
    </style:style>
    <style:style style:family="table-cell" style:name="ce674">
      <style:table-cell-properties fo:background-color="#99AA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88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AAFF"/>
    </style:style>
    <style:style style:family="table-cell" style:name="ce680">
      <style:table-cell-properties fo:background-color="#9988FF"/>
    </style:style>
    <style:style style:family="table-cell" style:name="ce681">
      <style:table-cell-properties fo:background-color="#99AAFF"/>
    </style:style>
    <style:style style:family="table-cell" style:name="ce682">
      <style:table-cell-properties fo:background-color="#9988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AA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88FF"/>
    </style:style>
    <style:style style:family="table-cell" style:name="ce687">
      <style:table-cell-properties fo:background-color="#EEEEEE"/>
    </style:style>
    <style:style style:family="table-cell" style:name="ce688">
      <style:table-cell-properties fo:background-color="#99AA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88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AAFF"/>
    </style:style>
    <style:style style:family="table-cell" style:name="ce694">
      <style:table-cell-properties fo:background-color="#9988FF"/>
    </style:style>
    <style:style style:family="table-cell" style:name="ce695">
      <style:table-cell-properties fo:background-color="#99AA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AA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88FF"/>
    </style:style>
    <style:style style:family="table-cell" style:name="ce701">
      <style:table-cell-properties fo:background-color="#EEEEEE"/>
    </style:style>
    <style:style style:family="table-cell" style:name="ce702">
      <style:table-cell-properties fo:background-color="#99AAFF"/>
    </style:style>
    <style:style style:family="table-cell" style:name="ce703">
      <style:table-cell-properties fo:background-color="#9988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88FF"/>
    </style:style>
    <style:style style:family="table-cell" style:name="ce706">
      <style:table-cell-properties fo:background-color="#9988FF"/>
    </style:style>
    <style:style style:family="table-cell" style:name="ce707">
      <style:table-cell-properties fo:background-color="#99AAFF"/>
    </style:style>
    <style:style style:family="table-cell" style:name="ce708">
      <style:table-cell-properties fo:background-color="#9988FF"/>
    </style:style>
    <style:style style:family="table-cell" style:name="ce709">
      <style:table-cell-properties fo:background-color="#99AAFF"/>
    </style:style>
    <style:style style:family="table-cell" style:name="ce710">
      <style:table-cell-properties fo:background-color="#9988FF"/>
    </style:style>
    <style:style style:family="table-cell" style:name="ce711">
      <style:table-cell-properties fo:background-color="#9988FF"/>
    </style:style>
    <style:style style:family="table-cell" style:name="ce712">
      <style:table-cell-properties fo:background-color="#99AA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9988FF"/>
    </style:style>
    <style:style style:family="table-cell" style:name="ce715">
      <style:table-cell-properties fo:background-color="#EEEEEE"/>
    </style:style>
    <style:style style:family="table-cell" style:name="ce716">
      <style:table-cell-properties fo:background-color="#99AAFF"/>
    </style:style>
    <style:style style:family="table-cell" style:name="ce717">
      <style:table-cell-properties fo:background-color="#9988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88FF"/>
    </style:style>
    <style:style style:family="table-cell" style:name="ce720">
      <style:table-cell-properties fo:background-color="#9988FF"/>
    </style:style>
    <style:style style:family="table-cell" style:name="ce721">
      <style:table-cell-properties fo:background-color="#99AAFF"/>
    </style:style>
    <style:style style:family="table-cell" style:name="ce722">
      <style:table-cell-properties fo:background-color="#9988FF"/>
    </style:style>
    <style:style style:family="table-cell" style:name="ce723">
      <style:table-cell-properties fo:background-color="#99AAFF"/>
    </style:style>
    <style:style style:family="table-cell" style:name="ce724">
      <style:table-cell-properties fo:background-color="#9988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AAFF"/>
    </style:style>
    <style:style style:family="table-cell" style:name="ce727">
      <style:table-cell-properties fo:background-color="#9988FF"/>
    </style:style>
    <style:style style:family="table-cell" style:name="ce728">
      <style:table-cell-properties fo:background-color="#9988FF"/>
    </style:style>
    <style:style style:family="table-cell" style:name="ce729">
      <style:table-cell-properties fo:background-color="#EEEEEE"/>
    </style:style>
    <style:style style:family="table-cell" style:name="ce730">
      <style:table-cell-properties fo:background-color="#99AA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88FF"/>
    </style:style>
    <style:style style:family="table-cell" style:name="ce734">
      <style:table-cell-properties fo:background-color="#9988FF"/>
    </style:style>
    <style:style style:family="table-cell" style:name="ce735">
      <style:table-cell-properties fo:background-color="#99AA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AAFF"/>
    </style:style>
    <style:style style:family="table-cell" style:name="ce738">
      <style:table-cell-properties fo:background-color="#9988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AAFF"/>
    </style:style>
    <style:style style:family="table-cell" style:name="ce741">
      <style:table-cell-properties fo:background-color="#9988FF"/>
    </style:style>
    <style:style style:family="table-cell" style:name="ce742">
      <style:table-cell-properties fo:background-color="#9988FF"/>
    </style:style>
    <style:style style:family="table-cell" style:name="ce743">
      <style:table-cell-properties fo:background-color="#EEEEEE"/>
    </style:style>
    <style:style style:family="table-cell" style:name="ce744">
      <style:table-cell-properties fo:background-color="#99AA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88FF"/>
    </style:style>
    <style:style style:family="table-cell" style:name="ce748">
      <style:table-cell-properties fo:background-color="#9988FF"/>
    </style:style>
    <style:style style:family="table-cell" style:name="ce749">
      <style:table-cell-properties fo:background-color="#99AAFF"/>
    </style:style>
    <style:style style:family="table-cell" style:name="ce750">
      <style:table-cell-properties fo:background-color="#9988FF"/>
    </style:style>
    <style:style style:family="table-cell" style:name="ce751">
      <style:table-cell-properties fo:background-color="#99AAFF"/>
    </style:style>
    <style:style style:family="table-cell" style:name="ce752">
      <style:table-cell-properties fo:background-color="#9988FF"/>
    </style:style>
    <style:style style:family="table-cell" style:name="ce753">
      <style:table-cell-properties fo:background-color="#9988FF"/>
    </style:style>
    <style:style style:family="table-cell" style:name="ce754">
      <style:table-cell-properties fo:background-color="#99AAFF"/>
    </style:style>
    <style:style style:family="table-cell" style:name="ce755">
      <style:table-cell-properties fo:background-color="#9988FF"/>
    </style:style>
    <style:style style:family="table-cell" style:name="ce756">
      <style:table-cell-properties fo:background-color="#9988FF"/>
    </style:style>
    <style:style style:family="table-cell" style:name="ce757">
      <style:table-cell-properties fo:background-color="#EEEEEE"/>
    </style:style>
    <style:style style:family="table-cell" style:name="ce758">
      <style:table-cell-properties fo:background-color="#99AA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88FF"/>
    </style:style>
    <style:style style:family="table-cell" style:name="ce762">
      <style:table-cell-properties fo:background-color="#9988FF"/>
    </style:style>
    <style:style style:family="table-cell" style:name="ce763">
      <style:table-cell-properties fo:background-color="#99AAFF"/>
    </style:style>
    <style:style style:family="table-cell" style:name="ce764">
      <style:table-cell-properties fo:background-color="#9988FF"/>
    </style:style>
    <style:style style:family="table-cell" style:name="ce765">
      <style:table-cell-properties fo:background-color="#99AAFF"/>
    </style:style>
    <style:style style:family="table-cell" style:name="ce766">
      <style:table-cell-properties fo:background-color="#9988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AAFF"/>
    </style:style>
    <style:style style:family="table-cell" style:name="ce769">
      <style:table-cell-properties fo:background-color="#9988FF"/>
    </style:style>
    <style:style style:family="table-cell" style:name="ce770">
      <style:table-cell-properties fo:background-color="#9988FF"/>
    </style:style>
    <style:style style:family="table-cell" style:name="ce771">
      <style:table-cell-properties fo:background-color="#EEEEEE"/>
    </style:style>
    <style:style style:family="table-cell" style:name="ce772">
      <style:table-cell-properties fo:background-color="#99AAFF"/>
    </style:style>
    <style:style style:family="table-cell" style:name="ce773">
      <style:table-cell-properties fo:background-color="#9988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88FF"/>
    </style:style>
    <style:style style:family="table-cell" style:name="ce776">
      <style:table-cell-properties fo:background-color="#9988FF"/>
    </style:style>
    <style:style style:family="table-cell" style:name="ce777">
      <style:table-cell-properties fo:background-color="#99AA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AAFF"/>
    </style:style>
    <style:style style:family="table-cell" style:name="ce780">
      <style:table-cell-properties fo:background-color="#9988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AAFF"/>
    </style:style>
    <style:style style:family="table-cell" style:name="ce783">
      <style:table-cell-properties fo:background-color="#9988FF"/>
    </style:style>
    <style:style style:family="table-cell" style:name="ce784">
      <style:table-cell-properties fo:background-color="#9988FF"/>
    </style:style>
    <style:style style:family="table-cell" style:name="ce785">
      <style:table-cell-properties fo:background-color="#EEEEEE"/>
    </style:style>
    <style:style style:family="table-cell" style:name="ce786">
      <style:table-cell-properties fo:background-color="#99AAFF"/>
    </style:style>
    <style:style style:family="table-cell" style:name="ce787">
      <style:table-cell-properties fo:background-color="#9988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88FF"/>
    </style:style>
    <style:style style:family="table-cell" style:name="ce790">
      <style:table-cell-properties fo:background-color="#9988FF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AAFF"/>
    </style:style>
    <style:style style:family="table-cell" style:name="ce794">
      <style:table-cell-properties fo:background-color="#9988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AAFF"/>
    </style:style>
    <style:style style:family="table-cell" style:name="ce797">
      <style:table-cell-properties fo:background-color="#9988FF"/>
    </style:style>
    <style:style style:family="table-cell" style:name="ce798">
      <style:table-cell-properties fo:background-color="#9988FF"/>
    </style:style>
    <style:style style:family="table-cell" style:name="ce799">
      <style:table-cell-properties fo:background-color="#EEEEEE"/>
    </style:style>
    <style:style style:family="table-cell" style:name="ce800">
      <style:table-cell-properties fo:background-color="#99AA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88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AA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88FF"/>
    </style:style>
    <style:style style:family="table-cell" style:name="ce808">
      <style:table-cell-properties fo:background-color="#99AA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88FF"/>
    </style:style>
    <style:style style:family="table-cell" style:name="ce811">
      <style:table-cell-properties fo:background-color="#99AAFF"/>
    </style:style>
    <style:style style:family="table-cell" style:name="ce812">
      <style:table-cell-properties fo:background-color="#9988FF"/>
    </style:style>
    <style:style style:family="table-cell" style:name="ce813">
      <style:table-cell-properties fo:background-color="#9988FF"/>
    </style:style>
    <style:style style:family="table-cell" style:name="ce814">
      <style:table-cell-properties fo:background-color="#EEEEEE"/>
    </style:style>
    <style:style style:family="table-cell" style:name="ce815">
      <style:table-cell-properties fo:background-color="#99AA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88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88FF"/>
    </style:style>
    <style:style style:family="table-cell" style:name="ce820">
      <style:table-cell-properties fo:background-color="#99AAFF"/>
    </style:style>
    <style:style style:family="table-cell" style:name="ce821">
      <style:table-cell-properties fo:background-color="#9988FF"/>
    </style:style>
    <style:style style:family="table-cell" style:name="ce822">
      <style:table-cell-properties fo:background-color="#9988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88FF"/>
    </style:style>
    <style:style style:family="table-cell" style:name="ce825">
      <style:table-cell-properties fo:background-color="#9988FF"/>
    </style:style>
    <style:style style:family="table-cell" style:name="ce826">
      <style:table-cell-properties fo:background-color="#9988FF"/>
    </style:style>
    <style:style style:family="table-cell" style:name="ce827">
      <style:table-cell-properties fo:background-color="#99AAFF"/>
    </style:style>
    <style:style style:family="table-cell" style:name="ce828">
      <style:table-cell-properties fo:background-color="#9988FF"/>
    </style:style>
    <style:style style:family="table-cell" style:name="ce829">
      <style:table-cell-properties fo:background-color="#9988FF"/>
    </style:style>
    <style:style style:family="table-cell" style:name="ce830">
      <style:table-cell-properties fo:background-color="#99AAFF"/>
    </style:style>
    <style:style style:family="table-cell" style:name="ce831">
      <style:table-cell-properties fo:background-color="#9988FF"/>
    </style:style>
    <style:style style:family="table-cell" style:name="ce832">
      <style:table-cell-properties fo:background-color="#9988FF"/>
    </style:style>
    <style:style style:family="table-cell" style:name="ce833">
      <style:table-cell-properties fo:background-color="#EEEEEE"/>
    </style:style>
    <style:style style:family="table-cell" style:name="ce834">
      <style:table-cell-properties fo:background-color="#99AAFF"/>
    </style:style>
    <style:style style:family="table-cell" style:name="ce835">
      <style:table-cell-properties fo:background-color="#9988FF"/>
    </style:style>
    <style:style style:family="table-cell" style:name="ce836">
      <style:table-cell-properties fo:background-color="#9988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88FF"/>
    </style:style>
    <style:style style:family="table-cell" style:name="ce839">
      <style:table-cell-properties fo:background-color="#99AAFF"/>
    </style:style>
    <style:style style:family="table-cell" style:name="ce840">
      <style:table-cell-properties fo:background-color="#9988FF"/>
    </style:style>
    <style:style style:family="table-cell" style:name="ce841">
      <style:table-cell-properties fo:background-color="#99AAFF"/>
    </style:style>
    <style:style style:family="table-cell" style:name="ce842">
      <style:table-cell-properties fo:background-color="#9988FF"/>
    </style:style>
    <style:style style:family="table-cell" style:name="ce843">
      <style:table-cell-properties fo:background-color="#9988FF"/>
    </style:style>
    <style:style style:family="table-cell" style:name="ce844">
      <style:table-cell-properties fo:background-color="#99AAFF"/>
    </style:style>
    <style:style style:family="table-cell" style:name="ce845">
      <style:table-cell-properties fo:background-color="#9988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EEEEEE"/>
    </style:style>
    <style:style style:family="table-cell" style:name="ce848">
      <style:table-cell-properties fo:background-color="#99AAFF"/>
    </style:style>
    <style:style style:family="table-cell" style:name="ce849">
      <style:table-cell-properties fo:background-color="#9988FF"/>
    </style:style>
    <style:style style:family="table-cell" style:name="ce850">
      <style:table-cell-properties fo:background-color="#9988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88FF"/>
    </style:style>
    <style:style style:family="table-cell" style:name="ce853">
      <style:table-cell-properties fo:background-color="#99AAFF"/>
    </style:style>
    <style:style style:family="table-cell" style:name="ce854">
      <style:table-cell-properties fo:background-color="#9988FF"/>
    </style:style>
    <style:style style:family="table-cell" style:name="ce855">
      <style:table-cell-properties fo:background-color="#99AAFF"/>
    </style:style>
    <style:style style:family="table-cell" style:name="ce856">
      <style:table-cell-properties fo:background-color="#9988FF"/>
    </style:style>
    <style:style style:family="table-cell" style:name="ce857">
      <style:table-cell-properties fo:background-color="#9988FF"/>
    </style:style>
    <style:style style:family="table-cell" style:name="ce858">
      <style:table-cell-properties fo:background-color="#99AAFF"/>
    </style:style>
    <style:style style:family="table-cell" style:name="ce859">
      <style:table-cell-properties fo:background-color="#9988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EEEEEE"/>
    </style:style>
    <style:style style:family="table-cell" style:name="ce862">
      <style:table-cell-properties fo:background-color="#99AAFF"/>
    </style:style>
    <style:style style:family="table-cell" style:name="ce863">
      <style:table-cell-properties fo:background-color="#9988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88FF"/>
    </style:style>
    <style:style style:family="table-cell" style:name="ce867">
      <style:table-cell-properties fo:background-color="#99AAFF"/>
    </style:style>
    <style:style style:family="table-cell" style:name="ce868">
      <style:table-cell-properties fo:background-color="#9988FF"/>
    </style:style>
    <style:style style:family="table-cell" style:name="ce869">
      <style:table-cell-properties fo:background-color="#99AAFF"/>
    </style:style>
    <style:style style:family="table-cell" style:name="ce870">
      <style:table-cell-properties fo:background-color="#9988FF"/>
    </style:style>
    <style:style style:family="table-cell" style:name="ce871">
      <style:table-cell-properties fo:background-color="#9988FF"/>
    </style:style>
    <style:style style:family="table-cell" style:name="ce872">
      <style:table-cell-properties fo:background-color="#99AAFF"/>
    </style:style>
    <style:style style:family="table-cell" style:name="ce873">
      <style:table-cell-properties fo:background-color="#9988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EEEEEE"/>
    </style:style>
    <style:style style:family="table-cell" style:name="ce876">
      <style:table-cell-properties fo:background-color="#99AAFF"/>
    </style:style>
    <style:style style:family="table-cell" style:name="ce877">
      <style:table-cell-properties fo:background-color="#9988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88FF"/>
    </style:style>
    <style:style style:family="table-cell" style:name="ce881">
      <style:table-cell-properties fo:background-color="#99AAFF"/>
    </style:style>
    <style:style style:family="table-cell" style:name="ce882">
      <style:table-cell-properties fo:background-color="#9988FF"/>
    </style:style>
    <style:style style:family="table-cell" style:name="ce883">
      <style:table-cell-properties fo:background-color="#99AAFF"/>
    </style:style>
    <style:style style:family="table-cell" style:name="ce884">
      <style:table-cell-properties fo:background-color="#9988FF"/>
    </style:style>
    <style:style style:family="table-cell" style:name="ce885">
      <style:table-cell-properties fo:background-color="#9988FF"/>
    </style:style>
    <style:style style:family="table-cell" style:name="ce886">
      <style:table-cell-properties fo:background-color="#99AAFF"/>
    </style:style>
    <style:style style:family="table-cell" style:name="ce887">
      <style:table-cell-properties fo:background-color="#9988FF"/>
    </style:style>
    <style:style style:family="table-cell" style:name="ce888">
      <style:table-cell-properties fo:background-color="#9988FF"/>
    </style:style>
    <style:style style:family="table-cell" style:name="ce889">
      <style:table-cell-properties fo:background-color="#EEEEEE"/>
    </style:style>
    <style:style style:family="table-cell" style:name="ce890">
      <style:table-cell-properties fo:background-color="#99AAFF"/>
    </style:style>
    <style:style style:family="table-cell" style:name="ce891">
      <style:table-cell-properties fo:background-color="#9988FF"/>
    </style:style>
    <style:style style:family="table-cell" style:name="ce892">
      <style:table-cell-properties fo:background-color="#9988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88FF"/>
    </style:style>
    <style:style style:family="table-cell" style:name="ce895">
      <style:table-cell-properties fo:background-color="#99AAFF"/>
    </style:style>
    <style:style style:family="table-cell" style:name="ce896">
      <style:table-cell-properties fo:background-color="#9988FF"/>
    </style:style>
    <style:style style:family="table-cell" style:name="ce897">
      <style:table-cell-properties fo:background-color="#99AAFF"/>
    </style:style>
    <style:style style:family="table-cell" style:name="ce898">
      <style:table-cell-properties fo:background-color="#9988FF"/>
    </style:style>
    <style:style style:family="table-cell" style:name="ce899">
      <style:table-cell-properties fo:background-color="#9988FF"/>
    </style:style>
    <style:style style:family="table-cell" style:name="ce900">
      <style:table-cell-properties fo:background-color="#99AAFF"/>
    </style:style>
    <style:style style:family="table-cell" style:name="ce901">
      <style:table-cell-properties fo:background-color="#9988FF"/>
    </style:style>
    <style:style style:family="table-cell" style:name="ce902">
      <style:table-cell-properties fo:background-color="#9988FF"/>
    </style:style>
    <style:style style:family="table-cell" style:name="ce903">
      <style:table-cell-properties fo:background-color="#EEEEEE"/>
    </style:style>
    <style:style style:family="table-cell" style:name="ce904">
      <style:table-cell-properties fo:background-color="#99AAFF"/>
    </style:style>
    <style:style style:family="table-cell" style:name="ce905">
      <style:table-cell-properties fo:background-color="#9988FF"/>
    </style:style>
    <style:style style:family="table-cell" style:name="ce906">
      <style:table-cell-properties fo:background-color="#9988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99AAFF"/>
    </style:style>
    <style:style style:family="table-cell" style:name="ce910">
      <style:table-cell-properties fo:background-color="#9988FF"/>
    </style:style>
    <style:style style:family="table-cell" style:name="ce911">
      <style:table-cell-properties fo:background-color="#9988FF"/>
    </style:style>
    <style:style style:family="table-cell" style:name="ce912">
      <style:table-cell-properties fo:background-color="#9988FF"/>
    </style:style>
    <style:style style:family="table-cell" style:name="ce913">
      <style:table-cell-properties fo:background-color="#99AA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88FF"/>
    </style:style>
    <style:style style:family="table-cell" style:name="ce916">
      <style:table-cell-properties fo:background-color="#99AAFF"/>
    </style:style>
    <style:style style:family="table-cell" style:name="ce917">
      <style:table-cell-properties fo:background-color="#9988FF"/>
    </style:style>
    <style:style style:family="table-cell" style:name="ce918">
      <style:table-cell-properties fo:background-color="#9988FF"/>
    </style:style>
    <style:style style:family="table-cell" style:name="ce919">
      <style:table-cell-properties fo:background-color="#EEEEEE"/>
    </style:style>
    <style:style style:family="table-cell" style:name="ce920">
      <style:table-cell-properties fo:background-color="#99AA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9988FF"/>
    </style:style>
    <style:style style:family="table-cell" style:name="ce924">
      <style:table-cell-properties fo:background-color="#9988FF"/>
    </style:style>
    <style:style style:family="table-cell" style:name="ce925">
      <style:table-cell-properties fo:background-color="#99AAFF"/>
    </style:style>
    <style:style style:family="table-cell" style:name="ce926">
      <style:table-cell-properties fo:background-color="#9988FF"/>
    </style:style>
    <style:style style:family="table-cell" style:name="ce927">
      <style:table-cell-properties fo:background-color="#99AAFF"/>
    </style:style>
    <style:style style:family="table-cell" style:name="ce928">
      <style:table-cell-properties fo:background-color="#9988FF"/>
    </style:style>
    <style:style style:family="table-cell" style:name="ce929">
      <style:table-cell-properties fo:background-color="#9988FF"/>
    </style:style>
    <style:style style:family="table-cell" style:name="ce930">
      <style:table-cell-properties fo:background-color="#99AAFF"/>
    </style:style>
    <style:style style:family="table-cell" style:name="ce931">
      <style:table-cell-properties fo:background-color="#9988FF"/>
    </style:style>
    <style:style style:family="table-cell" style:name="ce932">
      <style:table-cell-properties fo:background-color="#9988FF"/>
    </style:style>
    <style:style style:family="table-cell" style:name="ce933">
      <style:table-cell-properties fo:background-color="#EEEEEE"/>
    </style:style>
    <style:style style:family="table-cell" style:name="ce934">
      <style:table-cell-properties fo:background-color="#99AA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88FF"/>
    </style:style>
    <style:style style:family="table-cell" style:name="ce938">
      <style:table-cell-properties fo:background-color="#9988FF"/>
    </style:style>
    <style:style style:family="table-cell" style:name="ce939">
      <style:table-cell-properties fo:background-color="#99AAFF"/>
    </style:style>
    <style:style style:family="table-cell" style:name="ce940">
      <style:table-cell-properties fo:background-color="#9988FF"/>
    </style:style>
    <style:style style:family="table-cell" style:name="ce941">
      <style:table-cell-properties fo:background-color="#99AA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88FF"/>
    </style:style>
    <style:style style:family="table-cell" style:name="ce944">
      <style:table-cell-properties fo:background-color="#99AA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9988FF"/>
    </style:style>
    <style:style style:family="table-cell" style:name="ce947">
      <style:table-cell-properties fo:background-color="#EEEEEE"/>
    </style:style>
    <style:style style:family="table-cell" style:name="ce948">
      <style:table-cell-properties fo:background-color="#99AAFF"/>
    </style:style>
    <style:style style:family="table-cell" style:name="ce949">
      <style:table-cell-properties fo:background-color="#9988FF"/>
    </style:style>
    <style:style style:family="table-cell" style:name="ce950">
      <style:table-cell-properties fo:background-color="#9988FF"/>
    </style:style>
    <style:style style:family="table-cell" style:name="ce951">
      <style:table-cell-properties fo:background-color="#9988FF"/>
    </style:style>
    <style:style style:family="table-cell" style:name="ce952">
      <style:table-cell-properties fo:background-color="#9988FF"/>
    </style:style>
    <style:style style:family="table-cell" style:name="ce953">
      <style:table-cell-properties fo:background-color="#99AAFF"/>
    </style:style>
    <style:style style:family="table-cell" style:name="ce954">
      <style:table-cell-properties fo:background-color="#9988FF"/>
    </style:style>
    <style:style style:family="table-cell" style:name="ce955">
      <style:table-cell-properties fo:background-color="#99AA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9988FF"/>
    </style:style>
    <style:style style:family="table-cell" style:name="ce958">
      <style:table-cell-properties fo:background-color="#99AA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9988FF"/>
    </style:style>
    <style:style style:family="table-cell" style:name="ce961">
      <style:table-cell-properties fo:background-color="#EEEEEE"/>
    </style:style>
    <style:style style:family="table-cell" style:name="ce962">
      <style:table-cell-properties fo:background-color="#99AAFF"/>
    </style:style>
    <style:style style:family="table-cell" style:name="ce963">
      <style:table-cell-properties fo:background-color="#9988FF"/>
    </style:style>
    <style:style style:family="table-cell" style:name="ce964">
      <style:table-cell-properties fo:background-color="#9988FF"/>
    </style:style>
    <style:style style:family="table-cell" style:name="ce965">
      <style:table-cell-properties fo:background-color="#9988FF"/>
    </style:style>
    <style:style style:family="table-cell" style:name="ce966">
      <style:table-cell-properties fo:background-color="#9988FF"/>
    </style:style>
    <style:style style:family="table-cell" style:name="ce967">
      <style:table-cell-properties fo:background-color="#99AAFF"/>
    </style:style>
    <style:style style:family="table-cell" style:name="ce968">
      <style:table-cell-properties fo:background-color="#9988FF"/>
    </style:style>
    <style:style style:family="table-cell" style:name="ce969">
      <style:table-cell-properties fo:background-color="#99AAFF"/>
    </style:style>
    <style:style style:family="table-cell" style:name="ce970">
      <style:table-cell-properties fo:background-color="#9988FF"/>
    </style:style>
    <style:style style:family="table-cell" style:name="ce971">
      <style:table-cell-properties fo:background-color="#9988FF"/>
    </style:style>
    <style:style style:family="table-cell" style:name="ce972">
      <style:table-cell-properties fo:background-color="#99AAFF"/>
    </style:style>
    <style:style style:family="table-cell" style:name="ce973">
      <style:table-cell-properties fo:background-color="#9988FF"/>
    </style:style>
    <style:style style:family="table-cell" style:name="ce974">
      <style:table-cell-properties fo:background-color="#9988FF"/>
    </style:style>
    <style:style style:family="table-cell" style:name="ce975">
      <style:table-cell-properties fo:background-color="#EEEEEE"/>
    </style:style>
    <style:style style:family="table-cell" style:name="ce976">
      <style:table-cell-properties fo:background-color="#99AAFF"/>
    </style:style>
    <style:style style:family="table-cell" style:name="ce977">
      <style:table-cell-properties fo:background-color="#9988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9988FF"/>
    </style:style>
    <style:style style:family="table-cell" style:name="ce980">
      <style:table-cell-properties fo:background-color="#9988FF"/>
    </style:style>
    <style:style style:family="table-cell" style:name="ce981">
      <style:table-cell-properties fo:background-color="#99AAFF"/>
    </style:style>
    <style:style style:family="table-cell" style:name="ce982">
      <style:table-cell-properties fo:background-color="#9988FF"/>
    </style:style>
    <style:style style:family="table-cell" style:name="ce983">
      <style:table-cell-properties fo:background-color="#99AAFF"/>
    </style:style>
    <style:style style:family="table-cell" style:name="ce984">
      <style:table-cell-properties fo:background-color="#9988FF"/>
    </style:style>
    <style:style style:family="table-cell" style:name="ce985">
      <style:table-cell-properties fo:background-color="#9988FF"/>
    </style:style>
    <style:style style:family="table-cell" style:name="ce986">
      <style:table-cell-properties fo:background-color="#99AAFF"/>
    </style:style>
    <style:style style:family="table-cell" style:name="ce987">
      <style:table-cell-properties fo:background-color="#9988FF"/>
    </style:style>
    <style:style style:family="table-cell" style:name="ce988">
      <style:table-cell-properties fo:background-color="#9988FF"/>
    </style:style>
    <style:style style:family="table-cell" style:name="ce989">
      <style:table-cell-properties fo:background-color="#EEEEEE"/>
    </style:style>
    <style:style style:family="table-cell" style:name="ce990">
      <style:table-cell-properties fo:background-color="#99AAFF"/>
    </style:style>
    <style:style style:family="table-cell" style:name="ce991">
      <style:table-cell-properties fo:background-color="#9988FF"/>
    </style:style>
    <style:style style:family="table-cell" style:name="ce992">
      <style:table-cell-properties fo:background-color="#9988FF"/>
    </style:style>
    <style:style style:family="table-cell" style:name="ce993">
      <style:table-cell-properties fo:background-color="#9988FF"/>
    </style:style>
    <style:style style:family="table-cell" style:name="ce994">
      <style:table-cell-properties fo:background-color="#9988FF"/>
    </style:style>
    <style:style style:family="table-cell" style:name="ce995">
      <style:table-cell-properties fo:background-color="#99AAFF"/>
    </style:style>
    <style:style style:family="table-cell" style:name="ce996">
      <style:table-cell-properties fo:background-color="#9988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AAFF"/>
    </style:style>
    <style:style style:family="table-cell" style:name="ce999">
      <style:table-cell-properties fo:background-color="#9988FF"/>
    </style:style>
    <style:style style:family="table-cell" style:name="ce1000">
      <style:table-cell-properties fo:background-color="#9988FF"/>
    </style:style>
    <style:style style:family="table-cell" style:name="ce1001">
      <style:table-cell-properties fo:background-color="#99AAFF"/>
    </style:style>
    <style:style style:family="table-cell" style:name="ce1002">
      <style:table-cell-properties fo:background-color="#9988FF"/>
    </style:style>
    <style:style style:family="table-cell" style:name="ce1003">
      <style:table-cell-properties fo:background-color="#9988FF"/>
    </style:style>
    <style:style style:family="table-cell" style:name="ce1004">
      <style:table-cell-properties fo:background-color="#EEEEEE"/>
    </style:style>
    <style:style style:family="table-cell" style:name="ce1005">
      <style:table-cell-properties fo:background-color="#99AAFF"/>
    </style:style>
    <style:style style:family="table-cell" style:name="ce1006">
      <style:table-cell-properties fo:background-color="#9988FF"/>
    </style:style>
    <style:style style:family="table-cell" style:name="ce1007">
      <style:table-cell-properties fo:background-color="#9988FF"/>
    </style:style>
    <style:style style:family="table-cell" style:name="ce1008">
      <style:table-cell-properties fo:background-color="#9988FF"/>
    </style:style>
    <style:style style:family="table-cell" style:name="ce1009">
      <style:table-cell-properties fo:background-color="#9988FF"/>
    </style:style>
    <style:style style:family="table-cell" style:name="ce1010">
      <style:table-cell-properties fo:background-color="#99AA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88FF"/>
    </style:style>
    <style:style style:family="table-cell" style:name="ce1013">
      <style:table-cell-properties fo:background-color="#9988FF"/>
    </style:style>
    <style:style style:family="table-cell" style:name="ce1014">
      <style:table-cell-properties fo:background-color="#9988FF"/>
    </style:style>
    <style:style style:family="table-cell" style:name="ce1015">
      <style:table-cell-properties fo:background-color="#9988FF"/>
    </style:style>
    <style:style style:family="table-cell" style:name="ce1016">
      <style:table-cell-properties fo:background-color="#9988FF"/>
    </style:style>
    <style:style style:family="table-cell" style:name="ce1017">
      <style:table-cell-properties fo:background-color="#9988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88FF"/>
    </style:style>
    <style:style style:family="table-cell" style:name="ce1021">
      <style:table-cell-properties fo:background-color="#9988FF"/>
    </style:style>
    <style:style style:family="table-cell" style:name="ce1022">
      <style:table-cell-properties fo:background-color="#9988FF"/>
    </style:style>
    <style:style style:family="table-cell" style:name="ce1023">
      <style:table-cell-properties fo:background-color="#9988FF"/>
    </style:style>
    <style:style style:family="table-cell" style:name="ce1024">
      <style:table-cell-properties fo:background-color="#9988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88FF"/>
    </style:style>
    <style:style style:family="table-cell" style:name="ce1027">
      <style:table-cell-properties fo:background-color="#9988FF"/>
    </style:style>
    <style:style style:family="table-cell" style:name="ce1028">
      <style:table-cell-properties fo:background-color="#9988FF"/>
    </style:style>
    <style:style style:family="table-cell" style:name="ce1029">
      <style:table-cell-properties fo:background-color="#9988FF"/>
    </style:style>
    <style:style style:family="table-cell" style:name="ce1030">
      <style:table-cell-properties fo:background-color="#99AAFF"/>
    </style:style>
    <style:style style:family="table-cell" style:name="ce1031">
      <style:table-cell-properties fo:background-color="#9988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AAFF"/>
    </style:style>
    <style:style style:family="table-cell" style:name="ce1034">
      <style:table-cell-properties fo:background-color="#9988FF"/>
    </style:style>
    <style:style style:family="table-cell" style:name="ce1035">
      <style:table-cell-properties fo:background-color="#9988FF"/>
    </style:style>
    <style:style style:family="table-cell" style:name="ce1036">
      <style:table-cell-properties fo:background-color="#EEEEEE"/>
    </style:style>
    <style:style style:family="table-cell" style:name="ce1037">
      <style:table-cell-properties fo:background-color="#99AAFF"/>
    </style:style>
    <style:style style:family="table-cell" style:name="ce1038">
      <style:table-cell-properties fo:background-color="#9988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88FF"/>
    </style:style>
    <style:style style:family="table-cell" style:name="ce1041">
      <style:table-cell-properties fo:background-color="#9988FF"/>
    </style:style>
    <style:style style:family="table-cell" style:name="ce1042">
      <style:table-cell-properties fo:background-color="#99AAFF"/>
    </style:style>
    <style:style style:family="table-cell" style:name="ce1043">
      <style:table-cell-properties fo:background-color="#9988FF"/>
    </style:style>
    <style:style style:family="table-cell" style:name="ce1044">
      <style:table-cell-properties fo:background-color="#9988FF"/>
    </style:style>
    <style:style style:family="table-cell" style:name="ce1045">
      <style:table-cell-properties fo:background-color="#9988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AAFF"/>
    </style:style>
    <style:style style:family="table-cell" style:name="ce1048">
      <style:table-cell-properties fo:background-color="#9988FF"/>
    </style:style>
    <style:style style:family="table-cell" style:name="ce1049">
      <style:table-cell-properties fo:background-color="#9988FF"/>
    </style:style>
    <style:style style:family="table-cell" style:name="ce1050">
      <style:table-cell-properties fo:background-color="#99AAFF"/>
    </style:style>
    <style:style style:family="table-cell" style:name="ce1051">
      <style:table-cell-properties fo:background-color="#9988FF"/>
    </style:style>
    <style:style style:family="table-cell" style:name="ce1052">
      <style:table-cell-properties fo:background-color="#9988FF"/>
    </style:style>
    <style:style style:family="table-cell" style:name="ce1053">
      <style:table-cell-properties fo:background-color="#EEEEEE"/>
    </style:style>
    <style:style style:family="table-cell" style:name="ce1054">
      <style:table-cell-properties fo:background-color="#99AAFF"/>
    </style:style>
    <style:style style:family="table-cell" style:name="ce1055">
      <style:table-cell-properties fo:background-color="#9988FF"/>
    </style:style>
    <style:style style:family="table-cell" style:name="ce1056">
      <style:table-cell-properties fo:background-color="#9988FF"/>
    </style:style>
    <style:style style:family="table-cell" style:name="ce1057">
      <style:table-cell-properties fo:background-color="#9988FF"/>
    </style:style>
    <style:style style:family="table-cell" style:name="ce1058">
      <style:table-cell-properties fo:background-color="#9988FF"/>
    </style:style>
    <style:style style:family="table-cell" style:name="ce1059">
      <style:table-cell-properties fo:background-color="#99AA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88FF"/>
    </style:style>
    <style:style style:family="table-cell" style:name="ce1063">
      <style:table-cell-properties fo:background-color="#99AAFF"/>
    </style:style>
    <style:style style:family="table-cell" style:name="ce1064">
      <style:table-cell-properties fo:background-color="#9988FF"/>
    </style:style>
    <style:style style:family="table-cell" style:name="ce1065">
      <style:table-cell-properties fo:background-color="#9988FF"/>
    </style:style>
    <style:style style:family="table-cell" style:name="ce1066">
      <style:table-cell-properties fo:background-color="#99AA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88FF"/>
    </style:style>
    <style:style style:family="table-cell" style:name="ce1069">
      <style:table-cell-properties fo:background-color="#EEEEEE"/>
    </style:style>
    <style:style style:family="table-cell" style:name="ce1070">
      <style:table-cell-properties fo:background-color="#99AAFF"/>
    </style:style>
    <style:style style:family="table-cell" style:name="ce1071">
      <style:table-cell-properties fo:background-color="#9988FF"/>
    </style:style>
    <style:style style:family="table-cell" style:name="ce1072">
      <style:table-cell-properties fo:background-color="#9988FF"/>
    </style:style>
    <style:style style:family="table-cell" style:name="ce1073">
      <style:table-cell-properties fo:background-color="#9988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AAFF"/>
    </style:style>
    <style:style style:family="table-cell" style:name="ce1076">
      <style:table-cell-properties fo:background-color="#9988FF"/>
    </style:style>
    <style:style style:family="table-cell" style:name="ce1077">
      <style:table-cell-properties fo:background-color="#9988FF"/>
    </style:style>
    <style:style style:family="table-cell" style:name="ce1078">
      <style:table-cell-properties fo:background-color="#99AAFF"/>
    </style:style>
    <style:style style:family="table-cell" style:name="ce1079">
      <style:table-cell-properties fo:background-color="#9988FF"/>
    </style:style>
    <style:style style:family="table-cell" style:name="ce1080">
      <style:table-cell-properties fo:background-color="#9988FF"/>
    </style:style>
    <style:style style:family="table-cell" style:name="ce1081">
      <style:table-cell-properties fo:background-color="#99AAFF"/>
    </style:style>
    <style:style style:family="table-cell" style:name="ce1082">
      <style:table-cell-properties fo:background-color="#9988FF"/>
    </style:style>
    <style:style style:family="table-cell" style:name="ce1083">
      <style:table-cell-properties fo:background-color="#9988FF"/>
    </style:style>
    <style:style style:family="table-cell" style:name="ce1084">
      <style:table-cell-properties fo:background-color="#EEEEEE"/>
    </style:style>
    <style:style style:family="table-cell" style:name="ce1085">
      <style:table-cell-properties fo:background-color="#99AAFF"/>
    </style:style>
    <style:style style:family="table-cell" style:name="ce1086">
      <style:table-cell-properties fo:background-color="#9988FF"/>
    </style:style>
    <style:style style:family="table-cell" style:name="ce1087">
      <style:table-cell-properties fo:background-color="#9988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99AAFF"/>
    </style:style>
    <style:style style:family="table-cell" style:name="ce1091">
      <style:table-cell-properties fo:background-color="#9988FF"/>
    </style:style>
    <style:style style:family="table-cell" style:name="ce1092">
      <style:table-cell-properties fo:background-color="#99AAFF"/>
    </style:style>
    <style:style style:family="table-cell" style:name="ce1093">
      <style:table-cell-properties fo:background-color="#9988FF"/>
    </style:style>
    <style:style style:family="table-cell" style:name="ce1094">
      <style:table-cell-properties fo:background-color="#9988FF"/>
    </style:style>
    <style:style style:family="table-cell" style:name="ce1095">
      <style:table-cell-properties fo:background-color="#99AAFF"/>
    </style:style>
    <style:style style:family="table-cell" style:name="ce1096">
      <style:table-cell-properties fo:background-color="#9988FF"/>
    </style:style>
    <style:style style:family="table-cell" style:name="ce1097">
      <style:table-cell-properties fo:background-color="#9988FF"/>
    </style:style>
    <style:style style:family="table-cell" style:name="ce1098">
      <style:table-cell-properties fo:background-color="#EEEEEE"/>
    </style:style>
    <style:style style:family="table-cell" style:name="ce1099">
      <style:table-cell-properties fo:background-color="#99AAFF"/>
    </style:style>
    <style:style style:family="table-cell" style:name="ce1100">
      <style:table-cell-properties fo:background-color="#9988FF"/>
    </style:style>
    <style:style style:family="table-cell" style:name="ce1101">
      <style:table-cell-properties fo:background-color="#9988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99AAFF"/>
    </style:style>
    <style:style style:family="table-cell" style:name="ce1105">
      <style:table-cell-properties fo:background-color="#9988FF"/>
    </style:style>
    <style:style style:family="table-cell" style:name="ce1106">
      <style:table-cell-properties fo:background-color="#99AAFF"/>
    </style:style>
    <style:style style:family="table-cell" style:name="ce1107">
      <style:table-cell-properties fo:background-color="#9988FF"/>
    </style:style>
    <style:style style:family="table-cell" style:name="ce1108">
      <style:table-cell-properties fo:background-color="#9988FF"/>
    </style:style>
    <style:style style:family="table-cell" style:name="ce1109">
      <style:table-cell-properties fo:background-color="#99AAFF"/>
    </style:style>
    <style:style style:family="table-cell" style:name="ce1110">
      <style:table-cell-properties fo:background-color="#9988FF"/>
    </style:style>
    <style:style style:family="table-cell" style:name="ce1111">
      <style:table-cell-properties fo:background-color="#9988FF"/>
    </style:style>
    <style:style style:family="table-cell" style:name="ce1112">
      <style:table-cell-properties fo:background-color="#EEEEEE"/>
    </style:style>
    <style:style style:family="table-cell" style:name="ce1113">
      <style:table-cell-properties fo:background-color="#99AAFF"/>
    </style:style>
    <style:style style:family="table-cell" style:name="ce1114">
      <style:table-cell-properties fo:background-color="#9988FF"/>
    </style:style>
    <style:style style:family="table-cell" style:name="ce1115">
      <style:table-cell-properties fo:background-color="#9988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99AAFF"/>
    </style:style>
    <style:style style:family="table-cell" style:name="ce1119">
      <style:table-cell-properties fo:background-color="#9988FF"/>
    </style:style>
    <style:style style:family="table-cell" style:name="ce1120">
      <style:table-cell-properties fo:background-color="#9988FF"/>
    </style:style>
    <style:style style:family="table-cell" style:name="ce1121">
      <style:table-cell-properties fo:background-color="#9988FF"/>
    </style:style>
    <style:style style:family="table-cell" style:name="ce1122">
      <style:table-cell-properties fo:background-color="#9988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88FF"/>
    </style:style>
    <style:style style:family="table-cell" style:name="ce1125">
      <style:table-cell-properties fo:background-color="#9988FF"/>
    </style:style>
    <style:style style:family="table-cell" style:name="ce1126">
      <style:table-cell-properties fo:background-color="#9988FF"/>
    </style:style>
    <style:style style:family="table-cell" style:name="ce1127">
      <style:table-cell-properties fo:background-color="#9988FF"/>
    </style:style>
    <style:style style:family="table-cell" style:name="ce1128">
      <style:table-cell-properties fo:background-color="#99AAFF"/>
    </style:style>
    <style:style style:family="table-cell" style:name="ce1129">
      <style:table-cell-properties fo:background-color="#9988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AAFF"/>
    </style:style>
    <style:style style:family="table-cell" style:name="ce1132">
      <style:table-cell-properties fo:background-color="#9988FF"/>
    </style:style>
    <style:style style:family="table-cell" style:name="ce1133">
      <style:table-cell-properties fo:background-color="#9988FF"/>
    </style:style>
    <style:style style:family="table-cell" style:name="ce1134">
      <style:table-cell-properties fo:background-color="#EEEEEE"/>
    </style:style>
    <style:style style:family="table-cell" style:name="ce1135">
      <style:table-cell-properties fo:background-color="#99AAFF"/>
    </style:style>
    <style:style style:family="table-cell" style:name="ce1136">
      <style:table-cell-properties fo:background-color="#9988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88FF"/>
    </style:style>
    <style:style style:family="table-cell" style:name="ce1139">
      <style:table-cell-properties fo:background-color="#9988FF"/>
    </style:style>
    <style:style style:family="table-cell" style:name="ce1140">
      <style:table-cell-properties fo:background-color="#99AAFF"/>
    </style:style>
    <style:style style:family="table-cell" style:name="ce1141">
      <style:table-cell-properties fo:background-color="#9988FF"/>
    </style:style>
    <style:style style:family="table-cell" style:name="ce1142">
      <style:table-cell-properties fo:background-color="#99AAFF"/>
    </style:style>
    <style:style style:family="table-cell" style:name="ce1143">
      <style:table-cell-properties fo:background-color="#9988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AAFF"/>
    </style:style>
    <style:style style:family="table-cell" style:name="ce1146">
      <style:table-cell-properties fo:background-color="#9988FF"/>
    </style:style>
    <style:style style:family="table-cell" style:name="ce1147">
      <style:table-cell-properties fo:background-color="#9988FF"/>
    </style:style>
    <style:style style:family="table-cell" style:name="ce1148">
      <style:table-cell-properties fo:background-color="#EEEEEE"/>
    </style:style>
    <style:style style:family="table-cell" style:name="ce1149">
      <style:table-cell-properties fo:background-color="#99AAFF"/>
    </style:style>
    <style:style style:family="table-cell" style:name="ce1150">
      <style:table-cell-properties fo:background-color="#9988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88FF"/>
    </style:style>
    <style:style style:family="table-cell" style:name="ce1153">
      <style:table-cell-properties fo:background-color="#9988FF"/>
    </style:style>
    <style:style style:family="table-cell" style:name="ce1154">
      <style:table-cell-properties fo:background-color="#99AAFF"/>
    </style:style>
    <style:style style:family="table-cell" style:name="ce1155">
      <style:table-cell-properties fo:background-color="#9988FF"/>
    </style:style>
    <style:style style:family="table-cell" style:name="ce1156">
      <style:table-cell-properties fo:background-color="#99AAFF"/>
    </style:style>
    <style:style style:family="table-cell" style:name="ce1157">
      <style:table-cell-properties fo:background-color="#9988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AAFF"/>
    </style:style>
    <style:style style:family="table-cell" style:name="ce1160">
      <style:table-cell-properties fo:background-color="#9988FF"/>
    </style:style>
    <style:style style:family="table-cell" style:name="ce1161">
      <style:table-cell-properties fo:background-color="#9988FF"/>
    </style:style>
    <style:style style:family="table-cell" style:name="ce1162">
      <style:table-cell-properties fo:background-color="#EEEEEE"/>
    </style:style>
    <style:style style:family="table-cell" style:name="ce1163">
      <style:table-cell-properties fo:background-color="#99AA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88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AAFF"/>
    </style:style>
    <style:style style:family="table-cell" style:name="ce1169">
      <style:table-cell-properties fo:background-color="#9988FF"/>
    </style:style>
    <style:style style:family="table-cell" style:name="ce1170">
      <style:table-cell-properties fo:background-color="#99AA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88FF"/>
    </style:style>
    <style:style style:family="table-cell" style:name="ce1173">
      <style:table-cell-properties fo:background-color="#99AA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9988FF"/>
    </style:style>
    <style:style style:family="table-cell" style:name="ce1176">
      <style:table-cell-properties fo:background-color="#EEEEEE"/>
    </style:style>
    <style:style style:family="table-cell" style:name="ce1177">
      <style:table-cell-properties fo:background-color="#99AA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88FF"/>
    </style:style>
    <style:style style:family="table-cell" style:name="ce1181">
      <style:table-cell-properties fo:background-color="#9988FF"/>
    </style:style>
    <style:style style:family="table-cell" style:name="ce1182">
      <style:table-cell-properties fo:background-color="#99AAFF"/>
    </style:style>
    <style:style style:family="table-cell" style:name="ce1183">
      <style:table-cell-properties fo:background-color="#9988FF"/>
    </style:style>
    <style:style style:family="table-cell" style:name="ce1184">
      <style:table-cell-properties fo:background-color="#9988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88FF"/>
    </style:style>
    <style:style style:family="table-cell" style:name="ce1187">
      <style:table-cell-properties fo:background-color="#9988FF"/>
    </style:style>
    <style:style style:family="table-cell" style:name="ce1188">
      <style:table-cell-properties fo:background-color="#99AAFF"/>
    </style:style>
    <style:style style:family="table-cell" style:name="ce1189">
      <style:table-cell-properties fo:background-color="#9988FF"/>
    </style:style>
    <style:style style:family="table-cell" style:name="ce1190">
      <style:table-cell-properties fo:background-color="#9988FF"/>
    </style:style>
    <style:style style:family="table-cell" style:name="ce1191">
      <style:table-cell-properties fo:background-color="#99AA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EEEEEE"/>
    </style:style>
    <style:style style:family="table-cell" style:name="ce1195">
      <style:table-cell-properties fo:background-color="#99AAFF"/>
    </style:style>
    <style:style style:family="table-cell" style:name="ce1196">
      <style:table-cell-properties fo:background-color="#9988FF"/>
    </style:style>
    <style:style style:family="table-cell" style:name="ce1197">
      <style:table-cell-properties fo:background-color="#9988FF"/>
    </style:style>
    <style:style style:family="table-cell" style:name="ce1198">
      <style:table-cell-properties fo:background-color="#9988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AA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AAFF"/>
    </style:style>
    <style:style style:family="table-cell" style:name="ce1203">
      <style:table-cell-properties fo:background-color="#9988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AAFF"/>
    </style:style>
    <style:style style:family="table-cell" style:name="ce1206">
      <style:table-cell-properties fo:background-color="#9988FF"/>
    </style:style>
    <style:style style:family="table-cell" style:name="ce1207">
      <style:table-cell-properties fo:background-color="#9988FF"/>
    </style:style>
    <style:style style:family="table-cell" style:name="ce1208">
      <style:table-cell-properties fo:background-color="#EEEEEE"/>
    </style:style>
    <style:style style:family="table-cell" style:name="ce1209">
      <style:table-cell-properties fo:background-color="#99AAFF"/>
    </style:style>
    <style:style style:family="table-cell" style:name="ce1210">
      <style:table-cell-properties fo:background-color="#9988FF"/>
    </style:style>
    <style:style style:family="table-cell" style:name="ce1211">
      <style:table-cell-properties fo:background-color="#9988FF"/>
    </style:style>
    <style:style style:family="table-cell" style:name="ce1212">
      <style:table-cell-properties fo:background-color="#9988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AAFF"/>
    </style:style>
    <style:style style:family="table-cell" style:name="ce1215">
      <style:table-cell-properties fo:background-color="#9988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88FF"/>
    </style:style>
    <style:style style:family="table-cell" style:name="ce1218">
      <style:table-cell-properties fo:background-color="#9988FF"/>
    </style:style>
    <style:style style:family="table-cell" style:name="ce1219">
      <style:table-cell-properties fo:background-color="#9988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AAFF"/>
    </style:style>
    <style:style style:family="table-cell" style:name="ce1223">
      <style:table-cell-properties fo:background-color="#9988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99AAFF"/>
    </style:style>
    <style:style style:family="table-cell" style:name="ce1226">
      <style:table-cell-properties fo:background-color="#9988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EEEEEE"/>
    </style:style>
    <style:style style:family="table-cell" style:name="ce1229">
      <style:table-cell-properties fo:background-color="#99AA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9988FF"/>
    </style:style>
    <style:style style:family="table-cell" style:name="ce1232">
      <style:table-cell-properties fo:background-color="#9988FF"/>
    </style:style>
    <style:style style:family="table-cell" style:name="ce1233">
      <style:table-cell-properties fo:background-color="#9988FF"/>
    </style:style>
    <style:style style:family="table-cell" style:name="ce1234">
      <style:table-cell-properties fo:background-color="#99AA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99AAFF"/>
    </style:style>
    <style:style style:family="table-cell" style:name="ce1237">
      <style:table-cell-properties fo:background-color="#9988FF"/>
    </style:style>
    <style:style style:family="table-cell" style:name="ce1238">
      <style:table-cell-properties fo:background-color="#9988FF"/>
    </style:style>
    <style:style style:family="table-cell" style:name="ce1239">
      <style:table-cell-properties fo:background-color="#99AAFF"/>
    </style:style>
    <style:style style:family="table-cell" style:name="ce1240">
      <style:table-cell-properties fo:background-color="#9988FF"/>
    </style:style>
    <style:style style:family="table-cell" style:name="ce1241">
      <style:table-cell-properties fo:background-color="#9988FF"/>
    </style:style>
    <style:style style:family="table-cell" style:name="ce1242">
      <style:table-cell-properties fo:background-color="#EEEEEE"/>
    </style:style>
    <style:style style:family="table-cell" style:name="ce1243">
      <style:table-cell-properties fo:background-color="#99AA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9988FF"/>
    </style:style>
    <style:style style:family="table-cell" style:name="ce1246">
      <style:table-cell-properties fo:background-color="#9988FF"/>
    </style:style>
    <style:style style:family="table-cell" style:name="ce1247">
      <style:table-cell-properties fo:background-color="#9988FF"/>
    </style:style>
    <style:style style:family="table-cell" style:name="ce1248">
      <style:table-cell-properties fo:background-color="#99AAFF"/>
    </style:style>
    <style:style style:family="table-cell" style:name="ce1249">
      <style:table-cell-properties fo:background-color="#9988FF"/>
    </style:style>
    <style:style style:family="table-cell" style:name="ce1250">
      <style:table-cell-properties fo:background-color="#9988FF"/>
    </style:style>
    <style:style style:family="table-cell" style:name="ce1251">
      <style:table-cell-properties fo:background-color="#9988FF"/>
    </style:style>
    <style:style style:family="table-cell" style:name="ce1252">
      <style:table-cell-properties fo:background-color="#99AAFF"/>
    </style:style>
    <style:style style:family="table-cell" style:name="ce1253">
      <style:table-cell-properties fo:background-color="#9988FF"/>
    </style:style>
    <style:style style:family="table-cell" style:name="ce1254">
      <style:table-cell-properties fo:background-color="#9988FF"/>
    </style:style>
    <style:style style:family="table-cell" style:name="ce1255">
      <style:table-cell-properties fo:background-color="#99AAFF"/>
    </style:style>
    <style:style style:family="table-cell" style:name="ce1256">
      <style:table-cell-properties fo:background-color="#9988FF"/>
    </style:style>
    <style:style style:family="table-cell" style:name="ce1257">
      <style:table-cell-properties fo:background-color="#9988FF"/>
    </style:style>
    <style:style style:family="table-cell" style:name="ce1258">
      <style:table-cell-properties fo:background-color="#EEEEEE"/>
    </style:style>
    <style:style style:family="table-cell" style:name="ce1259">
      <style:table-cell-properties fo:background-color="#99AAFF"/>
    </style:style>
    <style:style style:family="table-cell" style:name="ce1260">
      <style:table-cell-properties fo:background-color="#9988FF"/>
    </style:style>
    <style:style style:family="table-cell" style:name="ce1261">
      <style:table-cell-properties fo:background-color="#9988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AAFF"/>
    </style:style>
    <style:style style:family="table-cell" style:name="ce1265">
      <style:table-cell-properties fo:background-color="#9988FF"/>
    </style:style>
    <style:style style:family="table-cell" style:name="ce1266">
      <style:table-cell-properties fo:background-color="#99AAFF"/>
    </style:style>
    <style:style style:family="table-cell" style:name="ce1267">
      <style:table-cell-properties fo:background-color="#9988FF"/>
    </style:style>
    <style:style style:family="table-cell" style:name="ce1268">
      <style:table-cell-properties fo:background-color="#9988FF"/>
    </style:style>
    <style:style style:family="table-cell" style:name="ce1269">
      <style:table-cell-properties fo:background-color="#99AAFF"/>
    </style:style>
    <style:style style:family="table-cell" style:name="ce1270">
      <style:table-cell-properties fo:background-color="#9988FF"/>
    </style:style>
    <style:style style:family="table-cell" style:name="ce1271">
      <style:table-cell-properties fo:background-color="#9988FF"/>
    </style:style>
    <style:style style:family="table-cell" style:name="ce1272">
      <style:table-cell-properties fo:background-color="#EEEEEE"/>
    </style:style>
    <style:style style:family="table-cell" style:name="ce1273">
      <style:table-cell-properties fo:background-color="#99AAFF"/>
    </style:style>
    <style:style style:family="table-cell" style:name="ce1274">
      <style:table-cell-properties fo:background-color="#9988FF"/>
    </style:style>
    <style:style style:family="table-cell" style:name="ce1275">
      <style:table-cell-properties fo:background-color="#9988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9988FF"/>
    </style:style>
    <style:style style:family="table-cell" style:name="ce1278">
      <style:table-cell-properties fo:background-color="#99AAFF"/>
    </style:style>
    <style:style style:family="table-cell" style:name="ce1279">
      <style:table-cell-properties fo:background-color="#9988FF"/>
    </style:style>
    <style:style style:family="table-cell" style:name="ce1280">
      <style:table-cell-properties fo:background-color="#9988FF"/>
    </style:style>
    <style:style style:family="table-cell" style:name="ce1281">
      <style:table-cell-properties fo:background-color="#9988FF"/>
    </style:style>
    <style:style style:family="table-cell" style:name="ce1282">
      <style:table-cell-properties fo:background-color="#9988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88FF"/>
    </style:style>
    <style:style style:family="table-cell" style:name="ce1285">
      <style:table-cell-properties fo:background-color="#9988FF"/>
    </style:style>
    <style:style style:family="table-cell" style:name="ce1286">
      <style:table-cell-properties fo:background-color="#99AAFF"/>
    </style:style>
    <style:style style:family="table-cell" style:name="ce1287">
      <style:table-cell-properties fo:background-color="#9988FF"/>
    </style:style>
    <style:style style:family="table-cell" style:name="ce1288">
      <style:table-cell-properties fo:background-color="#9988FF"/>
    </style:style>
    <style:style style:family="table-cell" style:name="ce1289">
      <style:table-cell-properties fo:background-color="#99AA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9988FF"/>
    </style:style>
    <style:style style:family="table-cell" style:name="ce1292">
      <style:table-cell-properties fo:background-color="#EEEEEE"/>
    </style:style>
    <style:style style:family="table-cell" style:name="ce1293">
      <style:table-cell-properties fo:background-color="#99AAFF"/>
    </style:style>
    <style:style style:family="table-cell" style:name="ce1294">
      <style:table-cell-properties fo:background-color="#9988FF"/>
    </style:style>
    <style:style style:family="table-cell" style:name="ce1295">
      <style:table-cell-properties fo:background-color="#9988FF"/>
    </style:style>
    <style:style style:family="table-cell" style:name="ce1296">
      <style:table-cell-properties fo:background-color="#9988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AAFF"/>
    </style:style>
    <style:style style:family="table-cell" style:name="ce1299">
      <style:table-cell-properties fo:background-color="#9988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9988FF"/>
    </style:style>
    <style:style style:family="table-cell" style:name="ce1302">
      <style:table-cell-properties fo:background-color="#9988FF"/>
    </style:style>
    <style:style style:family="table-cell" style:name="ce1303">
      <style:table-cell-properties fo:background-color="#99AA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9988FF"/>
    </style:style>
    <style:style style:family="table-cell" style:name="ce1306">
      <style:table-cell-properties fo:background-color="#99AAFF"/>
    </style:style>
    <style:style style:family="table-cell" style:name="ce1307">
      <style:table-cell-properties fo:background-color="#9988FF"/>
    </style:style>
    <style:style style:family="table-cell" style:name="ce1308">
      <style:table-cell-properties fo:background-color="#9988FF"/>
    </style:style>
    <style:style style:family="table-cell" style:name="ce1309">
      <style:table-cell-properties fo:background-color="#EEEEEE"/>
    </style:style>
    <style:style style:family="table-cell" style:name="ce1310">
      <style:table-cell-properties fo:background-color="#99AA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88FF"/>
    </style:style>
    <style:style style:family="table-cell" style:name="ce1313">
      <style:table-cell-properties fo:background-color="#9988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99AAFF"/>
    </style:style>
    <style:style style:family="table-cell" style:name="ce1316">
      <style:table-cell-properties fo:background-color="#9988FF"/>
    </style:style>
    <style:style style:family="table-cell" style:name="ce1317">
      <style:table-cell-properties fo:background-color="#9988FF"/>
    </style:style>
    <style:style style:family="table-cell" style:name="ce1318">
      <style:table-cell-properties fo:background-color="#9988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88FF"/>
    </style:style>
    <style:style style:family="table-cell" style:name="ce1321">
      <style:table-cell-properties fo:background-color="#9988FF"/>
    </style:style>
    <style:style style:family="table-cell" style:name="ce1322">
      <style:table-cell-properties fo:background-color="#99AAFF"/>
    </style:style>
    <style:style style:family="table-cell" style:name="ce1323">
      <style:table-cell-properties fo:background-color="#9988FF"/>
    </style:style>
    <style:style style:family="table-cell" style:name="ce1324">
      <style:table-cell-properties fo:background-color="#9988FF"/>
    </style:style>
    <style:style style:family="table-cell" style:name="ce1325">
      <style:table-cell-properties fo:background-color="#99AAFF"/>
    </style:style>
    <style:style style:family="table-cell" style:name="ce1326">
      <style:table-cell-properties fo:background-color="#9988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EEEEEE"/>
    </style:style>
    <style:style style:family="table-cell" style:name="ce1329">
      <style:table-cell-properties fo:background-color="#99AAFF"/>
    </style:style>
    <style:style style:family="table-cell" style:name="ce1330">
      <style:table-cell-properties fo:background-color="#9988FF"/>
    </style:style>
    <style:style style:family="table-cell" style:name="ce1331">
      <style:table-cell-properties fo:background-color="#9988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9988FF"/>
    </style:style>
    <style:style style:family="table-cell" style:name="ce1334">
      <style:table-cell-properties fo:background-color="#99AAFF"/>
    </style:style>
    <style:style style:family="table-cell" style:name="ce1335">
      <style:table-cell-properties fo:background-color="#9988FF"/>
    </style:style>
    <style:style style:family="table-cell" style:name="ce1336">
      <style:table-cell-properties fo:background-color="#99AAFF"/>
    </style:style>
    <style:style style:family="table-cell" style:name="ce1337">
      <style:table-cell-properties fo:background-color="#9988FF"/>
    </style:style>
    <style:style style:family="table-cell" style:name="ce1338">
      <style:table-cell-properties fo:background-color="#9988FF"/>
    </style:style>
    <style:style style:family="table-cell" style:name="ce1339">
      <style:table-cell-properties fo:background-color="#99AAFF"/>
    </style:style>
    <style:style style:family="table-cell" style:name="ce1340">
      <style:table-cell-properties fo:background-color="#9988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EEEEEE"/>
    </style:style>
    <style:style style:family="table-cell" style:name="ce1343">
      <style:table-cell-properties fo:background-color="#99AAFF"/>
    </style:style>
    <style:style style:family="table-cell" style:name="ce1344">
      <style:table-cell-properties fo:background-color="#9988FF"/>
    </style:style>
    <style:style style:family="table-cell" style:name="ce1345">
      <style:table-cell-properties fo:background-color="#9988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9988FF"/>
    </style:style>
    <style:style style:family="table-cell" style:name="ce1348">
      <style:table-cell-properties fo:background-color="#99AAFF"/>
    </style:style>
    <style:style style:family="table-cell" style:name="ce1349">
      <style:table-cell-properties fo:background-color="#9988FF"/>
    </style:style>
    <style:style style:family="table-cell" style:name="ce1350">
      <style:table-cell-properties fo:background-color="#99AAFF"/>
    </style:style>
    <style:style style:family="table-cell" style:name="ce1351">
      <style:table-cell-properties fo:background-color="#9988FF"/>
    </style:style>
    <style:style style:family="table-cell" style:name="ce1352">
      <style:table-cell-properties fo:background-color="#9988FF"/>
    </style:style>
    <style:style style:family="table-cell" style:name="ce1353">
      <style:table-cell-properties fo:background-color="#99AAFF"/>
    </style:style>
    <style:style style:family="table-cell" style:name="ce1354">
      <style:table-cell-properties fo:background-color="#9988FF"/>
    </style:style>
    <style:style style:family="table-cell" style:name="ce1355">
      <style:table-cell-properties fo:background-color="#9988FF"/>
    </style:style>
    <style:style style:family="table-cell" style:name="ce1356">
      <style:table-cell-properties fo:background-color="#EEEEEE"/>
    </style:style>
    <style:style style:family="table-cell" style:name="ce1357">
      <style:table-cell-properties fo:background-color="#99AAFF"/>
    </style:style>
    <style:style style:family="table-cell" style:name="ce1358">
      <style:table-cell-properties fo:background-color="#9988FF"/>
    </style:style>
    <style:style style:family="table-cell" style:name="ce1359">
      <style:table-cell-properties fo:background-color="#9988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9988FF"/>
    </style:style>
    <style:style style:family="table-cell" style:name="ce1362">
      <style:table-cell-properties fo:background-color="#99AAFF"/>
    </style:style>
    <style:style style:family="table-cell" style:name="ce1363">
      <style:table-cell-properties fo:background-color="#9988FF"/>
    </style:style>
    <style:style style:family="table-cell" style:name="ce1364">
      <style:table-cell-properties fo:background-color="#99AAFF"/>
    </style:style>
    <style:style style:family="table-cell" style:name="ce1365">
      <style:table-cell-properties fo:background-color="#9988FF"/>
    </style:style>
    <style:style style:family="table-cell" style:name="ce1366">
      <style:table-cell-properties fo:background-color="#9988FF"/>
    </style:style>
    <style:style style:family="table-cell" style:name="ce1367">
      <style:table-cell-properties fo:background-color="#99AAFF"/>
    </style:style>
    <style:style style:family="table-cell" style:name="ce1368">
      <style:table-cell-properties fo:background-color="#9988FF"/>
    </style:style>
    <style:style style:family="table-cell" style:name="ce1369">
      <style:table-cell-properties fo:background-color="#9988FF"/>
    </style:style>
    <style:style style:family="table-cell" style:name="ce1370">
      <style:table-cell-properties fo:background-color="#EEEEEE"/>
    </style:style>
    <style:style style:family="table-cell" style:name="ce1371">
      <style:table-cell-properties fo:background-color="#99AAFF"/>
    </style:style>
    <style:style style:family="table-cell" style:name="ce1372">
      <style:table-cell-properties fo:background-color="#9988FF"/>
    </style:style>
    <style:style style:family="table-cell" style:name="ce1373">
      <style:table-cell-properties fo:background-color="#9988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9988FF"/>
    </style:style>
    <style:style style:family="table-cell" style:name="ce1376">
      <style:table-cell-properties fo:background-color="#99AAFF"/>
    </style:style>
    <style:style style:family="table-cell" style:name="ce1377">
      <style:table-cell-properties fo:background-color="#9988FF"/>
    </style:style>
    <style:style style:family="table-cell" style:name="ce1378">
      <style:table-cell-properties fo:background-color="#99AAFF"/>
    </style:style>
    <style:style style:family="table-cell" style:name="ce1379">
      <style:table-cell-properties fo:background-color="#9988FF"/>
    </style:style>
    <style:style style:family="table-cell" style:name="ce1380">
      <style:table-cell-properties fo:background-color="#9988FF"/>
    </style:style>
    <style:style style:family="table-cell" style:name="ce1381">
      <style:table-cell-properties fo:background-color="#99AAFF"/>
    </style:style>
    <style:style style:family="table-cell" style:name="ce1382">
      <style:table-cell-properties fo:background-color="#9988FF"/>
    </style:style>
    <style:style style:family="table-cell" style:name="ce1383">
      <style:table-cell-properties fo:background-color="#9988FF"/>
    </style:style>
    <style:style style:family="table-cell" style:name="ce1384">
      <style:table-cell-properties fo:background-color="#EEEEEE"/>
    </style:style>
    <style:style style:family="table-cell" style:name="ce1385">
      <style:table-cell-properties fo:background-color="#99AAFF"/>
    </style:style>
    <style:style style:family="table-cell" style:name="ce1386">
      <style:table-cell-properties fo:background-color="#9988FF"/>
    </style:style>
    <style:style style:family="table-cell" style:name="ce1387">
      <style:table-cell-properties fo:background-color="#9988FF"/>
    </style:style>
    <style:style style:family="table-cell" style:name="ce1388">
      <style:table-cell-properties fo:background-color="#9988FF"/>
    </style:style>
    <style:style style:family="table-cell" style:name="ce1389">
      <style:table-cell-properties fo:background-color="#9988FF"/>
    </style:style>
    <style:style style:family="table-cell" style:name="ce1390">
      <style:table-cell-properties fo:background-color="#99AAFF"/>
    </style:style>
    <style:style style:family="table-cell" style:name="ce1391">
      <style:table-cell-properties fo:background-color="#9988FF"/>
    </style:style>
    <style:style style:family="table-cell" style:name="ce1392">
      <style:table-cell-properties fo:background-color="#99AAFF"/>
    </style:style>
    <style:style style:family="table-cell" style:name="ce1393">
      <style:table-cell-properties fo:background-color="#9988FF"/>
    </style:style>
    <style:style style:family="table-cell" style:name="ce1394">
      <style:table-cell-properties fo:background-color="#9988FF"/>
    </style:style>
    <style:style style:family="table-cell" style:name="ce1395">
      <style:table-cell-properties fo:background-color="#99AAFF"/>
    </style:style>
    <style:style style:family="table-cell" style:name="ce1396">
      <style:table-cell-properties fo:background-color="#9988FF"/>
    </style:style>
    <style:style style:family="table-cell" style:name="ce1397">
      <style:table-cell-properties fo:background-color="#9988FF"/>
    </style:style>
    <style:style style:family="table-cell" style:name="ce1398">
      <style:table-cell-properties fo:background-color="#EEEEEE"/>
    </style:style>
    <style:style style:family="table-cell" style:name="ce1399">
      <style:table-cell-properties fo:background-color="#99AAFF"/>
    </style:style>
    <style:style style:family="table-cell" style:name="ce1400">
      <style:table-cell-properties fo:background-color="#9988FF"/>
    </style:style>
    <style:style style:family="table-cell" style:name="ce1401">
      <style:table-cell-properties fo:background-color="#9988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88FF"/>
    </style:style>
    <style:style style:family="table-cell" style:name="ce1404">
      <style:table-cell-properties fo:background-color="#99AAFF"/>
    </style:style>
    <style:style style:family="table-cell" style:name="ce1405">
      <style:table-cell-properties fo:background-color="#9988FF"/>
    </style:style>
    <style:style style:family="table-cell" style:name="ce1406">
      <style:table-cell-properties fo:background-color="#9988FF"/>
    </style:style>
    <style:style style:family="table-cell" style:name="ce1407">
      <style:table-cell-properties fo:background-color="#9988FF"/>
    </style:style>
    <style:style style:family="table-cell" style:name="ce1408">
      <style:table-cell-properties fo:background-color="#9988FF"/>
    </style:style>
    <style:style style:family="table-cell" style:name="ce1409">
      <style:table-cell-properties fo:background-color="#9988FF"/>
    </style:style>
    <style:style style:family="table-cell" style:name="ce1410">
      <style:table-cell-properties fo:background-color="#9988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AAFF"/>
    </style:style>
    <style:style style:family="table-cell" style:name="ce1413">
      <style:table-cell-properties fo:background-color="#9988FF"/>
    </style:style>
    <style:style style:family="table-cell" style:name="ce1414">
      <style:table-cell-properties fo:background-color="#9988FF"/>
    </style:style>
    <style:style style:family="table-cell" style:name="ce1415">
      <style:table-cell-properties fo:background-color="#99AA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88FF"/>
    </style:style>
    <style:style style:family="table-cell" style:name="ce1418">
      <style:table-cell-properties fo:background-color="#EEEEEE"/>
    </style:style>
    <style:style style:family="table-cell" style:name="ce1419">
      <style:table-cell-properties fo:background-color="#99AAFF"/>
    </style:style>
    <style:style style:family="table-cell" style:name="ce1420">
      <style:table-cell-properties fo:background-color="#9988FF"/>
    </style:style>
    <style:style style:family="table-cell" style:name="ce1421">
      <style:table-cell-properties fo:background-color="#9988FF"/>
    </style:style>
    <style:style style:family="table-cell" style:name="ce1422">
      <style:table-cell-properties fo:background-color="#9988FF"/>
    </style:style>
    <style:style style:family="table-cell" style:name="ce1423">
      <style:table-cell-properties fo:background-color="#9988FF"/>
    </style:style>
    <style:style style:family="table-cell" style:name="ce1424">
      <style:table-cell-properties fo:background-color="#99AA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AAFF"/>
    </style:style>
    <style:style style:family="table-cell" style:name="ce1427">
      <style:table-cell-properties fo:background-color="#9988FF"/>
    </style:style>
    <style:style style:family="table-cell" style:name="ce1428">
      <style:table-cell-properties fo:background-color="#9988FF"/>
    </style:style>
    <style:style style:family="table-cell" style:name="ce1429">
      <style:table-cell-properties fo:background-color="#99AA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88FF"/>
    </style:style>
    <style:style style:family="table-cell" style:name="ce1432">
      <style:table-cell-properties fo:background-color="#EEEEEE"/>
    </style:style>
    <style:style style:family="table-cell" style:name="ce1433">
      <style:table-cell-properties fo:background-color="#99AAFF"/>
    </style:style>
    <style:style style:family="table-cell" style:name="ce1434">
      <style:table-cell-properties fo:background-color="#9988FF"/>
    </style:style>
    <style:style style:family="table-cell" style:name="ce1435">
      <style:table-cell-properties fo:background-color="#9988FF"/>
    </style:style>
    <style:style style:family="table-cell" style:name="ce1436">
      <style:table-cell-properties fo:background-color="#9988FF"/>
    </style:style>
    <style:style style:family="table-cell" style:name="ce1437">
      <style:table-cell-properties fo:background-color="#9988FF"/>
    </style:style>
    <style:style style:family="table-cell" style:name="ce1438">
      <style:table-cell-properties fo:background-color="#99AA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AAFF"/>
    </style:style>
    <style:style style:family="table-cell" style:name="ce1441">
      <style:table-cell-properties fo:background-color="#9988FF"/>
    </style:style>
    <style:style style:family="table-cell" style:name="ce1442">
      <style:table-cell-properties fo:background-color="#9988FF"/>
    </style:style>
    <style:style style:family="table-cell" style:name="ce1443">
      <style:table-cell-properties fo:background-color="#99AAFF"/>
    </style:style>
    <style:style style:family="table-cell" style:name="ce1444">
      <style:table-cell-properties fo:background-color="#9988FF"/>
    </style:style>
    <style:style style:family="table-cell" style:name="ce1445">
      <style:table-cell-properties fo:background-color="#9988FF"/>
    </style:style>
    <style:style style:family="table-cell" style:name="ce1446">
      <style:table-cell-properties fo:background-color="#EEEEEE"/>
    </style:style>
    <style:style style:family="table-cell" style:name="ce1447">
      <style:table-cell-properties fo:background-color="#99AAFF"/>
    </style:style>
    <style:style style:family="table-cell" style:name="ce1448">
      <style:table-cell-properties fo:background-color="#9988FF"/>
    </style:style>
    <style:style style:family="table-cell" style:name="ce1449">
      <style:table-cell-properties fo:background-color="#9988FF"/>
    </style:style>
    <style:style style:family="table-cell" style:name="ce1450">
      <style:table-cell-properties fo:background-color="#9988FF"/>
    </style:style>
    <style:style style:family="table-cell" style:name="ce1451">
      <style:table-cell-properties fo:background-color="#9988FF"/>
    </style:style>
    <style:style style:family="table-cell" style:name="ce1452">
      <style:table-cell-properties fo:background-color="#99AAFF"/>
    </style:style>
    <style:style style:family="table-cell" style:name="ce1453">
      <style:table-cell-properties fo:background-color="#9988FF"/>
    </style:style>
    <style:style style:family="table-cell" style:name="ce1454">
      <style:table-cell-properties fo:background-color="#9988FF"/>
    </style:style>
    <style:style style:family="table-cell" style:name="ce1455">
      <style:table-cell-properties fo:background-color="#9988FF"/>
    </style:style>
    <style:style style:family="table-cell" style:name="ce1456">
      <style:table-cell-properties fo:background-color="#99AAFF"/>
    </style:style>
    <style:style style:family="table-cell" style:name="ce1457">
      <style:table-cell-properties fo:background-color="#9988FF"/>
    </style:style>
    <style:style style:family="table-cell" style:name="ce1458">
      <style:table-cell-properties fo:background-color="#9988FF"/>
    </style:style>
    <style:style style:family="table-cell" style:name="ce1459">
      <style:table-cell-properties fo:background-color="#99AAFF"/>
    </style:style>
    <style:style style:family="table-cell" style:name="ce1460">
      <style:table-cell-properties fo:background-color="#9988FF"/>
    </style:style>
    <style:style style:family="table-cell" style:name="ce1461">
      <style:table-cell-properties fo:background-color="#9988FF"/>
    </style:style>
    <style:style style:family="table-cell" style:name="ce1462">
      <style:table-cell-properties fo:background-color="#EEEEEE"/>
    </style:style>
    <style:style style:family="table-cell" style:name="ce1463">
      <style:table-cell-properties fo:background-color="#99AAFF"/>
    </style:style>
    <style:style style:family="table-cell" style:name="ce1464">
      <style:table-cell-properties fo:background-color="#9988FF"/>
    </style:style>
    <style:style style:family="table-cell" style:name="ce1465">
      <style:table-cell-properties fo:background-color="#9988FF"/>
    </style:style>
    <style:style style:family="table-cell" style:name="ce1466">
      <style:table-cell-properties fo:background-color="#9988FF"/>
    </style:style>
    <style:style style:family="table-cell" style:name="ce1467">
      <style:table-cell-properties fo:background-color="#9988FF"/>
    </style:style>
    <style:style style:family="table-cell" style:name="ce1468">
      <style:table-cell-properties fo:background-color="#99AAFF"/>
    </style:style>
    <style:style style:family="table-cell" style:name="ce1469">
      <style:table-cell-properties fo:background-color="#9988FF"/>
    </style:style>
    <style:style style:family="table-cell" style:name="ce1470">
      <style:table-cell-properties fo:background-color="#99AAFF"/>
    </style:style>
    <style:style style:family="table-cell" style:name="ce1471">
      <style:table-cell-properties fo:background-color="#9988FF"/>
    </style:style>
    <style:style style:family="table-cell" style:name="ce1472">
      <style:table-cell-properties fo:background-color="#9988FF"/>
    </style:style>
    <style:style style:family="table-cell" style:name="ce1473">
      <style:table-cell-properties fo:background-color="#99AAFF"/>
    </style:style>
    <style:style style:family="table-cell" style:name="ce1474">
      <style:table-cell-properties fo:background-color="#9988FF"/>
    </style:style>
    <style:style style:family="table-cell" style:name="ce1475">
      <style:table-cell-properties fo:background-color="#9988FF"/>
    </style:style>
    <style:style style:family="table-cell" style:name="ce1476">
      <style:table-cell-properties fo:background-color="#EEEEEE"/>
    </style:style>
    <style:style style:family="table-cell" style:name="ce1477">
      <style:table-cell-properties fo:background-color="#99AAFF"/>
    </style:style>
    <style:style style:family="table-cell" style:name="ce1478">
      <style:table-cell-properties fo:background-color="#9988FF"/>
    </style:style>
    <style:style style:family="table-cell" style:name="ce1479">
      <style:table-cell-properties fo:background-color="#9988FF"/>
    </style:style>
    <style:style style:family="table-cell" style:name="ce1480">
      <style:table-cell-properties fo:background-color="#9988FF"/>
    </style:style>
    <style:style style:family="table-cell" style:name="ce1481">
      <style:table-cell-properties fo:background-color="#9988FF"/>
    </style:style>
    <style:style style:family="table-cell" style:name="ce1482">
      <style:table-cell-properties fo:background-color="#99AAFF"/>
    </style:style>
    <style:style style:family="table-cell" style:name="ce1483">
      <style:table-cell-properties fo:background-color="#9988FF"/>
    </style:style>
    <style:style style:family="table-cell" style:name="ce1484">
      <style:table-cell-properties fo:background-color="#9988FF"/>
    </style:style>
    <style:style style:family="table-cell" style:name="ce1485">
      <style:table-cell-properties fo:background-color="#9988FF"/>
    </style:style>
    <style:style style:family="table-cell" style:name="ce1486">
      <style:table-cell-properties fo:background-color="#9988FF"/>
    </style:style>
    <style:style style:family="table-cell" style:name="ce1487">
      <style:table-cell-properties fo:background-color="#9988FF"/>
    </style:style>
    <style:style style:family="table-cell" style:name="ce1488">
      <style:table-cell-properties fo:background-color="#9988FF"/>
    </style:style>
    <style:style style:family="table-cell" style:name="ce1489">
      <style:table-cell-properties fo:background-color="#9988FF"/>
    </style:style>
    <style:style style:family="table-cell" style:name="ce1490">
      <style:table-cell-properties fo:background-color="#9988FF"/>
    </style:style>
    <style:style style:family="table-cell" style:name="ce1491">
      <style:table-cell-properties fo:background-color="#99AAFF"/>
    </style:style>
    <style:style style:family="table-cell" style:name="ce1492">
      <style:table-cell-properties fo:background-color="#9988FF"/>
    </style:style>
    <style:style style:family="table-cell" style:name="ce1493">
      <style:table-cell-properties fo:background-color="#9988FF"/>
    </style:style>
    <style:style style:family="table-cell" style:name="ce1494">
      <style:table-cell-properties fo:background-color="#99AAFF"/>
    </style:style>
    <style:style style:family="table-cell" style:name="ce1495">
      <style:table-cell-properties fo:background-color="#9988FF"/>
    </style:style>
    <style:style style:family="table-cell" style:name="ce1496">
      <style:table-cell-properties fo:background-color="#9988FF"/>
    </style:style>
    <style:style style:family="table-cell" style:name="ce1497">
      <style:table-cell-properties fo:background-color="#EEEEEE"/>
    </style:style>
    <style:style style:family="table-cell" style:name="ce1498">
      <style:table-cell-properties fo:background-color="#99AAFF"/>
    </style:style>
    <style:style style:family="table-cell" style:name="ce1499">
      <style:table-cell-properties fo:background-color="#9988FF"/>
    </style:style>
    <style:style style:family="table-cell" style:name="ce1500">
      <style:table-cell-properties fo:background-color="#9988FF"/>
    </style:style>
    <style:style style:family="table-cell" style:name="ce1501">
      <style:table-cell-properties fo:background-color="#9988FF"/>
    </style:style>
    <style:style style:family="table-cell" style:name="ce1502">
      <style:table-cell-properties fo:background-color="#9988FF"/>
    </style:style>
    <style:style style:family="table-cell" style:name="ce1503">
      <style:table-cell-properties fo:background-color="#99AAFF"/>
    </style:style>
    <style:style style:family="table-cell" style:name="ce1504">
      <style:table-cell-properties fo:background-color="#9988FF"/>
    </style:style>
    <style:style style:family="table-cell" style:name="ce1505">
      <style:table-cell-properties fo:background-color="#9988FF"/>
    </style:style>
    <style:style style:family="table-cell" style:name="ce1506">
      <style:table-cell-properties fo:background-color="#99AAFF"/>
    </style:style>
    <style:style style:family="table-cell" style:name="ce1507">
      <style:table-cell-properties fo:background-color="#9988FF"/>
    </style:style>
    <style:style style:family="table-cell" style:name="ce1508">
      <style:table-cell-properties fo:background-color="#9988FF"/>
    </style:style>
    <style:style style:family="table-cell" style:name="ce1509">
      <style:table-cell-properties fo:background-color="#99AAFF"/>
    </style:style>
    <style:style style:family="table-cell" style:name="ce1510">
      <style:table-cell-properties fo:background-color="#9988FF"/>
    </style:style>
    <style:style style:family="table-cell" style:name="ce1511">
      <style:table-cell-properties fo:background-color="#9988FF"/>
    </style:style>
    <style:style style:family="table-cell" style:name="ce1512">
      <style:table-cell-properties fo:background-color="#EEEEEE"/>
    </style:style>
    <style:style style:family="table-cell" style:name="ce1513">
      <style:table-cell-properties fo:background-color="#99AAFF"/>
    </style:style>
    <style:style style:family="table-cell" style:name="ce1514">
      <style:table-cell-properties fo:background-color="#9988FF"/>
    </style:style>
    <style:style style:family="table-cell" style:name="ce1515">
      <style:table-cell-properties fo:background-color="#9988FF"/>
    </style:style>
    <style:style style:family="table-cell" style:name="ce1516">
      <style:table-cell-properties fo:background-color="#9988FF"/>
    </style:style>
    <style:style style:family="table-cell" style:name="ce1517">
      <style:table-cell-properties fo:background-color="#9988FF"/>
    </style:style>
    <style:style style:family="table-cell" style:name="ce1518">
      <style:table-cell-properties fo:background-color="#99AAFF"/>
    </style:style>
    <style:style style:family="table-cell" style:name="ce1519">
      <style:table-cell-properties fo:background-color="#9988FF"/>
    </style:style>
    <style:style style:family="table-cell" style:name="ce1520">
      <style:table-cell-properties fo:background-color="#9988FF"/>
    </style:style>
    <style:style style:family="table-cell" style:name="ce1521">
      <style:table-cell-properties fo:background-color="#9988FF"/>
    </style:style>
    <style:style style:family="table-cell" style:name="ce1522">
      <style:table-cell-properties fo:background-color="#99AAFF"/>
    </style:style>
    <style:style style:family="table-cell" style:name="ce1523">
      <style:table-cell-properties fo:background-color="#9988FF"/>
    </style:style>
    <style:style style:family="table-cell" style:name="ce1524">
      <style:table-cell-properties fo:background-color="#9988FF"/>
    </style:style>
    <style:style style:family="table-cell" style:name="ce1525">
      <style:table-cell-properties fo:background-color="#99AAFF"/>
    </style:style>
    <style:style style:family="table-cell" style:name="ce1526">
      <style:table-cell-properties fo:background-color="#9988FF"/>
    </style:style>
    <style:style style:family="table-cell" style:name="ce1527">
      <style:table-cell-properties fo:background-color="#9988FF"/>
    </style:style>
    <style:style style:family="table-cell" style:name="ce1528">
      <style:table-cell-properties fo:background-color="#EEEEEE"/>
    </style:style>
    <style:style style:family="table-cell" style:name="ce1529">
      <style:table-cell-properties fo:background-color="#99AAFF"/>
    </style:style>
    <style:style style:family="table-cell" style:name="ce1530">
      <style:table-cell-properties fo:background-color="#9988FF"/>
    </style:style>
    <style:style style:family="table-cell" style:name="ce1531">
      <style:table-cell-properties fo:background-color="#9988FF"/>
    </style:style>
    <style:style style:family="table-cell" style:name="ce1532">
      <style:table-cell-properties fo:background-color="#9988FF"/>
    </style:style>
    <style:style style:family="table-cell" style:name="ce1533">
      <style:table-cell-properties fo:background-color="#9988FF"/>
    </style:style>
    <style:style style:family="table-cell" style:name="ce1534">
      <style:table-cell-properties fo:background-color="#99AAFF"/>
    </style:style>
    <style:style style:family="table-cell" style:name="ce1535">
      <style:table-cell-properties fo:background-color="#9988FF"/>
    </style:style>
    <style:style style:family="table-cell" style:name="ce1536">
      <style:table-cell-properties fo:background-color="#9988FF"/>
    </style:style>
    <style:style style:family="table-cell" style:name="ce1537">
      <style:table-cell-properties fo:background-color="#9988FF"/>
    </style:style>
    <style:style style:family="table-cell" style:name="ce1538">
      <style:table-cell-properties fo:background-color="#9988FF"/>
    </style:style>
    <style:style style:family="table-cell" style:name="ce1539">
      <style:table-cell-properties fo:background-color="#9988FF"/>
    </style:style>
    <style:style style:family="table-cell" style:name="ce1540">
      <style:table-cell-properties fo:background-color="#9988FF"/>
    </style:style>
    <style:style style:family="table-cell" style:name="ce1541">
      <style:table-cell-properties fo:background-color="#9988FF"/>
    </style:style>
    <style:style style:family="table-cell" style:name="ce1542">
      <style:table-cell-properties fo:background-color="#9988FF"/>
    </style:style>
    <style:style style:family="table-cell" style:name="ce1543">
      <style:table-cell-properties fo:background-color="#9988FF"/>
    </style:style>
    <style:style style:family="table-cell" style:name="ce1544">
      <style:table-cell-properties fo:background-color="#99AAFF"/>
    </style:style>
    <style:style style:family="table-cell" style:name="ce1545">
      <style:table-cell-properties fo:background-color="#9988FF"/>
    </style:style>
    <style:style style:family="table-cell" style:name="ce1546">
      <style:table-cell-properties fo:background-color="#9988FF"/>
    </style:style>
    <style:style style:family="table-cell" style:name="ce1547">
      <style:table-cell-properties fo:background-color="#99AAFF"/>
    </style:style>
    <style:style style:family="table-cell" style:name="ce1548">
      <style:table-cell-properties fo:background-color="#9988FF"/>
    </style:style>
    <style:style style:family="table-cell" style:name="ce1549">
      <style:table-cell-properties fo:background-color="#9988FF"/>
    </style:style>
    <style:style style:family="table-cell" style:name="ce1550">
      <style:table-cell-properties fo:background-color="#EEEEEE"/>
    </style:style>
    <style:style style:family="table-cell" style:name="ce1551">
      <style:table-cell-properties fo:background-color="#99AAFF"/>
    </style:style>
    <style:style style:family="table-cell" style:name="ce1552">
      <style:table-cell-properties fo:background-color="#9988FF"/>
    </style:style>
    <style:style style:family="table-cell" style:name="ce1553">
      <style:table-cell-properties fo:background-color="#9988FF"/>
    </style:style>
    <style:style style:family="table-cell" style:name="ce1554">
      <style:table-cell-properties fo:background-color="#9988FF"/>
    </style:style>
    <style:style style:family="table-cell" style:name="ce1555">
      <style:table-cell-properties fo:background-color="#9988FF"/>
    </style:style>
    <style:style style:family="table-cell" style:name="ce1556">
      <style:table-cell-properties fo:background-color="#99AAFF"/>
    </style:style>
    <style:style style:family="table-cell" style:name="ce1557">
      <style:table-cell-properties fo:background-color="#9988FF"/>
    </style:style>
    <style:style style:family="table-cell" style:name="ce1558">
      <style:table-cell-properties fo:background-color="#99AAFF"/>
    </style:style>
    <style:style style:family="table-cell" style:name="ce1559">
      <style:table-cell-properties fo:background-color="#9988FF"/>
    </style:style>
    <style:style style:family="table-cell" style:name="ce1560">
      <style:table-cell-properties fo:background-color="#9988FF"/>
    </style:style>
    <style:style style:family="table-cell" style:name="ce1561">
      <style:table-cell-properties fo:background-color="#99AAFF"/>
    </style:style>
    <style:style style:family="table-cell" style:name="ce1562">
      <style:table-cell-properties fo:background-color="#9988FF"/>
    </style:style>
    <style:style style:family="table-cell" style:name="ce1563">
      <style:table-cell-properties fo:background-color="#9988FF"/>
    </style:style>
    <style:style style:family="table-cell" style:name="ce1564">
      <style:table-cell-properties fo:background-color="#EEEEEE"/>
    </style:style>
    <style:style style:family="table-cell" style:name="ce1565">
      <style:table-cell-properties fo:background-color="#99AAFF"/>
    </style:style>
    <style:style style:family="table-cell" style:name="ce1566">
      <style:table-cell-properties fo:background-color="#9988FF"/>
    </style:style>
    <style:style style:family="table-cell" style:name="ce1567">
      <style:table-cell-properties fo:background-color="#9988FF"/>
    </style:style>
    <style:style style:family="table-cell" style:name="ce1568">
      <style:table-cell-properties fo:background-color="#9988FF"/>
    </style:style>
    <style:style style:family="table-cell" style:name="ce1569">
      <style:table-cell-properties fo:background-color="#9988FF"/>
    </style:style>
    <style:style style:family="table-cell" style:name="ce1570">
      <style:table-cell-properties fo:background-color="#99AAFF"/>
    </style:style>
    <style:style style:family="table-cell" style:name="ce1571">
      <style:table-cell-properties fo:background-color="#9988FF"/>
    </style:style>
    <style:style style:family="table-cell" style:name="ce1572">
      <style:table-cell-properties fo:background-color="#99AAFF"/>
    </style:style>
    <style:style style:family="table-cell" style:name="ce1573">
      <style:table-cell-properties fo:background-color="#9988FF"/>
    </style:style>
    <style:style style:family="table-cell" style:name="ce1574">
      <style:table-cell-properties fo:background-color="#9988FF"/>
    </style:style>
    <style:style style:family="table-cell" style:name="ce1575">
      <style:table-cell-properties fo:background-color="#99AAFF"/>
    </style:style>
    <style:style style:family="table-cell" style:name="ce1576">
      <style:table-cell-properties fo:background-color="#9988FF"/>
    </style:style>
    <style:style style:family="table-cell" style:name="ce1577">
      <style:table-cell-properties fo:background-color="#9988FF"/>
    </style:style>
    <style:style style:family="table-cell" style:name="ce1578">
      <style:table-cell-properties fo:background-color="#EEEEEE"/>
    </style:style>
    <style:style style:family="table-cell" style:name="ce1579">
      <style:table-cell-properties fo:background-color="#99AAFF"/>
    </style:style>
    <style:style style:family="table-cell" style:name="ce1580">
      <style:table-cell-properties fo:background-color="#9988FF"/>
    </style:style>
    <style:style style:family="table-cell" style:name="ce1581">
      <style:table-cell-properties fo:background-color="#9988FF"/>
    </style:style>
    <style:style style:family="table-cell" style:name="ce1582">
      <style:table-cell-properties fo:background-color="#9988FF"/>
    </style:style>
    <style:style style:family="table-cell" style:name="ce1583">
      <style:table-cell-properties fo:background-color="#9988FF"/>
    </style:style>
    <style:style style:family="table-cell" style:name="ce1584">
      <style:table-cell-properties fo:background-color="#99AAFF"/>
    </style:style>
    <style:style style:family="table-cell" style:name="ce1585">
      <style:table-cell-properties fo:background-color="#9988FF"/>
    </style:style>
    <style:style style:family="table-cell" style:name="ce1586">
      <style:table-cell-properties fo:background-color="#9988FF"/>
    </style:style>
    <style:style style:family="table-cell" style:name="ce1587">
      <style:table-cell-properties fo:background-color="#9988FF"/>
    </style:style>
    <style:style style:family="table-cell" style:name="ce1588">
      <style:table-cell-properties fo:background-color="#9988FF"/>
    </style:style>
    <style:style style:family="table-cell" style:name="ce1589">
      <style:table-cell-properties fo:background-color="#9988FF"/>
    </style:style>
    <style:style style:family="table-cell" style:name="ce1590">
      <style:table-cell-properties fo:background-color="#9988FF"/>
    </style:style>
    <style:style style:family="table-cell" style:name="ce1591">
      <style:table-cell-properties fo:background-color="#99AAFF"/>
    </style:style>
    <style:style style:family="table-cell" style:name="ce1592">
      <style:table-cell-properties fo:background-color="#9988FF"/>
    </style:style>
    <style:style style:family="table-cell" style:name="ce1593">
      <style:table-cell-properties fo:background-color="#9988FF"/>
    </style:style>
    <style:style style:family="table-cell" style:name="ce1594">
      <style:table-cell-properties fo:background-color="#99AAFF"/>
    </style:style>
    <style:style style:family="table-cell" style:name="ce1595">
      <style:table-cell-properties fo:background-color="#9988FF"/>
    </style:style>
    <style:style style:family="table-cell" style:name="ce1596">
      <style:table-cell-properties fo:background-color="#9988FF"/>
    </style:style>
    <style:style style:family="table-cell" style:name="ce1597">
      <style:table-cell-properties fo:background-color="#EEEEEE"/>
    </style:style>
    <style:style style:family="table-cell" style:name="ce1598">
      <style:table-cell-properties fo:background-color="#99AAFF"/>
    </style:style>
    <style:style style:family="table-cell" style:name="ce1599">
      <style:table-cell-properties fo:background-color="#9988FF"/>
    </style:style>
    <style:style style:family="table-cell" style:name="ce1600">
      <style:table-cell-properties fo:background-color="#9988FF"/>
    </style:style>
    <style:style style:family="table-cell" style:name="ce1601">
      <style:table-cell-properties fo:background-color="#9988FF"/>
    </style:style>
    <style:style style:family="table-cell" style:name="ce1602">
      <style:table-cell-properties fo:background-color="#9988FF"/>
    </style:style>
    <style:style style:family="table-cell" style:name="ce1603">
      <style:table-cell-properties fo:background-color="#99AAFF"/>
    </style:style>
    <style:style style:family="table-cell" style:name="ce1604">
      <style:table-cell-properties fo:background-color="#9988FF"/>
    </style:style>
    <style:style style:family="table-cell" style:name="ce1605">
      <style:table-cell-properties fo:background-color="#9988FF"/>
    </style:style>
    <style:style style:family="table-cell" style:name="ce1606">
      <style:table-cell-properties fo:background-color="#9988FF"/>
    </style:style>
    <style:style style:family="table-cell" style:name="ce1607">
      <style:table-cell-properties fo:background-color="#99AAFF"/>
    </style:style>
    <style:style style:family="table-cell" style:name="ce1608">
      <style:table-cell-properties fo:background-color="#9988FF"/>
    </style:style>
    <style:style style:family="table-cell" style:name="ce1609">
      <style:table-cell-properties fo:background-color="#9988FF"/>
    </style:style>
    <style:style style:family="table-cell" style:name="ce1610">
      <style:table-cell-properties fo:background-color="#99AAFF"/>
    </style:style>
    <style:style style:family="table-cell" style:name="ce1611">
      <style:table-cell-properties fo:background-color="#9988FF"/>
    </style:style>
    <style:style style:family="table-cell" style:name="ce1612">
      <style:table-cell-properties fo:background-color="#9988FF"/>
    </style:style>
    <style:style style:family="table-cell" style:name="ce1613">
      <style:table-cell-properties fo:background-color="#EEEEEE"/>
    </style:style>
    <style:style style:family="table-cell" style:name="ce1614">
      <style:table-cell-properties fo:background-color="#99AAFF"/>
    </style:style>
    <style:style style:family="table-cell" style:name="ce1615">
      <style:table-cell-properties fo:background-color="#9988FF"/>
    </style:style>
    <style:style style:family="table-cell" style:name="ce1616">
      <style:table-cell-properties fo:background-color="#9988FF"/>
    </style:style>
    <style:style style:family="table-cell" style:name="ce1617">
      <style:table-cell-properties fo:background-color="#9988FF"/>
    </style:style>
    <style:style style:family="table-cell" style:name="ce1618">
      <style:table-cell-properties fo:background-color="#9988FF"/>
    </style:style>
    <style:style style:family="table-cell" style:name="ce1619">
      <style:table-cell-properties fo:background-color="#99AAFF"/>
    </style:style>
    <style:style style:family="table-cell" style:name="ce1620">
      <style:table-cell-properties fo:background-color="#9988FF"/>
    </style:style>
    <style:style style:family="table-cell" style:name="ce1621">
      <style:table-cell-properties fo:background-color="#99AAFF"/>
    </style:style>
    <style:style style:family="table-cell" style:name="ce1622">
      <style:table-cell-properties fo:background-color="#9988FF"/>
    </style:style>
    <style:style style:family="table-cell" style:name="ce1623">
      <style:table-cell-properties fo:background-color="#9988FF"/>
    </style:style>
    <style:style style:family="table-cell" style:name="ce1624">
      <style:table-cell-properties fo:background-color="#99AAFF"/>
    </style:style>
    <style:style style:family="table-cell" style:name="ce1625">
      <style:table-cell-properties fo:background-color="#9988FF"/>
    </style:style>
    <style:style style:family="table-cell" style:name="ce1626">
      <style:table-cell-properties fo:background-color="#9988FF"/>
    </style:style>
    <style:style style:family="table-cell" style:name="ce1627">
      <style:table-cell-properties fo:background-color="#EEEEEE"/>
    </style:style>
    <style:style style:family="table-cell" style:name="ce1628">
      <style:table-cell-properties fo:background-color="#99AAFF"/>
    </style:style>
    <style:style style:family="table-cell" style:name="ce1629">
      <style:table-cell-properties fo:background-color="#9988FF"/>
    </style:style>
    <style:style style:family="table-cell" style:name="ce1630">
      <style:table-cell-properties fo:background-color="#9988FF"/>
    </style:style>
    <style:style style:family="table-cell" style:name="ce1631">
      <style:table-cell-properties fo:background-color="#9988FF"/>
    </style:style>
    <style:style style:family="table-cell" style:name="ce1632">
      <style:table-cell-properties fo:background-color="#9988FF"/>
    </style:style>
    <style:style style:family="table-cell" style:name="ce1633">
      <style:table-cell-properties fo:background-color="#99AAFF"/>
    </style:style>
    <style:style style:family="table-cell" style:name="ce1634">
      <style:table-cell-properties fo:background-color="#9988FF"/>
    </style:style>
    <style:style style:family="table-cell" style:name="ce1635">
      <style:table-cell-properties fo:background-color="#9988FF"/>
    </style:style>
    <style:style style:family="table-cell" style:name="ce1636">
      <style:table-cell-properties fo:background-color="#9988FF"/>
    </style:style>
    <style:style style:family="table-cell" style:name="ce1637">
      <style:table-cell-properties fo:background-color="#99AAFF"/>
    </style:style>
    <style:style style:family="table-cell" style:name="ce1638">
      <style:table-cell-properties fo:background-color="#9988FF"/>
    </style:style>
    <style:style style:family="table-cell" style:name="ce1639">
      <style:table-cell-properties fo:background-color="#9988FF"/>
    </style:style>
    <style:style style:family="table-cell" style:name="ce1640">
      <style:table-cell-properties fo:background-color="#99AAFF"/>
    </style:style>
    <style:style style:family="table-cell" style:name="ce1641">
      <style:table-cell-properties fo:background-color="#9988FF"/>
    </style:style>
    <style:style style:family="table-cell" style:name="ce1642">
      <style:table-cell-properties fo:background-color="#9988FF"/>
    </style:style>
    <style:style style:family="table-cell" style:name="ce1643">
      <style:table-cell-properties fo:background-color="#EEEEEE"/>
    </style:style>
    <style:style style:family="table-cell" style:name="ce1644">
      <style:table-cell-properties fo:background-color="#99AAFF"/>
    </style:style>
    <style:style style:family="table-cell" style:name="ce1645">
      <style:table-cell-properties fo:background-color="#9988FF"/>
    </style:style>
    <style:style style:family="table-cell" style:name="ce1646">
      <style:table-cell-properties fo:background-color="#9988FF"/>
    </style:style>
    <style:style style:family="table-cell" style:name="ce1647">
      <style:table-cell-properties fo:background-color="#9988FF"/>
    </style:style>
    <style:style style:family="table-cell" style:name="ce1648">
      <style:table-cell-properties fo:background-color="#9988FF"/>
    </style:style>
    <style:style style:family="table-cell" style:name="ce1649">
      <style:table-cell-properties fo:background-color="#99AAFF"/>
    </style:style>
    <style:style style:family="table-cell" style:name="ce1650">
      <style:table-cell-properties fo:background-color="#9988FF"/>
    </style:style>
    <style:style style:family="table-cell" style:name="ce1651">
      <style:table-cell-properties fo:background-color="#99AAFF"/>
    </style:style>
    <style:style style:family="table-cell" style:name="ce1652">
      <style:table-cell-properties fo:background-color="#9988FF"/>
    </style:style>
    <style:style style:family="table-cell" style:name="ce1653">
      <style:table-cell-properties fo:background-color="#9988FF"/>
    </style:style>
    <style:style style:family="table-cell" style:name="ce1654">
      <style:table-cell-properties fo:background-color="#99AAFF"/>
    </style:style>
    <style:style style:family="table-cell" style:name="ce1655">
      <style:table-cell-properties fo:background-color="#9988FF"/>
    </style:style>
    <style:style style:family="table-cell" style:name="ce1656">
      <style:table-cell-properties fo:background-color="#9988FF"/>
    </style:style>
    <style:style style:family="table-cell" style:name="ce1657">
      <style:table-cell-properties fo:background-color="#EEEEEE"/>
    </style:style>
    <style:style style:family="table-cell" style:name="ce1658">
      <style:table-cell-properties fo:background-color="#99AAFF"/>
    </style:style>
    <style:style style:family="table-cell" style:name="ce1659">
      <style:table-cell-properties fo:background-color="#9988FF"/>
    </style:style>
    <style:style style:family="table-cell" style:name="ce1660">
      <style:table-cell-properties fo:background-color="#9988FF"/>
    </style:style>
    <style:style style:family="table-cell" style:name="ce1661">
      <style:table-cell-properties fo:background-color="#9988FF"/>
    </style:style>
    <style:style style:family="table-cell" style:name="ce1662">
      <style:table-cell-properties fo:background-color="#9988FF"/>
    </style:style>
    <style:style style:family="table-cell" style:name="ce1663">
      <style:table-cell-properties fo:background-color="#99AAFF"/>
    </style:style>
    <style:style style:family="table-cell" style:name="ce1664">
      <style:table-cell-properties fo:background-color="#9988FF"/>
    </style:style>
    <style:style style:family="table-cell" style:name="ce1665">
      <style:table-cell-properties fo:background-color="#9988FF"/>
    </style:style>
    <style:style style:family="table-cell" style:name="ce1666">
      <style:table-cell-properties fo:background-color="#9988FF"/>
    </style:style>
    <style:style style:family="table-cell" style:name="ce1667">
      <style:table-cell-properties fo:background-color="#9988FF"/>
    </style:style>
    <style:style style:family="table-cell" style:name="ce1668">
      <style:table-cell-properties fo:background-color="#9988FF"/>
    </style:style>
    <style:style style:family="table-cell" style:name="ce1669">
      <style:table-cell-properties fo:background-color="#9988FF"/>
    </style:style>
    <style:style style:family="table-cell" style:name="ce1670">
      <style:table-cell-properties fo:background-color="#9988FF"/>
    </style:style>
    <style:style style:family="table-cell" style:name="ce1671">
      <style:table-cell-properties fo:background-color="#9988FF"/>
    </style:style>
    <style:style style:family="table-cell" style:name="ce1672">
      <style:table-cell-properties fo:background-color="#9988FF"/>
    </style:style>
    <style:style style:family="table-cell" style:name="ce1673">
      <style:table-cell-properties fo:background-color="#9988FF"/>
    </style:style>
    <style:style style:family="table-cell" style:name="ce1674">
      <style:table-cell-properties fo:background-color="#99AAFF"/>
    </style:style>
    <style:style style:family="table-cell" style:name="ce1675">
      <style:table-cell-properties fo:background-color="#9988FF"/>
    </style:style>
    <style:style style:family="table-cell" style:name="ce1676">
      <style:table-cell-properties fo:background-color="#9988FF"/>
    </style:style>
    <style:style style:family="table-cell" style:name="ce1677">
      <style:table-cell-properties fo:background-color="#99AAFF"/>
    </style:style>
    <style:style style:family="table-cell" style:name="ce1678">
      <style:table-cell-properties fo:background-color="#9988FF"/>
    </style:style>
    <style:style style:family="table-cell" style:name="ce1679">
      <style:table-cell-properties fo:background-color="#9988FF"/>
    </style:style>
    <style:style style:family="table-cell" style:name="ce1680">
      <style:table-cell-properties fo:background-color="#EEEEEE"/>
    </style:style>
    <style:style style:family="table-cell" style:name="ce1681">
      <style:table-cell-properties fo:background-color="#99AAFF"/>
    </style:style>
    <style:style style:family="table-cell" style:name="ce1682">
      <style:table-cell-properties fo:background-color="#9988FF"/>
    </style:style>
    <style:style style:family="table-cell" style:name="ce1683">
      <style:table-cell-properties fo:background-color="#9988FF"/>
    </style:style>
    <style:style style:family="table-cell" style:name="ce1684">
      <style:table-cell-properties fo:background-color="#9988FF"/>
    </style:style>
    <style:style style:family="table-cell" style:name="ce1685">
      <style:table-cell-properties fo:background-color="#9988FF"/>
    </style:style>
    <style:style style:family="table-cell" style:name="ce1686">
      <style:table-cell-properties fo:background-color="#99AAFF"/>
    </style:style>
    <style:style style:family="table-cell" style:name="ce1687">
      <style:table-cell-properties fo:background-color="#9988FF"/>
    </style:style>
    <style:style style:family="table-cell" style:name="ce1688">
      <style:table-cell-properties fo:background-color="#9988FF"/>
    </style:style>
    <style:style style:family="table-cell" style:name="ce1689">
      <style:table-cell-properties fo:background-color="#9988FF"/>
    </style:style>
    <style:style style:family="table-cell" style:name="ce1690">
      <style:table-cell-properties fo:background-color="#9988FF"/>
    </style:style>
    <style:style style:family="table-cell" style:name="ce1691">
      <style:table-cell-properties fo:background-color="#9988FF"/>
    </style:style>
    <style:style style:family="table-cell" style:name="ce1692">
      <style:table-cell-properties fo:background-color="#9988FF"/>
    </style:style>
    <style:style style:family="table-cell" style:name="ce1693">
      <style:table-cell-properties fo:background-color="#9988FF"/>
    </style:style>
    <style:style style:family="table-cell" style:name="ce1694">
      <style:table-cell-properties fo:background-color="#9988FF"/>
    </style:style>
    <style:style style:family="table-cell" style:name="ce1695">
      <style:table-cell-properties fo:background-color="#9988FF"/>
    </style:style>
    <style:style style:family="table-cell" style:name="ce1696">
      <style:table-cell-properties fo:background-color="#9988FF"/>
    </style:style>
    <style:style style:family="table-cell" style:name="ce1697">
      <style:table-cell-properties fo:background-color="#9988FF"/>
    </style:style>
    <style:style style:family="table-cell" style:name="ce1698">
      <style:table-cell-properties fo:background-color="#9988FF"/>
    </style:style>
    <style:style style:family="table-cell" style:name="ce1699">
      <style:table-cell-properties fo:background-color="#99AAFF"/>
    </style:style>
    <style:style style:family="table-cell" style:name="ce1700">
      <style:table-cell-properties fo:background-color="#9988FF"/>
    </style:style>
    <style:style style:family="table-cell" style:name="ce1701">
      <style:table-cell-properties fo:background-color="#9988FF"/>
    </style:style>
    <style:style style:family="table-cell" style:name="ce1702">
      <style:table-cell-properties fo:background-color="#99AAFF"/>
    </style:style>
    <style:style style:family="table-cell" style:name="ce1703">
      <style:table-cell-properties fo:background-color="#9988FF"/>
    </style:style>
    <style:style style:family="table-cell" style:name="ce1704">
      <style:table-cell-properties fo:background-color="#9988FF"/>
    </style:style>
    <style:style style:family="table-cell" style:name="ce1705">
      <style:table-cell-properties fo:background-color="#EEEEEE"/>
    </style:style>
    <style:style style:family="table-cell" style:name="ce1706">
      <style:table-cell-properties fo:background-color="#99AAFF"/>
    </style:style>
    <style:style style:family="table-cell" style:name="ce1707">
      <style:table-cell-properties fo:background-color="#9988FF"/>
    </style:style>
    <style:style style:family="table-cell" style:name="ce1708">
      <style:table-cell-properties fo:background-color="#9988FF"/>
    </style:style>
    <style:style style:family="table-cell" style:name="ce1709">
      <style:table-cell-properties fo:background-color="#9988FF"/>
    </style:style>
    <style:style style:family="table-cell" style:name="ce1710">
      <style:table-cell-properties fo:background-color="#9988FF"/>
    </style:style>
    <style:style style:family="table-cell" style:name="ce1711">
      <style:table-cell-properties fo:background-color="#99AAFF"/>
    </style:style>
    <style:style style:family="table-cell" style:name="ce1712">
      <style:table-cell-properties fo:background-color="#9988FF"/>
    </style:style>
    <style:style style:family="table-cell" style:name="ce1713">
      <style:table-cell-properties fo:background-color="#99AAFF"/>
    </style:style>
    <style:style style:family="table-cell" style:name="ce1714">
      <style:table-cell-properties fo:background-color="#9988FF"/>
    </style:style>
    <style:style style:family="table-cell" style:name="ce1715">
      <style:table-cell-properties fo:background-color="#9988FF"/>
    </style:style>
    <style:style style:family="table-cell" style:name="ce1716">
      <style:table-cell-properties fo:background-color="#99AAFF"/>
    </style:style>
    <style:style style:family="table-cell" style:name="ce1717">
      <style:table-cell-properties fo:background-color="#9988FF"/>
    </style:style>
    <style:style style:family="table-cell" style:name="ce1718">
      <style:table-cell-properties fo:background-color="#9988FF"/>
    </style:style>
    <style:style style:family="table-cell" style:name="ce1719">
      <style:table-cell-properties fo:background-color="#EEEEEE"/>
    </style:style>
    <style:style style:family="table-cell" style:name="ce1720">
      <style:table-cell-properties fo:background-color="#99AAFF"/>
    </style:style>
    <style:style style:family="table-cell" style:name="ce1721">
      <style:table-cell-properties fo:background-color="#9988FF"/>
    </style:style>
    <style:style style:family="table-cell" style:name="ce1722">
      <style:table-cell-properties fo:background-color="#9988FF"/>
    </style:style>
    <style:style style:family="table-cell" style:name="ce1723">
      <style:table-cell-properties fo:background-color="#9988FF"/>
    </style:style>
    <style:style style:family="table-cell" style:name="ce1724">
      <style:table-cell-properties fo:background-color="#9988FF"/>
    </style:style>
    <style:style style:family="table-cell" style:name="ce1725">
      <style:table-cell-properties fo:background-color="#99AAFF"/>
    </style:style>
    <style:style style:family="table-cell" style:name="ce1726">
      <style:table-cell-properties fo:background-color="#9988FF"/>
    </style:style>
    <style:style style:family="table-cell" style:name="ce1727">
      <style:table-cell-properties fo:background-color="#99AAFF"/>
    </style:style>
    <style:style style:family="table-cell" style:name="ce1728">
      <style:table-cell-properties fo:background-color="#9988FF"/>
    </style:style>
    <style:style style:family="table-cell" style:name="ce1729">
      <style:table-cell-properties fo:background-color="#9988FF"/>
    </style:style>
    <style:style style:family="table-cell" style:name="ce1730">
      <style:table-cell-properties fo:background-color="#99AAFF"/>
    </style:style>
    <style:style style:family="table-cell" style:name="ce1731">
      <style:table-cell-properties fo:background-color="#9988FF"/>
    </style:style>
    <style:style style:family="table-cell" style:name="ce1732">
      <style:table-cell-properties fo:background-color="#9988FF"/>
    </style:style>
    <style:style style:family="table-cell" style:name="ce1733">
      <style:table-cell-properties fo:background-color="#EEEEEE"/>
    </style:style>
    <style:style style:family="table-cell" style:name="ce1734">
      <style:table-cell-properties fo:background-color="#99AAFF"/>
    </style:style>
    <style:style style:family="table-cell" style:name="ce1735">
      <style:table-cell-properties fo:background-color="#9988FF"/>
    </style:style>
    <style:style style:family="table-cell" style:name="ce1736">
      <style:table-cell-properties fo:background-color="#9988FF"/>
    </style:style>
    <style:style style:family="table-cell" style:name="ce1737">
      <style:table-cell-properties fo:background-color="#9988FF"/>
    </style:style>
    <style:style style:family="table-cell" style:name="ce1738">
      <style:table-cell-properties fo:background-color="#9988FF"/>
    </style:style>
    <style:style style:family="table-cell" style:name="ce1739">
      <style:table-cell-properties fo:background-color="#99AAFF"/>
    </style:style>
    <style:style style:family="table-cell" style:name="ce1740">
      <style:table-cell-properties fo:background-color="#9988FF"/>
    </style:style>
    <style:style style:family="table-cell" style:name="ce1741">
      <style:table-cell-properties fo:background-color="#9988FF"/>
    </style:style>
    <style:style style:family="table-cell" style:name="ce1742">
      <style:table-cell-properties fo:background-color="#9988FF"/>
    </style:style>
    <style:style style:family="table-cell" style:name="ce1743">
      <style:table-cell-properties fo:background-color="#99AAFF"/>
    </style:style>
    <style:style style:family="table-cell" style:name="ce1744">
      <style:table-cell-properties fo:background-color="#9988FF"/>
    </style:style>
    <style:style style:family="table-cell" style:name="ce1745">
      <style:table-cell-properties fo:background-color="#9988FF"/>
    </style:style>
    <style:style style:family="table-cell" style:name="ce1746">
      <style:table-cell-properties fo:background-color="#99AAFF"/>
    </style:style>
    <style:style style:family="table-cell" style:name="ce1747">
      <style:table-cell-properties fo:background-color="#9988FF"/>
    </style:style>
    <style:style style:family="table-cell" style:name="ce1748">
      <style:table-cell-properties fo:background-color="#9988FF"/>
    </style:style>
    <style:style style:family="table-cell" style:name="ce1749">
      <style:table-cell-properties fo:background-color="#EEEEEE"/>
    </style:style>
    <style:style style:family="table-cell" style:name="ce1750">
      <style:table-cell-properties fo:background-color="#99AAFF"/>
    </style:style>
    <style:style style:family="table-cell" style:name="ce1751">
      <style:table-cell-properties fo:background-color="#9988FF"/>
    </style:style>
    <style:style style:family="table-cell" style:name="ce1752">
      <style:table-cell-properties fo:background-color="#9988FF"/>
    </style:style>
    <style:style style:family="table-cell" style:name="ce1753">
      <style:table-cell-properties fo:background-color="#9988FF"/>
    </style:style>
    <style:style style:family="table-cell" style:name="ce1754">
      <style:table-cell-properties fo:background-color="#9988FF"/>
    </style:style>
    <style:style style:family="table-cell" style:name="ce1755">
      <style:table-cell-properties fo:background-color="#99AAFF"/>
    </style:style>
    <style:style style:family="table-cell" style:name="ce1756">
      <style:table-cell-properties fo:background-color="#9988FF"/>
    </style:style>
    <style:style style:family="table-cell" style:name="ce1757">
      <style:table-cell-properties fo:background-color="#99AAFF"/>
    </style:style>
    <style:style style:family="table-cell" style:name="ce1758">
      <style:table-cell-properties fo:background-color="#9988FF"/>
    </style:style>
    <style:style style:family="table-cell" style:name="ce1759">
      <style:table-cell-properties fo:background-color="#9988FF"/>
    </style:style>
    <style:style style:family="table-cell" style:name="ce1760">
      <style:table-cell-properties fo:background-color="#99AAFF"/>
    </style:style>
    <style:style style:family="table-cell" style:name="ce1761">
      <style:table-cell-properties fo:background-color="#9988FF"/>
    </style:style>
    <style:style style:family="table-cell" style:name="ce1762">
      <style:table-cell-properties fo:background-color="#9988FF"/>
    </style:style>
    <style:style style:family="table-cell" style:name="ce1763">
      <style:table-cell-properties fo:background-color="#EEEEEE"/>
    </style:style>
    <style:style style:family="table-cell" style:name="ce1764">
      <style:table-cell-properties fo:background-color="#99AAFF"/>
    </style:style>
    <style:style style:family="table-cell" style:name="ce1765">
      <style:table-cell-properties fo:background-color="#9988FF"/>
    </style:style>
    <style:style style:family="table-cell" style:name="ce1766">
      <style:table-cell-properties fo:background-color="#9988FF"/>
    </style:style>
    <style:style style:family="table-cell" style:name="ce1767">
      <style:table-cell-properties fo:background-color="#9988FF"/>
    </style:style>
    <style:style style:family="table-cell" style:name="ce1768">
      <style:table-cell-properties fo:background-color="#9988FF"/>
    </style:style>
    <style:style style:family="table-cell" style:name="ce1769">
      <style:table-cell-properties fo:background-color="#99AAFF"/>
    </style:style>
    <style:style style:family="table-cell" style:name="ce1770">
      <style:table-cell-properties fo:background-color="#9988FF"/>
    </style:style>
    <style:style style:family="table-cell" style:name="ce1771">
      <style:table-cell-properties fo:background-color="#99AAFF"/>
    </style:style>
    <style:style style:family="table-cell" style:name="ce1772">
      <style:table-cell-properties fo:background-color="#9988FF"/>
    </style:style>
    <style:style style:family="table-cell" style:name="ce1773">
      <style:table-cell-properties fo:background-color="#9988FF"/>
    </style:style>
    <style:style style:family="table-cell" style:name="ce1774">
      <style:table-cell-properties fo:background-color="#99AAFF"/>
    </style:style>
    <style:style style:family="table-cell" style:name="ce1775">
      <style:table-cell-properties fo:background-color="#9988FF"/>
    </style:style>
    <style:style style:family="table-cell" style:name="ce1776">
      <style:table-cell-properties fo:background-color="#9988FF"/>
    </style:style>
    <style:style style:family="table-cell" style:name="ce1777">
      <style:table-cell-properties fo:background-color="#EEEEEE"/>
    </style:style>
    <style:style style:family="table-cell" style:name="ce1778">
      <style:table-cell-properties fo:background-color="#99AAFF"/>
    </style:style>
    <style:style style:family="table-cell" style:name="ce1779">
      <style:table-cell-properties fo:background-color="#9988FF"/>
    </style:style>
    <style:style style:family="table-cell" style:name="ce1780">
      <style:table-cell-properties fo:background-color="#9988FF"/>
    </style:style>
    <style:style style:family="table-cell" style:name="ce1781">
      <style:table-cell-properties fo:background-color="#9988FF"/>
    </style:style>
    <style:style style:family="table-cell" style:name="ce1782">
      <style:table-cell-properties fo:background-color="#9988FF"/>
    </style:style>
    <style:style style:family="table-cell" style:name="ce1783">
      <style:table-cell-properties fo:background-color="#99AAFF"/>
    </style:style>
    <style:style style:family="table-cell" style:name="ce1784">
      <style:table-cell-properties fo:background-color="#9988FF"/>
    </style:style>
    <style:style style:family="table-cell" style:name="ce1785">
      <style:table-cell-properties fo:background-color="#99AAFF"/>
    </style:style>
    <style:style style:family="table-cell" style:name="ce1786">
      <style:table-cell-properties fo:background-color="#9988FF"/>
    </style:style>
    <style:style style:family="table-cell" style:name="ce1787">
      <style:table-cell-properties fo:background-color="#9988FF"/>
    </style:style>
    <style:style style:family="table-cell" style:name="ce1788">
      <style:table-cell-properties fo:background-color="#99AAFF"/>
    </style:style>
    <style:style style:family="table-cell" style:name="ce1789">
      <style:table-cell-properties fo:background-color="#9988FF"/>
    </style:style>
    <style:style style:family="table-cell" style:name="ce1790">
      <style:table-cell-properties fo:background-color="#9988FF"/>
    </style:style>
    <style:style style:family="table-cell" style:name="ce1791">
      <style:table-cell-properties fo:background-color="#EEEEEE"/>
    </style:style>
    <style:style style:family="table-cell" style:name="ce1792">
      <style:table-cell-properties fo:background-color="#99AAFF"/>
    </style:style>
    <style:style style:family="table-cell" style:name="ce1793">
      <style:table-cell-properties fo:background-color="#9988FF"/>
    </style:style>
    <style:style style:family="table-cell" style:name="ce1794">
      <style:table-cell-properties fo:background-color="#9988FF"/>
    </style:style>
    <style:style style:family="table-cell" style:name="ce1795">
      <style:table-cell-properties fo:background-color="#9988FF"/>
    </style:style>
    <style:style style:family="table-cell" style:name="ce1796">
      <style:table-cell-properties fo:background-color="#9988FF"/>
    </style:style>
    <style:style style:family="table-cell" style:name="ce1797">
      <style:table-cell-properties fo:background-color="#99AAFF"/>
    </style:style>
    <style:style style:family="table-cell" style:name="ce1798">
      <style:table-cell-properties fo:background-color="#9988FF"/>
    </style:style>
    <style:style style:family="table-cell" style:name="ce1799">
      <style:table-cell-properties fo:background-color="#99AAFF"/>
    </style:style>
    <style:style style:family="table-cell" style:name="ce1800">
      <style:table-cell-properties fo:background-color="#9988FF"/>
    </style:style>
    <style:style style:family="table-cell" style:name="ce1801">
      <style:table-cell-properties fo:background-color="#9988FF"/>
    </style:style>
    <style:style style:family="table-cell" style:name="ce1802">
      <style:table-cell-properties fo:background-color="#99AAFF"/>
    </style:style>
    <style:style style:family="table-cell" style:name="ce1803">
      <style:table-cell-properties fo:background-color="#9988FF"/>
    </style:style>
    <style:style style:family="table-cell" style:name="ce1804">
      <style:table-cell-properties fo:background-color="#9988FF"/>
    </style:style>
    <style:style style:family="table-cell" style:name="ce1805">
      <style:table-cell-properties fo:background-color="#EEEEEE"/>
    </style:style>
    <style:style style:family="table-cell" style:name="ce1806">
      <style:table-cell-properties fo:background-color="#99AAFF"/>
    </style:style>
    <style:style style:family="table-cell" style:name="ce1807">
      <style:table-cell-properties fo:background-color="#9988FF"/>
    </style:style>
    <style:style style:family="table-cell" style:name="ce1808">
      <style:table-cell-properties fo:background-color="#9988FF"/>
    </style:style>
    <style:style style:family="table-cell" style:name="ce1809">
      <style:table-cell-properties fo:background-color="#9988FF"/>
    </style:style>
    <style:style style:family="table-cell" style:name="ce1810">
      <style:table-cell-properties fo:background-color="#9988FF"/>
    </style:style>
    <style:style style:family="table-cell" style:name="ce1811">
      <style:table-cell-properties fo:background-color="#99AAFF"/>
    </style:style>
    <style:style style:family="table-cell" style:name="ce1812">
      <style:table-cell-properties fo:background-color="#9988FF"/>
    </style:style>
    <style:style style:family="table-cell" style:name="ce1813">
      <style:table-cell-properties fo:background-color="#9988FF"/>
    </style:style>
    <style:style style:family="table-cell" style:name="ce1814">
      <style:table-cell-properties fo:background-color="#9988FF"/>
    </style:style>
    <style:style style:family="table-cell" style:name="ce1815">
      <style:table-cell-properties fo:background-color="#9988FF"/>
    </style:style>
    <style:style style:family="table-cell" style:name="ce1816">
      <style:table-cell-properties fo:background-color="#9988FF"/>
    </style:style>
    <style:style style:family="table-cell" style:name="ce1817">
      <style:table-cell-properties fo:background-color="#9988FF"/>
    </style:style>
    <style:style style:family="table-cell" style:name="ce1818">
      <style:table-cell-properties fo:background-color="#99AAFF"/>
    </style:style>
    <style:style style:family="table-cell" style:name="ce1819">
      <style:table-cell-properties fo:background-color="#9988FF"/>
    </style:style>
    <style:style style:family="table-cell" style:name="ce1820">
      <style:table-cell-properties fo:background-color="#9988FF"/>
    </style:style>
    <style:style style:family="table-cell" style:name="ce1821">
      <style:table-cell-properties fo:background-color="#99AAFF"/>
    </style:style>
    <style:style style:family="table-cell" style:name="ce1822">
      <style:table-cell-properties fo:background-color="#9988FF"/>
    </style:style>
    <style:style style:family="table-cell" style:name="ce1823">
      <style:table-cell-properties fo:background-color="#9988FF"/>
    </style:style>
    <style:style style:family="table-cell" style:name="ce1824">
      <style:table-cell-properties fo:background-color="#EEEEEE"/>
    </style:style>
    <style:style style:family="table-cell" style:name="ce1825">
      <style:table-cell-properties fo:background-color="#99AAFF"/>
    </style:style>
    <style:style style:family="table-cell" style:name="ce1826">
      <style:table-cell-properties fo:background-color="#9988FF"/>
    </style:style>
    <style:style style:family="table-cell" style:name="ce1827">
      <style:table-cell-properties fo:background-color="#9988FF"/>
    </style:style>
    <style:style style:family="table-cell" style:name="ce1828">
      <style:table-cell-properties fo:background-color="#9988FF"/>
    </style:style>
    <style:style style:family="table-cell" style:name="ce1829">
      <style:table-cell-properties fo:background-color="#9988FF"/>
    </style:style>
    <style:style style:family="table-cell" style:name="ce1830">
      <style:table-cell-properties fo:background-color="#99AAFF"/>
    </style:style>
    <style:style style:family="table-cell" style:name="ce1831">
      <style:table-cell-properties fo:background-color="#9988FF"/>
    </style:style>
    <style:style style:family="table-cell" style:name="ce1832">
      <style:table-cell-properties fo:background-color="#9988FF"/>
    </style:style>
    <style:style style:family="table-cell" style:name="ce1833">
      <style:table-cell-properties fo:background-color="#9988FF"/>
    </style:style>
    <style:style style:family="table-cell" style:name="ce1834">
      <style:table-cell-properties fo:background-color="#99AAFF"/>
    </style:style>
    <style:style style:family="table-cell" style:name="ce1835">
      <style:table-cell-properties fo:background-color="#9988FF"/>
    </style:style>
    <style:style style:family="table-cell" style:name="ce1836">
      <style:table-cell-properties fo:background-color="#9988FF"/>
    </style:style>
    <style:style style:family="table-cell" style:name="ce1837">
      <style:table-cell-properties fo:background-color="#99AAFF"/>
    </style:style>
    <style:style style:family="table-cell" style:name="ce1838">
      <style:table-cell-properties fo:background-color="#9988FF"/>
    </style:style>
    <style:style style:family="table-cell" style:name="ce1839">
      <style:table-cell-properties fo:background-color="#9988FF"/>
    </style:style>
    <style:style style:family="table-cell" style:name="ce1840">
      <style:table-cell-properties fo:background-color="#EEEEEE"/>
    </style:style>
    <style:style style:family="table-cell" style:name="ce1841">
      <style:table-cell-properties fo:background-color="#99AAFF"/>
    </style:style>
    <style:style style:family="table-cell" style:name="ce1842">
      <style:table-cell-properties fo:background-color="#9988FF"/>
    </style:style>
    <style:style style:family="table-cell" style:name="ce1843">
      <style:table-cell-properties fo:background-color="#9988FF"/>
    </style:style>
    <style:style style:family="table-cell" style:name="ce1844">
      <style:table-cell-properties fo:background-color="#9988FF"/>
    </style:style>
    <style:style style:family="table-cell" style:name="ce1845">
      <style:table-cell-properties fo:background-color="#9988FF"/>
    </style:style>
    <style:style style:family="table-cell" style:name="ce1846">
      <style:table-cell-properties fo:background-color="#99AAFF"/>
    </style:style>
    <style:style style:family="table-cell" style:name="ce1847">
      <style:table-cell-properties fo:background-color="#9988FF"/>
    </style:style>
    <style:style style:family="table-cell" style:name="ce1848">
      <style:table-cell-properties fo:background-color="#9988FF"/>
    </style:style>
    <style:style style:family="table-cell" style:name="ce1849">
      <style:table-cell-properties fo:background-color="#9988FF"/>
    </style:style>
    <style:style style:family="table-cell" style:name="ce1850">
      <style:table-cell-properties fo:background-color="#9988FF"/>
    </style:style>
    <style:style style:family="table-cell" style:name="ce1851">
      <style:table-cell-properties fo:background-color="#99AAFF"/>
    </style:style>
    <style:style style:family="table-cell" style:name="ce1852">
      <style:table-cell-properties fo:background-color="#9988FF"/>
    </style:style>
    <style:style style:family="table-cell" style:name="ce1853">
      <style:table-cell-properties fo:background-color="#9988FF"/>
    </style:style>
    <style:style style:family="table-cell" style:name="ce1854">
      <style:table-cell-properties fo:background-color="#99AAFF"/>
    </style:style>
    <style:style style:family="table-cell" style:name="ce1855">
      <style:table-cell-properties fo:background-color="#9988FF"/>
    </style:style>
    <style:style style:family="table-cell" style:name="ce1856">
      <style:table-cell-properties fo:background-color="#9988FF"/>
    </style:style>
    <style:style style:family="table-cell" style:name="ce1857">
      <style:table-cell-properties fo:background-color="#EEEEEE"/>
    </style:style>
    <style:style style:family="table-cell" style:name="ce1858">
      <style:table-cell-properties fo:background-color="#99AAFF"/>
    </style:style>
    <style:style style:family="table-cell" style:name="ce1859">
      <style:table-cell-properties fo:background-color="#9988FF"/>
    </style:style>
    <style:style style:family="table-cell" style:name="ce1860">
      <style:table-cell-properties fo:background-color="#9988FF"/>
    </style:style>
    <style:style style:family="table-cell" style:name="ce1861">
      <style:table-cell-properties fo:background-color="#9988FF"/>
    </style:style>
    <style:style style:family="table-cell" style:name="ce1862">
      <style:table-cell-properties fo:background-color="#9988FF"/>
    </style:style>
    <style:style style:family="table-cell" style:name="ce1863">
      <style:table-cell-properties fo:background-color="#99AAFF"/>
    </style:style>
    <style:style style:family="table-cell" style:name="ce1864">
      <style:table-cell-properties fo:background-color="#9988FF"/>
    </style:style>
    <style:style style:family="table-cell" style:name="ce1865">
      <style:table-cell-properties fo:background-color="#99AAFF"/>
    </style:style>
    <style:style style:family="table-cell" style:name="ce1866">
      <style:table-cell-properties fo:background-color="#9988FF"/>
    </style:style>
    <style:style style:family="table-cell" style:name="ce1867">
      <style:table-cell-properties fo:background-color="#9988FF"/>
    </style:style>
    <style:style style:family="table-cell" style:name="ce1868">
      <style:table-cell-properties fo:background-color="#99AAFF"/>
    </style:style>
    <style:style style:family="table-cell" style:name="ce1869">
      <style:table-cell-properties fo:background-color="#9988FF"/>
    </style:style>
    <style:style style:family="table-cell" style:name="ce1870">
      <style:table-cell-properties fo:background-color="#9988FF"/>
    </style:style>
    <style:style style:family="table-cell" style:name="ce1871">
      <style:table-cell-properties fo:background-color="#EEEEEE"/>
    </style:style>
    <style:style style:family="table-cell" style:name="ce1872">
      <style:table-cell-properties fo:background-color="#99AAFF"/>
    </style:style>
    <style:style style:family="table-cell" style:name="ce1873">
      <style:table-cell-properties fo:background-color="#9988FF"/>
    </style:style>
    <style:style style:family="table-cell" style:name="ce1874">
      <style:table-cell-properties fo:background-color="#9988FF"/>
    </style:style>
    <style:style style:family="table-cell" style:name="ce1875">
      <style:table-cell-properties fo:background-color="#9988FF"/>
    </style:style>
    <style:style style:family="table-cell" style:name="ce1876">
      <style:table-cell-properties fo:background-color="#9988FF"/>
    </style:style>
    <style:style style:family="table-cell" style:name="ce1877">
      <style:table-cell-properties fo:background-color="#99AAFF"/>
    </style:style>
    <style:style style:family="table-cell" style:name="ce1878">
      <style:table-cell-properties fo:background-color="#9988FF"/>
    </style:style>
    <style:style style:family="table-cell" style:name="ce1879">
      <style:table-cell-properties fo:background-color="#99AAFF"/>
    </style:style>
    <style:style style:family="table-cell" style:name="ce1880">
      <style:table-cell-properties fo:background-color="#9988FF"/>
    </style:style>
    <style:style style:family="table-cell" style:name="ce1881">
      <style:table-cell-properties fo:background-color="#9988FF"/>
    </style:style>
    <style:style style:family="table-cell" style:name="ce1882">
      <style:table-cell-properties fo:background-color="#99AAFF"/>
    </style:style>
    <style:style style:family="table-cell" style:name="ce1883">
      <style:table-cell-properties fo:background-color="#9988FF"/>
    </style:style>
    <style:style style:family="table-cell" style:name="ce1884">
      <style:table-cell-properties fo:background-color="#9988FF"/>
    </style:style>
    <style:style style:family="table-cell" style:name="ce1885">
      <style:table-cell-properties fo:background-color="#EEEEEE"/>
    </style:style>
    <style:style style:family="table-cell" style:name="ce1886">
      <style:table-cell-properties fo:background-color="#99AAFF"/>
    </style:style>
    <style:style style:family="table-cell" style:name="ce1887">
      <style:table-cell-properties fo:background-color="#9988FF"/>
    </style:style>
    <style:style style:family="table-cell" style:name="ce1888">
      <style:table-cell-properties fo:background-color="#9988FF"/>
    </style:style>
    <style:style style:family="table-cell" style:name="ce1889">
      <style:table-cell-properties fo:background-color="#9988FF"/>
    </style:style>
    <style:style style:family="table-cell" style:name="ce1890">
      <style:table-cell-properties fo:background-color="#9988FF"/>
    </style:style>
    <style:style style:family="table-cell" style:name="ce1891">
      <style:table-cell-properties fo:background-color="#99AAFF"/>
    </style:style>
    <style:style style:family="table-cell" style:name="ce1892">
      <style:table-cell-properties fo:background-color="#9988FF"/>
    </style:style>
    <style:style style:family="table-cell" style:name="ce1893">
      <style:table-cell-properties fo:background-color="#99AAFF"/>
    </style:style>
    <style:style style:family="table-cell" style:name="ce1894">
      <style:table-cell-properties fo:background-color="#9988FF"/>
    </style:style>
    <style:style style:family="table-cell" style:name="ce1895">
      <style:table-cell-properties fo:background-color="#9988FF"/>
    </style:style>
    <style:style style:family="table-cell" style:name="ce1896">
      <style:table-cell-properties fo:background-color="#99AAFF"/>
    </style:style>
    <style:style style:family="table-cell" style:name="ce1897">
      <style:table-cell-properties fo:background-color="#9988FF"/>
    </style:style>
    <style:style style:family="table-cell" style:name="ce1898">
      <style:table-cell-properties fo:background-color="#9988FF"/>
    </style:style>
    <style:style style:family="table-cell" style:name="ce1899">
      <style:table-cell-properties fo:background-color="#EEEEEE"/>
    </style:style>
    <style:style style:family="table-cell" style:name="ce1900">
      <style:table-cell-properties fo:background-color="#99AAFF"/>
    </style:style>
    <style:style style:family="table-cell" style:name="ce1901">
      <style:table-cell-properties fo:background-color="#9988FF"/>
    </style:style>
    <style:style style:family="table-cell" style:name="ce1902">
      <style:table-cell-properties fo:background-color="#9988FF"/>
    </style:style>
    <style:style style:family="table-cell" style:name="ce1903">
      <style:table-cell-properties fo:background-color="#9988FF"/>
    </style:style>
    <style:style style:family="table-cell" style:name="ce1904">
      <style:table-cell-properties fo:background-color="#9988FF"/>
    </style:style>
    <style:style style:family="table-cell" style:name="ce1905">
      <style:table-cell-properties fo:background-color="#99AAFF"/>
    </style:style>
    <style:style style:family="table-cell" style:name="ce1906">
      <style:table-cell-properties fo:background-color="#9988FF"/>
    </style:style>
    <style:style style:family="table-cell" style:name="ce1907">
      <style:table-cell-properties fo:background-color="#9988FF"/>
    </style:style>
    <style:style style:family="table-cell" style:name="ce1908">
      <style:table-cell-properties fo:background-color="#9988FF"/>
    </style:style>
    <style:style style:family="table-cell" style:name="ce1909">
      <style:table-cell-properties fo:background-color="#9988FF"/>
    </style:style>
    <style:style style:family="table-cell" style:name="ce1910">
      <style:table-cell-properties fo:background-color="#9988FF"/>
    </style:style>
    <style:style style:family="table-cell" style:name="ce1911">
      <style:table-cell-properties fo:background-color="#9988FF"/>
    </style:style>
    <style:style style:family="table-cell" style:name="ce1912">
      <style:table-cell-properties fo:background-color="#99AAFF"/>
    </style:style>
    <style:style style:family="table-cell" style:name="ce1913">
      <style:table-cell-properties fo:background-color="#9988FF"/>
    </style:style>
    <style:style style:family="table-cell" style:name="ce1914">
      <style:table-cell-properties fo:background-color="#9988FF"/>
    </style:style>
    <style:style style:family="table-cell" style:name="ce1915">
      <style:table-cell-properties fo:background-color="#99AAFF"/>
    </style:style>
    <style:style style:family="table-cell" style:name="ce1916">
      <style:table-cell-properties fo:background-color="#9988FF"/>
    </style:style>
    <style:style style:family="table-cell" style:name="ce1917">
      <style:table-cell-properties fo:background-color="#9988FF"/>
    </style:style>
    <style:style style:family="table-cell" style:name="ce1918">
      <style:table-cell-properties fo:background-color="#EEEEEE"/>
    </style:style>
    <style:style style:family="table-cell" style:name="ce1919">
      <style:table-cell-properties fo:background-color="#99AAFF"/>
    </style:style>
    <style:style style:family="table-cell" style:name="ce1920">
      <style:table-cell-properties fo:background-color="#9988FF"/>
    </style:style>
    <style:style style:family="table-cell" style:name="ce1921">
      <style:table-cell-properties fo:background-color="#9988FF"/>
    </style:style>
    <style:style style:family="table-cell" style:name="ce1922">
      <style:table-cell-properties fo:background-color="#9988FF"/>
    </style:style>
    <style:style style:family="table-cell" style:name="ce1923">
      <style:table-cell-properties fo:background-color="#9988FF"/>
    </style:style>
    <style:style style:family="table-cell" style:name="ce1924">
      <style:table-cell-properties fo:background-color="#99AAFF"/>
    </style:style>
    <style:style style:family="table-cell" style:name="ce1925">
      <style:table-cell-properties fo:background-color="#9988FF"/>
    </style:style>
    <style:style style:family="table-cell" style:name="ce1926">
      <style:table-cell-properties fo:background-color="#9988FF"/>
    </style:style>
    <style:style style:family="table-cell" style:name="ce1927">
      <style:table-cell-properties fo:background-color="#9988FF"/>
    </style:style>
    <style:style style:family="table-cell" style:name="ce1928">
      <style:table-cell-properties fo:background-color="#9988FF"/>
    </style:style>
    <style:style style:family="table-cell" style:name="ce1929">
      <style:table-cell-properties fo:background-color="#9988FF"/>
    </style:style>
    <style:style style:family="table-cell" style:name="ce1930">
      <style:table-cell-properties fo:background-color="#9988FF"/>
    </style:style>
    <style:style style:family="table-cell" style:name="ce1931">
      <style:table-cell-properties fo:background-color="#99AAFF"/>
    </style:style>
    <style:style style:family="table-cell" style:name="ce1932">
      <style:table-cell-properties fo:background-color="#9988FF"/>
    </style:style>
    <style:style style:family="table-cell" style:name="ce1933">
      <style:table-cell-properties fo:background-color="#9988FF"/>
    </style:style>
    <style:style style:family="table-cell" style:name="ce1934">
      <style:table-cell-properties fo:background-color="#99AAFF"/>
    </style:style>
    <style:style style:family="table-cell" style:name="ce1935">
      <style:table-cell-properties fo:background-color="#9988FF"/>
    </style:style>
    <style:style style:family="table-cell" style:name="ce1936">
      <style:table-cell-properties fo:background-color="#9988FF"/>
    </style:style>
    <style:style style:family="table-cell" style:name="ce1937">
      <style:table-cell-properties fo:background-color="#EEEEEE"/>
    </style:style>
    <style:style style:family="table-cell" style:name="ce1938">
      <style:table-cell-properties fo:background-color="#99AAFF"/>
    </style:style>
    <style:style style:family="table-cell" style:name="ce1939">
      <style:table-cell-properties fo:background-color="#9988FF"/>
    </style:style>
    <style:style style:family="table-cell" style:name="ce1940">
      <style:table-cell-properties fo:background-color="#9988FF"/>
    </style:style>
    <style:style style:family="table-cell" style:name="ce1941">
      <style:table-cell-properties fo:background-color="#9988FF"/>
    </style:style>
    <style:style style:family="table-cell" style:name="ce1942">
      <style:table-cell-properties fo:background-color="#9988FF"/>
    </style:style>
    <style:style style:family="table-cell" style:name="ce1943">
      <style:table-cell-properties fo:background-color="#99AAFF"/>
    </style:style>
    <style:style style:family="table-cell" style:name="ce1944">
      <style:table-cell-properties fo:background-color="#9988FF"/>
    </style:style>
    <style:style style:family="table-cell" style:name="ce1945">
      <style:table-cell-properties fo:background-color="#9988FF"/>
    </style:style>
    <style:style style:family="table-cell" style:name="ce1946">
      <style:table-cell-properties fo:background-color="#9988FF"/>
    </style:style>
    <style:style style:family="table-cell" style:name="ce1947">
      <style:table-cell-properties fo:background-color="#9988FF"/>
    </style:style>
    <style:style style:family="table-cell" style:name="ce1948">
      <style:table-cell-properties fo:background-color="#9988FF"/>
    </style:style>
    <style:style style:family="table-cell" style:name="ce1949">
      <style:table-cell-properties fo:background-color="#9988FF"/>
    </style:style>
    <style:style style:family="table-cell" style:name="ce1950">
      <style:table-cell-properties fo:background-color="#99AAFF"/>
    </style:style>
    <style:style style:family="table-cell" style:name="ce1951">
      <style:table-cell-properties fo:background-color="#9988FF"/>
    </style:style>
    <style:style style:family="table-cell" style:name="ce1952">
      <style:table-cell-properties fo:background-color="#9988FF"/>
    </style:style>
    <style:style style:family="table-cell" style:name="ce1953">
      <style:table-cell-properties fo:background-color="#99AAFF"/>
    </style:style>
    <style:style style:family="table-cell" style:name="ce1954">
      <style:table-cell-properties fo:background-color="#9988FF"/>
    </style:style>
    <style:style style:family="table-cell" style:name="ce1955">
      <style:table-cell-properties fo:background-color="#9988FF"/>
    </style:style>
    <style:style style:family="table-cell" style:name="ce1956">
      <style:table-cell-properties fo:background-color="#EEEEEE"/>
    </style:style>
    <style:style style:family="table-cell" style:name="ce1957">
      <style:table-cell-properties fo:background-color="#99AAFF"/>
    </style:style>
    <style:style style:family="table-cell" style:name="ce1958">
      <style:table-cell-properties fo:background-color="#9988FF"/>
    </style:style>
    <style:style style:family="table-cell" style:name="ce1959">
      <style:table-cell-properties fo:background-color="#9988FF"/>
    </style:style>
    <style:style style:family="table-cell" style:name="ce1960">
      <style:table-cell-properties fo:background-color="#9988FF"/>
    </style:style>
    <style:style style:family="table-cell" style:name="ce1961">
      <style:table-cell-properties fo:background-color="#9988FF"/>
    </style:style>
    <style:style style:family="table-cell" style:name="ce1962">
      <style:table-cell-properties fo:background-color="#99AAFF"/>
    </style:style>
    <style:style style:family="table-cell" style:name="ce1963">
      <style:table-cell-properties fo:background-color="#9988FF"/>
    </style:style>
    <style:style style:family="table-cell" style:name="ce1964">
      <style:table-cell-properties fo:background-color="#9988FF"/>
    </style:style>
    <style:style style:family="table-cell" style:name="ce1965">
      <style:table-cell-properties fo:background-color="#9988FF"/>
    </style:style>
    <style:style style:family="table-cell" style:name="ce1966">
      <style:table-cell-properties fo:background-color="#9988FF"/>
    </style:style>
    <style:style style:family="table-cell" style:name="ce1967">
      <style:table-cell-properties fo:background-color="#9988FF"/>
    </style:style>
    <style:style style:family="table-cell" style:name="ce1968">
      <style:table-cell-properties fo:background-color="#9988FF"/>
    </style:style>
    <style:style style:family="table-cell" style:name="ce1969">
      <style:table-cell-properties fo:background-color="#9988FF"/>
    </style:style>
    <style:style style:family="table-cell" style:name="ce1970">
      <style:table-cell-properties fo:background-color="#9988FF"/>
    </style:style>
    <style:style style:family="table-cell" style:name="ce1971">
      <style:table-cell-properties fo:background-color="#9988FF"/>
    </style:style>
    <style:style style:family="table-cell" style:name="ce1972">
      <style:table-cell-properties fo:background-color="#9988FF"/>
    </style:style>
    <style:style style:family="table-cell" style:name="ce1973">
      <style:table-cell-properties fo:background-color="#9988FF"/>
    </style:style>
    <style:style style:family="table-cell" style:name="ce1974">
      <style:table-cell-properties fo:background-color="#99AAFF"/>
    </style:style>
    <style:style style:family="table-cell" style:name="ce1975">
      <style:table-cell-properties fo:background-color="#9988FF"/>
    </style:style>
    <style:style style:family="table-cell" style:name="ce1976">
      <style:table-cell-properties fo:background-color="#9988FF"/>
    </style:style>
    <style:style style:family="table-cell" style:name="ce1977">
      <style:table-cell-properties fo:background-color="#99AAFF"/>
    </style:style>
    <style:style style:family="table-cell" style:name="ce1978">
      <style:table-cell-properties fo:background-color="#9988FF"/>
    </style:style>
    <style:style style:family="table-cell" style:name="ce1979">
      <style:table-cell-properties fo:background-color="#9988FF"/>
    </style:style>
    <style:style style:family="table-cell" style:name="ce1980">
      <style:table-cell-properties fo:background-color="#EEEEEE"/>
    </style:style>
    <style:style style:family="table-cell" style:name="ce1981">
      <style:table-cell-properties fo:background-color="#99AAFF"/>
    </style:style>
    <style:style style:family="table-cell" style:name="ce1982">
      <style:table-cell-properties fo:background-color="#9988FF"/>
    </style:style>
    <style:style style:family="table-cell" style:name="ce1983">
      <style:table-cell-properties fo:background-color="#9988FF"/>
    </style:style>
    <style:style style:family="table-cell" style:name="ce1984">
      <style:table-cell-properties fo:background-color="#9988FF"/>
    </style:style>
    <style:style style:family="table-cell" style:name="ce1985">
      <style:table-cell-properties fo:background-color="#9988FF"/>
    </style:style>
    <style:style style:family="table-cell" style:name="ce1986">
      <style:table-cell-properties fo:background-color="#99AAFF"/>
    </style:style>
    <style:style style:family="table-cell" style:name="ce1987">
      <style:table-cell-properties fo:background-color="#9988FF"/>
    </style:style>
    <style:style style:family="table-cell" style:name="ce1988">
      <style:table-cell-properties fo:background-color="#99AAFF"/>
    </style:style>
    <style:style style:family="table-cell" style:name="ce1989">
      <style:table-cell-properties fo:background-color="#9988FF"/>
    </style:style>
    <style:style style:family="table-cell" style:name="ce1990">
      <style:table-cell-properties fo:background-color="#9988FF"/>
    </style:style>
    <style:style style:family="table-cell" style:name="ce1991">
      <style:table-cell-properties fo:background-color="#99AAFF"/>
    </style:style>
    <style:style style:family="table-cell" style:name="ce1992">
      <style:table-cell-properties fo:background-color="#9988FF"/>
    </style:style>
    <style:style style:family="table-cell" style:name="ce1993">
      <style:table-cell-properties fo:background-color="#9988FF"/>
    </style:style>
    <style:style style:family="table-cell" style:name="ce1994">
      <style:table-cell-properties fo:background-color="#EEEEEE"/>
    </style:style>
    <style:style style:family="table-cell" style:name="ce1995">
      <style:table-cell-properties fo:background-color="#99AAFF"/>
    </style:style>
    <style:style style:family="table-cell" style:name="ce1996">
      <style:table-cell-properties fo:background-color="#9988FF"/>
    </style:style>
    <style:style style:family="table-cell" style:name="ce1997">
      <style:table-cell-properties fo:background-color="#9988FF"/>
    </style:style>
    <style:style style:family="table-cell" style:name="ce1998">
      <style:table-cell-properties fo:background-color="#9988FF"/>
    </style:style>
    <style:style style:family="table-cell" style:name="ce1999">
      <style:table-cell-properties fo:background-color="#9988FF"/>
    </style:style>
    <style:style style:family="table-cell" style:name="ce2000">
      <style:table-cell-properties fo:background-color="#99AAFF"/>
    </style:style>
    <style:style style:family="table-cell" style:name="ce2001">
      <style:table-cell-properties fo:background-color="#9988FF"/>
    </style:style>
    <style:style style:family="table-cell" style:name="ce2002">
      <style:table-cell-properties fo:background-color="#99AAFF"/>
    </style:style>
    <style:style style:family="table-cell" style:name="ce2003">
      <style:table-cell-properties fo:background-color="#9988FF"/>
    </style:style>
    <style:style style:family="table-cell" style:name="ce2004">
      <style:table-cell-properties fo:background-color="#9988FF"/>
    </style:style>
    <style:style style:family="table-cell" style:name="ce2005">
      <style:table-cell-properties fo:background-color="#99AAFF"/>
    </style:style>
    <style:style style:family="table-cell" style:name="ce2006">
      <style:table-cell-properties fo:background-color="#9988FF"/>
    </style:style>
    <style:style style:family="table-cell" style:name="ce2007">
      <style:table-cell-properties fo:background-color="#9988FF"/>
    </style:style>
    <style:style style:family="table-cell" style:name="ce2008">
      <style:table-cell-properties fo:background-color="#EEEEEE"/>
    </style:style>
    <style:style style:family="table-cell" style:name="ce2009">
      <style:table-cell-properties fo:background-color="#99AAFF"/>
    </style:style>
    <style:style style:family="table-cell" style:name="ce2010">
      <style:table-cell-properties fo:background-color="#9988FF"/>
    </style:style>
    <style:style style:family="table-cell" style:name="ce2011">
      <style:table-cell-properties fo:background-color="#9988FF"/>
    </style:style>
    <style:style style:family="table-cell" style:name="ce2012">
      <style:table-cell-properties fo:background-color="#9988FF"/>
    </style:style>
    <style:style style:family="table-cell" style:name="ce2013">
      <style:table-cell-properties fo:background-color="#9988FF"/>
    </style:style>
    <style:style style:family="table-cell" style:name="ce2014">
      <style:table-cell-properties fo:background-color="#99AAFF"/>
    </style:style>
    <style:style style:family="table-cell" style:name="ce2015">
      <style:table-cell-properties fo:background-color="#9988FF"/>
    </style:style>
    <style:style style:family="table-cell" style:name="ce2016">
      <style:table-cell-properties fo:background-color="#99AAFF"/>
    </style:style>
    <style:style style:family="table-cell" style:name="ce2017">
      <style:table-cell-properties fo:background-color="#9988FF"/>
    </style:style>
    <style:style style:family="table-cell" style:name="ce2018">
      <style:table-cell-properties fo:background-color="#9988FF"/>
    </style:style>
    <style:style style:family="table-cell" style:name="ce2019">
      <style:table-cell-properties fo:background-color="#99AAFF"/>
    </style:style>
    <style:style style:family="table-cell" style:name="ce2020">
      <style:table-cell-properties fo:background-color="#9988FF"/>
    </style:style>
    <style:style style:family="table-cell" style:name="ce2021">
      <style:table-cell-properties fo:background-color="#9988FF"/>
    </style:style>
    <style:style style:family="table-cell" style:name="ce2022">
      <style:table-cell-properties fo:background-color="#EEEEEE"/>
    </style:style>
    <style:style style:family="table-cell" style:name="ce2023">
      <style:table-cell-properties fo:background-color="#99AAFF"/>
    </style:style>
    <style:style style:family="table-cell" style:name="ce2024">
      <style:table-cell-properties fo:background-color="#9988FF"/>
    </style:style>
    <style:style style:family="table-cell" style:name="ce2025">
      <style:table-cell-properties fo:background-color="#9988FF"/>
    </style:style>
    <style:style style:family="table-cell" style:name="ce2026">
      <style:table-cell-properties fo:background-color="#9988FF"/>
    </style:style>
    <style:style style:family="table-cell" style:name="ce2027">
      <style:table-cell-properties fo:background-color="#9988FF"/>
    </style:style>
    <style:style style:family="table-cell" style:name="ce2028">
      <style:table-cell-properties fo:background-color="#99AAFF"/>
    </style:style>
    <style:style style:family="table-cell" style:name="ce2029">
      <style:table-cell-properties fo:background-color="#9988FF"/>
    </style:style>
    <style:style style:family="table-cell" style:name="ce2030">
      <style:table-cell-properties fo:background-color="#9988FF"/>
    </style:style>
    <style:style style:family="table-cell" style:name="ce2031">
      <style:table-cell-properties fo:background-color="#9988FF"/>
    </style:style>
    <style:style style:family="table-cell" style:name="ce2032">
      <style:table-cell-properties fo:background-color="#9988FF"/>
    </style:style>
    <style:style style:family="table-cell" style:name="ce2033">
      <style:table-cell-properties fo:background-color="#9988FF"/>
    </style:style>
    <style:style style:family="table-cell" style:name="ce2034">
      <style:table-cell-properties fo:background-color="#9988FF"/>
    </style:style>
    <style:style style:family="table-cell" style:name="ce2035">
      <style:table-cell-properties fo:background-color="#9988FF"/>
    </style:style>
    <style:style style:family="table-cell" style:name="ce2036">
      <style:table-cell-properties fo:background-color="#9988FF"/>
    </style:style>
    <style:style style:family="table-cell" style:name="ce2037">
      <style:table-cell-properties fo:background-color="#9988FF"/>
    </style:style>
    <style:style style:family="table-cell" style:name="ce2038">
      <style:table-cell-properties fo:background-color="#9988FF"/>
    </style:style>
    <style:style style:family="table-cell" style:name="ce2039">
      <style:table-cell-properties fo:background-color="#9988FF"/>
    </style:style>
    <style:style style:family="table-cell" style:name="ce2040">
      <style:table-cell-properties fo:background-color="#99AAFF"/>
    </style:style>
    <style:style style:family="table-cell" style:name="ce2041">
      <style:table-cell-properties fo:background-color="#9988FF"/>
    </style:style>
    <style:style style:family="table-cell" style:name="ce2042">
      <style:table-cell-properties fo:background-color="#9988FF"/>
    </style:style>
    <style:style style:family="table-cell" style:name="ce2043">
      <style:table-cell-properties fo:background-color="#99AAFF"/>
    </style:style>
    <style:style style:family="table-cell" style:name="ce2044">
      <style:table-cell-properties fo:background-color="#9988FF"/>
    </style:style>
    <style:style style:family="table-cell" style:name="ce2045">
      <style:table-cell-properties fo:background-color="#9988FF"/>
    </style:style>
    <style:style style:family="table-cell" style:name="ce2046">
      <style:table-cell-properties fo:background-color="#EEEEEE"/>
    </style:style>
    <style:style style:family="table-cell" style:name="ce2047">
      <style:table-cell-properties fo:background-color="#99AAFF"/>
    </style:style>
    <style:style style:family="table-cell" style:name="ce2048">
      <style:table-cell-properties fo:background-color="#9988FF"/>
    </style:style>
    <style:style style:family="table-cell" style:name="ce2049">
      <style:table-cell-properties fo:background-color="#9988FF"/>
    </style:style>
    <style:style style:family="table-cell" style:name="ce2050">
      <style:table-cell-properties fo:background-color="#9988FF"/>
    </style:style>
    <style:style style:family="table-cell" style:name="ce2051">
      <style:table-cell-properties fo:background-color="#9988FF"/>
    </style:style>
    <style:style style:family="table-cell" style:name="ce2052">
      <style:table-cell-properties fo:background-color="#99AAFF"/>
    </style:style>
    <style:style style:family="table-cell" style:name="ce2053">
      <style:table-cell-properties fo:background-color="#9988FF"/>
    </style:style>
    <style:style style:family="table-cell" style:name="ce2054">
      <style:table-cell-properties fo:background-color="#9988FF"/>
    </style:style>
    <style:style style:family="table-cell" style:name="ce2055">
      <style:table-cell-properties fo:background-color="#9988FF"/>
    </style:style>
    <style:style style:family="table-cell" style:name="ce2056">
      <style:table-cell-properties fo:background-color="#9988FF"/>
    </style:style>
    <style:style style:family="table-cell" style:name="ce2057">
      <style:table-cell-properties fo:background-color="#9988FF"/>
    </style:style>
    <style:style style:family="table-cell" style:name="ce2058">
      <style:table-cell-properties fo:background-color="#9988FF"/>
    </style:style>
    <style:style style:family="table-cell" style:name="ce2059">
      <style:table-cell-properties fo:background-color="#9988FF"/>
    </style:style>
    <style:style style:family="table-cell" style:name="ce2060">
      <style:table-cell-properties fo:background-color="#9988FF"/>
    </style:style>
    <style:style style:family="table-cell" style:name="ce2061">
      <style:table-cell-properties fo:background-color="#9988FF"/>
    </style:style>
    <style:style style:family="table-cell" style:name="ce2062">
      <style:table-cell-properties fo:background-color="#9988FF"/>
    </style:style>
    <style:style style:family="table-cell" style:name="ce2063">
      <style:table-cell-properties fo:background-color="#9988FF"/>
    </style:style>
    <style:style style:family="table-cell" style:name="ce2064">
      <style:table-cell-properties fo:background-color="#99AAFF"/>
    </style:style>
    <style:style style:family="table-cell" style:name="ce2065">
      <style:table-cell-properties fo:background-color="#9988FF"/>
    </style:style>
    <style:style style:family="table-cell" style:name="ce2066">
      <style:table-cell-properties fo:background-color="#9988FF"/>
    </style:style>
    <style:style style:family="table-cell" style:name="ce2067">
      <style:table-cell-properties fo:background-color="#99AAFF"/>
    </style:style>
    <style:style style:family="table-cell" style:name="ce2068">
      <style:table-cell-properties fo:background-color="#9988FF"/>
    </style:style>
    <style:style style:family="table-cell" style:name="ce2069">
      <style:table-cell-properties fo:background-color="#9988FF"/>
    </style:style>
    <style:style style:family="table-cell" style:name="ce2070">
      <style:table-cell-properties fo:background-color="#EEEEEE"/>
    </style:style>
    <style:style style:family="table-cell" style:name="ce2071">
      <style:table-cell-properties fo:background-color="#99AAFF"/>
    </style:style>
    <style:style style:family="table-cell" style:name="ce2072">
      <style:table-cell-properties fo:background-color="#9988FF"/>
    </style:style>
    <style:style style:family="table-cell" style:name="ce2073">
      <style:table-cell-properties fo:background-color="#9988FF"/>
    </style:style>
    <style:style style:family="table-cell" style:name="ce2074">
      <style:table-cell-properties fo:background-color="#9988FF"/>
    </style:style>
    <style:style style:family="table-cell" style:name="ce2075">
      <style:table-cell-properties fo:background-color="#9988FF"/>
    </style:style>
    <style:style style:family="table-cell" style:name="ce2076">
      <style:table-cell-properties fo:background-color="#99AAFF"/>
    </style:style>
    <style:style style:family="table-cell" style:name="ce2077">
      <style:table-cell-properties fo:background-color="#9988FF"/>
    </style:style>
    <style:style style:family="table-cell" style:name="ce2078">
      <style:table-cell-properties fo:background-color="#9988FF"/>
    </style:style>
    <style:style style:family="table-cell" style:name="ce2079">
      <style:table-cell-properties fo:background-color="#9988FF"/>
    </style:style>
    <style:style style:family="table-cell" style:name="ce2080">
      <style:table-cell-properties fo:background-color="#99AAFF"/>
    </style:style>
    <style:style style:family="table-cell" style:name="ce2081">
      <style:table-cell-properties fo:background-color="#9988FF"/>
    </style:style>
    <style:style style:family="table-cell" style:name="ce2082">
      <style:table-cell-properties fo:background-color="#9988FF"/>
    </style:style>
    <style:style style:family="table-cell" style:name="ce2083">
      <style:table-cell-properties fo:background-color="#99AAFF"/>
    </style:style>
    <style:style style:family="table-cell" style:name="ce2084">
      <style:table-cell-properties fo:background-color="#9988FF"/>
    </style:style>
    <style:style style:family="table-cell" style:name="ce2085">
      <style:table-cell-properties fo:background-color="#9988FF"/>
    </style:style>
    <style:style style:family="table-cell" style:name="ce2086">
      <style:table-cell-properties fo:background-color="#EEEEEE"/>
    </style:style>
    <style:style style:family="table-cell" style:name="ce2087">
      <style:table-cell-properties fo:background-color="#99AAFF"/>
    </style:style>
    <style:style style:family="table-cell" style:name="ce2088">
      <style:table-cell-properties fo:background-color="#9988FF"/>
    </style:style>
    <style:style style:family="table-cell" style:name="ce2089">
      <style:table-cell-properties fo:background-color="#9988FF"/>
    </style:style>
    <style:style style:family="table-cell" style:name="ce2090">
      <style:table-cell-properties fo:background-color="#9988FF"/>
    </style:style>
    <style:style style:family="table-cell" style:name="ce2091">
      <style:table-cell-properties fo:background-color="#9988FF"/>
    </style:style>
    <style:style style:family="table-cell" style:name="ce2092">
      <style:table-cell-properties fo:background-color="#99AAFF"/>
    </style:style>
    <style:style style:family="table-cell" style:name="ce2093">
      <style:table-cell-properties fo:background-color="#9988FF"/>
    </style:style>
    <style:style style:family="table-cell" style:name="ce2094">
      <style:table-cell-properties fo:background-color="#99AAFF"/>
    </style:style>
    <style:style style:family="table-cell" style:name="ce2095">
      <style:table-cell-properties fo:background-color="#9988FF"/>
    </style:style>
    <style:style style:family="table-cell" style:name="ce2096">
      <style:table-cell-properties fo:background-color="#9988FF"/>
    </style:style>
    <style:style style:family="table-cell" style:name="ce2097">
      <style:table-cell-properties fo:background-color="#99AAFF"/>
    </style:style>
    <style:style style:family="table-cell" style:name="ce2098">
      <style:table-cell-properties fo:background-color="#9988FF"/>
    </style:style>
    <style:style style:family="table-cell" style:name="ce2099">
      <style:table-cell-properties fo:background-color="#9988FF"/>
    </style:style>
    <style:style style:family="table-cell" style:name="ce2100">
      <style:table-cell-properties fo:background-color="#EEEEEE"/>
    </style:style>
    <style:style style:family="table-cell" style:name="ce2101">
      <style:table-cell-properties fo:background-color="#99AAFF"/>
    </style:style>
    <style:style style:family="table-cell" style:name="ce2102">
      <style:table-cell-properties fo:background-color="#9988FF"/>
    </style:style>
    <style:style style:family="table-cell" style:name="ce2103">
      <style:table-cell-properties fo:background-color="#9988FF"/>
    </style:style>
    <style:style style:family="table-cell" style:name="ce2104">
      <style:table-cell-properties fo:background-color="#9988FF"/>
    </style:style>
    <style:style style:family="table-cell" style:name="ce2105">
      <style:table-cell-properties fo:background-color="#9988FF"/>
    </style:style>
    <style:style style:family="table-cell" style:name="ce2106">
      <style:table-cell-properties fo:background-color="#99AAFF"/>
    </style:style>
    <style:style style:family="table-cell" style:name="ce2107">
      <style:table-cell-properties fo:background-color="#9988FF"/>
    </style:style>
    <style:style style:family="table-cell" style:name="ce2108">
      <style:table-cell-properties fo:background-color="#9988FF"/>
    </style:style>
    <style:style style:family="table-cell" style:name="ce2109">
      <style:table-cell-properties fo:background-color="#9988FF"/>
    </style:style>
    <style:style style:family="table-cell" style:name="ce2110">
      <style:table-cell-properties fo:background-color="#99AAFF"/>
    </style:style>
    <style:style style:family="table-cell" style:name="ce2111">
      <style:table-cell-properties fo:background-color="#9988FF"/>
    </style:style>
    <style:style style:family="table-cell" style:name="ce2112">
      <style:table-cell-properties fo:background-color="#9988FF"/>
    </style:style>
    <style:style style:family="table-cell" style:name="ce2113">
      <style:table-cell-properties fo:background-color="#99AAFF"/>
    </style:style>
    <style:style style:family="table-cell" style:name="ce2114">
      <style:table-cell-properties fo:background-color="#9988FF"/>
    </style:style>
    <style:style style:family="table-cell" style:name="ce2115">
      <style:table-cell-properties fo:background-color="#9988FF"/>
    </style:style>
    <style:style style:family="table-cell" style:name="ce2116">
      <style:table-cell-properties fo:background-color="#EEEEEE"/>
    </style:style>
    <style:style style:family="table-cell" style:name="ce2117">
      <style:table-cell-properties fo:background-color="#99AAFF"/>
    </style:style>
    <style:style style:family="table-cell" style:name="ce2118">
      <style:table-cell-properties fo:background-color="#9988FF"/>
    </style:style>
    <style:style style:family="table-cell" style:name="ce2119">
      <style:table-cell-properties fo:background-color="#9988FF"/>
    </style:style>
    <style:style style:family="table-cell" style:name="ce2120">
      <style:table-cell-properties fo:background-color="#9988FF"/>
    </style:style>
    <style:style style:family="table-cell" style:name="ce2121">
      <style:table-cell-properties fo:background-color="#9988FF"/>
    </style:style>
    <style:style style:family="table-cell" style:name="ce2122">
      <style:table-cell-properties fo:background-color="#99AAFF"/>
    </style:style>
    <style:style style:family="table-cell" style:name="ce2123">
      <style:table-cell-properties fo:background-color="#9988FF"/>
    </style:style>
    <style:style style:family="table-cell" style:name="ce2124">
      <style:table-cell-properties fo:background-color="#9988FF"/>
    </style:style>
    <style:style style:family="table-cell" style:name="ce2125">
      <style:table-cell-properties fo:background-color="#9988FF"/>
    </style:style>
    <style:style style:family="table-cell" style:name="ce2126">
      <style:table-cell-properties fo:background-color="#9988FF"/>
    </style:style>
    <style:style style:family="table-cell" style:name="ce2127">
      <style:table-cell-properties fo:background-color="#9988FF"/>
    </style:style>
    <style:style style:family="table-cell" style:name="ce2128">
      <style:table-cell-properties fo:background-color="#9988FF"/>
    </style:style>
    <style:style style:family="table-cell" style:name="ce2129">
      <style:table-cell-properties fo:background-color="#9988FF"/>
    </style:style>
    <style:style style:family="table-cell" style:name="ce2130">
      <style:table-cell-properties fo:background-color="#9988FF"/>
    </style:style>
    <style:style style:family="table-cell" style:name="ce2131">
      <style:table-cell-properties fo:background-color="#9988FF"/>
    </style:style>
    <style:style style:family="table-cell" style:name="ce2132">
      <style:table-cell-properties fo:background-color="#9988FF"/>
    </style:style>
    <style:style style:family="table-cell" style:name="ce2133">
      <style:table-cell-properties fo:background-color="#9988FF"/>
    </style:style>
    <style:style style:family="table-cell" style:name="ce2134">
      <style:table-cell-properties fo:background-color="#99AAFF"/>
    </style:style>
    <style:style style:family="table-cell" style:name="ce2135">
      <style:table-cell-properties fo:background-color="#9988FF"/>
    </style:style>
    <style:style style:family="table-cell" style:name="ce2136">
      <style:table-cell-properties fo:background-color="#9988FF"/>
    </style:style>
    <style:style style:family="table-cell" style:name="ce2137">
      <style:table-cell-properties fo:background-color="#99AAFF"/>
    </style:style>
    <style:style style:family="table-cell" style:name="ce2138">
      <style:table-cell-properties fo:background-color="#9988FF"/>
    </style:style>
    <style:style style:family="table-cell" style:name="ce2139">
      <style:table-cell-properties fo:background-color="#9988FF"/>
    </style:style>
    <style:style style:family="table-cell" style:name="ce2140">
      <style:table-cell-properties fo:background-color="#EEEEEE"/>
    </style:style>
    <style:style style:family="table-cell" style:name="ce2141">
      <style:table-cell-properties fo:background-color="#99AAFF"/>
    </style:style>
    <style:style style:family="table-cell" style:name="ce2142">
      <style:table-cell-properties fo:background-color="#9988FF"/>
    </style:style>
    <style:style style:family="table-cell" style:name="ce2143">
      <style:table-cell-properties fo:background-color="#9988FF"/>
    </style:style>
    <style:style style:family="table-cell" style:name="ce2144">
      <style:table-cell-properties fo:background-color="#9988FF"/>
    </style:style>
    <style:style style:family="table-cell" style:name="ce2145">
      <style:table-cell-properties fo:background-color="#9988FF"/>
    </style:style>
    <style:style style:family="table-cell" style:name="ce2146">
      <style:table-cell-properties fo:background-color="#99AAFF"/>
    </style:style>
    <style:style style:family="table-cell" style:name="ce2147">
      <style:table-cell-properties fo:background-color="#9988FF"/>
    </style:style>
    <style:style style:family="table-cell" style:name="ce2148">
      <style:table-cell-properties fo:background-color="#9988FF"/>
    </style:style>
    <style:style style:family="table-cell" style:name="ce2149">
      <style:table-cell-properties fo:background-color="#9988FF"/>
    </style:style>
    <style:style style:family="table-cell" style:name="ce2150">
      <style:table-cell-properties fo:background-color="#9988FF"/>
    </style:style>
    <style:style style:family="table-cell" style:name="ce2151">
      <style:table-cell-properties fo:background-color="#9988FF"/>
    </style:style>
    <style:style style:family="table-cell" style:name="ce2152">
      <style:table-cell-properties fo:background-color="#99AAFF"/>
    </style:style>
    <style:style style:family="table-cell" style:name="ce2153">
      <style:table-cell-properties fo:background-color="#9988FF"/>
    </style:style>
    <style:style style:family="table-cell" style:name="ce2154">
      <style:table-cell-properties fo:background-color="#9988FF"/>
    </style:style>
    <style:style style:family="table-cell" style:name="ce2155">
      <style:table-cell-properties fo:background-color="#99AAFF"/>
    </style:style>
    <style:style style:family="table-cell" style:name="ce2156">
      <style:table-cell-properties fo:background-color="#9988FF"/>
    </style:style>
    <style:style style:family="table-cell" style:name="ce2157">
      <style:table-cell-properties fo:background-color="#9988FF"/>
    </style:style>
    <style:style style:family="table-cell" style:name="ce2158">
      <style:table-cell-properties fo:background-color="#EEEEEE"/>
    </style:style>
    <style:style style:family="table-cell" style:name="ce2159">
      <style:table-cell-properties fo:background-color="#99AAFF"/>
    </style:style>
    <style:style style:family="table-cell" style:name="ce2160">
      <style:table-cell-properties fo:background-color="#9988FF"/>
    </style:style>
    <style:style style:family="table-cell" style:name="ce2161">
      <style:table-cell-properties fo:background-color="#9988FF"/>
    </style:style>
    <style:style style:family="table-cell" style:name="ce2162">
      <style:table-cell-properties fo:background-color="#9988FF"/>
    </style:style>
    <style:style style:family="table-cell" style:name="ce2163">
      <style:table-cell-properties fo:background-color="#9988FF"/>
    </style:style>
    <style:style style:family="table-cell" style:name="ce2164">
      <style:table-cell-properties fo:background-color="#99AAFF"/>
    </style:style>
    <style:style style:family="table-cell" style:name="ce2165">
      <style:table-cell-properties fo:background-color="#9988FF"/>
    </style:style>
    <style:style style:family="table-cell" style:name="ce2166">
      <style:table-cell-properties fo:background-color="#99AAFF"/>
    </style:style>
    <style:style style:family="table-cell" style:name="ce2167">
      <style:table-cell-properties fo:background-color="#9988FF"/>
    </style:style>
    <style:style style:family="table-cell" style:name="ce2168">
      <style:table-cell-properties fo:background-color="#9988FF"/>
    </style:style>
    <style:style style:family="table-cell" style:name="ce2169">
      <style:table-cell-properties fo:background-color="#99AAFF"/>
    </style:style>
    <style:style style:family="table-cell" style:name="ce2170">
      <style:table-cell-properties fo:background-color="#9988FF"/>
    </style:style>
    <style:style style:family="table-cell" style:name="ce2171">
      <style:table-cell-properties fo:background-color="#9988FF"/>
    </style:style>
    <style:style style:family="table-cell" style:name="ce2172">
      <style:table-cell-properties fo:background-color="#EEEEEE"/>
    </style:style>
    <style:style style:family="table-cell" style:name="ce2173">
      <style:table-cell-properties fo:background-color="#99AAFF"/>
    </style:style>
    <style:style style:family="table-cell" style:name="ce2174">
      <style:table-cell-properties fo:background-color="#9988FF"/>
    </style:style>
    <style:style style:family="table-cell" style:name="ce2175">
      <style:table-cell-properties fo:background-color="#9988FF"/>
    </style:style>
    <style:style style:family="table-cell" style:name="ce2176">
      <style:table-cell-properties fo:background-color="#9988FF"/>
    </style:style>
    <style:style style:family="table-cell" style:name="ce2177">
      <style:table-cell-properties fo:background-color="#9988FF"/>
    </style:style>
    <style:style style:family="table-cell" style:name="ce2178">
      <style:table-cell-properties fo:background-color="#99AAFF"/>
    </style:style>
    <style:style style:family="table-cell" style:name="ce2179">
      <style:table-cell-properties fo:background-color="#9988FF"/>
    </style:style>
    <style:style style:family="table-cell" style:name="ce2180">
      <style:table-cell-properties fo:background-color="#99AAFF"/>
    </style:style>
    <style:style style:family="table-cell" style:name="ce2181">
      <style:table-cell-properties fo:background-color="#9988FF"/>
    </style:style>
    <style:style style:family="table-cell" style:name="ce2182">
      <style:table-cell-properties fo:background-color="#9988FF"/>
    </style:style>
    <style:style style:family="table-cell" style:name="ce2183">
      <style:table-cell-properties fo:background-color="#99AAFF"/>
    </style:style>
    <style:style style:family="table-cell" style:name="ce2184">
      <style:table-cell-properties fo:background-color="#9988FF"/>
    </style:style>
    <style:style style:family="table-cell" style:name="ce2185">
      <style:table-cell-properties fo:background-color="#9988FF"/>
    </style:style>
    <style:style style:family="table-cell" style:name="ce2186">
      <style:table-cell-properties fo:background-color="#EEEEEE"/>
    </style:style>
    <style:style style:family="table-cell" style:name="ce2187">
      <style:table-cell-properties fo:background-color="#99AAFF"/>
    </style:style>
    <style:style style:family="table-cell" style:name="ce2188">
      <style:table-cell-properties fo:background-color="#9988FF"/>
    </style:style>
    <style:style style:family="table-cell" style:name="ce2189">
      <style:table-cell-properties fo:background-color="#9988FF"/>
    </style:style>
    <style:style style:family="table-cell" style:name="ce2190">
      <style:table-cell-properties fo:background-color="#9988FF"/>
    </style:style>
    <style:style style:family="table-cell" style:name="ce2191">
      <style:table-cell-properties fo:background-color="#9988FF"/>
    </style:style>
    <style:style style:family="table-cell" style:name="ce2192">
      <style:table-cell-properties fo:background-color="#99AAFF"/>
    </style:style>
    <style:style style:family="table-cell" style:name="ce2193">
      <style:table-cell-properties fo:background-color="#9988FF"/>
    </style:style>
    <style:style style:family="table-cell" style:name="ce2194">
      <style:table-cell-properties fo:background-color="#99AAFF"/>
    </style:style>
    <style:style style:family="table-cell" style:name="ce2195">
      <style:table-cell-properties fo:background-color="#9988FF"/>
    </style:style>
    <style:style style:family="table-cell" style:name="ce2196">
      <style:table-cell-properties fo:background-color="#9988FF"/>
    </style:style>
    <style:style style:family="table-cell" style:name="ce2197">
      <style:table-cell-properties fo:background-color="#99AAFF"/>
    </style:style>
    <style:style style:family="table-cell" style:name="ce2198">
      <style:table-cell-properties fo:background-color="#9988FF"/>
    </style:style>
    <style:style style:family="table-cell" style:name="ce2199">
      <style:table-cell-properties fo:background-color="#9988FF"/>
    </style:style>
    <style:style style:family="table-cell" style:name="ce2200">
      <style:table-cell-properties fo:background-color="#EEEEEE"/>
    </style:style>
    <style:style style:family="table-cell" style:name="ce2201">
      <style:table-cell-properties fo:background-color="#99AAFF"/>
    </style:style>
    <style:style style:family="table-cell" style:name="ce2202">
      <style:table-cell-properties fo:background-color="#9988FF"/>
    </style:style>
    <style:style style:family="table-cell" style:name="ce2203">
      <style:table-cell-properties fo:background-color="#9988FF"/>
    </style:style>
    <style:style style:family="table-cell" style:name="ce2204">
      <style:table-cell-properties fo:background-color="#9988FF"/>
    </style:style>
    <style:style style:family="table-cell" style:name="ce2205">
      <style:table-cell-properties fo:background-color="#9988FF"/>
    </style:style>
    <style:style style:family="table-cell" style:name="ce2206">
      <style:table-cell-properties fo:background-color="#99AAFF"/>
    </style:style>
    <style:style style:family="table-cell" style:name="ce2207">
      <style:table-cell-properties fo:background-color="#9988FF"/>
    </style:style>
    <style:style style:family="table-cell" style:name="ce2208">
      <style:table-cell-properties fo:background-color="#9988FF"/>
    </style:style>
    <style:style style:family="table-cell" style:name="ce2209">
      <style:table-cell-properties fo:background-color="#9988FF"/>
    </style:style>
    <style:style style:family="table-cell" style:name="ce2210">
      <style:table-cell-properties fo:background-color="#99AAFF"/>
    </style:style>
    <style:style style:family="table-cell" style:name="ce2211">
      <style:table-cell-properties fo:background-color="#9988FF"/>
    </style:style>
    <style:style style:family="table-cell" style:name="ce2212">
      <style:table-cell-properties fo:background-color="#9988FF"/>
    </style:style>
    <style:style style:family="table-cell" style:name="ce2213">
      <style:table-cell-properties fo:background-color="#99AAFF"/>
    </style:style>
    <style:style style:family="table-cell" style:name="ce2214">
      <style:table-cell-properties fo:background-color="#9988FF"/>
    </style:style>
    <style:style style:family="table-cell" style:name="ce2215">
      <style:table-cell-properties fo:background-color="#9988FF"/>
    </style:style>
    <style:style style:family="table-cell" style:name="ce2216">
      <style:table-cell-properties fo:background-color="#EEEEEE"/>
    </style:style>
    <style:style style:family="table-cell" style:name="ce2217">
      <style:table-cell-properties fo:background-color="#99AAFF"/>
    </style:style>
    <style:style style:family="table-cell" style:name="ce2218">
      <style:table-cell-properties fo:background-color="#9988FF"/>
    </style:style>
    <style:style style:family="table-cell" style:name="ce2219">
      <style:table-cell-properties fo:background-color="#9988FF"/>
    </style:style>
    <style:style style:family="table-cell" style:name="ce2220">
      <style:table-cell-properties fo:background-color="#9988FF"/>
    </style:style>
    <style:style style:family="table-cell" style:name="ce2221">
      <style:table-cell-properties fo:background-color="#9988FF"/>
    </style:style>
    <style:style style:family="table-cell" style:name="ce2222">
      <style:table-cell-properties fo:background-color="#99AAFF"/>
    </style:style>
    <style:style style:family="table-cell" style:name="ce2223">
      <style:table-cell-properties fo:background-color="#9988FF"/>
    </style:style>
    <style:style style:family="table-cell" style:name="ce2224">
      <style:table-cell-properties fo:background-color="#99AAFF"/>
    </style:style>
    <style:style style:family="table-cell" style:name="ce2225">
      <style:table-cell-properties fo:background-color="#9988FF"/>
    </style:style>
    <style:style style:family="table-cell" style:name="ce2226">
      <style:table-cell-properties fo:background-color="#9988FF"/>
    </style:style>
    <style:style style:family="table-cell" style:name="ce2227">
      <style:table-cell-properties fo:background-color="#99AAFF"/>
    </style:style>
    <style:style style:family="table-cell" style:name="ce2228">
      <style:table-cell-properties fo:background-color="#9988FF"/>
    </style:style>
    <style:style style:family="table-cell" style:name="ce2229">
      <style:table-cell-properties fo:background-color="#9988FF"/>
    </style:style>
    <style:style style:family="table-cell" style:name="ce2230">
      <style:table-cell-properties fo:background-color="#EEEEEE"/>
    </style:style>
    <style:style style:family="table-cell" style:name="ce2231">
      <style:table-cell-properties fo:background-color="#99AAFF"/>
    </style:style>
    <style:style style:family="table-cell" style:name="ce2232">
      <style:table-cell-properties fo:background-color="#9988FF"/>
    </style:style>
    <style:style style:family="table-cell" style:name="ce2233">
      <style:table-cell-properties fo:background-color="#9988FF"/>
    </style:style>
    <style:style style:family="table-cell" style:name="ce2234">
      <style:table-cell-properties fo:background-color="#9988FF"/>
    </style:style>
    <style:style style:family="table-cell" style:name="ce2235">
      <style:table-cell-properties fo:background-color="#9988FF"/>
    </style:style>
    <style:style style:family="table-cell" style:name="ce2236">
      <style:table-cell-properties fo:background-color="#99AAFF"/>
    </style:style>
    <style:style style:family="table-cell" style:name="ce2237">
      <style:table-cell-properties fo:background-color="#9988FF"/>
    </style:style>
    <style:style style:family="table-cell" style:name="ce2238">
      <style:table-cell-properties fo:background-color="#9988FF"/>
    </style:style>
    <style:style style:family="table-cell" style:name="ce2239">
      <style:table-cell-properties fo:background-color="#9988FF"/>
    </style:style>
    <style:style style:family="table-cell" style:name="ce2240">
      <style:table-cell-properties fo:background-color="#9988FF"/>
    </style:style>
    <style:style style:family="table-cell" style:name="ce2241">
      <style:table-cell-properties fo:background-color="#9988FF"/>
    </style:style>
    <style:style style:family="table-cell" style:name="ce2242">
      <style:table-cell-properties fo:background-color="#9988FF"/>
    </style:style>
    <style:style style:family="table-cell" style:name="ce2243">
      <style:table-cell-properties fo:background-color="#9988FF"/>
    </style:style>
    <style:style style:family="table-cell" style:name="ce2244">
      <style:table-cell-properties fo:background-color="#9988FF"/>
    </style:style>
    <style:style style:family="table-cell" style:name="ce2245">
      <style:table-cell-properties fo:background-color="#9988FF"/>
    </style:style>
    <style:style style:family="table-cell" style:name="ce2246">
      <style:table-cell-properties fo:background-color="#9988FF"/>
    </style:style>
    <style:style style:family="table-cell" style:name="ce2247">
      <style:table-cell-properties fo:background-color="#9988FF"/>
    </style:style>
    <style:style style:family="table-cell" style:name="ce2248">
      <style:table-cell-properties fo:background-color="#9988FF"/>
    </style:style>
    <style:style style:family="table-cell" style:name="ce2249">
      <style:table-cell-properties fo:background-color="#99AAFF"/>
    </style:style>
    <style:style style:family="table-cell" style:name="ce2250">
      <style:table-cell-properties fo:background-color="#9988FF"/>
    </style:style>
    <style:style style:family="table-cell" style:name="ce2251">
      <style:table-cell-properties fo:background-color="#9988FF"/>
    </style:style>
    <style:style style:family="table-cell" style:name="ce2252">
      <style:table-cell-properties fo:background-color="#99AAFF"/>
    </style:style>
    <style:style style:family="table-cell" style:name="ce2253">
      <style:table-cell-properties fo:background-color="#9988FF"/>
    </style:style>
    <style:style style:family="table-cell" style:name="ce2254">
      <style:table-cell-properties fo:background-color="#9988FF"/>
    </style:style>
    <style:style style:family="table-cell" style:name="ce2255">
      <style:table-cell-properties fo:background-color="#EEEEEE"/>
    </style:style>
    <style:style style:family="table-cell" style:name="ce2256">
      <style:table-cell-properties fo:background-color="#99AAFF"/>
    </style:style>
    <style:style style:family="table-cell" style:name="ce2257">
      <style:table-cell-properties fo:background-color="#9988FF"/>
    </style:style>
    <style:style style:family="table-cell" style:name="ce2258">
      <style:table-cell-properties fo:background-color="#9988FF"/>
    </style:style>
    <style:style style:family="table-cell" style:name="ce2259">
      <style:table-cell-properties fo:background-color="#9988FF"/>
    </style:style>
    <style:style style:family="table-cell" style:name="ce2260">
      <style:table-cell-properties fo:background-color="#9988FF"/>
    </style:style>
    <style:style style:family="table-cell" style:name="ce2261">
      <style:table-cell-properties fo:background-color="#99AAFF"/>
    </style:style>
    <style:style style:family="table-cell" style:name="ce2262">
      <style:table-cell-properties fo:background-color="#9988FF"/>
    </style:style>
    <style:style style:family="table-cell" style:name="ce2263">
      <style:table-cell-properties fo:background-color="#9988FF"/>
    </style:style>
    <style:style style:family="table-cell" style:name="ce2264">
      <style:table-cell-properties fo:background-color="#9988FF"/>
    </style:style>
    <style:style style:family="table-cell" style:name="ce2265">
      <style:table-cell-properties fo:background-color="#99AAFF"/>
    </style:style>
    <style:style style:family="table-cell" style:name="ce2266">
      <style:table-cell-properties fo:background-color="#9988FF"/>
    </style:style>
    <style:style style:family="table-cell" style:name="ce2267">
      <style:table-cell-properties fo:background-color="#9988FF"/>
    </style:style>
    <style:style style:family="table-cell" style:name="ce2268">
      <style:table-cell-properties fo:background-color="#99AAFF"/>
    </style:style>
    <style:style style:family="table-cell" style:name="ce2269">
      <style:table-cell-properties fo:background-color="#9988FF"/>
    </style:style>
    <style:style style:family="table-cell" style:name="ce2270">
      <style:table-cell-properties fo:background-color="#9988FF"/>
    </style:style>
    <style:style style:family="table-cell" style:name="ce2271">
      <style:table-cell-properties fo:background-color="#EEEEEE"/>
    </style:style>
    <style:style style:family="table-cell" style:name="ce2272">
      <style:table-cell-properties fo:background-color="#99AAFF"/>
    </style:style>
    <style:style style:family="table-cell" style:name="ce2273">
      <style:table-cell-properties fo:background-color="#9988FF"/>
    </style:style>
    <style:style style:family="table-cell" style:name="ce2274">
      <style:table-cell-properties fo:background-color="#9988FF"/>
    </style:style>
    <style:style style:family="table-cell" style:name="ce2275">
      <style:table-cell-properties fo:background-color="#9988FF"/>
    </style:style>
    <style:style style:family="table-cell" style:name="ce2276">
      <style:table-cell-properties fo:background-color="#9988FF"/>
    </style:style>
    <style:style style:family="table-cell" style:name="ce2277">
      <style:table-cell-properties fo:background-color="#99AAFF"/>
    </style:style>
    <style:style style:family="table-cell" style:name="ce2278">
      <style:table-cell-properties fo:background-color="#9988FF"/>
    </style:style>
    <style:style style:family="table-cell" style:name="ce2279">
      <style:table-cell-properties fo:background-color="#9988FF"/>
    </style:style>
    <style:style style:family="table-cell" style:name="ce2280">
      <style:table-cell-properties fo:background-color="#9988FF"/>
    </style:style>
    <style:style style:family="table-cell" style:name="ce2281">
      <style:table-cell-properties fo:background-color="#9988FF"/>
    </style:style>
    <style:style style:family="table-cell" style:name="ce2282">
      <style:table-cell-properties fo:background-color="#9988FF"/>
    </style:style>
    <style:style style:family="table-cell" style:name="ce2283">
      <style:table-cell-properties fo:background-color="#99AAFF"/>
    </style:style>
    <style:style style:family="table-cell" style:name="ce2284">
      <style:table-cell-properties fo:background-color="#9988FF"/>
    </style:style>
    <style:style style:family="table-cell" style:name="ce2285">
      <style:table-cell-properties fo:background-color="#9988FF"/>
    </style:style>
    <style:style style:family="table-cell" style:name="ce2286">
      <style:table-cell-properties fo:background-color="#99AAFF"/>
    </style:style>
    <style:style style:family="table-cell" style:name="ce2287">
      <style:table-cell-properties fo:background-color="#9988FF"/>
    </style:style>
    <style:style style:family="table-cell" style:name="ce2288">
      <style:table-cell-properties fo:background-color="#9988FF"/>
    </style:style>
    <style:style style:family="table-cell" style:name="ce2289">
      <style:table-cell-properties fo:background-color="#EEEEEE"/>
    </style:style>
    <style:style style:family="table-cell" style:name="ce2290">
      <style:table-cell-properties fo:background-color="#99AAFF"/>
    </style:style>
    <style:style style:family="table-cell" style:name="ce2291">
      <style:table-cell-properties fo:background-color="#9988FF"/>
    </style:style>
    <style:style style:family="table-cell" style:name="ce2292">
      <style:table-cell-properties fo:background-color="#9988FF"/>
    </style:style>
    <style:style style:family="table-cell" style:name="ce2293">
      <style:table-cell-properties fo:background-color="#9988FF"/>
    </style:style>
    <style:style style:family="table-cell" style:name="ce2294">
      <style:table-cell-properties fo:background-color="#9988FF"/>
    </style:style>
    <style:style style:family="table-cell" style:name="ce2295">
      <style:table-cell-properties fo:background-color="#99AAFF"/>
    </style:style>
    <style:style style:family="table-cell" style:name="ce2296">
      <style:table-cell-properties fo:background-color="#9988FF"/>
    </style:style>
    <style:style style:family="table-cell" style:name="ce2297">
      <style:table-cell-properties fo:background-color="#9988FF"/>
    </style:style>
    <style:style style:family="table-cell" style:name="ce2298">
      <style:table-cell-properties fo:background-color="#99AAFF"/>
    </style:style>
    <style:style style:family="table-cell" style:name="ce2299">
      <style:table-cell-properties fo:background-color="#9988FF"/>
    </style:style>
    <style:style style:family="table-cell" style:name="ce2300">
      <style:table-cell-properties fo:background-color="#9988FF"/>
    </style:style>
    <style:style style:family="table-cell" style:name="ce2301">
      <style:table-cell-properties fo:background-color="#99AAFF"/>
    </style:style>
    <style:style style:family="table-cell" style:name="ce2302">
      <style:table-cell-properties fo:background-color="#9988FF"/>
    </style:style>
    <style:style style:family="table-cell" style:name="ce2303">
      <style:table-cell-properties fo:background-color="#9988FF"/>
    </style:style>
    <style:style style:family="table-cell" style:name="ce2304">
      <style:table-cell-properties fo:background-color="#EEEEEE"/>
    </style:style>
    <style:style style:family="table-cell" style:name="ce2305">
      <style:table-cell-properties fo:background-color="#99AAFF"/>
    </style:style>
    <style:style style:family="table-cell" style:name="ce2306">
      <style:table-cell-properties fo:background-color="#9988FF"/>
    </style:style>
    <style:style style:family="table-cell" style:name="ce2307">
      <style:table-cell-properties fo:background-color="#9988FF"/>
    </style:style>
    <style:style style:family="table-cell" style:name="ce2308">
      <style:table-cell-properties fo:background-color="#9988FF"/>
    </style:style>
    <style:style style:family="table-cell" style:name="ce2309">
      <style:table-cell-properties fo:background-color="#9988FF"/>
    </style:style>
    <style:style style:family="table-cell" style:name="ce2310">
      <style:table-cell-properties fo:background-color="#99AAFF"/>
    </style:style>
    <style:style style:family="table-cell" style:name="ce2311">
      <style:table-cell-properties fo:background-color="#9988FF"/>
    </style:style>
    <style:style style:family="table-cell" style:name="ce2312">
      <style:table-cell-properties fo:background-color="#99AAFF"/>
    </style:style>
    <style:style style:family="table-cell" style:name="ce2313">
      <style:table-cell-properties fo:background-color="#9988FF"/>
    </style:style>
    <style:style style:family="table-cell" style:name="ce2314">
      <style:table-cell-properties fo:background-color="#9988FF"/>
    </style:style>
    <style:style style:family="table-cell" style:name="ce2315">
      <style:table-cell-properties fo:background-color="#99AAFF"/>
    </style:style>
    <style:style style:family="table-cell" style:name="ce2316">
      <style:table-cell-properties fo:background-color="#9988FF"/>
    </style:style>
    <style:style style:family="table-cell" style:name="ce2317">
      <style:table-cell-properties fo:background-color="#9988FF"/>
    </style:style>
    <style:style style:family="table-cell" style:name="ce2318">
      <style:table-cell-properties fo:background-color="#EEEEEE"/>
    </style:style>
    <style:style style:family="table-cell" style:name="ce2319">
      <style:table-cell-properties fo:background-color="#99AAFF"/>
    </style:style>
    <style:style style:family="table-cell" style:name="ce2320">
      <style:table-cell-properties fo:background-color="#9988FF"/>
    </style:style>
    <style:style style:family="table-cell" style:name="ce2321">
      <style:table-cell-properties fo:background-color="#9988FF"/>
    </style:style>
    <style:style style:family="table-cell" style:name="ce2322">
      <style:table-cell-properties fo:background-color="#9988FF"/>
    </style:style>
    <style:style style:family="table-cell" style:name="ce2323">
      <style:table-cell-properties fo:background-color="#9988FF"/>
    </style:style>
    <style:style style:family="table-cell" style:name="ce2324">
      <style:table-cell-properties fo:background-color="#99AAFF"/>
    </style:style>
    <style:style style:family="table-cell" style:name="ce2325">
      <style:table-cell-properties fo:background-color="#9988FF"/>
    </style:style>
    <style:style style:family="table-cell" style:name="ce2326">
      <style:table-cell-properties fo:background-color="#99AAFF"/>
    </style:style>
    <style:style style:family="table-cell" style:name="ce2327">
      <style:table-cell-properties fo:background-color="#9988FF"/>
    </style:style>
    <style:style style:family="table-cell" style:name="ce2328">
      <style:table-cell-properties fo:background-color="#9988FF"/>
    </style:style>
    <style:style style:family="table-cell" style:name="ce2329">
      <style:table-cell-properties fo:background-color="#99AAFF"/>
    </style:style>
    <style:style style:family="table-cell" style:name="ce2330">
      <style:table-cell-properties fo:background-color="#9988FF"/>
    </style:style>
    <style:style style:family="table-cell" style:name="ce2331">
      <style:table-cell-properties fo:background-color="#9988FF"/>
    </style:style>
    <style:style style:family="table-cell" style:name="ce2332">
      <style:table-cell-properties fo:background-color="#EEEEEE"/>
    </style:style>
    <style:style style:family="table-cell" style:name="ce2333">
      <style:table-cell-properties fo:background-color="#99AAFF"/>
    </style:style>
    <style:style style:family="table-cell" style:name="ce2334">
      <style:table-cell-properties fo:background-color="#9988FF"/>
    </style:style>
    <style:style style:family="table-cell" style:name="ce2335">
      <style:table-cell-properties fo:background-color="#9988FF"/>
    </style:style>
    <style:style style:family="table-cell" style:name="ce2336">
      <style:table-cell-properties fo:background-color="#9988FF"/>
    </style:style>
    <style:style style:family="table-cell" style:name="ce2337">
      <style:table-cell-properties fo:background-color="#9988FF"/>
    </style:style>
    <style:style style:family="table-cell" style:name="ce2338">
      <style:table-cell-properties fo:background-color="#99AAFF"/>
    </style:style>
    <style:style style:family="table-cell" style:name="ce2339">
      <style:table-cell-properties fo:background-color="#9988FF"/>
    </style:style>
    <style:style style:family="table-cell" style:name="ce2340">
      <style:table-cell-properties fo:background-color="#99AAFF"/>
    </style:style>
    <style:style style:family="table-cell" style:name="ce2341">
      <style:table-cell-properties fo:background-color="#9988FF"/>
    </style:style>
    <style:style style:family="table-cell" style:name="ce2342">
      <style:table-cell-properties fo:background-color="#9988FF"/>
    </style:style>
    <style:style style:family="table-cell" style:name="ce2343">
      <style:table-cell-properties fo:background-color="#99AAFF"/>
    </style:style>
    <style:style style:family="table-cell" style:name="ce2344">
      <style:table-cell-properties fo:background-color="#9988FF"/>
    </style:style>
    <style:style style:family="table-cell" style:name="ce2345">
      <style:table-cell-properties fo:background-color="#9988FF"/>
    </style:style>
    <style:style style:family="table-cell" style:name="ce2346">
      <style:table-cell-properties fo:background-color="#EEEEEE"/>
    </style:style>
    <style:style style:family="table-cell" style:name="ce2347">
      <style:table-cell-properties fo:background-color="#99AAFF"/>
    </style:style>
    <style:style style:family="table-cell" style:name="ce2348">
      <style:table-cell-properties fo:background-color="#9988FF"/>
    </style:style>
    <style:style style:family="table-cell" style:name="ce2349">
      <style:table-cell-properties fo:background-color="#9988FF"/>
    </style:style>
    <style:style style:family="table-cell" style:name="ce2350">
      <style:table-cell-properties fo:background-color="#9988FF"/>
    </style:style>
    <style:style style:family="table-cell" style:name="ce2351">
      <style:table-cell-properties fo:background-color="#9988FF"/>
    </style:style>
    <style:style style:family="table-cell" style:name="ce2352">
      <style:table-cell-properties fo:background-color="#99AAFF"/>
    </style:style>
    <style:style style:family="table-cell" style:name="ce2353">
      <style:table-cell-properties fo:background-color="#9988FF"/>
    </style:style>
    <style:style style:family="table-cell" style:name="ce2354">
      <style:table-cell-properties fo:background-color="#99AAFF"/>
    </style:style>
    <style:style style:family="table-cell" style:name="ce2355">
      <style:table-cell-properties fo:background-color="#9988FF"/>
    </style:style>
    <style:style style:family="table-cell" style:name="ce2356">
      <style:table-cell-properties fo:background-color="#9988FF"/>
    </style:style>
    <style:style style:family="table-cell" style:name="ce2357">
      <style:table-cell-properties fo:background-color="#99AAFF"/>
    </style:style>
    <style:style style:family="table-cell" style:name="ce2358">
      <style:table-cell-properties fo:background-color="#9988FF"/>
    </style:style>
    <style:style style:family="table-cell" style:name="ce2359">
      <style:table-cell-properties fo:background-color="#9988FF"/>
    </style:style>
    <style:style style:family="table-cell" style:name="ce2360">
      <style:table-cell-properties fo:background-color="#EEEEEE"/>
    </style:style>
    <style:style style:family="table-cell" style:name="ce2361">
      <style:table-cell-properties fo:background-color="#99AAFF"/>
    </style:style>
    <style:style style:family="table-cell" style:name="ce2362">
      <style:table-cell-properties fo:background-color="#9988FF"/>
    </style:style>
    <style:style style:family="table-cell" style:name="ce2363">
      <style:table-cell-properties fo:background-color="#9988FF"/>
    </style:style>
    <style:style style:family="table-cell" style:name="ce2364">
      <style:table-cell-properties fo:background-color="#9988FF"/>
    </style:style>
    <style:style style:family="table-cell" style:name="ce2365">
      <style:table-cell-properties fo:background-color="#9988FF"/>
    </style:style>
    <style:style style:family="table-cell" style:name="ce2366">
      <style:table-cell-properties fo:background-color="#99AAFF"/>
    </style:style>
    <style:style style:family="table-cell" style:name="ce2367">
      <style:table-cell-properties fo:background-color="#9988FF"/>
    </style:style>
    <style:style style:family="table-cell" style:name="ce2368">
      <style:table-cell-properties fo:background-color="#9988FF"/>
    </style:style>
    <style:style style:family="table-cell" style:name="ce2369">
      <style:table-cell-properties fo:background-color="#9988FF"/>
    </style:style>
    <style:style style:family="table-cell" style:name="ce2370">
      <style:table-cell-properties fo:background-color="#9988FF"/>
    </style:style>
    <style:style style:family="table-cell" style:name="ce2371">
      <style:table-cell-properties fo:background-color="#9988FF"/>
    </style:style>
    <style:style style:family="table-cell" style:name="ce2372">
      <style:table-cell-properties fo:background-color="#9988FF"/>
    </style:style>
    <style:style style:family="table-cell" style:name="ce2373">
      <style:table-cell-properties fo:background-color="#9988FF"/>
    </style:style>
    <style:style style:family="table-cell" style:name="ce2374">
      <style:table-cell-properties fo:background-color="#9988FF"/>
    </style:style>
    <style:style style:family="table-cell" style:name="ce2375">
      <style:table-cell-properties fo:background-color="#9988FF"/>
    </style:style>
    <style:style style:family="table-cell" style:name="ce2376">
      <style:table-cell-properties fo:background-color="#9988FF"/>
    </style:style>
    <style:style style:family="table-cell" style:name="ce2377">
      <style:table-cell-properties fo:background-color="#9988FF"/>
    </style:style>
    <style:style style:family="table-cell" style:name="ce2378">
      <style:table-cell-properties fo:background-color="#9988FF"/>
    </style:style>
    <style:style style:family="table-cell" style:name="ce2379">
      <style:table-cell-properties fo:background-color="#9988FF"/>
    </style:style>
    <style:style style:family="table-cell" style:name="ce2380">
      <style:table-cell-properties fo:background-color="#9988FF"/>
    </style:style>
    <style:style style:family="table-cell" style:name="ce2381">
      <style:table-cell-properties fo:background-color="#9988FF"/>
    </style:style>
    <style:style style:family="table-cell" style:name="ce2382">
      <style:table-cell-properties fo:background-color="#9988FF"/>
    </style:style>
    <style:style style:family="table-cell" style:name="ce2383">
      <style:table-cell-properties fo:background-color="#9988FF"/>
    </style:style>
    <style:style style:family="table-cell" style:name="ce2384">
      <style:table-cell-properties fo:background-color="#9988FF"/>
    </style:style>
    <style:style style:family="table-cell" style:name="ce2385">
      <style:table-cell-properties fo:background-color="#9988FF"/>
    </style:style>
    <style:style style:family="table-cell" style:name="ce2386">
      <style:table-cell-properties fo:background-color="#9988FF"/>
    </style:style>
    <style:style style:family="table-cell" style:name="ce2387">
      <style:table-cell-properties fo:background-color="#9988FF"/>
    </style:style>
    <style:style style:family="table-cell" style:name="ce2388">
      <style:table-cell-properties fo:background-color="#9988FF"/>
    </style:style>
    <style:style style:family="table-cell" style:name="ce2389">
      <style:table-cell-properties fo:background-color="#9988FF"/>
    </style:style>
    <style:style style:family="table-cell" style:name="ce2390">
      <style:table-cell-properties fo:background-color="#9988FF"/>
    </style:style>
    <style:style style:family="table-cell" style:name="ce2391">
      <style:table-cell-properties fo:background-color="#9988FF"/>
    </style:style>
    <style:style style:family="table-cell" style:name="ce2392">
      <style:table-cell-properties fo:background-color="#9988FF"/>
    </style:style>
    <style:style style:family="table-cell" style:name="ce2393">
      <style:table-cell-properties fo:background-color="#9988FF"/>
    </style:style>
    <style:style style:family="table-cell" style:name="ce2394">
      <style:table-cell-properties fo:background-color="#9988FF"/>
    </style:style>
    <style:style style:family="table-cell" style:name="ce2395">
      <style:table-cell-properties fo:background-color="#9988FF"/>
    </style:style>
    <style:style style:family="table-cell" style:name="ce2396">
      <style:table-cell-properties fo:background-color="#9988FF"/>
    </style:style>
    <style:style style:family="table-cell" style:name="ce2397">
      <style:table-cell-properties fo:background-color="#9988FF"/>
    </style:style>
    <style:style style:family="table-cell" style:name="ce2398">
      <style:table-cell-properties fo:background-color="#9988FF"/>
    </style:style>
    <style:style style:family="table-cell" style:name="ce2399">
      <style:table-cell-properties fo:background-color="#9988FF"/>
    </style:style>
    <style:style style:family="table-cell" style:name="ce2400">
      <style:table-cell-properties fo:background-color="#9988FF"/>
    </style:style>
    <style:style style:family="table-cell" style:name="ce2401">
      <style:table-cell-properties fo:background-color="#9988FF"/>
    </style:style>
    <style:style style:family="table-cell" style:name="ce2402">
      <style:table-cell-properties fo:background-color="#9988FF"/>
    </style:style>
    <style:style style:family="table-cell" style:name="ce2403">
      <style:table-cell-properties fo:background-color="#9988FF"/>
    </style:style>
    <style:style style:family="table-cell" style:name="ce2404">
      <style:table-cell-properties fo:background-color="#9988FF"/>
    </style:style>
    <style:style style:family="table-cell" style:name="ce2405">
      <style:table-cell-properties fo:background-color="#9988FF"/>
    </style:style>
    <style:style style:family="table-cell" style:name="ce2406">
      <style:table-cell-properties fo:background-color="#9988FF"/>
    </style:style>
    <style:style style:family="table-cell" style:name="ce2407">
      <style:table-cell-properties fo:background-color="#9988FF"/>
    </style:style>
    <style:style style:family="table-cell" style:name="ce2408">
      <style:table-cell-properties fo:background-color="#9988FF"/>
    </style:style>
    <style:style style:family="table-cell" style:name="ce2409">
      <style:table-cell-properties fo:background-color="#9988FF"/>
    </style:style>
    <style:style style:family="table-cell" style:name="ce2410">
      <style:table-cell-properties fo:background-color="#9988FF"/>
    </style:style>
    <style:style style:family="table-cell" style:name="ce2411">
      <style:table-cell-properties fo:background-color="#9988FF"/>
    </style:style>
    <style:style style:family="table-cell" style:name="ce2412">
      <style:table-cell-properties fo:background-color="#9988FF"/>
    </style:style>
    <style:style style:family="table-cell" style:name="ce2413">
      <style:table-cell-properties fo:background-color="#9988FF"/>
    </style:style>
    <style:style style:family="table-cell" style:name="ce2414">
      <style:table-cell-properties fo:background-color="#9988FF"/>
    </style:style>
    <style:style style:family="table-cell" style:name="ce2415">
      <style:table-cell-properties fo:background-color="#9988FF"/>
    </style:style>
    <style:style style:family="table-cell" style:name="ce2416">
      <style:table-cell-properties fo:background-color="#99AAFF"/>
    </style:style>
    <style:style style:family="table-cell" style:name="ce2417">
      <style:table-cell-properties fo:background-color="#9988FF"/>
    </style:style>
    <style:style style:family="table-cell" style:name="ce2418">
      <style:table-cell-properties fo:background-color="#9988FF"/>
    </style:style>
    <style:style style:family="table-cell" style:name="ce2419">
      <style:table-cell-properties fo:background-color="#99AAFF"/>
    </style:style>
    <style:style style:family="table-cell" style:name="ce2420">
      <style:table-cell-properties fo:background-color="#9988FF"/>
    </style:style>
    <style:style style:family="table-cell" style:name="ce2421">
      <style:table-cell-properties fo:background-color="#9988FF"/>
    </style:style>
    <style:style style:family="table-cell" style:name="ce2422">
      <style:table-cell-properties fo:background-color="#EEEEEE"/>
    </style:style>
    <style:style style:family="table-cell" style:name="ce2423">
      <style:table-cell-properties fo:background-color="#99AAFF"/>
    </style:style>
    <style:style style:family="table-cell" style:name="ce2424">
      <style:table-cell-properties fo:background-color="#9988FF"/>
    </style:style>
    <style:style style:family="table-cell" style:name="ce2425">
      <style:table-cell-properties fo:background-color="#9988FF"/>
    </style:style>
    <style:style style:family="table-cell" style:name="ce2426">
      <style:table-cell-properties fo:background-color="#9988FF"/>
    </style:style>
    <style:style style:family="table-cell" style:name="ce2427">
      <style:table-cell-properties fo:background-color="#9988FF"/>
    </style:style>
    <style:style style:family="table-cell" style:name="ce2428">
      <style:table-cell-properties fo:background-color="#99AAFF"/>
    </style:style>
    <style:style style:family="table-cell" style:name="ce2429">
      <style:table-cell-properties fo:background-color="#9988FF"/>
    </style:style>
    <style:style style:family="table-cell" style:name="ce2430">
      <style:table-cell-properties fo:background-color="#99AAFF"/>
    </style:style>
    <style:style style:family="table-cell" style:name="ce2431">
      <style:table-cell-properties fo:background-color="#9988FF"/>
    </style:style>
    <style:style style:family="table-cell" style:name="ce2432">
      <style:table-cell-properties fo:background-color="#9988FF"/>
    </style:style>
    <style:style style:family="table-cell" style:name="ce2433">
      <style:table-cell-properties fo:background-color="#99AAFF"/>
    </style:style>
    <style:style style:family="table-cell" style:name="ce2434">
      <style:table-cell-properties fo:background-color="#9988FF"/>
    </style:style>
    <style:style style:family="table-cell" style:name="ce2435">
      <style:table-cell-properties fo:background-color="#9988FF"/>
    </style:style>
    <style:style style:family="table-cell" style:name="ce2436">
      <style:table-cell-properties fo:background-color="#EEEEEE"/>
    </style:style>
    <style:style style:family="table-cell" style:name="ce2437">
      <style:table-cell-properties fo:background-color="#99AAFF"/>
    </style:style>
    <style:style style:family="table-cell" style:name="ce2438">
      <style:table-cell-properties fo:background-color="#9988FF"/>
    </style:style>
    <style:style style:family="table-cell" style:name="ce2439">
      <style:table-cell-properties fo:background-color="#9988FF"/>
    </style:style>
    <style:style style:family="table-cell" style:name="ce2440">
      <style:table-cell-properties fo:background-color="#9988FF"/>
    </style:style>
    <style:style style:family="table-cell" style:name="ce2441">
      <style:table-cell-properties fo:background-color="#9988FF"/>
    </style:style>
    <style:style style:family="table-cell" style:name="ce2442">
      <style:table-cell-properties fo:background-color="#99AAFF"/>
    </style:style>
    <style:style style:family="table-cell" style:name="ce2443">
      <style:table-cell-properties fo:background-color="#9988FF"/>
    </style:style>
    <style:style style:family="table-cell" style:name="ce2444">
      <style:table-cell-properties fo:background-color="#99AAFF"/>
    </style:style>
    <style:style style:family="table-cell" style:name="ce2445">
      <style:table-cell-properties fo:background-color="#9988FF"/>
    </style:style>
    <style:style style:family="table-cell" style:name="ce2446">
      <style:table-cell-properties fo:background-color="#9988FF"/>
    </style:style>
    <style:style style:family="table-cell" style:name="ce2447">
      <style:table-cell-properties fo:background-color="#99AAFF"/>
    </style:style>
    <style:style style:family="table-cell" style:name="ce2448">
      <style:table-cell-properties fo:background-color="#9988FF"/>
    </style:style>
    <style:style style:family="table-cell" style:name="ce2449">
      <style:table-cell-properties fo:background-color="#9988FF"/>
    </style:style>
    <style:style style:family="table-cell" style:name="ce2450">
      <style:table-cell-properties fo:background-color="#EEEEEE"/>
    </style:style>
    <style:style style:family="table-cell" style:name="ce2451">
      <style:table-cell-properties fo:background-color="#99AAFF"/>
    </style:style>
    <style:style style:family="table-cell" style:name="ce2452">
      <style:table-cell-properties fo:background-color="#9988FF"/>
    </style:style>
    <style:style style:family="table-cell" style:name="ce2453">
      <style:table-cell-properties fo:background-color="#9988FF"/>
    </style:style>
    <style:style style:family="table-cell" style:name="ce2454">
      <style:table-cell-properties fo:background-color="#9988FF"/>
    </style:style>
    <style:style style:family="table-cell" style:name="ce2455">
      <style:table-cell-properties fo:background-color="#9988FF"/>
    </style:style>
    <style:style style:family="table-cell" style:name="ce2456">
      <style:table-cell-properties fo:background-color="#99AAFF"/>
    </style:style>
    <style:style style:family="table-cell" style:name="ce2457">
      <style:table-cell-properties fo:background-color="#9988FF"/>
    </style:style>
    <style:style style:family="table-cell" style:name="ce2458">
      <style:table-cell-properties fo:background-color="#99AAFF"/>
    </style:style>
    <style:style style:family="table-cell" style:name="ce2459">
      <style:table-cell-properties fo:background-color="#9988FF"/>
    </style:style>
    <style:style style:family="table-cell" style:name="ce2460">
      <style:table-cell-properties fo:background-color="#9988FF"/>
    </style:style>
    <style:style style:family="table-cell" style:name="ce2461">
      <style:table-cell-properties fo:background-color="#99AAFF"/>
    </style:style>
    <style:style style:family="table-cell" style:name="ce2462">
      <style:table-cell-properties fo:background-color="#9988FF"/>
    </style:style>
    <style:style style:family="table-cell" style:name="ce2463">
      <style:table-cell-properties fo:background-color="#9988FF"/>
    </style:style>
    <style:style style:family="table-cell" style:name="ce2464">
      <style:table-cell-properties fo:background-color="#EEEEEE"/>
    </style:style>
    <style:style style:family="table-cell" style:name="ce2465">
      <style:table-cell-properties fo:background-color="#99AAFF"/>
    </style:style>
    <style:style style:family="table-cell" style:name="ce2466">
      <style:table-cell-properties fo:background-color="#9988FF"/>
    </style:style>
    <style:style style:family="table-cell" style:name="ce2467">
      <style:table-cell-properties fo:background-color="#9988FF"/>
    </style:style>
    <style:style style:family="table-cell" style:name="ce2468">
      <style:table-cell-properties fo:background-color="#9988FF"/>
    </style:style>
    <style:style style:family="table-cell" style:name="ce2469">
      <style:table-cell-properties fo:background-color="#9988FF"/>
    </style:style>
    <style:style style:family="table-cell" style:name="ce2470">
      <style:table-cell-properties fo:background-color="#99AAFF"/>
    </style:style>
    <style:style style:family="table-cell" style:name="ce2471">
      <style:table-cell-properties fo:background-color="#9988FF"/>
    </style:style>
    <style:style style:family="table-cell" style:name="ce2472">
      <style:table-cell-properties fo:background-color="#9988FF"/>
    </style:style>
    <style:style style:family="table-cell" style:name="ce2473">
      <style:table-cell-properties fo:background-color="#9988FF"/>
    </style:style>
    <style:style style:family="table-cell" style:name="ce2474">
      <style:table-cell-properties fo:background-color="#9988FF"/>
    </style:style>
    <style:style style:family="table-cell" style:name="ce2475">
      <style:table-cell-properties fo:background-color="#9988FF"/>
    </style:style>
    <style:style style:family="table-cell" style:name="ce2476">
      <style:table-cell-properties fo:background-color="#9988FF"/>
    </style:style>
    <style:style style:family="table-cell" style:name="ce2477">
      <style:table-cell-properties fo:background-color="#9988FF"/>
    </style:style>
    <style:style style:family="table-cell" style:name="ce2478">
      <style:table-cell-properties fo:background-color="#9988FF"/>
    </style:style>
    <style:style style:family="table-cell" style:name="ce2479">
      <style:table-cell-properties fo:background-color="#99AAFF"/>
    </style:style>
    <style:style style:family="table-cell" style:name="ce2480">
      <style:table-cell-properties fo:background-color="#9988FF"/>
    </style:style>
    <style:style style:family="table-cell" style:name="ce2481">
      <style:table-cell-properties fo:background-color="#9988FF"/>
    </style:style>
    <style:style style:family="table-cell" style:name="ce2482">
      <style:table-cell-properties fo:background-color="#99AAFF"/>
    </style:style>
    <style:style style:family="table-cell" style:name="ce2483">
      <style:table-cell-properties fo:background-color="#9988FF"/>
    </style:style>
    <style:style style:family="table-cell" style:name="ce2484">
      <style:table-cell-properties fo:background-color="#9988FF"/>
    </style:style>
    <style:style style:family="table-cell" style:name="ce2485">
      <style:table-cell-properties fo:background-color="#EEEEEE"/>
    </style:style>
    <style:style style:family="table-cell" style:name="ce2486">
      <style:table-cell-properties fo:background-color="#99AAFF"/>
    </style:style>
    <style:style style:family="table-cell" style:name="ce2487">
      <style:table-cell-properties fo:background-color="#9988FF"/>
    </style:style>
    <style:style style:family="table-cell" style:name="ce2488">
      <style:table-cell-properties fo:background-color="#9988FF"/>
    </style:style>
    <style:style style:family="table-cell" style:name="ce2489">
      <style:table-cell-properties fo:background-color="#9988FF"/>
    </style:style>
    <style:style style:family="table-cell" style:name="ce2490">
      <style:table-cell-properties fo:background-color="#9988FF"/>
    </style:style>
    <style:style style:family="table-cell" style:name="ce2491">
      <style:table-cell-properties fo:background-color="#99AAFF"/>
    </style:style>
    <style:style style:family="table-cell" style:name="ce2492">
      <style:table-cell-properties fo:background-color="#9988FF"/>
    </style:style>
    <style:style style:family="table-cell" style:name="ce2493">
      <style:table-cell-properties fo:background-color="#9988FF"/>
    </style:style>
    <style:style style:family="table-cell" style:name="ce2494">
      <style:table-cell-properties fo:background-color="#9988FF"/>
    </style:style>
    <style:style style:family="table-cell" style:name="ce2495">
      <style:table-cell-properties fo:background-color="#9988FF"/>
    </style:style>
    <style:style style:family="table-cell" style:name="ce2496">
      <style:table-cell-properties fo:background-color="#9988FF"/>
    </style:style>
    <style:style style:family="table-cell" style:name="ce2497">
      <style:table-cell-properties fo:background-color="#99AAFF"/>
    </style:style>
    <style:style style:family="table-cell" style:name="ce2498">
      <style:table-cell-properties fo:background-color="#9988FF"/>
    </style:style>
    <style:style style:family="table-cell" style:name="ce2499">
      <style:table-cell-properties fo:background-color="#9988FF"/>
    </style:style>
    <style:style style:family="table-cell" style:name="ce2500">
      <style:table-cell-properties fo:background-color="#99AAFF"/>
    </style:style>
    <style:style style:family="table-cell" style:name="ce2501">
      <style:table-cell-properties fo:background-color="#9988FF"/>
    </style:style>
    <style:style style:family="table-cell" style:name="ce2502">
      <style:table-cell-properties fo:background-color="#9988FF"/>
    </style:style>
    <style:style style:family="table-cell" style:name="ce2503">
      <style:table-cell-properties fo:background-color="#EEEEEE"/>
    </style:style>
    <style:style style:family="table-cell" style:name="ce2504">
      <style:table-cell-properties fo:background-color="#99AAFF"/>
    </style:style>
    <style:style style:family="table-cell" style:name="ce2505">
      <style:table-cell-properties fo:background-color="#9988FF"/>
    </style:style>
    <style:style style:family="table-cell" style:name="ce2506">
      <style:table-cell-properties fo:background-color="#9988FF"/>
    </style:style>
    <style:style style:family="table-cell" style:name="ce2507">
      <style:table-cell-properties fo:background-color="#9988FF"/>
    </style:style>
    <style:style style:family="table-cell" style:name="ce2508">
      <style:table-cell-properties fo:background-color="#9988FF"/>
    </style:style>
    <style:style style:family="table-cell" style:name="ce2509">
      <style:table-cell-properties fo:background-color="#99AAFF"/>
    </style:style>
    <style:style style:family="table-cell" style:name="ce2510">
      <style:table-cell-properties fo:background-color="#9988FF"/>
    </style:style>
    <style:style style:family="table-cell" style:name="ce2511">
      <style:table-cell-properties fo:background-color="#9988FF"/>
    </style:style>
    <style:style style:family="table-cell" style:name="ce2512">
      <style:table-cell-properties fo:background-color="#9988FF"/>
    </style:style>
    <style:style style:family="table-cell" style:name="ce2513">
      <style:table-cell-properties fo:background-color="#99AAFF"/>
    </style:style>
    <style:style style:family="table-cell" style:name="ce2514">
      <style:table-cell-properties fo:background-color="#9988FF"/>
    </style:style>
    <style:style style:family="table-cell" style:name="ce2515">
      <style:table-cell-properties fo:background-color="#9988FF"/>
    </style:style>
    <style:style style:family="table-cell" style:name="ce2516">
      <style:table-cell-properties fo:background-color="#99AAFF"/>
    </style:style>
    <style:style style:family="table-cell" style:name="ce2517">
      <style:table-cell-properties fo:background-color="#9988FF"/>
    </style:style>
    <style:style style:family="table-cell" style:name="ce2518">
      <style:table-cell-properties fo:background-color="#9988FF"/>
    </style:style>
    <style:style style:family="table-cell" style:name="ce2519">
      <style:table-cell-properties fo:background-color="#EEEEEE"/>
    </style:style>
    <style:style style:family="table-cell" style:name="ce2520">
      <style:table-cell-properties fo:background-color="#99AAFF"/>
    </style:style>
    <style:style style:family="table-cell" style:name="ce2521">
      <style:table-cell-properties fo:background-color="#9988FF"/>
    </style:style>
    <style:style style:family="table-cell" style:name="ce2522">
      <style:table-cell-properties fo:background-color="#9988FF"/>
    </style:style>
    <style:style style:family="table-cell" style:name="ce2523">
      <style:table-cell-properties fo:background-color="#9988FF"/>
    </style:style>
    <style:style style:family="table-cell" style:name="ce2524">
      <style:table-cell-properties fo:background-color="#9988FF"/>
    </style:style>
    <style:style style:family="table-cell" style:name="ce2525">
      <style:table-cell-properties fo:background-color="#99AAFF"/>
    </style:style>
    <style:style style:family="table-cell" style:name="ce2526">
      <style:table-cell-properties fo:background-color="#9988FF"/>
    </style:style>
    <style:style style:family="table-cell" style:name="ce2527">
      <style:table-cell-properties fo:background-color="#99AAFF"/>
    </style:style>
    <style:style style:family="table-cell" style:name="ce2528">
      <style:table-cell-properties fo:background-color="#9988FF"/>
    </style:style>
    <style:style style:family="table-cell" style:name="ce2529">
      <style:table-cell-properties fo:background-color="#9988FF"/>
    </style:style>
    <style:style style:family="table-cell" style:name="ce2530">
      <style:table-cell-properties fo:background-color="#99AAFF"/>
    </style:style>
    <style:style style:family="table-cell" style:name="ce2531">
      <style:table-cell-properties fo:background-color="#9988FF"/>
    </style:style>
    <style:style style:family="table-cell" style:name="ce2532">
      <style:table-cell-properties fo:background-color="#9988FF"/>
    </style:style>
    <style:style style:family="table-cell" style:name="ce2533">
      <style:table-cell-properties fo:background-color="#EEEEEE"/>
    </style:style>
    <style:style style:family="table-cell" style:name="ce2534">
      <style:table-cell-properties fo:background-color="#99AAFF"/>
    </style:style>
    <style:style style:family="table-cell" style:name="ce2535">
      <style:table-cell-properties fo:background-color="#9988FF"/>
    </style:style>
    <style:style style:family="table-cell" style:name="ce2536">
      <style:table-cell-properties fo:background-color="#9988FF"/>
    </style:style>
    <style:style style:family="table-cell" style:name="ce2537">
      <style:table-cell-properties fo:background-color="#9988FF"/>
    </style:style>
    <style:style style:family="table-cell" style:name="ce2538">
      <style:table-cell-properties fo:background-color="#9988FF"/>
    </style:style>
    <style:style style:family="table-cell" style:name="ce2539">
      <style:table-cell-properties fo:background-color="#99AAFF"/>
    </style:style>
    <style:style style:family="table-cell" style:name="ce2540">
      <style:table-cell-properties fo:background-color="#9988FF"/>
    </style:style>
    <style:style style:family="table-cell" style:name="ce2541">
      <style:table-cell-properties fo:background-color="#99AAFF"/>
    </style:style>
    <style:style style:family="table-cell" style:name="ce2542">
      <style:table-cell-properties fo:background-color="#9988FF"/>
    </style:style>
    <style:style style:family="table-cell" style:name="ce2543">
      <style:table-cell-properties fo:background-color="#9988FF"/>
    </style:style>
    <style:style style:family="table-cell" style:name="ce2544">
      <style:table-cell-properties fo:background-color="#99AAFF"/>
    </style:style>
    <style:style style:family="table-cell" style:name="ce2545">
      <style:table-cell-properties fo:background-color="#9988FF"/>
    </style:style>
    <style:style style:family="table-cell" style:name="ce2546">
      <style:table-cell-properties fo:background-color="#9988FF"/>
    </style:style>
    <style:style style:family="table-cell" style:name="ce2547">
      <style:table-cell-properties fo:background-color="#EEEEEE"/>
    </style:style>
    <style:style style:family="table-cell" style:name="ce2548">
      <style:table-cell-properties fo:background-color="#99AAFF"/>
    </style:style>
    <style:style style:family="table-cell" style:name="ce2549">
      <style:table-cell-properties fo:background-color="#9988FF"/>
    </style:style>
    <style:style style:family="table-cell" style:name="ce2550">
      <style:table-cell-properties fo:background-color="#9988FF"/>
    </style:style>
    <style:style style:family="table-cell" style:name="ce2551">
      <style:table-cell-properties fo:background-color="#9988FF"/>
    </style:style>
    <style:style style:family="table-cell" style:name="ce2552">
      <style:table-cell-properties fo:background-color="#9988FF"/>
    </style:style>
    <style:style style:family="table-cell" style:name="ce2553">
      <style:table-cell-properties fo:background-color="#99AAFF"/>
    </style:style>
    <style:style style:family="table-cell" style:name="ce2554">
      <style:table-cell-properties fo:background-color="#9988FF"/>
    </style:style>
    <style:style style:family="table-cell" style:name="ce2555">
      <style:table-cell-properties fo:background-color="#9988FF"/>
    </style:style>
    <style:style style:family="table-cell" style:name="ce2556">
      <style:table-cell-properties fo:background-color="#9988FF"/>
    </style:style>
    <style:style style:family="table-cell" style:name="ce2557">
      <style:table-cell-properties fo:background-color="#9988FF"/>
    </style:style>
    <style:style style:family="table-cell" style:name="ce2558">
      <style:table-cell-properties fo:background-color="#9988FF"/>
    </style:style>
    <style:style style:family="table-cell" style:name="ce2559">
      <style:table-cell-properties fo:background-color="#9988FF"/>
    </style:style>
    <style:style style:family="table-cell" style:name="ce2560">
      <style:table-cell-properties fo:background-color="#9988FF"/>
    </style:style>
    <style:style style:family="table-cell" style:name="ce2561">
      <style:table-cell-properties fo:background-color="#9988FF"/>
    </style:style>
    <style:style style:family="table-cell" style:name="ce2562">
      <style:table-cell-properties fo:background-color="#9988FF"/>
    </style:style>
    <style:style style:family="table-cell" style:name="ce2563">
      <style:table-cell-properties fo:background-color="#9988FF"/>
    </style:style>
    <style:style style:family="table-cell" style:name="ce2564">
      <style:table-cell-properties fo:background-color="#9988FF"/>
    </style:style>
    <style:style style:family="table-cell" style:name="ce2565">
      <style:table-cell-properties fo:background-color="#9988FF"/>
    </style:style>
    <style:style style:family="table-cell" style:name="ce2566">
      <style:table-cell-properties fo:background-color="#9988FF"/>
    </style:style>
    <style:style style:family="table-cell" style:name="ce2567">
      <style:table-cell-properties fo:background-color="#99AAFF"/>
    </style:style>
    <style:style style:family="table-cell" style:name="ce2568">
      <style:table-cell-properties fo:background-color="#9988FF"/>
    </style:style>
    <style:style style:family="table-cell" style:name="ce2569">
      <style:table-cell-properties fo:background-color="#9988FF"/>
    </style:style>
    <style:style style:family="table-cell" style:name="ce2570">
      <style:table-cell-properties fo:background-color="#99AAFF"/>
    </style:style>
    <style:style style:family="table-cell" style:name="ce2571">
      <style:table-cell-properties fo:background-color="#9988FF"/>
    </style:style>
    <style:style style:family="table-cell" style:name="ce2572">
      <style:table-cell-properties fo:background-color="#9988FF"/>
    </style:style>
    <style:style style:family="table-cell" style:name="ce2573">
      <style:table-cell-properties fo:background-color="#EEEEEE"/>
    </style:style>
    <style:style style:family="table-cell" style:name="ce2574">
      <style:table-cell-properties fo:background-color="#99AAFF"/>
    </style:style>
    <style:style style:family="table-cell" style:name="ce2575">
      <style:table-cell-properties fo:background-color="#9988FF"/>
    </style:style>
    <style:style style:family="table-cell" style:name="ce2576">
      <style:table-cell-properties fo:background-color="#9988FF"/>
    </style:style>
    <style:style style:family="table-cell" style:name="ce2577">
      <style:table-cell-properties fo:background-color="#9988FF"/>
    </style:style>
    <style:style style:family="table-cell" style:name="ce2578">
      <style:table-cell-properties fo:background-color="#9988FF"/>
    </style:style>
    <style:style style:family="table-cell" style:name="ce2579">
      <style:table-cell-properties fo:background-color="#99AAFF"/>
    </style:style>
    <style:style style:family="table-cell" style:name="ce2580">
      <style:table-cell-properties fo:background-color="#9988FF"/>
    </style:style>
    <style:style style:family="table-cell" style:name="ce2581">
      <style:table-cell-properties fo:background-color="#99AAFF"/>
    </style:style>
    <style:style style:family="table-cell" style:name="ce2582">
      <style:table-cell-properties fo:background-color="#9988FF"/>
    </style:style>
    <style:style style:family="table-cell" style:name="ce2583">
      <style:table-cell-properties fo:background-color="#9988FF"/>
    </style:style>
    <style:style style:family="table-cell" style:name="ce2584">
      <style:table-cell-properties fo:background-color="#99AAFF"/>
    </style:style>
    <style:style style:family="table-cell" style:name="ce2585">
      <style:table-cell-properties fo:background-color="#9988FF"/>
    </style:style>
    <style:style style:family="table-cell" style:name="ce2586">
      <style:table-cell-properties fo:background-color="#9988FF"/>
    </style:style>
    <style:style style:family="table-cell" style:name="ce2587">
      <style:table-cell-properties fo:background-color="#EEEEEE"/>
    </style:style>
    <style:style style:family="table-cell" style:name="ce2588">
      <style:table-cell-properties fo:background-color="#99AAFF"/>
    </style:style>
    <style:style style:family="table-cell" style:name="ce2589">
      <style:table-cell-properties fo:background-color="#9988FF"/>
    </style:style>
    <style:style style:family="table-cell" style:name="ce2590">
      <style:table-cell-properties fo:background-color="#9988FF"/>
    </style:style>
    <style:style style:family="table-cell" style:name="ce2591">
      <style:table-cell-properties fo:background-color="#9988FF"/>
    </style:style>
    <style:style style:family="table-cell" style:name="ce2592">
      <style:table-cell-properties fo:background-color="#9988FF"/>
    </style:style>
    <style:style style:family="table-cell" style:name="ce2593">
      <style:table-cell-properties fo:background-color="#99AAFF"/>
    </style:style>
    <style:style style:family="table-cell" style:name="ce2594">
      <style:table-cell-properties fo:background-color="#9988FF"/>
    </style:style>
    <style:style style:family="table-cell" style:name="ce2595">
      <style:table-cell-properties fo:background-color="#9988FF"/>
    </style:style>
    <style:style style:family="table-cell" style:name="ce2596">
      <style:table-cell-properties fo:background-color="#9988FF"/>
    </style:style>
    <style:style style:family="table-cell" style:name="ce2597">
      <style:table-cell-properties fo:background-color="#9988FF"/>
    </style:style>
    <style:style style:family="table-cell" style:name="ce2598">
      <style:table-cell-properties fo:background-color="#9988FF"/>
    </style:style>
    <style:style style:family="table-cell" style:name="ce2599">
      <style:table-cell-properties fo:background-color="#9988FF"/>
    </style:style>
    <style:style style:family="table-cell" style:name="ce2600">
      <style:table-cell-properties fo:background-color="#9988FF"/>
    </style:style>
    <style:style style:family="table-cell" style:name="ce2601">
      <style:table-cell-properties fo:background-color="#9988FF"/>
    </style:style>
    <style:style style:family="table-cell" style:name="ce2602">
      <style:table-cell-properties fo:background-color="#9988FF"/>
    </style:style>
    <style:style style:family="table-cell" style:name="ce2603">
      <style:table-cell-properties fo:background-color="#9988FF"/>
    </style:style>
    <style:style style:family="table-cell" style:name="ce2604">
      <style:table-cell-properties fo:background-color="#9988FF"/>
    </style:style>
    <style:style style:family="table-cell" style:name="ce2605">
      <style:table-cell-properties fo:background-color="#9988FF"/>
    </style:style>
    <style:style style:family="table-cell" style:name="ce2606">
      <style:table-cell-properties fo:background-color="#9988FF"/>
    </style:style>
    <style:style style:family="table-cell" style:name="ce2607">
      <style:table-cell-properties fo:background-color="#9988FF"/>
    </style:style>
    <style:style style:family="table-cell" style:name="ce2608">
      <style:table-cell-properties fo:background-color="#9988FF"/>
    </style:style>
    <style:style style:family="table-cell" style:name="ce2609">
      <style:table-cell-properties fo:background-color="#9988FF"/>
    </style:style>
    <style:style style:family="table-cell" style:name="ce2610">
      <style:table-cell-properties fo:background-color="#9988FF"/>
    </style:style>
    <style:style style:family="table-cell" style:name="ce2611">
      <style:table-cell-properties fo:background-color="#9988FF"/>
    </style:style>
    <style:style style:family="table-cell" style:name="ce2612">
      <style:table-cell-properties fo:background-color="#9988FF"/>
    </style:style>
    <style:style style:family="table-cell" style:name="ce2613">
      <style:table-cell-properties fo:background-color="#9988FF"/>
    </style:style>
    <style:style style:family="table-cell" style:name="ce2614">
      <style:table-cell-properties fo:background-color="#9988FF"/>
    </style:style>
    <style:style style:family="table-cell" style:name="ce2615">
      <style:table-cell-properties fo:background-color="#9988FF"/>
    </style:style>
    <style:style style:family="table-cell" style:name="ce2616">
      <style:table-cell-properties fo:background-color="#9988FF"/>
    </style:style>
    <style:style style:family="table-cell" style:name="ce2617">
      <style:table-cell-properties fo:background-color="#9988FF"/>
    </style:style>
    <style:style style:family="table-cell" style:name="ce2618">
      <style:table-cell-properties fo:background-color="#9988FF"/>
    </style:style>
    <style:style style:family="table-cell" style:name="ce2619">
      <style:table-cell-properties fo:background-color="#9988FF"/>
    </style:style>
    <style:style style:family="table-cell" style:name="ce2620">
      <style:table-cell-properties fo:background-color="#9988FF"/>
    </style:style>
    <style:style style:family="table-cell" style:name="ce2621">
      <style:table-cell-properties fo:background-color="#9988FF"/>
    </style:style>
    <style:style style:family="table-cell" style:name="ce2622">
      <style:table-cell-properties fo:background-color="#9988FF"/>
    </style:style>
    <style:style style:family="table-cell" style:name="ce2623">
      <style:table-cell-properties fo:background-color="#9988FF"/>
    </style:style>
    <style:style style:family="table-cell" style:name="ce2624">
      <style:table-cell-properties fo:background-color="#9988FF"/>
    </style:style>
    <style:style style:family="table-cell" style:name="ce2625">
      <style:table-cell-properties fo:background-color="#9988FF"/>
    </style:style>
    <style:style style:family="table-cell" style:name="ce2626">
      <style:table-cell-properties fo:background-color="#9988FF"/>
    </style:style>
    <style:style style:family="table-cell" style:name="ce2627">
      <style:table-cell-properties fo:background-color="#9988FF"/>
    </style:style>
    <style:style style:family="table-cell" style:name="ce2628">
      <style:table-cell-properties fo:background-color="#9988FF"/>
    </style:style>
    <style:style style:family="table-cell" style:name="ce2629">
      <style:table-cell-properties fo:background-color="#9988FF"/>
    </style:style>
    <style:style style:family="table-cell" style:name="ce2630">
      <style:table-cell-properties fo:background-color="#9988FF"/>
    </style:style>
    <style:style style:family="table-cell" style:name="ce2631">
      <style:table-cell-properties fo:background-color="#9988FF"/>
    </style:style>
    <style:style style:family="table-cell" style:name="ce2632">
      <style:table-cell-properties fo:background-color="#9988FF"/>
    </style:style>
    <style:style style:family="table-cell" style:name="ce2633">
      <style:table-cell-properties fo:background-color="#9988FF"/>
    </style:style>
    <style:style style:family="table-cell" style:name="ce2634">
      <style:table-cell-properties fo:background-color="#9988FF"/>
    </style:style>
    <style:style style:family="table-cell" style:name="ce2635">
      <style:table-cell-properties fo:background-color="#9988FF"/>
    </style:style>
    <style:style style:family="table-cell" style:name="ce2636">
      <style:table-cell-properties fo:background-color="#9988FF"/>
    </style:style>
    <style:style style:family="table-cell" style:name="ce2637">
      <style:table-cell-properties fo:background-color="#9988FF"/>
    </style:style>
    <style:style style:family="table-cell" style:name="ce2638">
      <style:table-cell-properties fo:background-color="#9988FF"/>
    </style:style>
    <style:style style:family="table-cell" style:name="ce2639">
      <style:table-cell-properties fo:background-color="#9988FF"/>
    </style:style>
    <style:style style:family="table-cell" style:name="ce2640">
      <style:table-cell-properties fo:background-color="#9988FF"/>
    </style:style>
    <style:style style:family="table-cell" style:name="ce2641">
      <style:table-cell-properties fo:background-color="#9988FF"/>
    </style:style>
    <style:style style:family="table-cell" style:name="ce2642">
      <style:table-cell-properties fo:background-color="#9988FF"/>
    </style:style>
    <style:style style:family="table-cell" style:name="ce2643">
      <style:table-cell-properties fo:background-color="#9988FF"/>
    </style:style>
    <style:style style:family="table-cell" style:name="ce2644">
      <style:table-cell-properties fo:background-color="#9988FF"/>
    </style:style>
    <style:style style:family="table-cell" style:name="ce2645">
      <style:table-cell-properties fo:background-color="#9988FF"/>
    </style:style>
    <style:style style:family="table-cell" style:name="ce2646">
      <style:table-cell-properties fo:background-color="#9988FF"/>
    </style:style>
    <style:style style:family="table-cell" style:name="ce2647">
      <style:table-cell-properties fo:background-color="#9988FF"/>
    </style:style>
    <style:style style:family="table-cell" style:name="ce2648">
      <style:table-cell-properties fo:background-color="#9988FF"/>
    </style:style>
    <style:style style:family="table-cell" style:name="ce2649">
      <style:table-cell-properties fo:background-color="#9988FF"/>
    </style:style>
    <style:style style:family="table-cell" style:name="ce2650">
      <style:table-cell-properties fo:background-color="#9988FF"/>
    </style:style>
    <style:style style:family="table-cell" style:name="ce2651">
      <style:table-cell-properties fo:background-color="#9988FF"/>
    </style:style>
    <style:style style:family="table-cell" style:name="ce2652">
      <style:table-cell-properties fo:background-color="#9988FF"/>
    </style:style>
    <style:style style:family="table-cell" style:name="ce2653">
      <style:table-cell-properties fo:background-color="#9988FF"/>
    </style:style>
    <style:style style:family="table-cell" style:name="ce2654">
      <style:table-cell-properties fo:background-color="#9988FF"/>
    </style:style>
    <style:style style:family="table-cell" style:name="ce2655">
      <style:table-cell-properties fo:background-color="#9988FF"/>
    </style:style>
    <style:style style:family="table-cell" style:name="ce2656">
      <style:table-cell-properties fo:background-color="#99AAFF"/>
    </style:style>
    <style:style style:family="table-cell" style:name="ce2657">
      <style:table-cell-properties fo:background-color="#9988FF"/>
    </style:style>
    <style:style style:family="table-cell" style:name="ce2658">
      <style:table-cell-properties fo:background-color="#9988FF"/>
    </style:style>
    <style:style style:family="table-cell" style:name="ce2659">
      <style:table-cell-properties fo:background-color="#99AAFF"/>
    </style:style>
    <style:style style:family="table-cell" style:name="ce2660">
      <style:table-cell-properties fo:background-color="#9988FF"/>
    </style:style>
    <style:style style:family="table-cell" style:name="ce2661">
      <style:table-cell-properties fo:background-color="#9988FF"/>
    </style:style>
    <style:style style:family="table-cell" style:name="ce2662">
      <style:table-cell-properties fo:background-color="#EEEEEE"/>
    </style:style>
    <style:style style:family="table-cell" style:name="ce2663">
      <style:table-cell-properties fo:background-color="#99AAFF"/>
    </style:style>
    <style:style style:family="table-cell" style:name="ce2664">
      <style:table-cell-properties fo:background-color="#9988FF"/>
    </style:style>
    <style:style style:family="table-cell" style:name="ce2665">
      <style:table-cell-properties fo:background-color="#9988FF"/>
    </style:style>
    <style:style style:family="table-cell" style:name="ce2666">
      <style:table-cell-properties fo:background-color="#9988FF"/>
    </style:style>
    <style:style style:family="table-cell" style:name="ce2667">
      <style:table-cell-properties fo:background-color="#9988FF"/>
    </style:style>
    <style:style style:family="table-cell" style:name="ce2668">
      <style:table-cell-properties fo:background-color="#99AAFF"/>
    </style:style>
    <style:style style:family="table-cell" style:name="ce2669">
      <style:table-cell-properties fo:background-color="#9988FF"/>
    </style:style>
    <style:style style:family="table-cell" style:name="ce2670">
      <style:table-cell-properties fo:background-color="#9988FF"/>
    </style:style>
    <style:style style:family="table-cell" style:name="ce2671">
      <style:table-cell-properties fo:background-color="#9988FF"/>
    </style:style>
    <style:style style:family="table-cell" style:name="ce2672">
      <style:table-cell-properties fo:background-color="#9988FF"/>
    </style:style>
    <style:style style:family="table-cell" style:name="ce2673">
      <style:table-cell-properties fo:background-color="#9988FF"/>
    </style:style>
    <style:style style:family="table-cell" style:name="ce2674">
      <style:table-cell-properties fo:background-color="#9988FF"/>
    </style:style>
    <style:style style:family="table-cell" style:name="ce2675">
      <style:table-cell-properties fo:background-color="#9988FF"/>
    </style:style>
    <style:style style:family="table-cell" style:name="ce2676">
      <style:table-cell-properties fo:background-color="#9988FF"/>
    </style:style>
    <style:style style:family="table-cell" style:name="ce2677">
      <style:table-cell-properties fo:background-color="#9988FF"/>
    </style:style>
    <style:style style:family="table-cell" style:name="ce2678">
      <style:table-cell-properties fo:background-color="#9988FF"/>
    </style:style>
    <style:style style:family="table-cell" style:name="ce2679">
      <style:table-cell-properties fo:background-color="#9988FF"/>
    </style:style>
    <style:style style:family="table-cell" style:name="ce2680">
      <style:table-cell-properties fo:background-color="#9988FF"/>
    </style:style>
    <style:style style:family="table-cell" style:name="ce2681">
      <style:table-cell-properties fo:background-color="#9988FF"/>
    </style:style>
    <style:style style:family="table-cell" style:name="ce2682">
      <style:table-cell-properties fo:background-color="#9988FF"/>
    </style:style>
    <style:style style:family="table-cell" style:name="ce2683">
      <style:table-cell-properties fo:background-color="#9988FF"/>
    </style:style>
    <style:style style:family="table-cell" style:name="ce2684">
      <style:table-cell-properties fo:background-color="#9988FF"/>
    </style:style>
    <style:style style:family="table-cell" style:name="ce2685">
      <style:table-cell-properties fo:background-color="#9988FF"/>
    </style:style>
    <style:style style:family="table-cell" style:name="ce2686">
      <style:table-cell-properties fo:background-color="#99AAFF"/>
    </style:style>
    <style:style style:family="table-cell" style:name="ce2687">
      <style:table-cell-properties fo:background-color="#9988FF"/>
    </style:style>
    <style:style style:family="table-cell" style:name="ce2688">
      <style:table-cell-properties fo:background-color="#9988FF"/>
    </style:style>
    <style:style style:family="table-cell" style:name="ce2689">
      <style:table-cell-properties fo:background-color="#99AAFF"/>
    </style:style>
    <style:style style:family="table-cell" style:name="ce2690">
      <style:table-cell-properties fo:background-color="#9988FF"/>
    </style:style>
    <style:style style:family="table-cell" style:name="ce2691">
      <style:table-cell-properties fo:background-color="#9988FF"/>
    </style:style>
    <style:style style:family="table-cell" style:name="ce2692">
      <style:table-cell-properties fo:background-color="#EEEEEE"/>
    </style:style>
    <style:style style:family="table-cell" style:name="ce2693">
      <style:table-cell-properties fo:background-color="#99AAFF"/>
    </style:style>
    <style:style style:family="table-cell" style:name="ce2694">
      <style:table-cell-properties fo:background-color="#9988FF"/>
    </style:style>
    <style:style style:family="table-cell" style:name="ce2695">
      <style:table-cell-properties fo:background-color="#9988FF"/>
    </style:style>
    <style:style style:family="table-cell" style:name="ce2696">
      <style:table-cell-properties fo:background-color="#9988FF"/>
    </style:style>
    <style:style style:family="table-cell" style:name="ce2697">
      <style:table-cell-properties fo:background-color="#9988FF"/>
    </style:style>
    <style:style style:family="table-cell" style:name="ce2698">
      <style:table-cell-properties fo:background-color="#99AAFF"/>
    </style:style>
    <style:style style:family="table-cell" style:name="ce2699">
      <style:table-cell-properties fo:background-color="#9988FF"/>
    </style:style>
    <style:style style:family="table-cell" style:name="ce2700">
      <style:table-cell-properties fo:background-color="#9988FF"/>
    </style:style>
    <style:style style:family="table-cell" style:name="ce2701">
      <style:table-cell-properties fo:background-color="#9988FF"/>
    </style:style>
    <style:style style:family="table-cell" style:name="ce2702">
      <style:table-cell-properties fo:background-color="#9988FF"/>
    </style:style>
    <style:style style:family="table-cell" style:name="ce2703">
      <style:table-cell-properties fo:background-color="#9988FF"/>
    </style:style>
    <style:style style:family="table-cell" style:name="ce2704">
      <style:table-cell-properties fo:background-color="#9988FF"/>
    </style:style>
    <style:style style:family="table-cell" style:name="ce2705">
      <style:table-cell-properties fo:background-color="#9988FF"/>
    </style:style>
    <style:style style:family="table-cell" style:name="ce2706">
      <style:table-cell-properties fo:background-color="#9988FF"/>
    </style:style>
    <style:style style:family="table-cell" style:name="ce2707">
      <style:table-cell-properties fo:background-color="#9988FF"/>
    </style:style>
    <style:style style:family="table-cell" style:name="ce2708">
      <style:table-cell-properties fo:background-color="#9988FF"/>
    </style:style>
    <style:style style:family="table-cell" style:name="ce2709">
      <style:table-cell-properties fo:background-color="#9988FF"/>
    </style:style>
    <style:style style:family="table-cell" style:name="ce2710">
      <style:table-cell-properties fo:background-color="#9988FF"/>
    </style:style>
    <style:style style:family="table-cell" style:name="ce2711">
      <style:table-cell-properties fo:background-color="#9988FF"/>
    </style:style>
    <style:style style:family="table-cell" style:name="ce2712">
      <style:table-cell-properties fo:background-color="#9988FF"/>
    </style:style>
    <style:style style:family="table-cell" style:name="ce2713">
      <style:table-cell-properties fo:background-color="#99AAFF"/>
    </style:style>
    <style:style style:family="table-cell" style:name="ce2714">
      <style:table-cell-properties fo:background-color="#9988FF"/>
    </style:style>
    <style:style style:family="table-cell" style:name="ce2715">
      <style:table-cell-properties fo:background-color="#9988FF"/>
    </style:style>
    <style:style style:family="table-cell" style:name="ce2716">
      <style:table-cell-properties fo:background-color="#99AAFF"/>
    </style:style>
    <style:style style:family="table-cell" style:name="ce2717">
      <style:table-cell-properties fo:background-color="#9988FF"/>
    </style:style>
    <style:style style:family="table-cell" style:name="ce2718">
      <style:table-cell-properties fo:background-color="#9988FF"/>
    </style:style>
    <style:style style:family="table-cell" style:name="ce2719">
      <style:table-cell-properties fo:background-color="#EEEEEE"/>
    </style:style>
    <style:style style:family="table-cell" style:name="ce2720">
      <style:table-cell-properties fo:background-color="#99AAFF"/>
    </style:style>
    <style:style style:family="table-cell" style:name="ce2721">
      <style:table-cell-properties fo:background-color="#9988FF"/>
    </style:style>
    <style:style style:family="table-cell" style:name="ce2722">
      <style:table-cell-properties fo:background-color="#9988FF"/>
    </style:style>
    <style:style style:family="table-cell" style:name="ce2723">
      <style:table-cell-properties fo:background-color="#9988FF"/>
    </style:style>
    <style:style style:family="table-cell" style:name="ce2724">
      <style:table-cell-properties fo:background-color="#9988FF"/>
    </style:style>
    <style:style style:family="table-cell" style:name="ce2725">
      <style:table-cell-properties fo:background-color="#99AAFF"/>
    </style:style>
    <style:style style:family="table-cell" style:name="ce2726">
      <style:table-cell-properties fo:background-color="#9988FF"/>
    </style:style>
    <style:style style:family="table-cell" style:name="ce2727">
      <style:table-cell-properties fo:background-color="#9988FF"/>
    </style:style>
    <style:style style:family="table-cell" style:name="ce2728">
      <style:table-cell-properties fo:background-color="#9988FF"/>
    </style:style>
    <style:style style:family="table-cell" style:name="ce2729">
      <style:table-cell-properties fo:background-color="#9988FF"/>
    </style:style>
    <style:style style:family="table-cell" style:name="ce2730">
      <style:table-cell-properties fo:background-color="#9988FF"/>
    </style:style>
    <style:style style:family="table-cell" style:name="ce2731">
      <style:table-cell-properties fo:background-color="#9988FF"/>
    </style:style>
    <style:style style:family="table-cell" style:name="ce2732">
      <style:table-cell-properties fo:background-color="#9988FF"/>
    </style:style>
    <style:style style:family="table-cell" style:name="ce2733">
      <style:table-cell-properties fo:background-color="#9988FF"/>
    </style:style>
    <style:style style:family="table-cell" style:name="ce2734">
      <style:table-cell-properties fo:background-color="#9988FF"/>
    </style:style>
    <style:style style:family="table-cell" style:name="ce2735">
      <style:table-cell-properties fo:background-color="#9988FF"/>
    </style:style>
    <style:style style:family="table-cell" style:name="ce2736">
      <style:table-cell-properties fo:background-color="#9988FF"/>
    </style:style>
    <style:style style:family="table-cell" style:name="ce2737">
      <style:table-cell-properties fo:background-color="#99AAFF"/>
    </style:style>
    <style:style style:family="table-cell" style:name="ce2738">
      <style:table-cell-properties fo:background-color="#9988FF"/>
    </style:style>
    <style:style style:family="table-cell" style:name="ce2739">
      <style:table-cell-properties fo:background-color="#9988FF"/>
    </style:style>
    <style:style style:family="table-cell" style:name="ce2740">
      <style:table-cell-properties fo:background-color="#99AAFF"/>
    </style:style>
    <style:style style:family="table-cell" style:name="ce2741">
      <style:table-cell-properties fo:background-color="#9988FF"/>
    </style:style>
    <style:style style:family="table-cell" style:name="ce2742">
      <style:table-cell-properties fo:background-color="#9988FF"/>
    </style:style>
    <style:style style:family="table-cell" style:name="ce2743">
      <style:table-cell-properties fo:background-color="#EEEEEE"/>
    </style:style>
    <style:style style:family="table-cell" style:name="ce2744">
      <style:table-cell-properties fo:background-color="#99AAFF"/>
    </style:style>
    <style:style style:family="table-cell" style:name="ce2745">
      <style:table-cell-properties fo:background-color="#9988FF"/>
    </style:style>
    <style:style style:family="table-cell" style:name="ce2746">
      <style:table-cell-properties fo:background-color="#9988FF"/>
    </style:style>
    <style:style style:family="table-cell" style:name="ce2747">
      <style:table-cell-properties fo:background-color="#9988FF"/>
    </style:style>
    <style:style style:family="table-cell" style:name="ce2748">
      <style:table-cell-properties fo:background-color="#9988FF"/>
    </style:style>
    <style:style style:family="table-cell" style:name="ce2749">
      <style:table-cell-properties fo:background-color="#99AAFF"/>
    </style:style>
    <style:style style:family="table-cell" style:name="ce2750">
      <style:table-cell-properties fo:background-color="#9988FF"/>
    </style:style>
    <style:style style:family="table-cell" style:name="ce2751">
      <style:table-cell-properties fo:background-color="#99AAFF"/>
    </style:style>
    <style:style style:family="table-cell" style:name="ce2752">
      <style:table-cell-properties fo:background-color="#9988FF"/>
    </style:style>
    <style:style style:family="table-cell" style:name="ce2753">
      <style:table-cell-properties fo:background-color="#9988FF"/>
    </style:style>
    <style:style style:family="table-cell" style:name="ce2754">
      <style:table-cell-properties fo:background-color="#99AAFF"/>
    </style:style>
    <style:style style:family="table-cell" style:name="ce2755">
      <style:table-cell-properties fo:background-color="#9988FF"/>
    </style:style>
    <style:style style:family="table-cell" style:name="ce2756">
      <style:table-cell-properties fo:background-color="#9988FF"/>
    </style:style>
    <style:style style:family="table-cell" style:name="ce2757">
      <style:table-cell-properties fo:background-color="#EEEEEE"/>
    </style:style>
    <style:style style:family="table-cell" style:name="ce2758">
      <style:table-cell-properties fo:background-color="#99AAFF"/>
    </style:style>
    <style:style style:family="table-cell" style:name="ce2759">
      <style:table-cell-properties fo:background-color="#9988FF"/>
    </style:style>
    <style:style style:family="table-cell" style:name="ce2760">
      <style:table-cell-properties fo:background-color="#9988FF"/>
    </style:style>
    <style:style style:family="table-cell" style:name="ce2761">
      <style:table-cell-properties fo:background-color="#9988FF"/>
    </style:style>
    <style:style style:family="table-cell" style:name="ce2762">
      <style:table-cell-properties fo:background-color="#9988FF"/>
    </style:style>
    <style:style style:family="table-cell" style:name="ce2763">
      <style:table-cell-properties fo:background-color="#99AAFF"/>
    </style:style>
    <style:style style:family="table-cell" style:name="ce2764">
      <style:table-cell-properties fo:background-color="#9988FF"/>
    </style:style>
    <style:style style:family="table-cell" style:name="ce2765">
      <style:table-cell-properties fo:background-color="#9988FF"/>
    </style:style>
    <style:style style:family="table-cell" style:name="ce2766">
      <style:table-cell-properties fo:background-color="#9988FF"/>
    </style:style>
    <style:style style:family="table-cell" style:name="ce2767">
      <style:table-cell-properties fo:background-color="#9988FF"/>
    </style:style>
    <style:style style:family="table-cell" style:name="ce2768">
      <style:table-cell-properties fo:background-color="#9988FF"/>
    </style:style>
    <style:style style:family="table-cell" style:name="ce2769">
      <style:table-cell-properties fo:background-color="#9988FF"/>
    </style:style>
    <style:style style:family="table-cell" style:name="ce2770">
      <style:table-cell-properties fo:background-color="#9988FF"/>
    </style:style>
    <style:style style:family="table-cell" style:name="ce2771">
      <style:table-cell-properties fo:background-color="#9988FF"/>
    </style:style>
    <style:style style:family="table-cell" style:name="ce2772">
      <style:table-cell-properties fo:background-color="#9988FF"/>
    </style:style>
    <style:style style:family="table-cell" style:name="ce2773">
      <style:table-cell-properties fo:background-color="#9988FF"/>
    </style:style>
    <style:style style:family="table-cell" style:name="ce2774">
      <style:table-cell-properties fo:background-color="#99AAFF"/>
    </style:style>
    <style:style style:family="table-cell" style:name="ce2775">
      <style:table-cell-properties fo:background-color="#9988FF"/>
    </style:style>
    <style:style style:family="table-cell" style:name="ce2776">
      <style:table-cell-properties fo:background-color="#9988FF"/>
    </style:style>
    <style:style style:family="table-cell" style:name="ce2777">
      <style:table-cell-properties fo:background-color="#99AAFF"/>
    </style:style>
    <style:style style:family="table-cell" style:name="ce2778">
      <style:table-cell-properties fo:background-color="#9988FF"/>
    </style:style>
    <style:style style:family="table-cell" style:name="ce2779">
      <style:table-cell-properties fo:background-color="#9988FF"/>
    </style:style>
    <style:style style:family="table-cell" style:name="ce2780">
      <style:table-cell-properties fo:background-color="#EEEEEE"/>
    </style:style>
    <style:style style:family="table-cell" style:name="ce2781">
      <style:table-cell-properties fo:background-color="#99AAFF"/>
    </style:style>
    <style:style style:family="table-cell" style:name="ce2782">
      <style:table-cell-properties fo:background-color="#9988FF"/>
    </style:style>
    <style:style style:family="table-cell" style:name="ce2783">
      <style:table-cell-properties fo:background-color="#9988FF"/>
    </style:style>
    <style:style style:family="table-cell" style:name="ce2784">
      <style:table-cell-properties fo:background-color="#9988FF"/>
    </style:style>
    <style:style style:family="table-cell" style:name="ce2785">
      <style:table-cell-properties fo:background-color="#9988FF"/>
    </style:style>
    <style:style style:family="table-cell" style:name="ce2786">
      <style:table-cell-properties fo:background-color="#99AAFF"/>
    </style:style>
    <style:style style:family="table-cell" style:name="ce2787">
      <style:table-cell-properties fo:background-color="#9988FF"/>
    </style:style>
    <style:style style:family="table-cell" style:name="ce2788">
      <style:table-cell-properties fo:background-color="#9988FF"/>
    </style:style>
    <style:style style:family="table-cell" style:name="ce2789">
      <style:table-cell-properties fo:background-color="#9988FF"/>
    </style:style>
    <style:style style:family="table-cell" style:name="ce2790">
      <style:table-cell-properties fo:background-color="#9988FF"/>
    </style:style>
    <style:style style:family="table-cell" style:name="ce2791">
      <style:table-cell-properties fo:background-color="#9988FF"/>
    </style:style>
    <style:style style:family="table-cell" style:name="ce2792">
      <style:table-cell-properties fo:background-color="#9988FF"/>
    </style:style>
    <style:style style:family="table-cell" style:name="ce2793">
      <style:table-cell-properties fo:background-color="#9988FF"/>
    </style:style>
    <style:style style:family="table-cell" style:name="ce2794">
      <style:table-cell-properties fo:background-color="#9988FF"/>
    </style:style>
    <style:style style:family="table-cell" style:name="ce2795">
      <style:table-cell-properties fo:background-color="#9988FF"/>
    </style:style>
    <style:style style:family="table-cell" style:name="ce2796">
      <style:table-cell-properties fo:background-color="#9988FF"/>
    </style:style>
    <style:style style:family="table-cell" style:name="ce2797">
      <style:table-cell-properties fo:background-color="#9988FF"/>
    </style:style>
    <style:style style:family="table-cell" style:name="ce2798">
      <style:table-cell-properties fo:background-color="#9988FF"/>
    </style:style>
    <style:style style:family="table-cell" style:name="ce2799">
      <style:table-cell-properties fo:background-color="#9988FF"/>
    </style:style>
    <style:style style:family="table-cell" style:name="ce2800">
      <style:table-cell-properties fo:background-color="#9988FF"/>
    </style:style>
    <style:style style:family="table-cell" style:name="ce2801">
      <style:table-cell-properties fo:background-color="#99AAFF"/>
    </style:style>
    <style:style style:family="table-cell" style:name="ce2802">
      <style:table-cell-properties fo:background-color="#9988FF"/>
    </style:style>
    <style:style style:family="table-cell" style:name="ce2803">
      <style:table-cell-properties fo:background-color="#9988FF"/>
    </style:style>
    <style:style style:family="table-cell" style:name="ce2804">
      <style:table-cell-properties fo:background-color="#99AAFF"/>
    </style:style>
    <style:style style:family="table-cell" style:name="ce2805">
      <style:table-cell-properties fo:background-color="#9988FF"/>
    </style:style>
    <style:style style:family="table-cell" style:name="ce2806">
      <style:table-cell-properties fo:background-color="#9988FF"/>
    </style:style>
    <style:style style:family="table-cell" style:name="ce2807">
      <style:table-cell-properties fo:background-color="#EEEEEE"/>
    </style:style>
    <style:style style:family="table-cell" style:name="ce2808">
      <style:table-cell-properties fo:background-color="#99AAFF"/>
    </style:style>
    <style:style style:family="table-cell" style:name="ce2809">
      <style:table-cell-properties fo:background-color="#9988FF"/>
    </style:style>
    <style:style style:family="table-cell" style:name="ce2810">
      <style:table-cell-properties fo:background-color="#9988FF"/>
    </style:style>
    <style:style style:family="table-cell" style:name="ce2811">
      <style:table-cell-properties fo:background-color="#9988FF"/>
    </style:style>
    <style:style style:family="table-cell" style:name="ce2812">
      <style:table-cell-properties fo:background-color="#9988FF"/>
    </style:style>
    <style:style style:family="table-cell" style:name="ce2813">
      <style:table-cell-properties fo:background-color="#99AAFF"/>
    </style:style>
    <style:style style:family="table-cell" style:name="ce2814">
      <style:table-cell-properties fo:background-color="#9988FF"/>
    </style:style>
    <style:style style:family="table-cell" style:name="ce2815">
      <style:table-cell-properties fo:background-color="#99AAFF"/>
    </style:style>
    <style:style style:family="table-cell" style:name="ce2816">
      <style:table-cell-properties fo:background-color="#9988FF"/>
    </style:style>
    <style:style style:family="table-cell" style:name="ce2817">
      <style:table-cell-properties fo:background-color="#9988FF"/>
    </style:style>
    <style:style style:family="table-cell" style:name="ce2818">
      <style:table-cell-properties fo:background-color="#99AAFF"/>
    </style:style>
    <style:style style:family="table-cell" style:name="ce2819">
      <style:table-cell-properties fo:background-color="#9988FF"/>
    </style:style>
    <style:style style:family="table-cell" style:name="ce2820">
      <style:table-cell-properties fo:background-color="#9988FF"/>
    </style:style>
    <style:style style:family="table-cell" style:name="ce2821">
      <style:table-cell-properties fo:background-color="#EEEEEE"/>
    </style:style>
    <style:style style:family="table-cell" style:name="ce2822">
      <style:table-cell-properties fo:background-color="#99AAFF"/>
    </style:style>
    <style:style style:family="table-cell" style:name="ce2823">
      <style:table-cell-properties fo:background-color="#9988FF"/>
    </style:style>
    <style:style style:family="table-cell" style:name="ce2824">
      <style:table-cell-properties fo:background-color="#9988FF"/>
    </style:style>
    <style:style style:family="table-cell" style:name="ce2825">
      <style:table-cell-properties fo:background-color="#9988FF"/>
    </style:style>
    <style:style style:family="table-cell" style:name="ce2826">
      <style:table-cell-properties fo:background-color="#9988FF"/>
    </style:style>
    <style:style style:family="table-cell" style:name="ce2827">
      <style:table-cell-properties fo:background-color="#99AAFF"/>
    </style:style>
    <style:style style:family="table-cell" style:name="ce2828">
      <style:table-cell-properties fo:background-color="#9988FF"/>
    </style:style>
    <style:style style:family="table-cell" style:name="ce2829">
      <style:table-cell-properties fo:background-color="#9988FF"/>
    </style:style>
    <style:style style:family="table-cell" style:name="ce2830">
      <style:table-cell-properties fo:background-color="#9988FF"/>
    </style:style>
    <style:style style:family="table-cell" style:name="ce2831">
      <style:table-cell-properties fo:background-color="#9988FF"/>
    </style:style>
    <style:style style:family="table-cell" style:name="ce2832">
      <style:table-cell-properties fo:background-color="#9988FF"/>
    </style:style>
    <style:style style:family="table-cell" style:name="ce2833">
      <style:table-cell-properties fo:background-color="#9988FF"/>
    </style:style>
    <style:style style:family="table-cell" style:name="ce2834">
      <style:table-cell-properties fo:background-color="#9988FF"/>
    </style:style>
    <style:style style:family="table-cell" style:name="ce2835">
      <style:table-cell-properties fo:background-color="#9988FF"/>
    </style:style>
    <style:style style:family="table-cell" style:name="ce2836">
      <style:table-cell-properties fo:background-color="#9988FF"/>
    </style:style>
    <style:style style:family="table-cell" style:name="ce2837">
      <style:table-cell-properties fo:background-color="#9988FF"/>
    </style:style>
    <style:style style:family="table-cell" style:name="ce2838">
      <style:table-cell-properties fo:background-color="#9988FF"/>
    </style:style>
    <style:style style:family="table-cell" style:name="ce2839">
      <style:table-cell-properties fo:background-color="#99AAFF"/>
    </style:style>
    <style:style style:family="table-cell" style:name="ce2840">
      <style:table-cell-properties fo:background-color="#9988FF"/>
    </style:style>
    <style:style style:family="table-cell" style:name="ce2841">
      <style:table-cell-properties fo:background-color="#9988FF"/>
    </style:style>
    <style:style style:family="table-cell" style:name="ce2842">
      <style:table-cell-properties fo:background-color="#99AAFF"/>
    </style:style>
    <style:style style:family="table-cell" style:name="ce2843">
      <style:table-cell-properties fo:background-color="#9988FF"/>
    </style:style>
    <style:style style:family="table-cell" style:name="ce2844">
      <style:table-cell-properties fo:background-color="#9988FF"/>
    </style:style>
    <style:style style:family="table-cell" style:name="ce2845">
      <style:table-cell-properties fo:background-color="#EEEEEE"/>
    </style:style>
    <style:style style:family="table-cell" style:name="ce2846">
      <style:table-cell-properties fo:background-color="#99AAFF"/>
    </style:style>
    <style:style style:family="table-cell" style:name="ce2847">
      <style:table-cell-properties fo:background-color="#9988FF"/>
    </style:style>
    <style:style style:family="table-cell" style:name="ce2848">
      <style:table-cell-properties fo:background-color="#9988FF"/>
    </style:style>
    <style:style style:family="table-cell" style:name="ce2849">
      <style:table-cell-properties fo:background-color="#9988FF"/>
    </style:style>
    <style:style style:family="table-cell" style:name="ce2850">
      <style:table-cell-properties fo:background-color="#9988FF"/>
    </style:style>
    <style:style style:family="table-cell" style:name="ce2851">
      <style:table-cell-properties fo:background-color="#99AAFF"/>
    </style:style>
    <style:style style:family="table-cell" style:name="ce2852">
      <style:table-cell-properties fo:background-color="#9988FF"/>
    </style:style>
    <style:style style:family="table-cell" style:name="ce2853">
      <style:table-cell-properties fo:background-color="#99AAFF"/>
    </style:style>
    <style:style style:family="table-cell" style:name="ce2854">
      <style:table-cell-properties fo:background-color="#9988FF"/>
    </style:style>
    <style:style style:family="table-cell" style:name="ce2855">
      <style:table-cell-properties fo:background-color="#9988FF"/>
    </style:style>
    <style:style style:family="table-cell" style:name="ce2856">
      <style:table-cell-properties fo:background-color="#99AAFF"/>
    </style:style>
    <style:style style:family="table-cell" style:name="ce2857">
      <style:table-cell-properties fo:background-color="#9988FF"/>
    </style:style>
    <style:style style:family="table-cell" style:name="ce2858">
      <style:table-cell-properties fo:background-color="#9988FF"/>
    </style:style>
    <style:style style:family="table-cell" style:name="ce2859">
      <style:table-cell-properties fo:background-color="#EEEEEE"/>
    </style:style>
    <style:style style:family="table-cell" style:name="ce2860">
      <style:table-cell-properties fo:background-color="#99AAFF"/>
    </style:style>
    <style:style style:family="table-cell" style:name="ce2861">
      <style:table-cell-properties fo:background-color="#9988FF"/>
    </style:style>
    <style:style style:family="table-cell" style:name="ce2862">
      <style:table-cell-properties fo:background-color="#9988FF"/>
    </style:style>
    <style:style style:family="table-cell" style:name="ce2863">
      <style:table-cell-properties fo:background-color="#9988FF"/>
    </style:style>
    <style:style style:family="table-cell" style:name="ce2864">
      <style:table-cell-properties fo:background-color="#9988FF"/>
    </style:style>
    <style:style style:family="table-cell" style:name="ce2865">
      <style:table-cell-properties fo:background-color="#99AAFF"/>
    </style:style>
    <style:style style:family="table-cell" style:name="ce2866">
      <style:table-cell-properties fo:background-color="#9988FF"/>
    </style:style>
    <style:style style:family="table-cell" style:name="ce2867">
      <style:table-cell-properties fo:background-color="#99AAFF"/>
    </style:style>
    <style:style style:family="table-cell" style:name="ce2868">
      <style:table-cell-properties fo:background-color="#9988FF"/>
    </style:style>
    <style:style style:family="table-cell" style:name="ce2869">
      <style:table-cell-properties fo:background-color="#9988FF"/>
    </style:style>
    <style:style style:family="table-cell" style:name="ce2870">
      <style:table-cell-properties fo:background-color="#99AAFF"/>
    </style:style>
    <style:style style:family="table-cell" style:name="ce2871">
      <style:table-cell-properties fo:background-color="#9988FF"/>
    </style:style>
    <style:style style:family="table-cell" style:name="ce2872">
      <style:table-cell-properties fo:background-color="#9988FF"/>
    </style:style>
    <style:style style:family="table-cell" style:name="ce2873">
      <style:table-cell-properties fo:background-color="#EEEEEE"/>
    </style:style>
    <style:style style:family="table-cell" style:name="ce2874">
      <style:table-cell-properties fo:background-color="#99AAFF"/>
    </style:style>
    <style:style style:family="table-cell" style:name="ce2875">
      <style:table-cell-properties fo:background-color="#9988FF"/>
    </style:style>
    <style:style style:family="table-cell" style:name="ce2876">
      <style:table-cell-properties fo:background-color="#9988FF"/>
    </style:style>
    <style:style style:family="table-cell" style:name="ce2877">
      <style:table-cell-properties fo:background-color="#9988FF"/>
    </style:style>
    <style:style style:family="table-cell" style:name="ce2878">
      <style:table-cell-properties fo:background-color="#9988FF"/>
    </style:style>
    <style:style style:family="table-cell" style:name="ce2879">
      <style:table-cell-properties fo:background-color="#99AAFF"/>
    </style:style>
    <style:style style:family="table-cell" style:name="ce2880">
      <style:table-cell-properties fo:background-color="#9988FF"/>
    </style:style>
    <style:style style:family="table-cell" style:name="ce2881">
      <style:table-cell-properties fo:background-color="#9988FF"/>
    </style:style>
    <style:style style:family="table-cell" style:name="ce2882">
      <style:table-cell-properties fo:background-color="#9988FF"/>
    </style:style>
    <style:style style:family="table-cell" style:name="ce2883">
      <style:table-cell-properties fo:background-color="#9988FF"/>
    </style:style>
    <style:style style:family="table-cell" style:name="ce2884">
      <style:table-cell-properties fo:background-color="#9988FF"/>
    </style:style>
    <style:style style:family="table-cell" style:name="ce2885">
      <style:table-cell-properties fo:background-color="#9988FF"/>
    </style:style>
    <style:style style:family="table-cell" style:name="ce2886">
      <style:table-cell-properties fo:background-color="#9988FF"/>
    </style:style>
    <style:style style:family="table-cell" style:name="ce2887">
      <style:table-cell-properties fo:background-color="#9988FF"/>
    </style:style>
    <style:style style:family="table-cell" style:name="ce2888">
      <style:table-cell-properties fo:background-color="#9988FF"/>
    </style:style>
    <style:style style:family="table-cell" style:name="ce2889">
      <style:table-cell-properties fo:background-color="#9988FF"/>
    </style:style>
    <style:style style:family="table-cell" style:name="ce2890">
      <style:table-cell-properties fo:background-color="#9988FF"/>
    </style:style>
    <style:style style:family="table-cell" style:name="ce2891">
      <style:table-cell-properties fo:background-color="#9988FF"/>
    </style:style>
    <style:style style:family="table-cell" style:name="ce2892">
      <style:table-cell-properties fo:background-color="#9988FF"/>
    </style:style>
    <style:style style:family="table-cell" style:name="ce2893">
      <style:table-cell-properties fo:background-color="#99AAFF"/>
    </style:style>
    <style:style style:family="table-cell" style:name="ce2894">
      <style:table-cell-properties fo:background-color="#9988FF"/>
    </style:style>
    <style:style style:family="table-cell" style:name="ce2895">
      <style:table-cell-properties fo:background-color="#9988FF"/>
    </style:style>
    <style:style style:family="table-cell" style:name="ce2896">
      <style:table-cell-properties fo:background-color="#99AAFF"/>
    </style:style>
    <style:style style:family="table-cell" style:name="ce2897">
      <style:table-cell-properties fo:background-color="#9988FF"/>
    </style:style>
    <style:style style:family="table-cell" style:name="ce2898">
      <style:table-cell-properties fo:background-color="#9988FF"/>
    </style:style>
    <style:style style:family="table-cell" style:name="ce2899">
      <style:table-cell-properties fo:background-color="#EEEEEE"/>
    </style:style>
    <style:style style:family="table-cell" style:name="ce2900">
      <style:table-cell-properties fo:background-color="#99AAFF"/>
    </style:style>
    <style:style style:family="table-cell" style:name="ce2901">
      <style:table-cell-properties fo:background-color="#9988FF"/>
    </style:style>
    <style:style style:family="table-cell" style:name="ce2902">
      <style:table-cell-properties fo:background-color="#9988FF"/>
    </style:style>
    <style:style style:family="table-cell" style:name="ce2903">
      <style:table-cell-properties fo:background-color="#9988FF"/>
    </style:style>
    <style:style style:family="table-cell" style:name="ce2904">
      <style:table-cell-properties fo:background-color="#9988FF"/>
    </style:style>
    <style:style style:family="table-cell" style:name="ce2905">
      <style:table-cell-properties fo:background-color="#99AAFF"/>
    </style:style>
    <style:style style:family="table-cell" style:name="ce2906">
      <style:table-cell-properties fo:background-color="#9988FF"/>
    </style:style>
    <style:style style:family="table-cell" style:name="ce2907">
      <style:table-cell-properties fo:background-color="#9988FF"/>
    </style:style>
    <style:style style:family="table-cell" style:name="ce2908">
      <style:table-cell-properties fo:background-color="#9988FF"/>
    </style:style>
    <style:style style:family="table-cell" style:name="ce2909">
      <style:table-cell-properties fo:background-color="#99AAFF"/>
    </style:style>
    <style:style style:family="table-cell" style:name="ce2910">
      <style:table-cell-properties fo:background-color="#9988FF"/>
    </style:style>
    <style:style style:family="table-cell" style:name="ce2911">
      <style:table-cell-properties fo:background-color="#9988FF"/>
    </style:style>
    <style:style style:family="table-cell" style:name="ce2912">
      <style:table-cell-properties fo:background-color="#99AAFF"/>
    </style:style>
    <style:style style:family="table-cell" style:name="ce2913">
      <style:table-cell-properties fo:background-color="#9988FF"/>
    </style:style>
    <style:style style:family="table-cell" style:name="ce2914">
      <style:table-cell-properties fo:background-color="#9988FF"/>
    </style:style>
    <style:style style:family="table-cell" style:name="ce2915">
      <style:table-cell-properties fo:background-color="#EEEEEE"/>
    </style:style>
    <style:style style:family="table-cell" style:name="ce2916">
      <style:table-cell-properties fo:background-color="#99AAFF"/>
    </style:style>
    <style:style style:family="table-cell" style:name="ce2917">
      <style:table-cell-properties fo:background-color="#9988FF"/>
    </style:style>
    <style:style style:family="table-cell" style:name="ce2918">
      <style:table-cell-properties fo:background-color="#9988FF"/>
    </style:style>
    <style:style style:family="table-cell" style:name="ce2919">
      <style:table-cell-properties fo:background-color="#9988FF"/>
    </style:style>
    <style:style style:family="table-cell" style:name="ce2920">
      <style:table-cell-properties fo:background-color="#9988FF"/>
    </style:style>
    <style:style style:family="table-cell" style:name="ce2921">
      <style:table-cell-properties fo:background-color="#99AAFF"/>
    </style:style>
    <style:style style:family="table-cell" style:name="ce2922">
      <style:table-cell-properties fo:background-color="#9988FF"/>
    </style:style>
    <style:style style:family="table-cell" style:name="ce2923">
      <style:table-cell-properties fo:background-color="#9988FF"/>
    </style:style>
    <style:style style:family="table-cell" style:name="ce2924">
      <style:table-cell-properties fo:background-color="#9988FF"/>
    </style:style>
    <style:style style:family="table-cell" style:name="ce2925">
      <style:table-cell-properties fo:background-color="#99AAFF"/>
    </style:style>
    <style:style style:family="table-cell" style:name="ce2926">
      <style:table-cell-properties fo:background-color="#9988FF"/>
    </style:style>
    <style:style style:family="table-cell" style:name="ce2927">
      <style:table-cell-properties fo:background-color="#9988FF"/>
    </style:style>
    <style:style style:family="table-cell" style:name="ce2928">
      <style:table-cell-properties fo:background-color="#99AAFF"/>
    </style:style>
    <style:style style:family="table-cell" style:name="ce2929">
      <style:table-cell-properties fo:background-color="#9988FF"/>
    </style:style>
    <style:style style:family="table-cell" style:name="ce2930">
      <style:table-cell-properties fo:background-color="#9988FF"/>
    </style:style>
    <style:style style:family="table-cell" style:name="ce2931">
      <style:table-cell-properties fo:background-color="#EEEEEE"/>
    </style:style>
    <style:style style:family="table-cell" style:name="ce2932">
      <style:table-cell-properties fo:background-color="#99AAFF"/>
    </style:style>
    <style:style style:family="table-cell" style:name="ce2933">
      <style:table-cell-properties fo:background-color="#9988FF"/>
    </style:style>
    <style:style style:family="table-cell" style:name="ce2934">
      <style:table-cell-properties fo:background-color="#9988FF"/>
    </style:style>
    <style:style style:family="table-cell" style:name="ce2935">
      <style:table-cell-properties fo:background-color="#9988FF"/>
    </style:style>
    <style:style style:family="table-cell" style:name="ce2936">
      <style:table-cell-properties fo:background-color="#9988FF"/>
    </style:style>
    <style:style style:family="table-cell" style:name="ce2937">
      <style:table-cell-properties fo:background-color="#99AAFF"/>
    </style:style>
    <style:style style:family="table-cell" style:name="ce2938">
      <style:table-cell-properties fo:background-color="#9988FF"/>
    </style:style>
    <style:style style:family="table-cell" style:name="ce2939">
      <style:table-cell-properties fo:background-color="#9988FF"/>
    </style:style>
    <style:style style:family="table-cell" style:name="ce2940">
      <style:table-cell-properties fo:background-color="#9988FF"/>
    </style:style>
    <style:style style:family="table-cell" style:name="ce2941">
      <style:table-cell-properties fo:background-color="#99AAFF"/>
    </style:style>
    <style:style style:family="table-cell" style:name="ce2942">
      <style:table-cell-properties fo:background-color="#9988FF"/>
    </style:style>
    <style:style style:family="table-cell" style:name="ce2943">
      <style:table-cell-properties fo:background-color="#9988FF"/>
    </style:style>
    <style:style style:family="table-cell" style:name="ce2944">
      <style:table-cell-properties fo:background-color="#99AAFF"/>
    </style:style>
    <style:style style:family="table-cell" style:name="ce2945">
      <style:table-cell-properties fo:background-color="#9988FF"/>
    </style:style>
    <style:style style:family="table-cell" style:name="ce2946">
      <style:table-cell-properties fo:background-color="#9988FF"/>
    </style:style>
    <style:style style:family="table-cell" style:name="ce2947">
      <style:table-cell-properties fo:background-color="#EEEEEE"/>
    </style:style>
    <style:style style:family="table-cell" style:name="ce2948">
      <style:table-cell-properties fo:background-color="#99AAFF"/>
    </style:style>
    <style:style style:family="table-cell" style:name="ce2949">
      <style:table-cell-properties fo:background-color="#9988FF"/>
    </style:style>
    <style:style style:family="table-cell" style:name="ce2950">
      <style:table-cell-properties fo:background-color="#9988FF"/>
    </style:style>
    <style:style style:family="table-cell" style:name="ce2951">
      <style:table-cell-properties fo:background-color="#9988FF"/>
    </style:style>
    <style:style style:family="table-cell" style:name="ce2952">
      <style:table-cell-properties fo:background-color="#9988FF"/>
    </style:style>
    <style:style style:family="table-cell" style:name="ce2953">
      <style:table-cell-properties fo:background-color="#99AAFF"/>
    </style:style>
    <style:style style:family="table-cell" style:name="ce2954">
      <style:table-cell-properties fo:background-color="#9988FF"/>
    </style:style>
    <style:style style:family="table-cell" style:name="ce2955">
      <style:table-cell-properties fo:background-color="#99AAFF"/>
    </style:style>
    <style:style style:family="table-cell" style:name="ce2956">
      <style:table-cell-properties fo:background-color="#9988FF"/>
    </style:style>
    <style:style style:family="table-cell" style:name="ce2957">
      <style:table-cell-properties fo:background-color="#9988FF"/>
    </style:style>
    <style:style style:family="table-cell" style:name="ce2958">
      <style:table-cell-properties fo:background-color="#99AAFF"/>
    </style:style>
    <style:style style:family="table-cell" style:name="ce2959">
      <style:table-cell-properties fo:background-color="#9988FF"/>
    </style:style>
    <style:style style:family="table-cell" style:name="ce2960">
      <style:table-cell-properties fo:background-color="#9988FF"/>
    </style:style>
    <style:style style:family="table-cell" style:name="ce2961">
      <style:table-cell-properties fo:background-color="#EEEEEE"/>
    </style:style>
    <style:style style:family="table-cell" style:name="ce2962">
      <style:table-cell-properties fo:background-color="#99AAFF"/>
    </style:style>
    <style:style style:family="table-cell" style:name="ce2963">
      <style:table-cell-properties fo:background-color="#9988FF"/>
    </style:style>
    <style:style style:family="table-cell" style:name="ce2964">
      <style:table-cell-properties fo:background-color="#9988FF"/>
    </style:style>
    <style:style style:family="table-cell" style:name="ce2965">
      <style:table-cell-properties fo:background-color="#9988FF"/>
    </style:style>
    <style:style style:family="table-cell" style:name="ce2966">
      <style:table-cell-properties fo:background-color="#9988FF"/>
    </style:style>
    <style:style style:family="table-cell" style:name="ce2967">
      <style:table-cell-properties fo:background-color="#99AAFF"/>
    </style:style>
    <style:style style:family="table-cell" style:name="ce2968">
      <style:table-cell-properties fo:background-color="#9988FF"/>
    </style:style>
    <style:style style:family="table-cell" style:name="ce2969">
      <style:table-cell-properties fo:background-color="#99AAFF"/>
    </style:style>
    <style:style style:family="table-cell" style:name="ce2970">
      <style:table-cell-properties fo:background-color="#9988FF"/>
    </style:style>
    <style:style style:family="table-cell" style:name="ce2971">
      <style:table-cell-properties fo:background-color="#9988FF"/>
    </style:style>
    <style:style style:family="table-cell" style:name="ce2972">
      <style:table-cell-properties fo:background-color="#99AAFF"/>
    </style:style>
    <style:style style:family="table-cell" style:name="ce2973">
      <style:table-cell-properties fo:background-color="#9988FF"/>
    </style:style>
    <style:style style:family="table-cell" style:name="ce2974">
      <style:table-cell-properties fo:background-color="#9988FF"/>
    </style:style>
    <style:style style:family="table-cell" style:name="ce2975">
      <style:table-cell-properties fo:background-color="#EEEEEE"/>
    </style:style>
    <style:style style:family="table-cell" style:name="ce2976">
      <style:table-cell-properties fo:background-color="#99AAFF"/>
    </style:style>
    <style:style style:family="table-cell" style:name="ce2977">
      <style:table-cell-properties fo:background-color="#9988FF"/>
    </style:style>
    <style:style style:family="table-cell" style:name="ce2978">
      <style:table-cell-properties fo:background-color="#9988FF"/>
    </style:style>
    <style:style style:family="table-cell" style:name="ce2979">
      <style:table-cell-properties fo:background-color="#9988FF"/>
    </style:style>
    <style:style style:family="table-cell" style:name="ce2980">
      <style:table-cell-properties fo:background-color="#9988FF"/>
    </style:style>
    <style:style style:family="table-cell" style:name="ce2981">
      <style:table-cell-properties fo:background-color="#99AAFF"/>
    </style:style>
    <style:style style:family="table-cell" style:name="ce2982">
      <style:table-cell-properties fo:background-color="#9988FF"/>
    </style:style>
    <style:style style:family="table-cell" style:name="ce2983">
      <style:table-cell-properties fo:background-color="#9988FF"/>
    </style:style>
    <style:style style:family="table-cell" style:name="ce2984">
      <style:table-cell-properties fo:background-color="#9988FF"/>
    </style:style>
    <style:style style:family="table-cell" style:name="ce2985">
      <style:table-cell-properties fo:background-color="#9988FF"/>
    </style:style>
    <style:style style:family="table-cell" style:name="ce2986">
      <style:table-cell-properties fo:background-color="#9988FF"/>
    </style:style>
    <style:style style:family="table-cell" style:name="ce2987">
      <style:table-cell-properties fo:background-color="#9988FF"/>
    </style:style>
    <style:style style:family="table-cell" style:name="ce2988">
      <style:table-cell-properties fo:background-color="#9988FF"/>
    </style:style>
    <style:style style:family="table-cell" style:name="ce2989">
      <style:table-cell-properties fo:background-color="#9988FF"/>
    </style:style>
    <style:style style:family="table-cell" style:name="ce2990">
      <style:table-cell-properties fo:background-color="#9988FF"/>
    </style:style>
    <style:style style:family="table-cell" style:name="ce2991">
      <style:table-cell-properties fo:background-color="#9988FF"/>
    </style:style>
    <style:style style:family="table-cell" style:name="ce2992">
      <style:table-cell-properties fo:background-color="#9988FF"/>
    </style:style>
    <style:style style:family="table-cell" style:name="ce2993">
      <style:table-cell-properties fo:background-color="#9988FF"/>
    </style:style>
    <style:style style:family="table-cell" style:name="ce2994">
      <style:table-cell-properties fo:background-color="#99AAFF"/>
    </style:style>
    <style:style style:family="table-cell" style:name="ce2995">
      <style:table-cell-properties fo:background-color="#9988FF"/>
    </style:style>
    <style:style style:family="table-cell" style:name="ce2996">
      <style:table-cell-properties fo:background-color="#9988FF"/>
    </style:style>
    <style:style style:family="table-cell" style:name="ce2997">
      <style:table-cell-properties fo:background-color="#99AAFF"/>
    </style:style>
    <style:style style:family="table-cell" style:name="ce2998">
      <style:table-cell-properties fo:background-color="#9988FF"/>
    </style:style>
    <style:style style:family="table-cell" style:name="ce2999">
      <style:table-cell-properties fo:background-color="#9988FF"/>
    </style:style>
    <style:style style:family="table-cell" style:name="ce3000">
      <style:table-cell-properties fo:background-color="#EEEEEE"/>
    </style:style>
    <style:style style:family="table-cell" style:name="ce3001">
      <style:table-cell-properties fo:background-color="#99AAFF"/>
    </style:style>
    <style:style style:family="table-cell" style:name="ce3002">
      <style:table-cell-properties fo:background-color="#9988FF"/>
    </style:style>
    <style:style style:family="table-cell" style:name="ce3003">
      <style:table-cell-properties fo:background-color="#9988FF"/>
    </style:style>
    <style:style style:family="table-cell" style:name="ce3004">
      <style:table-cell-properties fo:background-color="#9988FF"/>
    </style:style>
    <style:style style:family="table-cell" style:name="ce3005">
      <style:table-cell-properties fo:background-color="#9988FF"/>
    </style:style>
    <style:style style:family="table-cell" style:name="ce3006">
      <style:table-cell-properties fo:background-color="#99AAFF"/>
    </style:style>
    <style:style style:family="table-cell" style:name="ce3007">
      <style:table-cell-properties fo:background-color="#9988FF"/>
    </style:style>
    <style:style style:family="table-cell" style:name="ce3008">
      <style:table-cell-properties fo:background-color="#99AAFF"/>
    </style:style>
    <style:style style:family="table-cell" style:name="ce3009">
      <style:table-cell-properties fo:background-color="#9988FF"/>
    </style:style>
    <style:style style:family="table-cell" style:name="ce3010">
      <style:table-cell-properties fo:background-color="#9988FF"/>
    </style:style>
    <style:style style:family="table-cell" style:name="ce3011">
      <style:table-cell-properties fo:background-color="#99AAFF"/>
    </style:style>
    <style:style style:family="table-cell" style:name="ce3012">
      <style:table-cell-properties fo:background-color="#9988FF"/>
    </style:style>
    <style:style style:family="table-cell" style:name="ce3013">
      <style:table-cell-properties fo:background-color="#9988FF"/>
    </style:style>
    <style:style style:family="table-cell" style:name="ce3014">
      <style:table-cell-properties fo:background-color="#EEEEEE"/>
    </style:style>
    <style:style style:family="table-cell" style:name="ce3015">
      <style:table-cell-properties fo:background-color="#99AAFF"/>
    </style:style>
    <style:style style:family="table-cell" style:name="ce3016">
      <style:table-cell-properties fo:background-color="#9988FF"/>
    </style:style>
    <style:style style:family="table-cell" style:name="ce3017">
      <style:table-cell-properties fo:background-color="#9988FF"/>
    </style:style>
    <style:style style:family="table-cell" style:name="ce3018">
      <style:table-cell-properties fo:background-color="#9988FF"/>
    </style:style>
    <style:style style:family="table-cell" style:name="ce3019">
      <style:table-cell-properties fo:background-color="#9988FF"/>
    </style:style>
    <style:style style:family="table-cell" style:name="ce3020">
      <style:table-cell-properties fo:background-color="#99AAFF"/>
    </style:style>
    <style:style style:family="table-cell" style:name="ce3021">
      <style:table-cell-properties fo:background-color="#9988FF"/>
    </style:style>
    <style:style style:family="table-cell" style:name="ce3022">
      <style:table-cell-properties fo:background-color="#9988FF"/>
    </style:style>
    <style:style style:family="table-cell" style:name="ce3023">
      <style:table-cell-properties fo:background-color="#9988FF"/>
    </style:style>
    <style:style style:family="table-cell" style:name="ce3024">
      <style:table-cell-properties fo:background-color="#9988FF"/>
    </style:style>
    <style:style style:family="table-cell" style:name="ce3025">
      <style:table-cell-properties fo:background-color="#9988FF"/>
    </style:style>
    <style:style style:family="table-cell" style:name="ce3026">
      <style:table-cell-properties fo:background-color="#9988FF"/>
    </style:style>
    <style:style style:family="table-cell" style:name="ce3027">
      <style:table-cell-properties fo:background-color="#9988FF"/>
    </style:style>
    <style:style style:family="table-cell" style:name="ce3028">
      <style:table-cell-properties fo:background-color="#9988FF"/>
    </style:style>
    <style:style style:family="table-cell" style:name="ce3029">
      <style:table-cell-properties fo:background-color="#9988FF"/>
    </style:style>
    <style:style style:family="table-cell" style:name="ce3030">
      <style:table-cell-properties fo:background-color="#9988FF"/>
    </style:style>
    <style:style style:family="table-cell" style:name="ce3031">
      <style:table-cell-properties fo:background-color="#9988FF"/>
    </style:style>
    <style:style style:family="table-cell" style:name="ce3032">
      <style:table-cell-properties fo:background-color="#9988FF"/>
    </style:style>
    <style:style style:family="table-cell" style:name="ce3033">
      <style:table-cell-properties fo:background-color="#9988FF"/>
    </style:style>
    <style:style style:family="table-cell" style:name="ce3034">
      <style:table-cell-properties fo:background-color="#9988FF"/>
    </style:style>
    <style:style style:family="table-cell" style:name="ce3035">
      <style:table-cell-properties fo:background-color="#9988FF"/>
    </style:style>
    <style:style style:family="table-cell" style:name="ce3036">
      <style:table-cell-properties fo:background-color="#9988FF"/>
    </style:style>
    <style:style style:family="table-cell" style:name="ce3037">
      <style:table-cell-properties fo:background-color="#9988FF"/>
    </style:style>
    <style:style style:family="table-cell" style:name="ce3038">
      <style:table-cell-properties fo:background-color="#9988FF"/>
    </style:style>
    <style:style style:family="table-cell" style:name="ce3039">
      <style:table-cell-properties fo:background-color="#9988FF"/>
    </style:style>
    <style:style style:family="table-cell" style:name="ce3040">
      <style:table-cell-properties fo:background-color="#9988FF"/>
    </style:style>
    <style:style style:family="table-cell" style:name="ce3041">
      <style:table-cell-properties fo:background-color="#9988FF"/>
    </style:style>
    <style:style style:family="table-cell" style:name="ce3042">
      <style:table-cell-properties fo:background-color="#9988FF"/>
    </style:style>
    <style:style style:family="table-cell" style:name="ce3043">
      <style:table-cell-properties fo:background-color="#9988FF"/>
    </style:style>
    <style:style style:family="table-cell" style:name="ce3044">
      <style:table-cell-properties fo:background-color="#9988FF"/>
    </style:style>
    <style:style style:family="table-cell" style:name="ce3045">
      <style:table-cell-properties fo:background-color="#9988FF"/>
    </style:style>
    <style:style style:family="table-cell" style:name="ce3046">
      <style:table-cell-properties fo:background-color="#9988FF"/>
    </style:style>
    <style:style style:family="table-cell" style:name="ce3047">
      <style:table-cell-properties fo:background-color="#9988FF"/>
    </style:style>
    <style:style style:family="table-cell" style:name="ce3048">
      <style:table-cell-properties fo:background-color="#9988FF"/>
    </style:style>
    <style:style style:family="table-cell" style:name="ce3049">
      <style:table-cell-properties fo:background-color="#99AAFF"/>
    </style:style>
    <style:style style:family="table-cell" style:name="ce3050">
      <style:table-cell-properties fo:background-color="#9988FF"/>
    </style:style>
    <style:style style:family="table-cell" style:name="ce3051">
      <style:table-cell-properties fo:background-color="#9988FF"/>
    </style:style>
    <style:style style:family="table-cell" style:name="ce3052">
      <style:table-cell-properties fo:background-color="#99AAFF"/>
    </style:style>
    <style:style style:family="table-cell" style:name="ce3053">
      <style:table-cell-properties fo:background-color="#9988FF"/>
    </style:style>
    <style:style style:family="table-cell" style:name="ce3054">
      <style:table-cell-properties fo:background-color="#9988FF"/>
    </style:style>
    <style:style style:family="table-cell" style:name="ce3055">
      <style:table-cell-properties fo:background-color="#EEEEEE"/>
    </style:style>
    <style:style style:family="table-cell" style:name="ce3056">
      <style:table-cell-properties fo:background-color="#99AAFF"/>
    </style:style>
    <style:style style:family="table-cell" style:name="ce3057">
      <style:table-cell-properties fo:background-color="#9988FF"/>
    </style:style>
    <style:style style:family="table-cell" style:name="ce3058">
      <style:table-cell-properties fo:background-color="#9988FF"/>
    </style:style>
    <style:style style:family="table-cell" style:name="ce3059">
      <style:table-cell-properties fo:background-color="#9988FF"/>
    </style:style>
    <style:style style:family="table-cell" style:name="ce3060">
      <style:table-cell-properties fo:background-color="#9988FF"/>
    </style:style>
    <style:style style:family="table-cell" style:name="ce3061">
      <style:table-cell-properties fo:background-color="#99AAFF"/>
    </style:style>
    <style:style style:family="table-cell" style:name="ce3062">
      <style:table-cell-properties fo:background-color="#9988FF"/>
    </style:style>
    <style:style style:family="table-cell" style:name="ce3063">
      <style:table-cell-properties fo:background-color="#9988FF"/>
    </style:style>
    <style:style style:family="table-cell" style:name="ce3064">
      <style:table-cell-properties fo:background-color="#9988FF"/>
    </style:style>
    <style:style style:family="table-cell" style:name="ce3065">
      <style:table-cell-properties fo:background-color="#9988FF"/>
    </style:style>
    <style:style style:family="table-cell" style:name="ce3066">
      <style:table-cell-properties fo:background-color="#9988FF"/>
    </style:style>
    <style:style style:family="table-cell" style:name="ce3067">
      <style:table-cell-properties fo:background-color="#9988FF"/>
    </style:style>
    <style:style style:family="table-cell" style:name="ce3068">
      <style:table-cell-properties fo:background-color="#9988FF"/>
    </style:style>
    <style:style style:family="table-cell" style:name="ce3069">
      <style:table-cell-properties fo:background-color="#9988FF"/>
    </style:style>
    <style:style style:family="table-cell" style:name="ce3070">
      <style:table-cell-properties fo:background-color="#9988FF"/>
    </style:style>
    <style:style style:family="table-cell" style:name="ce3071">
      <style:table-cell-properties fo:background-color="#9988FF"/>
    </style:style>
    <style:style style:family="table-cell" style:name="ce3072">
      <style:table-cell-properties fo:background-color="#9988FF"/>
    </style:style>
    <style:style style:family="table-cell" style:name="ce3073">
      <style:table-cell-properties fo:background-color="#9988FF"/>
    </style:style>
    <style:style style:family="table-cell" style:name="ce3074">
      <style:table-cell-properties fo:background-color="#9988FF"/>
    </style:style>
    <style:style style:family="table-cell" style:name="ce3075">
      <style:table-cell-properties fo:background-color="#9988FF"/>
    </style:style>
    <style:style style:family="table-cell" style:name="ce3076">
      <style:table-cell-properties fo:background-color="#9988FF"/>
    </style:style>
    <style:style style:family="table-cell" style:name="ce3077">
      <style:table-cell-properties fo:background-color="#9988FF"/>
    </style:style>
    <style:style style:family="table-cell" style:name="ce3078">
      <style:table-cell-properties fo:background-color="#9988FF"/>
    </style:style>
    <style:style style:family="table-cell" style:name="ce3079">
      <style:table-cell-properties fo:background-color="#99AAFF"/>
    </style:style>
    <style:style style:family="table-cell" style:name="ce3080">
      <style:table-cell-properties fo:background-color="#9988FF"/>
    </style:style>
    <style:style style:family="table-cell" style:name="ce3081">
      <style:table-cell-properties fo:background-color="#9988FF"/>
    </style:style>
    <style:style style:family="table-cell" style:name="ce3082">
      <style:table-cell-properties fo:background-color="#99AAFF"/>
    </style:style>
    <style:style style:family="table-cell" style:name="ce3083">
      <style:table-cell-properties fo:background-color="#9988FF"/>
    </style:style>
    <style:style style:family="table-cell" style:name="ce3084">
      <style:table-cell-properties fo:background-color="#9988FF"/>
    </style:style>
    <style:style style:family="table-cell" style:name="ce3085">
      <style:table-cell-properties fo:background-color="#EEEEEE"/>
    </style:style>
    <style:style style:family="table-cell" style:name="ce3086">
      <style:table-cell-properties fo:background-color="#99AAFF"/>
    </style:style>
    <style:style style:family="table-cell" style:name="ce3087">
      <style:table-cell-properties fo:background-color="#9988FF"/>
    </style:style>
    <style:style style:family="table-cell" style:name="ce3088">
      <style:table-cell-properties fo:background-color="#9988FF"/>
    </style:style>
    <style:style style:family="table-cell" style:name="ce3089">
      <style:table-cell-properties fo:background-color="#9988FF"/>
    </style:style>
    <style:style style:family="table-cell" style:name="ce3090">
      <style:table-cell-properties fo:background-color="#9988FF"/>
    </style:style>
    <style:style style:family="table-cell" style:name="ce3091">
      <style:table-cell-properties fo:background-color="#99AAFF"/>
    </style:style>
    <style:style style:family="table-cell" style:name="ce3092">
      <style:table-cell-properties fo:background-color="#9988FF"/>
    </style:style>
    <style:style style:family="table-cell" style:name="ce3093">
      <style:table-cell-properties fo:background-color="#99AAFF"/>
    </style:style>
    <style:style style:family="table-cell" style:name="ce3094">
      <style:table-cell-properties fo:background-color="#9988FF"/>
    </style:style>
    <style:style style:family="table-cell" style:name="ce3095">
      <style:table-cell-properties fo:background-color="#9988FF"/>
    </style:style>
    <style:style style:family="table-cell" style:name="ce3096">
      <style:table-cell-properties fo:background-color="#99AAFF"/>
    </style:style>
    <style:style style:family="table-cell" style:name="ce3097">
      <style:table-cell-properties fo:background-color="#9988FF"/>
    </style:style>
    <style:style style:family="table-cell" style:name="ce3098">
      <style:table-cell-properties fo:background-color="#9988FF"/>
    </style:style>
    <style:style style:family="table-cell" style:name="ce3099">
      <style:table-cell-properties fo:background-color="#EEEEEE"/>
    </style:style>
    <style:style style:family="table-cell" style:name="ce3100">
      <style:table-cell-properties fo:background-color="#99AAFF"/>
    </style:style>
    <style:style style:family="table-cell" style:name="ce3101">
      <style:table-cell-properties fo:background-color="#9988FF"/>
    </style:style>
    <style:style style:family="table-cell" style:name="ce3102">
      <style:table-cell-properties fo:background-color="#9988FF"/>
    </style:style>
    <style:style style:family="table-cell" style:name="ce3103">
      <style:table-cell-properties fo:background-color="#9988FF"/>
    </style:style>
    <style:style style:family="table-cell" style:name="ce3104">
      <style:table-cell-properties fo:background-color="#9988FF"/>
    </style:style>
    <style:style style:family="table-cell" style:name="ce3105">
      <style:table-cell-properties fo:background-color="#99AAFF"/>
    </style:style>
    <style:style style:family="table-cell" style:name="ce3106">
      <style:table-cell-properties fo:background-color="#9988FF"/>
    </style:style>
    <style:style style:family="table-cell" style:name="ce3107">
      <style:table-cell-properties fo:background-color="#99AAFF"/>
    </style:style>
    <style:style style:family="table-cell" style:name="ce3108">
      <style:table-cell-properties fo:background-color="#9988FF"/>
    </style:style>
    <style:style style:family="table-cell" style:name="ce3109">
      <style:table-cell-properties fo:background-color="#9988FF"/>
    </style:style>
    <style:style style:family="table-cell" style:name="ce3110">
      <style:table-cell-properties fo:background-color="#99AAFF"/>
    </style:style>
    <style:style style:family="table-cell" style:name="ce3111">
      <style:table-cell-properties fo:background-color="#9988FF"/>
    </style:style>
    <style:style style:family="table-cell" style:name="ce3112">
      <style:table-cell-properties fo:background-color="#9988FF"/>
    </style:style>
    <style:style style:family="table-cell" style:name="ce3113">
      <style:table-cell-properties fo:background-color="#EEEEEE"/>
    </style:style>
    <style:style style:family="table-cell" style:name="ce3114">
      <style:table-cell-properties fo:background-color="#99AAFF"/>
    </style:style>
    <style:style style:family="table-cell" style:name="ce3115">
      <style:table-cell-properties fo:background-color="#9988FF"/>
    </style:style>
    <style:style style:family="table-cell" style:name="ce3116">
      <style:table-cell-properties fo:background-color="#9988FF"/>
    </style:style>
    <style:style style:family="table-cell" style:name="ce3117">
      <style:table-cell-properties fo:background-color="#9988FF"/>
    </style:style>
    <style:style style:family="table-cell" style:name="ce3118">
      <style:table-cell-properties fo:background-color="#9988FF"/>
    </style:style>
    <style:style style:family="table-cell" style:name="ce3119">
      <style:table-cell-properties fo:background-color="#99AAFF"/>
    </style:style>
    <style:style style:family="table-cell" style:name="ce3120">
      <style:table-cell-properties fo:background-color="#9988FF"/>
    </style:style>
    <style:style style:family="table-cell" style:name="ce3121">
      <style:table-cell-properties fo:background-color="#99AAFF"/>
    </style:style>
    <style:style style:family="table-cell" style:name="ce3122">
      <style:table-cell-properties fo:background-color="#9988FF"/>
    </style:style>
    <style:style style:family="table-cell" style:name="ce3123">
      <style:table-cell-properties fo:background-color="#9988FF"/>
    </style:style>
    <style:style style:family="table-cell" style:name="ce3124">
      <style:table-cell-properties fo:background-color="#99AAFF"/>
    </style:style>
    <style:style style:family="table-cell" style:name="ce3125">
      <style:table-cell-properties fo:background-color="#9988FF"/>
    </style:style>
    <style:style style:family="table-cell" style:name="ce3126">
      <style:table-cell-properties fo:background-color="#9988FF"/>
    </style:style>
    <style:style style:family="table-cell" style:name="ce3127">
      <style:table-cell-properties fo:background-color="#EEEEEE"/>
    </style:style>
    <style:style style:family="table-cell" style:name="ce3128">
      <style:table-cell-properties fo:background-color="#99AAFF"/>
    </style:style>
    <style:style style:family="table-cell" style:name="ce3129">
      <style:table-cell-properties fo:background-color="#9988FF"/>
    </style:style>
    <style:style style:family="table-cell" style:name="ce3130">
      <style:table-cell-properties fo:background-color="#9988FF"/>
    </style:style>
    <style:style style:family="table-cell" style:name="ce3131">
      <style:table-cell-properties fo:background-color="#9988FF"/>
    </style:style>
    <style:style style:family="table-cell" style:name="ce3132">
      <style:table-cell-properties fo:background-color="#9988FF"/>
    </style:style>
    <style:style style:family="table-cell" style:name="ce3133">
      <style:table-cell-properties fo:background-color="#99AAFF"/>
    </style:style>
    <style:style style:family="table-cell" style:name="ce3134">
      <style:table-cell-properties fo:background-color="#9988FF"/>
    </style:style>
    <style:style style:family="table-cell" style:name="ce3135">
      <style:table-cell-properties fo:background-color="#99AAFF"/>
    </style:style>
    <style:style style:family="table-cell" style:name="ce3136">
      <style:table-cell-properties fo:background-color="#9988FF"/>
    </style:style>
    <style:style style:family="table-cell" style:name="ce3137">
      <style:table-cell-properties fo:background-color="#9988FF"/>
    </style:style>
    <style:style style:family="table-cell" style:name="ce3138">
      <style:table-cell-properties fo:background-color="#99AAFF"/>
    </style:style>
    <style:style style:family="table-cell" style:name="ce3139">
      <style:table-cell-properties fo:background-color="#9988FF"/>
    </style:style>
    <style:style style:family="table-cell" style:name="ce3140">
      <style:table-cell-properties fo:background-color="#9988FF"/>
    </style:style>
    <style:style style:family="table-cell" style:name="ce3141">
      <style:table-cell-properties fo:background-color="#EEEEEE"/>
    </style:style>
    <style:style style:family="table-cell" style:name="ce3142">
      <style:table-cell-properties fo:background-color="#99AAFF"/>
    </style:style>
    <style:style style:family="table-cell" style:name="ce3143">
      <style:table-cell-properties fo:background-color="#9988FF"/>
    </style:style>
    <style:style style:family="table-cell" style:name="ce3144">
      <style:table-cell-properties fo:background-color="#9988FF"/>
    </style:style>
    <style:style style:family="table-cell" style:name="ce3145">
      <style:table-cell-properties fo:background-color="#9988FF"/>
    </style:style>
    <style:style style:family="table-cell" style:name="ce3146">
      <style:table-cell-properties fo:background-color="#9988FF"/>
    </style:style>
    <style:style style:family="table-cell" style:name="ce3147">
      <style:table-cell-properties fo:background-color="#99AAFF"/>
    </style:style>
    <style:style style:family="table-cell" style:name="ce3148">
      <style:table-cell-properties fo:background-color="#9988FF"/>
    </style:style>
    <style:style style:family="table-cell" style:name="ce3149">
      <style:table-cell-properties fo:background-color="#9988FF"/>
    </style:style>
    <style:style style:family="table-cell" style:name="ce3150">
      <style:table-cell-properties fo:background-color="#9988FF"/>
    </style:style>
    <style:style style:family="table-cell" style:name="ce3151">
      <style:table-cell-properties fo:background-color="#9988FF"/>
    </style:style>
    <style:style style:family="table-cell" style:name="ce3152">
      <style:table-cell-properties fo:background-color="#9988FF"/>
    </style:style>
    <style:style style:family="table-cell" style:name="ce3153">
      <style:table-cell-properties fo:background-color="#9988FF"/>
    </style:style>
    <style:style style:family="table-cell" style:name="ce3154">
      <style:table-cell-properties fo:background-color="#9988FF"/>
    </style:style>
    <style:style style:family="table-cell" style:name="ce3155">
      <style:table-cell-properties fo:background-color="#9988FF"/>
    </style:style>
    <style:style style:family="table-cell" style:name="ce3156">
      <style:table-cell-properties fo:background-color="#9988FF"/>
    </style:style>
    <style:style style:family="table-cell" style:name="ce3157">
      <style:table-cell-properties fo:background-color="#9988FF"/>
    </style:style>
    <style:style style:family="table-cell" style:name="ce3158">
      <style:table-cell-properties fo:background-color="#9988FF"/>
    </style:style>
    <style:style style:family="table-cell" style:name="ce3159">
      <style:table-cell-properties fo:background-color="#9988FF"/>
    </style:style>
    <style:style style:family="table-cell" style:name="ce3160">
      <style:table-cell-properties fo:background-color="#9988FF"/>
    </style:style>
    <style:style style:family="table-cell" style:name="ce3161">
      <style:table-cell-properties fo:background-color="#99AAFF"/>
    </style:style>
    <style:style style:family="table-cell" style:name="ce3162">
      <style:table-cell-properties fo:background-color="#9988FF"/>
    </style:style>
    <style:style style:family="table-cell" style:name="ce3163">
      <style:table-cell-properties fo:background-color="#9988FF"/>
    </style:style>
    <style:style style:family="table-cell" style:name="ce3164">
      <style:table-cell-properties fo:background-color="#99AAFF"/>
    </style:style>
    <style:style style:family="table-cell" style:name="ce3165">
      <style:table-cell-properties fo:background-color="#9988FF"/>
    </style:style>
    <style:style style:family="table-cell" style:name="ce3166">
      <style:table-cell-properties fo:background-color="#9988FF"/>
    </style:style>
    <style:style style:family="table-cell" style:name="ce3167">
      <style:table-cell-properties fo:background-color="#EEEEEE"/>
    </style:style>
    <style:style style:family="table-cell" style:name="ce3168">
      <style:table-cell-properties fo:background-color="#99AAFF"/>
    </style:style>
    <style:style style:family="table-cell" style:name="ce3169">
      <style:table-cell-properties fo:background-color="#9988FF"/>
    </style:style>
    <style:style style:family="table-cell" style:name="ce3170">
      <style:table-cell-properties fo:background-color="#9988FF"/>
    </style:style>
    <style:style style:family="table-cell" style:name="ce3171">
      <style:table-cell-properties fo:background-color="#9988FF"/>
    </style:style>
    <style:style style:family="table-cell" style:name="ce3172">
      <style:table-cell-properties fo:background-color="#9988FF"/>
    </style:style>
    <style:style style:family="table-cell" style:name="ce3173">
      <style:table-cell-properties fo:background-color="#99AAFF"/>
    </style:style>
    <style:style style:family="table-cell" style:name="ce3174">
      <style:table-cell-properties fo:background-color="#9988FF"/>
    </style:style>
    <style:style style:family="table-cell" style:name="ce3175">
      <style:table-cell-properties fo:background-color="#99AAFF"/>
    </style:style>
    <style:style style:family="table-cell" style:name="ce3176">
      <style:table-cell-properties fo:background-color="#9988FF"/>
    </style:style>
    <style:style style:family="table-cell" style:name="ce3177">
      <style:table-cell-properties fo:background-color="#9988FF"/>
    </style:style>
    <style:style style:family="table-cell" style:name="ce3178">
      <style:table-cell-properties fo:background-color="#99AAFF"/>
    </style:style>
    <style:style style:family="table-cell" style:name="ce3179">
      <style:table-cell-properties fo:background-color="#9988FF"/>
    </style:style>
    <style:style style:family="table-cell" style:name="ce3180">
      <style:table-cell-properties fo:background-color="#9988FF"/>
    </style:style>
    <style:style style:family="table-cell" style:name="ce3181">
      <style:table-cell-properties fo:background-color="#EEEEEE"/>
    </style:style>
    <style:style style:family="table-cell" style:name="ce3182">
      <style:table-cell-properties fo:background-color="#99AAFF"/>
    </style:style>
    <style:style style:family="table-cell" style:name="ce3183">
      <style:table-cell-properties fo:background-color="#9988FF"/>
    </style:style>
    <style:style style:family="table-cell" style:name="ce3184">
      <style:table-cell-properties fo:background-color="#9988FF"/>
    </style:style>
    <style:style style:family="table-cell" style:name="ce3185">
      <style:table-cell-properties fo:background-color="#9988FF"/>
    </style:style>
    <style:style style:family="table-cell" style:name="ce3186">
      <style:table-cell-properties fo:background-color="#9988FF"/>
    </style:style>
    <style:style style:family="table-cell" style:name="ce3187">
      <style:table-cell-properties fo:background-color="#99AAFF"/>
    </style:style>
    <style:style style:family="table-cell" style:name="ce3188">
      <style:table-cell-properties fo:background-color="#9988FF"/>
    </style:style>
    <style:style style:family="table-cell" style:name="ce3189">
      <style:table-cell-properties fo:background-color="#99AAFF"/>
    </style:style>
    <style:style style:family="table-cell" style:name="ce3190">
      <style:table-cell-properties fo:background-color="#9988FF"/>
    </style:style>
    <style:style style:family="table-cell" style:name="ce3191">
      <style:table-cell-properties fo:background-color="#9988FF"/>
    </style:style>
    <style:style style:family="table-cell" style:name="ce3192">
      <style:table-cell-properties fo:background-color="#99AAFF"/>
    </style:style>
    <style:style style:family="table-cell" style:name="ce3193">
      <style:table-cell-properties fo:background-color="#9988FF"/>
    </style:style>
    <style:style style:family="table-cell" style:name="ce3194">
      <style:table-cell-properties fo:background-color="#9988FF"/>
    </style:style>
    <style:style style:family="table-cell" style:name="ce3195">
      <style:table-cell-properties fo:background-color="#EEEEEE"/>
    </style:style>
    <style:style style:family="table-cell" style:name="ce3196">
      <style:table-cell-properties fo:background-color="#99AAFF"/>
    </style:style>
    <style:style style:family="table-cell" style:name="ce3197">
      <style:table-cell-properties fo:background-color="#9988FF"/>
    </style:style>
    <style:style style:family="table-cell" style:name="ce3198">
      <style:table-cell-properties fo:background-color="#9988FF"/>
    </style:style>
    <style:style style:family="table-cell" style:name="ce3199">
      <style:table-cell-properties fo:background-color="#9988FF"/>
    </style:style>
    <style:style style:family="table-cell" style:name="ce3200">
      <style:table-cell-properties fo:background-color="#9988FF"/>
    </style:style>
    <style:style style:family="table-cell" style:name="ce3201">
      <style:table-cell-properties fo:background-color="#99AAFF"/>
    </style:style>
    <style:style style:family="table-cell" style:name="ce3202">
      <style:table-cell-properties fo:background-color="#9988FF"/>
    </style:style>
    <style:style style:family="table-cell" style:name="ce3203">
      <style:table-cell-properties fo:background-color="#9988FF"/>
    </style:style>
    <style:style style:family="table-cell" style:name="ce3204">
      <style:table-cell-properties fo:background-color="#9988FF"/>
    </style:style>
    <style:style style:family="table-cell" style:name="ce3205">
      <style:table-cell-properties fo:background-color="#9988FF"/>
    </style:style>
    <style:style style:family="table-cell" style:name="ce3206">
      <style:table-cell-properties fo:background-color="#9988FF"/>
    </style:style>
    <style:style style:family="table-cell" style:name="ce3207">
      <style:table-cell-properties fo:background-color="#9988FF"/>
    </style:style>
    <style:style style:family="table-cell" style:name="ce3208">
      <style:table-cell-properties fo:background-color="#9988FF"/>
    </style:style>
    <style:style style:family="table-cell" style:name="ce3209">
      <style:table-cell-properties fo:background-color="#9988FF"/>
    </style:style>
    <style:style style:family="table-cell" style:name="ce3210">
      <style:table-cell-properties fo:background-color="#9988FF"/>
    </style:style>
    <style:style style:family="table-cell" style:name="ce3211">
      <style:table-cell-properties fo:background-color="#9988FF"/>
    </style:style>
    <style:style style:family="table-cell" style:name="ce3212">
      <style:table-cell-properties fo:background-color="#99AAFF"/>
    </style:style>
    <style:style style:family="table-cell" style:name="ce3213">
      <style:table-cell-properties fo:background-color="#9988FF"/>
    </style:style>
    <style:style style:family="table-cell" style:name="ce3214">
      <style:table-cell-properties fo:background-color="#9988FF"/>
    </style:style>
    <style:style style:family="table-cell" style:name="ce3215">
      <style:table-cell-properties fo:background-color="#99AAFF"/>
    </style:style>
    <style:style style:family="table-cell" style:name="ce3216">
      <style:table-cell-properties fo:background-color="#9988FF"/>
    </style:style>
    <style:style style:family="table-cell" style:name="ce3217">
      <style:table-cell-properties fo:background-color="#9988FF"/>
    </style:style>
    <style:style style:family="table-cell" style:name="ce3218">
      <style:table-cell-properties fo:background-color="#EEEEEE"/>
    </style:style>
    <style:style style:family="table-cell" style:name="ce3219">
      <style:table-cell-properties fo:background-color="#99AAFF"/>
    </style:style>
    <style:style style:family="table-cell" style:name="ce3220">
      <style:table-cell-properties fo:background-color="#9988FF"/>
    </style:style>
    <style:style style:family="table-cell" style:name="ce3221">
      <style:table-cell-properties fo:background-color="#9988FF"/>
    </style:style>
    <style:style style:family="table-cell" style:name="ce3222">
      <style:table-cell-properties fo:background-color="#9988FF"/>
    </style:style>
    <style:style style:family="table-cell" style:name="ce3223">
      <style:table-cell-properties fo:background-color="#9988FF"/>
    </style:style>
    <style:style style:family="table-cell" style:name="ce3224">
      <style:table-cell-properties fo:background-color="#99AAFF"/>
    </style:style>
    <style:style style:family="table-cell" style:name="ce3225">
      <style:table-cell-properties fo:background-color="#9988FF"/>
    </style:style>
    <style:style style:family="table-cell" style:name="ce3226">
      <style:table-cell-properties fo:background-color="#99AAFF"/>
    </style:style>
    <style:style style:family="table-cell" style:name="ce3227">
      <style:table-cell-properties fo:background-color="#9988FF"/>
    </style:style>
    <style:style style:family="table-cell" style:name="ce3228">
      <style:table-cell-properties fo:background-color="#9988FF"/>
    </style:style>
    <style:style style:family="table-cell" style:name="ce3229">
      <style:table-cell-properties fo:background-color="#99AAFF"/>
    </style:style>
    <style:style style:family="table-cell" style:name="ce3230">
      <style:table-cell-properties fo:background-color="#9988FF"/>
    </style:style>
    <style:style style:family="table-cell" style:name="ce3231">
      <style:table-cell-properties fo:background-color="#9988FF"/>
    </style:style>
    <style:style style:family="table-cell" style:name="ce3232">
      <style:table-cell-properties fo:background-color="#EEEEEE"/>
    </style:style>
    <style:style style:family="table-cell" style:name="ce3233">
      <style:table-cell-properties fo:background-color="#99AAFF"/>
    </style:style>
    <style:style style:family="table-cell" style:name="ce3234">
      <style:table-cell-properties fo:background-color="#9988FF"/>
    </style:style>
    <style:style style:family="table-cell" style:name="ce3235">
      <style:table-cell-properties fo:background-color="#9988FF"/>
    </style:style>
    <style:style style:family="table-cell" style:name="ce3236">
      <style:table-cell-properties fo:background-color="#9988FF"/>
    </style:style>
    <style:style style:family="table-cell" style:name="ce3237">
      <style:table-cell-properties fo:background-color="#9988FF"/>
    </style:style>
    <style:style style:family="table-cell" style:name="ce3238">
      <style:table-cell-properties fo:background-color="#99AAFF"/>
    </style:style>
    <style:style style:family="table-cell" style:name="ce3239">
      <style:table-cell-properties fo:background-color="#9988FF"/>
    </style:style>
    <style:style style:family="table-cell" style:name="ce3240">
      <style:table-cell-properties fo:background-color="#9988FF"/>
    </style:style>
    <style:style style:family="table-cell" style:name="ce3241">
      <style:table-cell-properties fo:background-color="#9988FF"/>
    </style:style>
    <style:style style:family="table-cell" style:name="ce3242">
      <style:table-cell-properties fo:background-color="#99AAFF"/>
    </style:style>
    <style:style style:family="table-cell" style:name="ce3243">
      <style:table-cell-properties fo:background-color="#9988FF"/>
    </style:style>
    <style:style style:family="table-cell" style:name="ce3244">
      <style:table-cell-properties fo:background-color="#9988FF"/>
    </style:style>
    <style:style style:family="table-cell" style:name="ce3245">
      <style:table-cell-properties fo:background-color="#99AAFF"/>
    </style:style>
    <style:style style:family="table-cell" style:name="ce3246">
      <style:table-cell-properties fo:background-color="#9988FF"/>
    </style:style>
    <style:style style:family="table-cell" style:name="ce3247">
      <style:table-cell-properties fo:background-color="#9988FF"/>
    </style:style>
    <style:style style:family="table-cell" style:name="ce3248">
      <style:table-cell-properties fo:background-color="#EEEEEE"/>
    </style:style>
    <style:style style:family="table-cell" style:name="ce3249">
      <style:table-cell-properties fo:background-color="#99AAFF"/>
    </style:style>
    <style:style style:family="table-cell" style:name="ce3250">
      <style:table-cell-properties fo:background-color="#9988FF"/>
    </style:style>
    <style:style style:family="table-cell" style:name="ce3251">
      <style:table-cell-properties fo:background-color="#9988FF"/>
    </style:style>
    <style:style style:family="table-cell" style:name="ce3252">
      <style:table-cell-properties fo:background-color="#9988FF"/>
    </style:style>
    <style:style style:family="table-cell" style:name="ce3253">
      <style:table-cell-properties fo:background-color="#9988FF"/>
    </style:style>
    <style:style style:family="table-cell" style:name="ce3254">
      <style:table-cell-properties fo:background-color="#99AAFF"/>
    </style:style>
    <style:style style:family="table-cell" style:name="ce3255">
      <style:table-cell-properties fo:background-color="#9988FF"/>
    </style:style>
    <style:style style:family="table-cell" style:name="ce3256">
      <style:table-cell-properties fo:background-color="#99AAFF"/>
    </style:style>
    <style:style style:family="table-cell" style:name="ce3257">
      <style:table-cell-properties fo:background-color="#9988FF"/>
    </style:style>
    <style:style style:family="table-cell" style:name="ce3258">
      <style:table-cell-properties fo:background-color="#9988FF"/>
    </style:style>
    <style:style style:family="table-cell" style:name="ce3259">
      <style:table-cell-properties fo:background-color="#99AAFF"/>
    </style:style>
    <style:style style:family="table-cell" style:name="ce3260">
      <style:table-cell-properties fo:background-color="#9988FF"/>
    </style:style>
    <style:style style:family="table-cell" style:name="ce3261">
      <style:table-cell-properties fo:background-color="#9988FF"/>
    </style:style>
    <style:style style:family="table-cell" style:name="ce3262">
      <style:table-cell-properties fo:background-color="#EEEEEE"/>
    </style:style>
    <style:style style:family="table-cell" style:name="ce3263">
      <style:table-cell-properties fo:background-color="#99AAFF"/>
    </style:style>
    <style:style style:family="table-cell" style:name="ce3264">
      <style:table-cell-properties fo:background-color="#9988FF"/>
    </style:style>
    <style:style style:family="table-cell" style:name="ce3265">
      <style:table-cell-properties fo:background-color="#9988FF"/>
    </style:style>
    <style:style style:family="table-cell" style:name="ce3266">
      <style:table-cell-properties fo:background-color="#9988FF"/>
    </style:style>
    <style:style style:family="table-cell" style:name="ce3267">
      <style:table-cell-properties fo:background-color="#9988FF"/>
    </style:style>
    <style:style style:family="table-cell" style:name="ce3268">
      <style:table-cell-properties fo:background-color="#99AAFF"/>
    </style:style>
    <style:style style:family="table-cell" style:name="ce3269">
      <style:table-cell-properties fo:background-color="#9988FF"/>
    </style:style>
    <style:style style:family="table-cell" style:name="ce3270">
      <style:table-cell-properties fo:background-color="#9988FF"/>
    </style:style>
    <style:style style:family="table-cell" style:name="ce3271">
      <style:table-cell-properties fo:background-color="#9988FF"/>
    </style:style>
    <style:style style:family="table-cell" style:name="ce3272">
      <style:table-cell-properties fo:background-color="#99AAFF"/>
    </style:style>
    <style:style style:family="table-cell" style:name="ce3273">
      <style:table-cell-properties fo:background-color="#9988FF"/>
    </style:style>
    <style:style style:family="table-cell" style:name="ce3274">
      <style:table-cell-properties fo:background-color="#9988FF"/>
    </style:style>
    <style:style style:family="table-cell" style:name="ce3275">
      <style:table-cell-properties fo:background-color="#99AAFF"/>
    </style:style>
    <style:style style:family="table-cell" style:name="ce3276">
      <style:table-cell-properties fo:background-color="#9988FF"/>
    </style:style>
    <style:style style:family="table-cell" style:name="ce3277">
      <style:table-cell-properties fo:background-color="#9988FF"/>
    </style:style>
    <style:style style:family="table-cell" style:name="ce3278">
      <style:table-cell-properties fo:background-color="#EEEEEE"/>
    </style:style>
    <style:style style:family="table-cell" style:name="ce3279">
      <style:table-cell-properties fo:background-color="#99AAFF"/>
    </style:style>
    <style:style style:family="table-cell" style:name="ce3280">
      <style:table-cell-properties fo:background-color="#9988FF"/>
    </style:style>
    <style:style style:family="table-cell" style:name="ce3281">
      <style:table-cell-properties fo:background-color="#9988FF"/>
    </style:style>
    <style:style style:family="table-cell" style:name="ce3282">
      <style:table-cell-properties fo:background-color="#9988FF"/>
    </style:style>
    <style:style style:family="table-cell" style:name="ce3283">
      <style:table-cell-properties fo:background-color="#9988FF"/>
    </style:style>
    <style:style style:family="table-cell" style:name="ce3284">
      <style:table-cell-properties fo:background-color="#99AAFF"/>
    </style:style>
    <style:style style:family="table-cell" style:name="ce3285">
      <style:table-cell-properties fo:background-color="#9988FF"/>
    </style:style>
    <style:style style:family="table-cell" style:name="ce3286">
      <style:table-cell-properties fo:background-color="#99AAFF"/>
    </style:style>
    <style:style style:family="table-cell" style:name="ce3287">
      <style:table-cell-properties fo:background-color="#9988FF"/>
    </style:style>
    <style:style style:family="table-cell" style:name="ce3288">
      <style:table-cell-properties fo:background-color="#9988FF"/>
    </style:style>
    <style:style style:family="table-cell" style:name="ce3289">
      <style:table-cell-properties fo:background-color="#99AAFF"/>
    </style:style>
    <style:style style:family="table-cell" style:name="ce3290">
      <style:table-cell-properties fo:background-color="#9988FF"/>
    </style:style>
    <style:style style:family="table-cell" style:name="ce3291">
      <style:table-cell-properties fo:background-color="#9988FF"/>
    </style:style>
    <style:style style:family="table-cell" style:name="ce3292">
      <style:table-cell-properties fo:background-color="#EEEEEE"/>
    </style:style>
    <style:style style:family="table-cell" style:name="ce3293">
      <style:table-cell-properties fo:background-color="#99AAFF"/>
    </style:style>
    <style:style style:family="table-cell" style:name="ce3294">
      <style:table-cell-properties fo:background-color="#9988FF"/>
    </style:style>
    <style:style style:family="table-cell" style:name="ce3295">
      <style:table-cell-properties fo:background-color="#9988FF"/>
    </style:style>
    <style:style style:family="table-cell" style:name="ce3296">
      <style:table-cell-properties fo:background-color="#9988FF"/>
    </style:style>
    <style:style style:family="table-cell" style:name="ce3297">
      <style:table-cell-properties fo:background-color="#9988FF"/>
    </style:style>
    <style:style style:family="table-cell" style:name="ce3298">
      <style:table-cell-properties fo:background-color="#99AAFF"/>
    </style:style>
    <style:style style:family="table-cell" style:name="ce3299">
      <style:table-cell-properties fo:background-color="#9988FF"/>
    </style:style>
    <style:style style:family="table-cell" style:name="ce3300">
      <style:table-cell-properties fo:background-color="#99AAFF"/>
    </style:style>
    <style:style style:family="table-cell" style:name="ce3301">
      <style:table-cell-properties fo:background-color="#9988FF"/>
    </style:style>
    <style:style style:family="table-cell" style:name="ce3302">
      <style:table-cell-properties fo:background-color="#9988FF"/>
    </style:style>
    <style:style style:family="table-cell" style:name="ce3303">
      <style:table-cell-properties fo:background-color="#99AAFF"/>
    </style:style>
    <style:style style:family="table-cell" style:name="ce3304">
      <style:table-cell-properties fo:background-color="#9988FF"/>
    </style:style>
    <style:style style:family="table-cell" style:name="ce3305">
      <style:table-cell-properties fo:background-color="#9988FF"/>
    </style:style>
    <style:style style:family="table-cell" style:name="ce3306">
      <style:table-cell-properties fo:background-color="#EEEEEE"/>
    </style:style>
    <style:style style:family="table-cell" style:name="ce3307">
      <style:table-cell-properties fo:background-color="#99AAFF"/>
    </style:style>
    <style:style style:family="table-cell" style:name="ce3308">
      <style:table-cell-properties fo:background-color="#9988FF"/>
    </style:style>
    <style:style style:family="table-cell" style:name="ce3309">
      <style:table-cell-properties fo:background-color="#9988FF"/>
    </style:style>
    <style:style style:family="table-cell" style:name="ce3310">
      <style:table-cell-properties fo:background-color="#9988FF"/>
    </style:style>
    <style:style style:family="table-cell" style:name="ce3311">
      <style:table-cell-properties fo:background-color="#9988FF"/>
    </style:style>
    <style:style style:family="table-cell" style:name="ce3312">
      <style:table-cell-properties fo:background-color="#99AAFF"/>
    </style:style>
    <style:style style:family="table-cell" style:name="ce3313">
      <style:table-cell-properties fo:background-color="#9988FF"/>
    </style:style>
    <style:style style:family="table-cell" style:name="ce3314">
      <style:table-cell-properties fo:background-color="#99AAFF"/>
    </style:style>
    <style:style style:family="table-cell" style:name="ce3315">
      <style:table-cell-properties fo:background-color="#9988FF"/>
    </style:style>
    <style:style style:family="table-cell" style:name="ce3316">
      <style:table-cell-properties fo:background-color="#9988FF"/>
    </style:style>
    <style:style style:family="table-cell" style:name="ce3317">
      <style:table-cell-properties fo:background-color="#99AAFF"/>
    </style:style>
    <style:style style:family="table-cell" style:name="ce3318">
      <style:table-cell-properties fo:background-color="#9988FF"/>
    </style:style>
    <style:style style:family="table-cell" style:name="ce3319">
      <style:table-cell-properties fo:background-color="#9988FF"/>
    </style:style>
    <style:style style:family="table-cell" style:name="ce3320">
      <style:table-cell-properties fo:background-color="#EEEEEE"/>
    </style:style>
    <style:style style:family="table-cell" style:name="ce3321">
      <style:table-cell-properties fo:background-color="#99AAFF"/>
    </style:style>
    <style:style style:family="table-cell" style:name="ce3322">
      <style:table-cell-properties fo:background-color="#9988FF"/>
    </style:style>
    <style:style style:family="table-cell" style:name="ce3323">
      <style:table-cell-properties fo:background-color="#9988FF"/>
    </style:style>
    <style:style style:family="table-cell" style:name="ce3324">
      <style:table-cell-properties fo:background-color="#9988FF"/>
    </style:style>
    <style:style style:family="table-cell" style:name="ce3325">
      <style:table-cell-properties fo:background-color="#9988FF"/>
    </style:style>
    <style:style style:family="table-cell" style:name="ce3326">
      <style:table-cell-properties fo:background-color="#99AAFF"/>
    </style:style>
    <style:style style:family="table-cell" style:name="ce3327">
      <style:table-cell-properties fo:background-color="#9988FF"/>
    </style:style>
    <style:style style:family="table-cell" style:name="ce3328">
      <style:table-cell-properties fo:background-color="#99AAFF"/>
    </style:style>
    <style:style style:family="table-cell" style:name="ce3329">
      <style:table-cell-properties fo:background-color="#9988FF"/>
    </style:style>
    <style:style style:family="table-cell" style:name="ce3330">
      <style:table-cell-properties fo:background-color="#9988FF"/>
    </style:style>
    <style:style style:family="table-cell" style:name="ce3331">
      <style:table-cell-properties fo:background-color="#99AAFF"/>
    </style:style>
    <style:style style:family="table-cell" style:name="ce3332">
      <style:table-cell-properties fo:background-color="#9988FF"/>
    </style:style>
    <style:style style:family="table-cell" style:name="ce3333">
      <style:table-cell-properties fo:background-color="#9988FF"/>
    </style:style>
    <style:style style:family="table-cell" style:name="ce3334">
      <style:table-cell-properties fo:background-color="#EEEEEE"/>
    </style:style>
    <style:style style:family="table-cell" style:name="ce3335">
      <style:table-cell-properties fo:background-color="#99AAFF"/>
    </style:style>
    <style:style style:family="table-cell" style:name="ce3336">
      <style:table-cell-properties fo:background-color="#9988FF"/>
    </style:style>
    <style:style style:family="table-cell" style:name="ce3337">
      <style:table-cell-properties fo:background-color="#9988FF"/>
    </style:style>
    <style:style style:family="table-cell" style:name="ce3338">
      <style:table-cell-properties fo:background-color="#9988FF"/>
    </style:style>
    <style:style style:family="table-cell" style:name="ce3339">
      <style:table-cell-properties fo:background-color="#9988FF"/>
    </style:style>
    <style:style style:family="table-cell" style:name="ce3340">
      <style:table-cell-properties fo:background-color="#99AAFF"/>
    </style:style>
    <style:style style:family="table-cell" style:name="ce3341">
      <style:table-cell-properties fo:background-color="#9988FF"/>
    </style:style>
    <style:style style:family="table-cell" style:name="ce3342">
      <style:table-cell-properties fo:background-color="#99AAFF"/>
    </style:style>
    <style:style style:family="table-cell" style:name="ce3343">
      <style:table-cell-properties fo:background-color="#9988FF"/>
    </style:style>
    <style:style style:family="table-cell" style:name="ce3344">
      <style:table-cell-properties fo:background-color="#9988FF"/>
    </style:style>
    <style:style style:family="table-cell" style:name="ce3345">
      <style:table-cell-properties fo:background-color="#99AAFF"/>
    </style:style>
    <style:style style:family="table-cell" style:name="ce3346">
      <style:table-cell-properties fo:background-color="#9988FF"/>
    </style:style>
    <style:style style:family="table-cell" style:name="ce3347">
      <style:table-cell-properties fo:background-color="#9988FF"/>
    </style:style>
    <style:style style:family="table-cell" style:name="ce3348">
      <style:table-cell-properties fo:background-color="#EEEEEE"/>
    </style:style>
    <style:style style:family="table-cell" style:name="ce3349">
      <style:table-cell-properties fo:background-color="#99AAFF"/>
    </style:style>
    <style:style style:family="table-cell" style:name="ce3350">
      <style:table-cell-properties fo:background-color="#9988FF"/>
    </style:style>
    <style:style style:family="table-cell" style:name="ce3351">
      <style:table-cell-properties fo:background-color="#9988FF"/>
    </style:style>
    <style:style style:family="table-cell" style:name="ce3352">
      <style:table-cell-properties fo:background-color="#9988FF"/>
    </style:style>
    <style:style style:family="table-cell" style:name="ce3353">
      <style:table-cell-properties fo:background-color="#9988FF"/>
    </style:style>
    <style:style style:family="table-cell" style:name="ce3354">
      <style:table-cell-properties fo:background-color="#99AAFF"/>
    </style:style>
    <style:style style:family="table-cell" style:name="ce3355">
      <style:table-cell-properties fo:background-color="#9988FF"/>
    </style:style>
    <style:style style:family="table-cell" style:name="ce3356">
      <style:table-cell-properties fo:background-color="#99AAFF"/>
    </style:style>
    <style:style style:family="table-cell" style:name="ce3357">
      <style:table-cell-properties fo:background-color="#9988FF"/>
    </style:style>
    <style:style style:family="table-cell" style:name="ce3358">
      <style:table-cell-properties fo:background-color="#9988FF"/>
    </style:style>
    <style:style style:family="table-cell" style:name="ce3359">
      <style:table-cell-properties fo:background-color="#99AAFF"/>
    </style:style>
    <style:style style:family="table-cell" style:name="ce3360">
      <style:table-cell-properties fo:background-color="#9988FF"/>
    </style:style>
    <style:style style:family="table-cell" style:name="ce3361">
      <style:table-cell-properties fo:background-color="#9988FF"/>
    </style:style>
    <style:style style:family="table-cell" style:name="ce3362">
      <style:table-cell-properties fo:background-color="#EEEEEE"/>
    </style:style>
    <style:style style:family="table-cell" style:name="ce3363">
      <style:table-cell-properties fo:background-color="#99AAFF"/>
    </style:style>
    <style:style style:family="table-cell" style:name="ce3364">
      <style:table-cell-properties fo:background-color="#9988FF"/>
    </style:style>
    <style:style style:family="table-cell" style:name="ce3365">
      <style:table-cell-properties fo:background-color="#9988FF"/>
    </style:style>
    <style:style style:family="table-cell" style:name="ce3366">
      <style:table-cell-properties fo:background-color="#9988FF"/>
    </style:style>
    <style:style style:family="table-cell" style:name="ce3367">
      <style:table-cell-properties fo:background-color="#9988FF"/>
    </style:style>
    <style:style style:family="table-cell" style:name="ce3368">
      <style:table-cell-properties fo:background-color="#99AAFF"/>
    </style:style>
    <style:style style:family="table-cell" style:name="ce3369">
      <style:table-cell-properties fo:background-color="#9988FF"/>
    </style:style>
    <style:style style:family="table-cell" style:name="ce3370">
      <style:table-cell-properties fo:background-color="#99AAFF"/>
    </style:style>
    <style:style style:family="table-cell" style:name="ce3371">
      <style:table-cell-properties fo:background-color="#9988FF"/>
    </style:style>
    <style:style style:family="table-cell" style:name="ce3372">
      <style:table-cell-properties fo:background-color="#9988FF"/>
    </style:style>
    <style:style style:family="table-cell" style:name="ce3373">
      <style:table-cell-properties fo:background-color="#99AAFF"/>
    </style:style>
    <style:style style:family="table-cell" style:name="ce3374">
      <style:table-cell-properties fo:background-color="#9988FF"/>
    </style:style>
    <style:style style:family="table-cell" style:name="ce3375">
      <style:table-cell-properties fo:background-color="#9988FF"/>
    </style:style>
    <style:style style:family="table-cell" style:name="ce3376">
      <style:table-cell-properties fo:background-color="#EEEEEE"/>
    </style:style>
    <style:style style:family="table-cell" style:name="ce3377">
      <style:table-cell-properties fo:background-color="#99AAFF"/>
    </style:style>
    <style:style style:family="table-cell" style:name="ce3378">
      <style:table-cell-properties fo:background-color="#9988FF"/>
    </style:style>
    <style:style style:family="table-cell" style:name="ce3379">
      <style:table-cell-properties fo:background-color="#9988FF"/>
    </style:style>
    <style:style style:family="table-cell" style:name="ce3380">
      <style:table-cell-properties fo:background-color="#9988FF"/>
    </style:style>
    <style:style style:family="table-cell" style:name="ce3381">
      <style:table-cell-properties fo:background-color="#9988FF"/>
    </style:style>
    <style:style style:family="table-cell" style:name="ce3382">
      <style:table-cell-properties fo:background-color="#99AAFF"/>
    </style:style>
    <style:style style:family="table-cell" style:name="ce3383">
      <style:table-cell-properties fo:background-color="#9988FF"/>
    </style:style>
    <style:style style:family="table-cell" style:name="ce3384">
      <style:table-cell-properties fo:background-color="#99AAFF"/>
    </style:style>
    <style:style style:family="table-cell" style:name="ce3385">
      <style:table-cell-properties fo:background-color="#9988FF"/>
    </style:style>
    <style:style style:family="table-cell" style:name="ce3386">
      <style:table-cell-properties fo:background-color="#9988FF"/>
    </style:style>
    <style:style style:family="table-cell" style:name="ce3387">
      <style:table-cell-properties fo:background-color="#99AAFF"/>
    </style:style>
    <style:style style:family="table-cell" style:name="ce3388">
      <style:table-cell-properties fo:background-color="#9988FF"/>
    </style:style>
    <style:style style:family="table-cell" style:name="ce3389">
      <style:table-cell-properties fo:background-color="#9988FF"/>
    </style:style>
    <style:style style:family="table-cell" style:name="ce3390">
      <style:table-cell-properties fo:background-color="#EEEEEE"/>
    </style:style>
    <style:style style:family="table-cell" style:name="ce3391">
      <style:table-cell-properties fo:background-color="#99AAFF"/>
    </style:style>
    <style:style style:family="table-cell" style:name="ce3392">
      <style:table-cell-properties fo:background-color="#9988FF"/>
    </style:style>
    <style:style style:family="table-cell" style:name="ce3393">
      <style:table-cell-properties fo:background-color="#9988FF"/>
    </style:style>
    <style:style style:family="table-cell" style:name="ce3394">
      <style:table-cell-properties fo:background-color="#9988FF"/>
    </style:style>
    <style:style style:family="table-cell" style:name="ce3395">
      <style:table-cell-properties fo:background-color="#9988FF"/>
    </style:style>
    <style:style style:family="table-cell" style:name="ce3396">
      <style:table-cell-properties fo:background-color="#99AAFF"/>
    </style:style>
    <style:style style:family="table-cell" style:name="ce3397">
      <style:table-cell-properties fo:background-color="#9988FF"/>
    </style:style>
    <style:style style:family="table-cell" style:name="ce3398">
      <style:table-cell-properties fo:background-color="#99AAFF"/>
    </style:style>
    <style:style style:family="table-cell" style:name="ce3399">
      <style:table-cell-properties fo:background-color="#9988FF"/>
    </style:style>
    <style:style style:family="table-cell" style:name="ce3400">
      <style:table-cell-properties fo:background-color="#9988FF"/>
    </style:style>
    <style:style style:family="table-cell" style:name="ce3401">
      <style:table-cell-properties fo:background-color="#99AAFF"/>
    </style:style>
    <style:style style:family="table-cell" style:name="ce3402">
      <style:table-cell-properties fo:background-color="#9988FF"/>
    </style:style>
    <style:style style:family="table-cell" style:name="ce3403">
      <style:table-cell-properties fo:background-color="#9988FF"/>
    </style:style>
    <style:style style:family="table-cell" style:name="ce3404">
      <style:table-cell-properties fo:background-color="#EEEEEE"/>
    </style:style>
    <style:style style:family="table-cell" style:name="ce3405">
      <style:table-cell-properties fo:background-color="#99AAFF"/>
    </style:style>
    <style:style style:family="table-cell" style:name="ce3406">
      <style:table-cell-properties fo:background-color="#9988FF"/>
    </style:style>
    <style:style style:family="table-cell" style:name="ce3407">
      <style:table-cell-properties fo:background-color="#9988FF"/>
    </style:style>
    <style:style style:family="table-cell" style:name="ce3408">
      <style:table-cell-properties fo:background-color="#9988FF"/>
    </style:style>
    <style:style style:family="table-cell" style:name="ce3409">
      <style:table-cell-properties fo:background-color="#9988FF"/>
    </style:style>
    <style:style style:family="table-cell" style:name="ce3410">
      <style:table-cell-properties fo:background-color="#99AAFF"/>
    </style:style>
    <style:style style:family="table-cell" style:name="ce3411">
      <style:table-cell-properties fo:background-color="#9988FF"/>
    </style:style>
    <style:style style:family="table-cell" style:name="ce3412">
      <style:table-cell-properties fo:background-color="#9988FF"/>
    </style:style>
    <style:style style:family="table-cell" style:name="ce3413">
      <style:table-cell-properties fo:background-color="#99AAFF"/>
    </style:style>
    <style:style style:family="table-cell" style:name="ce3414">
      <style:table-cell-properties fo:background-color="#9988FF"/>
    </style:style>
    <style:style style:family="table-cell" style:name="ce3415">
      <style:table-cell-properties fo:background-color="#9988FF"/>
    </style:style>
    <style:style style:family="table-cell" style:name="ce3416">
      <style:table-cell-properties fo:background-color="#99AAFF"/>
    </style:style>
    <style:style style:family="table-cell" style:name="ce3417">
      <style:table-cell-properties fo:background-color="#9988FF"/>
    </style:style>
    <style:style style:family="table-cell" style:name="ce3418">
      <style:table-cell-properties fo:background-color="#9988FF"/>
    </style:style>
    <style:style style:family="table-cell" style:name="ce3419">
      <style:table-cell-properties fo:background-color="#EEEEEE"/>
    </style:style>
    <style:style style:family="table-cell" style:name="ce3420">
      <style:table-cell-properties fo:background-color="#99AAFF"/>
    </style:style>
    <style:style style:family="table-cell" style:name="ce3421">
      <style:table-cell-properties fo:background-color="#9988FF"/>
    </style:style>
    <style:style style:family="table-cell" style:name="ce3422">
      <style:table-cell-properties fo:background-color="#9988FF"/>
    </style:style>
    <style:style style:family="table-cell" style:name="ce3423">
      <style:table-cell-properties fo:background-color="#9988FF"/>
    </style:style>
    <style:style style:family="table-cell" style:name="ce3424">
      <style:table-cell-properties fo:background-color="#9988FF"/>
    </style:style>
    <style:style style:family="table-cell" style:name="ce3425">
      <style:table-cell-properties fo:background-color="#99AAFF"/>
    </style:style>
    <style:style style:family="table-cell" style:name="ce3426">
      <style:table-cell-properties fo:background-color="#9988FF"/>
    </style:style>
    <style:style style:family="table-cell" style:name="ce3427">
      <style:table-cell-properties fo:background-color="#99AAFF"/>
    </style:style>
    <style:style style:family="table-cell" style:name="ce3428">
      <style:table-cell-properties fo:background-color="#9988FF"/>
    </style:style>
    <style:style style:family="table-cell" style:name="ce3429">
      <style:table-cell-properties fo:background-color="#9988FF"/>
    </style:style>
    <style:style style:family="table-cell" style:name="ce3430">
      <style:table-cell-properties fo:background-color="#99AAFF"/>
    </style:style>
    <style:style style:family="table-cell" style:name="ce3431">
      <style:table-cell-properties fo:background-color="#9988FF"/>
    </style:style>
    <style:style style:family="table-cell" style:name="ce3432">
      <style:table-cell-properties fo:background-color="#9988FF"/>
    </style:style>
    <style:style style:family="table-cell" style:name="ce3433">
      <style:table-cell-properties fo:background-color="#EEEEEE"/>
    </style:style>
    <style:style style:family="table-cell" style:name="ce3434">
      <style:table-cell-properties fo:background-color="#99AAFF"/>
    </style:style>
    <style:style style:family="table-cell" style:name="ce3435">
      <style:table-cell-properties fo:background-color="#9988FF"/>
    </style:style>
    <style:style style:family="table-cell" style:name="ce3436">
      <style:table-cell-properties fo:background-color="#9988FF"/>
    </style:style>
    <style:style style:family="table-cell" style:name="ce3437">
      <style:table-cell-properties fo:background-color="#9988FF"/>
    </style:style>
    <style:style style:family="table-cell" style:name="ce3438">
      <style:table-cell-properties fo:background-color="#9988FF"/>
    </style:style>
    <style:style style:family="table-cell" style:name="ce3439">
      <style:table-cell-properties fo:background-color="#99AAFF"/>
    </style:style>
    <style:style style:family="table-cell" style:name="ce3440">
      <style:table-cell-properties fo:background-color="#9988FF"/>
    </style:style>
    <style:style style:family="table-cell" style:name="ce3441">
      <style:table-cell-properties fo:background-color="#9988FF"/>
    </style:style>
    <style:style style:family="table-cell" style:name="ce3442">
      <style:table-cell-properties fo:background-color="#99AAFF"/>
    </style:style>
    <style:style style:family="table-cell" style:name="ce3443">
      <style:table-cell-properties fo:background-color="#9988FF"/>
    </style:style>
    <style:style style:family="table-cell" style:name="ce3444">
      <style:table-cell-properties fo:background-color="#9988FF"/>
    </style:style>
    <style:style style:family="table-cell" style:name="ce3445">
      <style:table-cell-properties fo:background-color="#99AAFF"/>
    </style:style>
    <style:style style:family="table-cell" style:name="ce3446">
      <style:table-cell-properties fo:background-color="#9988FF"/>
    </style:style>
    <style:style style:family="table-cell" style:name="ce3447">
      <style:table-cell-properties fo:background-color="#9988FF"/>
    </style:style>
    <style:style style:family="table-cell" style:name="ce3448">
      <style:table-cell-properties fo:background-color="#EEEEEE"/>
    </style:style>
    <style:style style:family="table-cell" style:name="ce3449">
      <style:table-cell-properties fo:background-color="#99AAFF"/>
    </style:style>
    <style:style style:family="table-cell" style:name="ce3450">
      <style:table-cell-properties fo:background-color="#9988FF"/>
    </style:style>
    <style:style style:family="table-cell" style:name="ce3451">
      <style:table-cell-properties fo:background-color="#9988FF"/>
    </style:style>
    <style:style style:family="table-cell" style:name="ce3452">
      <style:table-cell-properties fo:background-color="#9988FF"/>
    </style:style>
    <style:style style:family="table-cell" style:name="ce3453">
      <style:table-cell-properties fo:background-color="#9988FF"/>
    </style:style>
    <style:style style:family="table-cell" style:name="ce3454">
      <style:table-cell-properties fo:background-color="#99AAFF"/>
    </style:style>
    <style:style style:family="table-cell" style:name="ce3455">
      <style:table-cell-properties fo:background-color="#9988FF"/>
    </style:style>
    <style:style style:family="table-cell" style:name="ce3456">
      <style:table-cell-properties fo:background-color="#9988FF"/>
    </style:style>
    <style:style style:family="table-cell" style:name="ce3457">
      <style:table-cell-properties fo:background-color="#9988FF"/>
    </style:style>
    <style:style style:family="table-cell" style:name="ce3458">
      <style:table-cell-properties fo:background-color="#9988FF"/>
    </style:style>
    <style:style style:family="table-cell" style:name="ce3459">
      <style:table-cell-properties fo:background-color="#9988FF"/>
    </style:style>
    <style:style style:family="table-cell" style:name="ce3460">
      <style:table-cell-properties fo:background-color="#99AAFF"/>
    </style:style>
    <style:style style:family="table-cell" style:name="ce3461">
      <style:table-cell-properties fo:background-color="#9988FF"/>
    </style:style>
    <style:style style:family="table-cell" style:name="ce3462">
      <style:table-cell-properties fo:background-color="#9988FF"/>
    </style:style>
    <style:style style:family="table-cell" style:name="ce3463">
      <style:table-cell-properties fo:background-color="#99AAFF"/>
    </style:style>
    <style:style style:family="table-cell" style:name="ce3464">
      <style:table-cell-properties fo:background-color="#9988FF"/>
    </style:style>
    <style:style style:family="table-cell" style:name="ce3465">
      <style:table-cell-properties fo:background-color="#9988FF"/>
    </style:style>
    <style:style style:family="table-cell" style:name="ce3466">
      <style:table-cell-properties fo:background-color="#EEEEEE"/>
    </style:style>
    <style:style style:family="table-cell" style:name="ce3467">
      <style:table-cell-properties fo:background-color="#99AAFF"/>
    </style:style>
    <style:style style:family="table-cell" style:name="ce3468">
      <style:table-cell-properties fo:background-color="#9988FF"/>
    </style:style>
    <style:style style:family="table-cell" style:name="ce3469">
      <style:table-cell-properties fo:background-color="#9988FF"/>
    </style:style>
    <style:style style:family="table-cell" style:name="ce3470">
      <style:table-cell-properties fo:background-color="#9988FF"/>
    </style:style>
    <style:style style:family="table-cell" style:name="ce3471">
      <style:table-cell-properties fo:background-color="#9988FF"/>
    </style:style>
    <style:style style:family="table-cell" style:name="ce3472">
      <style:table-cell-properties fo:background-color="#99AAFF"/>
    </style:style>
    <style:style style:family="table-cell" style:name="ce3473">
      <style:table-cell-properties fo:background-color="#9988FF"/>
    </style:style>
    <style:style style:family="table-cell" style:name="ce3474">
      <style:table-cell-properties fo:background-color="#99AAFF"/>
    </style:style>
    <style:style style:family="table-cell" style:name="ce3475">
      <style:table-cell-properties fo:background-color="#9988FF"/>
    </style:style>
    <style:style style:family="table-cell" style:name="ce3476">
      <style:table-cell-properties fo:background-color="#9988FF"/>
    </style:style>
    <style:style style:family="table-cell" style:name="ce3477">
      <style:table-cell-properties fo:background-color="#99AAFF"/>
    </style:style>
    <style:style style:family="table-cell" style:name="ce3478">
      <style:table-cell-properties fo:background-color="#9988FF"/>
    </style:style>
    <style:style style:family="table-cell" style:name="ce3479">
      <style:table-cell-properties fo:background-color="#9988FF"/>
    </style:style>
    <style:style style:family="table-cell" style:name="ce3480">
      <style:table-cell-properties fo:background-color="#EEEEEE"/>
    </style:style>
    <style:style style:family="table-cell" style:name="ce3481">
      <style:table-cell-properties fo:background-color="#99AAFF"/>
    </style:style>
    <style:style style:family="table-cell" style:name="ce3482">
      <style:table-cell-properties fo:background-color="#9988FF"/>
    </style:style>
    <style:style style:family="table-cell" style:name="ce3483">
      <style:table-cell-properties fo:background-color="#9988FF"/>
    </style:style>
    <style:style style:family="table-cell" style:name="ce3484">
      <style:table-cell-properties fo:background-color="#9988FF"/>
    </style:style>
    <style:style style:family="table-cell" style:name="ce3485">
      <style:table-cell-properties fo:background-color="#9988FF"/>
    </style:style>
    <style:style style:family="table-cell" style:name="ce3486">
      <style:table-cell-properties fo:background-color="#99AAFF"/>
    </style:style>
    <style:style style:family="table-cell" style:name="ce3487">
      <style:table-cell-properties fo:background-color="#9988FF"/>
    </style:style>
    <style:style style:family="table-cell" style:name="ce3488">
      <style:table-cell-properties fo:background-color="#99AAFF"/>
    </style:style>
    <style:style style:family="table-cell" style:name="ce3489">
      <style:table-cell-properties fo:background-color="#9988FF"/>
    </style:style>
    <style:style style:family="table-cell" style:name="ce3490">
      <style:table-cell-properties fo:background-color="#9988FF"/>
    </style:style>
    <style:style style:family="table-cell" style:name="ce3491">
      <style:table-cell-properties fo:background-color="#99AAFF"/>
    </style:style>
    <style:style style:family="table-cell" style:name="ce3492">
      <style:table-cell-properties fo:background-color="#9988FF"/>
    </style:style>
    <style:style style:family="table-cell" style:name="ce3493">
      <style:table-cell-properties fo:background-color="#9988FF"/>
    </style:style>
    <style:style style:family="table-cell" style:name="ce3494">
      <style:table-cell-properties fo:background-color="#EEEEEE"/>
    </style:style>
    <style:style style:family="table-cell" style:name="ce3495">
      <style:table-cell-properties fo:background-color="#99AAFF"/>
    </style:style>
    <style:style style:family="table-cell" style:name="ce3496">
      <style:table-cell-properties fo:background-color="#9988FF"/>
    </style:style>
    <style:style style:family="table-cell" style:name="ce3497">
      <style:table-cell-properties fo:background-color="#9988FF"/>
    </style:style>
    <style:style style:family="table-cell" style:name="ce3498">
      <style:table-cell-properties fo:background-color="#9988FF"/>
    </style:style>
    <style:style style:family="table-cell" style:name="ce3499">
      <style:table-cell-properties fo:background-color="#9988FF"/>
    </style:style>
    <style:style style:family="table-cell" style:name="ce3500">
      <style:table-cell-properties fo:background-color="#99AAFF"/>
    </style:style>
    <style:style style:family="table-cell" style:name="ce3501">
      <style:table-cell-properties fo:background-color="#9988FF"/>
    </style:style>
    <style:style style:family="table-cell" style:name="ce3502">
      <style:table-cell-properties fo:background-color="#99AAFF"/>
    </style:style>
    <style:style style:family="table-cell" style:name="ce3503">
      <style:table-cell-properties fo:background-color="#9988FF"/>
    </style:style>
    <style:style style:family="table-cell" style:name="ce3504">
      <style:table-cell-properties fo:background-color="#9988FF"/>
    </style:style>
    <style:style style:family="table-cell" style:name="ce3505">
      <style:table-cell-properties fo:background-color="#99AAFF"/>
    </style:style>
    <style:style style:family="table-cell" style:name="ce3506">
      <style:table-cell-properties fo:background-color="#9988FF"/>
    </style:style>
    <style:style style:family="table-cell" style:name="ce3507">
      <style:table-cell-properties fo:background-color="#9988FF"/>
    </style:style>
    <style:style style:family="table-cell" style:name="ce3508">
      <style:table-cell-properties fo:background-color="#EEEEEE"/>
    </style:style>
    <style:style style:family="table-cell" style:name="ce3509">
      <style:table-cell-properties fo:background-color="#99AAFF"/>
    </style:style>
    <style:style style:family="table-cell" style:name="ce3510">
      <style:table-cell-properties fo:background-color="#9988FF"/>
    </style:style>
    <style:style style:family="table-cell" style:name="ce3511">
      <style:table-cell-properties fo:background-color="#9988FF"/>
    </style:style>
    <style:style style:family="table-cell" style:name="ce3512">
      <style:table-cell-properties fo:background-color="#9988FF"/>
    </style:style>
    <style:style style:family="table-cell" style:name="ce3513">
      <style:table-cell-properties fo:background-color="#9988FF"/>
    </style:style>
    <style:style style:family="table-cell" style:name="ce3514">
      <style:table-cell-properties fo:background-color="#99AAFF"/>
    </style:style>
    <style:style style:family="table-cell" style:name="ce3515">
      <style:table-cell-properties fo:background-color="#9988FF"/>
    </style:style>
    <style:style style:family="table-cell" style:name="ce3516">
      <style:table-cell-properties fo:background-color="#99AAFF"/>
    </style:style>
    <style:style style:family="table-cell" style:name="ce3517">
      <style:table-cell-properties fo:background-color="#9988FF"/>
    </style:style>
    <style:style style:family="table-cell" style:name="ce3518">
      <style:table-cell-properties fo:background-color="#9988FF"/>
    </style:style>
    <style:style style:family="table-cell" style:name="ce3519">
      <style:table-cell-properties fo:background-color="#99AAFF"/>
    </style:style>
    <style:style style:family="table-cell" style:name="ce3520">
      <style:table-cell-properties fo:background-color="#9988FF"/>
    </style:style>
    <style:style style:family="table-cell" style:name="ce3521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"Servizio di espurgo reti fognarie, collettori, canalizzazioni, impianti di depurazione e sollevamento liquami, gestiti dall'Alto Calore Servizi SpA e trasporto liquami presso gli impianti di trattamento autorizzati" - Biennale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715353322E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552726.54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MOTER SRL - DITTA INDIVIDUALE</text:p>
          </table:table-cell>
        </table:table-row>
        <table:table-row>
          <table:table-cell office:value-type="string" table:style-name="ce7">
            <text:p>Ditta 2: </text:p>
          </table:table-cell>
          <table:table-cell office:value-type="string">
            <text:p>ECOLOGICA ALIPERTI SRL - DITTA INDIVIDUALE</text:p>
          </table:table-cell>
        </table:table-row>
        <table:table-row>
          <table:table-cell office:value-type="string" table:style-name="ce8">
            <text:p>Ditta 3: </text:p>
          </table:table-cell>
          <table:table-cell office:value-type="string">
            <text:p>MAYA SRL - DITTA INDIVIDUALE</text:p>
          </table:table-cell>
        </table:table-row>
        <table:table-row>
          <table:table-cell office:value-type="string" table:style-name="ce9">
            <text:p>Ditta 4: </text:p>
          </table:table-cell>
          <table:table-cell office:value-type="string">
            <text:p>PLANETARIA - DITTA INDIVIDUALE</text:p>
          </table:table-cell>
        </table:table-row>
        <table:table-row>
          <table:table-cell office:value-type="string" table:style-name="ce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">
            <text:p>Aggiudicataria: </text:p>
          </table:table-cell>
          <table:table-cell office:value-type="string">
            <text:p>MAYA SRL</text:p>
          </table:table-cell>
        </table:table-row>
        <table:table-row>
          <table:table-cell office:value-type="string" table:style-name="ce12">
            <text:p>Importo di aggiudicazione al lordo degli oneri di sicurezza ed al netto dell'IVA:</text:p>
          </table:table-cell>
          <table:table-cell office:value-type="string">
            <text:p>552726.54</text:p>
          </table:table-cell>
        </table:table-row>
        <table:table-row>
          <table:table-cell office:value-type="string" table:style-name="ce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">
            <text:p>Data inizio (data di effettivo inizio lavori, servizi o forniture)</text:p>
          </table:table-cell>
          <table:table-cell office:value-type="string">
            <text:p>22/01/2018</text:p>
          </table:table-cell>
        </table:table-row>
        <table:table-row>
          <table:table-cell office:value-type="string" table:style-name="ce15">
            <text:p>Data ultimazione (data di ultimazione lavori, servizi o forniture)</text:p>
          </table:table-cell>
          <table:table-cell/>
        </table:table-row>
        <table:table-row>
          <table:table-cell table:style-name="ce16"/>
          <table:table-cell/>
        </table:table-row>
        <table:table-row>
          <table:table-cell office:value-type="string" table:style-name="ce17" table:number-columns-spanned="2" table:number-rows-spanned="1">
            <text:p>2) Oggetto: LAVORI REALIZZAZIONE TETTOIA E ISTALLAZIONE NUOVO SERBATOIO DI iPOCLORITO LOC. "FIZZO" COMUNE BUCCIANO</text:p>
          </table:table-cell>
          <table:covered-table-cell/>
        </table:table-row>
        <table:table-row>
          <table:table-cell office:value-type="string" table:style-name="ce18">
            <text:p>CIG:</text:p>
          </table:table-cell>
          <table:table-cell office:value-type="string">
            <text:p>807313950E</text:p>
          </table:table-cell>
        </table:table-row>
        <table:table-row>
          <table:table-cell office:value-type="string" table:style-name="ce1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1">
            <text:p>Importo complessivo dell'appalto al netto dell'IVA: </text:p>
          </table:table-cell>
          <table:table-cell office:value-type="string">
            <text:p>20391.65</text:p>
          </table:table-cell>
        </table:table-row>
        <table:table-row>
          <table:table-cell office:value-type="string" table:style-name="ce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">
            <text:p>Ditta 1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24">
            <text:p>Ditta 2: </text:p>
          </table:table-cell>
          <table:table-cell office:value-type="string">
            <text:p>IMPRESA TIRONE SRL Montesarchio (Bn) - DITTA INDIVIDUALE</text:p>
          </table:table-cell>
        </table:table-row>
        <table:table-row>
          <table:table-cell office:value-type="string" table:style-name="ce25">
            <text:p>Ditta 3: </text:p>
          </table:table-cell>
          <table:table-cell office:value-type="string">
            <text:p>Zaccari Carmine srl - DITTA INDIVIDUALE</text:p>
          </table:table-cell>
        </table:table-row>
        <table:table-row>
          <table:table-cell office:value-type="string" table:style-name="ce26">
            <text:p>Ditta 4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27">
            <text:p>Ditta 5: </text:p>
          </table:table-cell>
          <table:table-cell office:value-type="string">
            <text:p>ANTONIO IANNOTTA SRL S. Agata dei Goti (Bn) - DITTA INDIVIDUALE</text:p>
          </table:table-cell>
        </table:table-row>
        <table:table-row>
          <table:table-cell office:value-type="string" table:style-name="ce28">
            <text:p>Ditta 6: </text:p>
          </table:table-cell>
          <table:table-cell office:value-type="string">
            <text:p>MATERA AGN SRL Bucciano (Bn) - DITTA INDIVIDUALE</text:p>
          </table:table-cell>
        </table:table-row>
        <table:table-row>
          <table:table-cell office:value-type="string" table:style-name="ce29">
            <text:p>Ditta 7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30">
            <text:p>Ditta 8: </text:p>
          </table:table-cell>
          <table:table-cell office:value-type="string">
            <text:p>Mascolino Generali srl - DITTA INDIVIDUALE</text:p>
          </table:table-cell>
        </table:table-row>
        <table:table-row>
          <table:table-cell office:value-type="string" table:style-name="ce31">
            <text:p>Ditta 9: </text:p>
          </table:table-cell>
          <table:table-cell office:value-type="string">
            <text:p>APPALTI MARAV SRL - DITTA INDIVIDUALE</text:p>
          </table:table-cell>
        </table:table-row>
        <table:table-row>
          <table:table-cell office:value-type="string" table:style-name="ce32">
            <text:p>Ditta 10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">
            <text:p>Aggiudicataria: </text:p>
          </table:table-cell>
          <table:table-cell office:value-type="string">
            <text:p>IMPRESA TIRONE SRL Montesarchio (Bn)</text:p>
          </table:table-cell>
        </table:table-row>
        <table:table-row>
          <table:table-cell office:value-type="string" table:style-name="ce35">
            <text:p>Importo di aggiudicazione al lordo degli oneri di sicurezza ed al netto dell'IVA:</text:p>
          </table:table-cell>
          <table:table-cell office:value-type="string">
            <text:p>20391.65</text:p>
          </table:table-cell>
        </table:table-row>
        <table:table-row>
          <table:table-cell office:value-type="string" table:style-name="ce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">
            <text:p>Data inizio (data di effettivo inizio lavori, servizi o forniture)</text:p>
          </table:table-cell>
          <table:table-cell office:value-type="string">
            <text:p>05/02/2020</text:p>
          </table:table-cell>
        </table:table-row>
        <table:table-row>
          <table:table-cell office:value-type="string" table:style-name="ce38">
            <text:p>Data ultimazione (data di ultimazione lavori, servizi o forniture)</text:p>
          </table:table-cell>
          <table:table-cell/>
        </table:table-row>
        <table:table-row>
          <table:table-cell table:style-name="ce39"/>
          <table:table-cell/>
        </table:table-row>
        <table:table-row>
          <table:table-cell office:value-type="string" table:style-name="ce40" table:number-columns-spanned="2" table:number-rows-spanned="1">
            <text:p>3) Oggetto: Servizio per l’affidamento del controllo degli impianti di depurazione a servizio dei Comuni di San Nicola Manfredi (Bn), Pietrastornina (Av), Monteforte Irpino (Av), Summonte (Av), Cassano Irpino (Av), e Nusco (Av).</text:p>
          </table:table-cell>
          <table:covered-table-cell/>
        </table:table-row>
        <table:table-row>
          <table:table-cell office:value-type="string" table:style-name="ce41">
            <text:p>CIG:</text:p>
          </table:table-cell>
          <table:table-cell office:value-type="string">
            <text:p>80775079A3</text:p>
          </table:table-cell>
        </table:table-row>
        <table:table-row>
          <table:table-cell office:value-type="string" table:style-name="ce4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3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44">
            <text:p>Importo complessivo dell'appalto al netto dell'IVA: </text:p>
          </table:table-cell>
          <table:table-cell office:value-type="string">
            <text:p>32291.67</text:p>
          </table:table-cell>
        </table:table-row>
        <table:table-row>
          <table:table-cell office:value-type="string" table:style-name="ce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">
            <text:p>Ditta 1: </text:p>
          </table:table-cell>
          <table:table-cell office:value-type="string">
            <text:p>Gaia Servizi Ambientali - DITTA INDIVIDUALE</text:p>
          </table:table-cell>
        </table:table-row>
        <table:table-row>
          <table:table-cell office:value-type="string" table:style-name="ce47">
            <text:p>Ditta 2: </text:p>
          </table:table-cell>
          <table:table-cell office:value-type="string">
            <text:p>Interimpianti Societu00E0 Cooperativa - DITTA INDIVIDUALE</text:p>
          </table:table-cell>
        </table:table-row>
        <table:table-row>
          <table:table-cell office:value-type="string" table:style-name="ce48">
            <text:p>Ditta 3: </text:p>
          </table:table-cell>
          <table:table-cell office:value-type="string">
            <text:p>Sait Srl - DITTA INDIVIDUALE</text:p>
          </table:table-cell>
        </table:table-row>
        <table:table-row>
          <table:table-cell office:value-type="string" table:style-name="ce49">
            <text:p>Ditta 4: </text:p>
          </table:table-cell>
          <table:table-cell office:value-type="string">
            <text:p>Innovatio Srl - DITTA INDIVIDUALE</text:p>
          </table:table-cell>
        </table:table-row>
        <table:table-row>
          <table:table-cell office:value-type="string" table:style-name="ce50">
            <text:p>Ditta 5: </text:p>
          </table:table-cell>
          <table:table-cell office:value-type="string">
            <text:p>Eco Service Onlus Cooperativa Speciale - DITTA INDIVIDUALE</text:p>
          </table:table-cell>
        </table:table-row>
        <table:table-row>
          <table:table-cell office:value-type="string" table:style-name="ce51">
            <text:p>Ditta 6: </text:p>
          </table:table-cell>
          <table:table-cell office:value-type="string">
            <text:p>Sica Italia Srl - DITTA INDIVIDUALE</text:p>
          </table:table-cell>
        </table:table-row>
        <table:table-row>
          <table:table-cell office:value-type="string" table:style-name="ce52">
            <text:p>Ditta 7: </text:p>
          </table:table-cell>
          <table:table-cell office:value-type="string">
            <text:p>Depurambiente Srl - DITTA INDIVIDUALE</text:p>
          </table:table-cell>
        </table:table-row>
        <table:table-row>
          <table:table-cell office:value-type="string" table:style-name="ce53">
            <text:p>Ditta 8: </text:p>
          </table:table-cell>
          <table:table-cell office:value-type="string">
            <text:p>ETICA SPA - DITTA INDIVIDUALE</text:p>
          </table:table-cell>
        </table:table-row>
        <table:table-row>
          <table:table-cell office:value-type="string" table:style-name="ce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">
            <text:p>Aggiudicataria: </text:p>
          </table:table-cell>
          <table:table-cell office:value-type="string">
            <text:p>Gaia Servizi Ambientali</text:p>
          </table:table-cell>
        </table:table-row>
        <table:table-row>
          <table:table-cell office:value-type="string" table:style-name="ce56">
            <text:p>Importo di aggiudicazione al lordo degli oneri di sicurezza ed al netto dell'IVA:</text:p>
          </table:table-cell>
          <table:table-cell office:value-type="string">
            <text:p>32291.67</text:p>
          </table:table-cell>
        </table:table-row>
        <table:table-row>
          <table:table-cell office:value-type="string" table:style-name="ce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">
            <text:p>Data inizio (data di effettivo inizio lavori, servizi o forniture)</text:p>
          </table:table-cell>
          <table:table-cell office:value-type="string">
            <text:p>06/12/2019</text:p>
          </table:table-cell>
        </table:table-row>
        <table:table-row>
          <table:table-cell office:value-type="string" table:style-name="ce59">
            <text:p>Data ultimazione (data di ultimazione lavori, servizi o forniture)</text:p>
          </table:table-cell>
          <table:table-cell/>
        </table:table-row>
        <table:table-row>
          <table:table-cell table:style-name="ce60"/>
          <table:table-cell/>
        </table:table-row>
        <table:table-row>
          <table:table-cell office:value-type="string" table:style-name="ce61" table:number-columns-spanned="2" table:number-rows-spanned="1">
            <text:p>4) Oggetto: Approvazione preventivo di spesa transazione rep. 38259 del 05/09/2017 Staglianò-ACS spa attuazione determina n. 291 del 29/11/19 - acquisto tubazioni</text:p>
          </table:table-cell>
          <table:covered-table-cell/>
        </table:table-row>
        <table:table-row>
          <table:table-cell office:value-type="string" table:style-name="ce62">
            <text:p>CIG:</text:p>
          </table:table-cell>
          <table:table-cell office:value-type="string">
            <text:p>81644426AC</text:p>
          </table:table-cell>
        </table:table-row>
        <table:table-row>
          <table:table-cell office:value-type="string" table:style-name="ce6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">
            <text:p>Importo complessivo dell'appalto al netto dell'IVA: </text:p>
          </table:table-cell>
          <table:table-cell office:value-type="string">
            <text:p>11036.00</text:p>
          </table:table-cell>
        </table:table-row>
        <table:table-row>
          <table:table-cell office:value-type="string" table:style-name="ce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70">
            <text:p>Importo di aggiudicazione al lordo degli oneri di sicurezza ed al netto dell'IVA:</text:p>
          </table:table-cell>
          <table:table-cell office:value-type="string">
            <text:p>11036.00</text:p>
          </table:table-cell>
        </table:table-row>
        <table:table-row>
          <table:table-cell office:value-type="string" table:style-name="ce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">
            <text:p>Data inizio (data di effettivo inizio lavori, servizi o forniture)</text:p>
          </table:table-cell>
          <table:table-cell office:value-type="string">
            <text:p>07/01/2020</text:p>
          </table:table-cell>
        </table:table-row>
        <table:table-row>
          <table:table-cell office:value-type="string" table:style-name="ce73">
            <text:p>Data ultimazione (data di ultimazione lavori, servizi o forniture)</text:p>
          </table:table-cell>
          <table:table-cell/>
        </table:table-row>
        <table:table-row>
          <table:table-cell table:style-name="ce74"/>
          <table:table-cell/>
        </table:table-row>
        <table:table-row>
          <table:table-cell office:value-type="string" table:style-name="ce75" table:number-columns-spanned="2" table:number-rows-spanned="1">
            <text:p>5) Oggetto: Lavori spostamento di due condotte adduttrici in acciaio DN400 e DN 350 in agro di Avellino via S. Eustachio Avellino</text:p>
          </table:table-cell>
          <table:covered-table-cell/>
        </table:table-row>
        <table:table-row>
          <table:table-cell office:value-type="string" table:style-name="ce76">
            <text:p>CIG:</text:p>
          </table:table-cell>
          <table:table-cell office:value-type="string">
            <text:p>8167332793</text:p>
          </table:table-cell>
        </table:table-row>
        <table:table-row>
          <table:table-cell office:value-type="string" table:style-name="ce7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8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79">
            <text:p>Importo complessivo dell'appalto al netto dell'IVA: </text:p>
          </table:table-cell>
          <table:table-cell office:value-type="string">
            <text:p>18743.25</text:p>
          </table:table-cell>
        </table:table-row>
        <table:table-row>
          <table:table-cell office:value-type="string" table:style-name="ce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1">
            <text:p>Ditta 1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82">
            <text:p>Ditta 2: </text:p>
          </table:table-cell>
          <table:table-cell office:value-type="string">
            <text:p>IRPINIA STRADE- AVELLINO - DITTA INDIVIDUALE</text:p>
          </table:table-cell>
        </table:table-row>
        <table:table-row>
          <table:table-cell office:value-type="string" table:style-name="ce83">
            <text:p>Ditta 3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">
            <text:p>Aggiudicataria: </text:p>
          </table:table-cell>
          <table:table-cell office:value-type="string">
            <text:p>BUILDING AND PLANNING SRL</text:p>
          </table:table-cell>
        </table:table-row>
        <table:table-row>
          <table:table-cell office:value-type="string" table:style-name="ce86">
            <text:p>Importo di aggiudicazione al lordo degli oneri di sicurezza ed al netto dell'IVA:</text:p>
          </table:table-cell>
          <table:table-cell office:value-type="string">
            <text:p>18743.25</text:p>
          </table:table-cell>
        </table:table-row>
        <table:table-row>
          <table:table-cell office:value-type="string" table:style-name="ce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">
            <text:p>Data inizio (data di effettivo inizio lavori, servizi o forniture)</text:p>
          </table:table-cell>
          <table:table-cell office:value-type="string">
            <text:p>23/01/2020</text:p>
          </table:table-cell>
        </table:table-row>
        <table:table-row>
          <table:table-cell office:value-type="string" table:style-name="ce89">
            <text:p>Data ultimazione (data di ultimazione lavori, servizi o forniture)</text:p>
          </table:table-cell>
          <table:table-cell/>
        </table:table-row>
        <table:table-row>
          <table:table-cell table:style-name="ce90"/>
          <table:table-cell/>
        </table:table-row>
        <table:table-row>
          <table:table-cell office:value-type="string" table:style-name="ce91" table:number-columns-spanned="2" table:number-rows-spanned="1">
            <text:p>6) Oggetto: AFFIDAMENTO MANUTENZIONE ELETTROPOMPA N. 1 TIPO 16QLQ21-200/4 PRESSO IMPIANTO CASSANO IRPINO (AV)</text:p>
          </table:table-cell>
          <table:covered-table-cell/>
        </table:table-row>
        <table:table-row>
          <table:table-cell office:value-type="string" table:style-name="ce92">
            <text:p>CIG:</text:p>
          </table:table-cell>
          <table:table-cell office:value-type="string">
            <text:p>8171945658</text:p>
          </table:table-cell>
        </table:table-row>
        <table:table-row>
          <table:table-cell office:value-type="string" table:style-name="ce9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4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95">
            <text:p>Importo complessivo dell'appalto al netto dell'IVA: </text:p>
          </table:table-cell>
          <table:table-cell office:value-type="string">
            <text:p>34529.15</text:p>
          </table:table-cell>
        </table:table-row>
        <table:table-row>
          <table:table-cell office:value-type="string" table:style-name="ce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98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99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00">
            <text:p>Ditta 4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01">
            <text:p>Ditta 5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102">
            <text:p>Ditta 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03">
            <text:p>Ditta 7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04">
            <text:p>Ditta 8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05">
            <text:p>Ditta 9: </text:p>
          </table:table-cell>
          <table:table-cell office:value-type="string">
            <text:p>FLOWSERVE SRL MILANO - DITTA INDIVIDUALE</text:p>
          </table:table-cell>
        </table:table-row>
        <table:table-row>
          <table:table-cell office:value-type="string" table:style-name="ce1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108">
            <text:p>Importo di aggiudicazione al lordo degli oneri di sicurezza ed al netto dell'IVA:</text:p>
          </table:table-cell>
          <table:table-cell office:value-type="string">
            <text:p>34529.15</text:p>
          </table:table-cell>
        </table:table-row>
        <table:table-row>
          <table:table-cell office:value-type="string" table:style-name="ce1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">
            <text:p>Data inizio (data di effettivo inizio lavori, servizi o forniture)</text:p>
          </table:table-cell>
          <table:table-cell office:value-type="string">
            <text:p>05/02/2020</text:p>
          </table:table-cell>
        </table:table-row>
        <table:table-row>
          <table:table-cell office:value-type="string" table:style-name="ce111">
            <text:p>Data ultimazione (data di ultimazione lavori, servizi o forniture)</text:p>
          </table:table-cell>
          <table:table-cell/>
        </table:table-row>
        <table:table-row>
          <table:table-cell table:style-name="ce112"/>
          <table:table-cell/>
        </table:table-row>
        <table:table-row>
          <table:table-cell office:value-type="string" table:style-name="ce113" table:number-columns-spanned="2" table:number-rows-spanned="1">
            <text:p>7) Oggetto: Affidamento fornitura n. 1 Elettropompa con centrifuga monofase da Kw 1.5-220 V tipo Cam 70/45 per l'impianto di sollevamento di Capriglia</text:p>
          </table:table-cell>
          <table:covered-table-cell/>
        </table:table-row>
        <table:table-row>
          <table:table-cell office:value-type="string" table:style-name="ce114">
            <text:p>CIG:</text:p>
          </table:table-cell>
          <table:table-cell office:value-type="string">
            <text:p>81776878CA</text:p>
          </table:table-cell>
        </table:table-row>
        <table:table-row>
          <table:table-cell office:value-type="string" table:style-name="ce11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17">
            <text:p>Importo complessivo dell'appalto al netto dell'IVA: </text:p>
          </table:table-cell>
          <table:table-cell office:value-type="string">
            <text:p>410.00</text:p>
          </table:table-cell>
        </table:table-row>
        <table:table-row>
          <table:table-cell office:value-type="string" table:style-name="ce1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120">
            <text:p>Ditta 2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121">
            <text:p>Ditta 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124">
            <text:p>Importo di aggiudicazione al lordo degli oneri di sicurezza ed al netto dell'IVA:</text:p>
          </table:table-cell>
          <table:table-cell office:value-type="string">
            <text:p>410.00</text:p>
          </table:table-cell>
        </table:table-row>
        <table:table-row>
          <table:table-cell office:value-type="string" table:style-name="ce1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">
            <text:p>Data inizio (data di effettivo inizio lavori, servizi o forniture)</text:p>
          </table:table-cell>
          <table:table-cell office:value-type="string">
            <text:p>17/01/2020</text:p>
          </table:table-cell>
        </table:table-row>
        <table:table-row>
          <table:table-cell office:value-type="string" table:style-name="ce127">
            <text:p>Data ultimazione (data di ultimazione lavori, servizi o forniture)</text:p>
          </table:table-cell>
          <table:table-cell/>
        </table:table-row>
        <table:table-row>
          <table:table-cell table:style-name="ce128"/>
          <table:table-cell/>
        </table:table-row>
        <table:table-row>
          <table:table-cell office:value-type="string" table:style-name="ce129" table:number-columns-spanned="2" table:number-rows-spanned="1">
            <text:p>8) Oggetto: AFFIDAMENTO FORNITURA PEZZI DI RICAMBIO CLORATORI PROMINENT</text:p>
          </table:table-cell>
          <table:covered-table-cell/>
        </table:table-row>
        <table:table-row>
          <table:table-cell office:value-type="string" table:style-name="ce130">
            <text:p>CIG:</text:p>
          </table:table-cell>
          <table:table-cell office:value-type="string">
            <text:p>8177733EBE</text:p>
          </table:table-cell>
        </table:table-row>
        <table:table-row>
          <table:table-cell office:value-type="string" table:style-name="ce1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">
            <text:p>Importo complessivo dell'appalto al netto dell'IVA: </text:p>
          </table:table-cell>
          <table:table-cell office:value-type="string">
            <text:p>1276.30</text:p>
          </table:table-cell>
        </table:table-row>
        <table:table-row>
          <table:table-cell office:value-type="string" table:style-name="ce1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">
            <text:p>Ditta 1: </text:p>
          </table:table-cell>
          <table:table-cell office:value-type="string">
            <text:p>PROMINENT ITALIAN SRL - DITTA INDIVIDUALE</text:p>
          </table:table-cell>
        </table:table-row>
        <table:table-row>
          <table:table-cell office:value-type="string" table:style-name="ce1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">
            <text:p>Aggiudicataria: </text:p>
          </table:table-cell>
          <table:table-cell office:value-type="string">
            <text:p>PROMINENT ITALIAN SRL</text:p>
          </table:table-cell>
        </table:table-row>
        <table:table-row>
          <table:table-cell office:value-type="string" table:style-name="ce138">
            <text:p>Importo di aggiudicazione al lordo degli oneri di sicurezza ed al netto dell'IVA:</text:p>
          </table:table-cell>
          <table:table-cell office:value-type="string">
            <text:p>1276.30</text:p>
          </table:table-cell>
        </table:table-row>
        <table:table-row>
          <table:table-cell office:value-type="string" table:style-name="ce1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">
            <text:p>Data inizio (data di effettivo inizio lavori, servizi o forniture)</text:p>
          </table:table-cell>
          <table:table-cell office:value-type="string">
            <text:p>27/01/2020</text:p>
          </table:table-cell>
        </table:table-row>
        <table:table-row>
          <table:table-cell office:value-type="string" table:style-name="ce141">
            <text:p>Data ultimazione (data di ultimazione lavori, servizi o forniture)</text:p>
          </table:table-cell>
          <table:table-cell/>
        </table:table-row>
        <table:table-row>
          <table:table-cell table:style-name="ce142"/>
          <table:table-cell/>
        </table:table-row>
        <table:table-row>
          <table:table-cell office:value-type="string" table:style-name="ce143" table:number-columns-spanned="2" table:number-rows-spanned="1">
            <text:p>9) Oggetto: Fornitura prodotti ACCA software Spa</text:p>
          </table:table-cell>
          <table:covered-table-cell/>
        </table:table-row>
        <table:table-row>
          <table:table-cell office:value-type="string" table:style-name="ce144">
            <text:p>CIG:</text:p>
          </table:table-cell>
          <table:table-cell office:value-type="string">
            <text:p>8181923075</text:p>
          </table:table-cell>
        </table:table-row>
        <table:table-row>
          <table:table-cell office:value-type="string" table:style-name="ce1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7">
            <text:p>Importo complessivo dell'appalto al netto dell'IVA: </text:p>
          </table:table-cell>
          <table:table-cell office:value-type="string">
            <text:p>2417.40</text:p>
          </table:table-cell>
        </table:table-row>
        <table:table-row>
          <table:table-cell office:value-type="string" table:style-name="ce1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">
            <text:p>Ditta 1: </text:p>
          </table:table-cell>
          <table:table-cell office:value-type="string">
            <text:p>ACCA SOFTWARE - DITTA INDIVIDUALE</text:p>
          </table:table-cell>
        </table:table-row>
        <table:table-row>
          <table:table-cell office:value-type="string" table:style-name="ce1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">
            <text:p>Aggiudicataria: </text:p>
          </table:table-cell>
          <table:table-cell office:value-type="string">
            <text:p>ACCA SOFTWARE</text:p>
          </table:table-cell>
        </table:table-row>
        <table:table-row>
          <table:table-cell office:value-type="string" table:style-name="ce152">
            <text:p>Importo di aggiudicazione al lordo degli oneri di sicurezza ed al netto dell'IVA:</text:p>
          </table:table-cell>
          <table:table-cell office:value-type="string">
            <text:p>2417.40</text:p>
          </table:table-cell>
        </table:table-row>
        <table:table-row>
          <table:table-cell office:value-type="string" table:style-name="ce1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">
            <text:p>Data inizio (data di effettivo inizio lavori, servizi o forniture)</text:p>
          </table:table-cell>
          <table:table-cell office:value-type="string">
            <text:p>09/12/2019</text:p>
          </table:table-cell>
        </table:table-row>
        <table:table-row>
          <table:table-cell office:value-type="string" table:style-name="ce155">
            <text:p>Data ultimazione (data di ultimazione lavori, servizi o forniture)</text:p>
          </table:table-cell>
          <table:table-cell office:value-type="string">
            <text:p>21/11/2020</text:p>
          </table:table-cell>
        </table:table-row>
        <table:table-row>
          <table:table-cell table:style-name="ce156"/>
          <table:table-cell/>
        </table:table-row>
        <table:table-row>
          <table:table-cell office:value-type="string" table:style-name="ce157" table:number-columns-spanned="2" table:number-rows-spanned="1">
            <text:p>10) Oggetto: AFFIDAMENTO FORNITURA N. 1 ELETTROPOMPA CON CENTRIFUGA MONOFASE DA KW 1.5-220<text:s text:c="2"/>V TIPO CAM 70/45 IMPIANTO DI<text:s text:c="4"/>SOLLEVAMENTO DI CAPRIGLIA</text:p>
          </table:table-cell>
          <table:covered-table-cell/>
        </table:table-row>
        <table:table-row>
          <table:table-cell office:value-type="string" table:style-name="ce158">
            <text:p>CIG:</text:p>
          </table:table-cell>
          <table:table-cell office:value-type="string">
            <text:p>8184480E8B</text:p>
          </table:table-cell>
        </table:table-row>
        <table:table-row>
          <table:table-cell office:value-type="string" table:style-name="ce15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60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161">
            <text:p>Importo complessivo dell'appalto al netto dell'IVA: </text:p>
          </table:table-cell>
          <table:table-cell office:value-type="string">
            <text:p>367.00</text:p>
          </table:table-cell>
        </table:table-row>
        <table:table-row>
          <table:table-cell office:value-type="string" table:style-name="ce1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164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65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6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167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68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69">
            <text:p>Ditta 7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70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71">
            <text:p>Ditta 9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72">
            <text:p>Ditta 10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73">
            <text:p>Ditta 11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5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76">
            <text:p>Importo di aggiudicazione al lordo degli oneri di sicurezza ed al netto dell'IVA:</text:p>
          </table:table-cell>
          <table:table-cell office:value-type="string">
            <text:p>367.00</text:p>
          </table:table-cell>
        </table:table-row>
        <table:table-row>
          <table:table-cell office:value-type="string" table:style-name="ce1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">
            <text:p>Data inizio (data di effettivo inizio lavori, servizi o forniture)</text:p>
          </table:table-cell>
          <table:table-cell office:value-type="string">
            <text:p>28/01/2020</text:p>
          </table:table-cell>
        </table:table-row>
        <table:table-row>
          <table:table-cell office:value-type="string" table:style-name="ce179">
            <text:p>Data ultimazione (data di ultimazione lavori, servizi o forniture)</text:p>
          </table:table-cell>
          <table:table-cell/>
        </table:table-row>
        <table:table-row>
          <table:table-cell table:style-name="ce180"/>
          <table:table-cell/>
        </table:table-row>
        <table:table-row>
          <table:table-cell office:value-type="string" table:style-name="ce181" table:number-columns-spanned="2" table:number-rows-spanned="1">
            <text:p>11) Oggetto: AFFIDAMENTO 2 CLORATORI PER ACIDO PERACETICO IMPIANTO ROTONDI</text:p>
          </table:table-cell>
          <table:covered-table-cell/>
        </table:table-row>
        <table:table-row>
          <table:table-cell office:value-type="string" table:style-name="ce182">
            <text:p>CIG:</text:p>
          </table:table-cell>
          <table:table-cell office:value-type="string">
            <text:p>8190531001</text:p>
          </table:table-cell>
        </table:table-row>
        <table:table-row>
          <table:table-cell office:value-type="string" table:style-name="ce18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4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85">
            <text:p>Importo complessivo dell'appalto al netto dell'IVA: </text:p>
          </table:table-cell>
          <table:table-cell office:value-type="string">
            <text:p>830.00</text:p>
          </table:table-cell>
        </table:table-row>
        <table:table-row>
          <table:table-cell office:value-type="string" table:style-name="ce1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88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89">
            <text:p>Ditta 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90">
            <text:p>Ditta 4: </text:p>
          </table:table-cell>
          <table:table-cell office:value-type="string">
            <text:p>GIOVANNI GIORGIO(INSIDE WATER SRL) - DITTA INDIVIDUALE</text:p>
          </table:table-cell>
        </table:table-row>
        <table:table-row>
          <table:table-cell office:value-type="string" table:style-name="ce1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2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93">
            <text:p>Importo di aggiudicazione al lordo degli oneri di sicurezza ed al netto dell'IVA:</text:p>
          </table:table-cell>
          <table:table-cell office:value-type="string">
            <text:p>830.00</text:p>
          </table:table-cell>
        </table:table-row>
        <table:table-row>
          <table:table-cell office:value-type="string" table:style-name="ce1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5">
            <text:p>Data inizio (data di effettivo inizio lavori, servizi o forniture)</text:p>
          </table:table-cell>
          <table:table-cell office:value-type="string">
            <text:p>11/03/2020</text:p>
          </table:table-cell>
        </table:table-row>
        <table:table-row>
          <table:table-cell office:value-type="string" table:style-name="ce196">
            <text:p>Data ultimazione (data di ultimazione lavori, servizi o forniture)</text:p>
          </table:table-cell>
          <table:table-cell/>
        </table:table-row>
        <table:table-row>
          <table:table-cell table:style-name="ce197"/>
          <table:table-cell/>
        </table:table-row>
        <table:table-row>
          <table:table-cell office:value-type="string" table:style-name="ce198" table:number-columns-spanned="2" table:number-rows-spanned="1">
            <text:p>12) Oggetto: affidamento fornitura 1 motoriduttore per funzionamento carroponte<text:s text:c="2"/>a servizio impianto Rotondi (av)</text:p>
          </table:table-cell>
          <table:covered-table-cell/>
        </table:table-row>
        <table:table-row>
          <table:table-cell office:value-type="string" table:style-name="ce199">
            <text:p>CIG:</text:p>
          </table:table-cell>
          <table:table-cell office:value-type="string">
            <text:p>8190597676</text:p>
          </table:table-cell>
        </table:table-row>
        <table:table-row>
          <table:table-cell office:value-type="string" table:style-name="ce20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1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202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2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4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05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06">
            <text:p>Ditta 3: </text:p>
          </table:table-cell>
          <table:table-cell office:value-type="string">
            <text:p>DITTA COSME SRL UNIPERSONALE VICENZA - DITTA INDIVIDUALE</text:p>
          </table:table-cell>
        </table:table-row>
        <table:table-row>
          <table:table-cell office:value-type="string" table:style-name="ce207">
            <text:p>Ditta 4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208">
            <text:p>Ditta 5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09">
            <text:p>Ditta 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1">
            <text:p>Aggiudicataria: </text:p>
          </table:table-cell>
          <table:table-cell office:value-type="string">
            <text:p>DITTA COSME SRL UNIPERSONALE VICENZA</text:p>
          </table:table-cell>
        </table:table-row>
        <table:table-row>
          <table:table-cell office:value-type="string" table:style-name="ce212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2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4">
            <text:p>Data inizio (data di effettivo inizio lavori, servizi o forniture)</text:p>
          </table:table-cell>
          <table:table-cell office:value-type="string">
            <text:p>11/03/2020</text:p>
          </table:table-cell>
        </table:table-row>
        <table:table-row>
          <table:table-cell office:value-type="string" table:style-name="ce215">
            <text:p>Data ultimazione (data di ultimazione lavori, servizi o forniture)</text:p>
          </table:table-cell>
          <table:table-cell/>
        </table:table-row>
        <table:table-row>
          <table:table-cell table:style-name="ce216"/>
          <table:table-cell/>
        </table:table-row>
        <table:table-row>
          <table:table-cell office:value-type="string" table:style-name="ce217" table:number-columns-spanned="2" table:number-rows-spanned="1">
            <text:p>13) Oggetto: PROGETTO NUOVE SEDI BENEVENTO E CALCI CONVENZIONE SERVIZIO PUBBLICO DI CONNETTIVITA' SPC2 REALIZZAZIONE NUOVE LINEE IMPORTO ANNO € 2.201,76</text:p>
          </table:table-cell>
          <table:covered-table-cell/>
        </table:table-row>
        <table:table-row>
          <table:table-cell office:value-type="string" table:style-name="ce218">
            <text:p>CIG:</text:p>
          </table:table-cell>
          <table:table-cell office:value-type="string">
            <text:p>81926661DC</text:p>
          </table:table-cell>
        </table:table-row>
        <table:table-row>
          <table:table-cell office:value-type="string" table:style-name="ce2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1">
            <text:p>Importo complessivo dell'appalto al netto dell'IVA: </text:p>
          </table:table-cell>
          <table:table-cell office:value-type="string">
            <text:p>6337.44</text:p>
          </table:table-cell>
        </table:table-row>
        <table:table-row>
          <table:table-cell office:value-type="string" table:style-name="ce2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3">
            <text:p>Ditta 1: </text:p>
          </table:table-cell>
          <table:table-cell office:value-type="string">
            <text:p>FASTWEB SPA - DITTA INDIVIDUALE</text:p>
          </table:table-cell>
        </table:table-row>
        <table:table-row>
          <table:table-cell office:value-type="string" table:style-name="ce2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5">
            <text:p>Aggiudicataria: </text:p>
          </table:table-cell>
          <table:table-cell office:value-type="string">
            <text:p>FASTWEB SPA</text:p>
          </table:table-cell>
        </table:table-row>
        <table:table-row>
          <table:table-cell office:value-type="string" table:style-name="ce226">
            <text:p>Importo di aggiudicazione al lordo degli oneri di sicurezza ed al netto dell'IVA:</text:p>
          </table:table-cell>
          <table:table-cell office:value-type="string">
            <text:p>6337.44</text:p>
          </table:table-cell>
        </table:table-row>
        <table:table-row>
          <table:table-cell office:value-type="string" table:style-name="ce2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">
            <text:p>Data inizio (data di effettivo inizio lavori, servizi o forniture)</text:p>
          </table:table-cell>
          <table:table-cell office:value-type="string">
            <text:p>27/12/2019</text:p>
          </table:table-cell>
        </table:table-row>
        <table:table-row>
          <table:table-cell office:value-type="string" table:style-name="ce229">
            <text:p>Data ultimazione (data di ultimazione lavori, servizi o forniture)</text:p>
          </table:table-cell>
          <table:table-cell/>
        </table:table-row>
        <table:table-row>
          <table:table-cell table:style-name="ce230"/>
          <table:table-cell/>
        </table:table-row>
        <table:table-row>
          <table:table-cell office:value-type="string" table:style-name="ce231" table:number-columns-spanned="2" table:number-rows-spanned="1">
            <text:p>14) Oggetto: FORNITURA 5 AVVIATORI STATICI CAMPO FIZZO BUCCIANO</text:p>
          </table:table-cell>
          <table:covered-table-cell/>
        </table:table-row>
        <table:table-row>
          <table:table-cell office:value-type="string" table:style-name="ce232">
            <text:p>CIG:</text:p>
          </table:table-cell>
          <table:table-cell office:value-type="string">
            <text:p>8196255398</text:p>
          </table:table-cell>
        </table:table-row>
        <table:table-row>
          <table:table-cell office:value-type="string" table:style-name="ce23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34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235">
            <text:p>Importo complessivo dell'appalto al netto dell'IVA: </text:p>
          </table:table-cell>
          <table:table-cell office:value-type="string">
            <text:p>18360.00</text:p>
          </table:table-cell>
        </table:table-row>
        <table:table-row>
          <table:table-cell office:value-type="string" table:style-name="ce2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7">
            <text:p>Ditta 1: </text:p>
          </table:table-cell>
          <table:table-cell office:value-type="string">
            <text:p>ELETTROMECCANICA MAURIELLO SRL - DITTA INDIVIDUALE</text:p>
          </table:table-cell>
        </table:table-row>
        <table:table-row>
          <table:table-cell office:value-type="string" table:style-name="ce238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39">
            <text:p>Ditta 3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40">
            <text:p>Ditta 4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41">
            <text:p>Ditta 5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42">
            <text:p>Ditta 6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43">
            <text:p>Ditta 7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44">
            <text:p>Ditta 8: </text:p>
          </table:table-cell>
          <table:table-cell office:value-type="string">
            <text:p>IRCOM TECNOLOGY SRL - DITTA INDIVIDUALE</text:p>
          </table:table-cell>
        </table:table-row>
        <table:table-row>
          <table:table-cell office:value-type="string" table:style-name="ce245">
            <text:p>Ditta 9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46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47">
            <text:p>Ditta 1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48">
            <text:p>Ditta 12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0">
            <text:p>Aggiudicataria: </text:p>
          </table:table-cell>
          <table:table-cell office:value-type="string">
            <text:p>S.I.G.E SOCIETA' IMPIANTISTICA GENERALE SRL</text:p>
          </table:table-cell>
        </table:table-row>
        <table:table-row>
          <table:table-cell office:value-type="string" table:style-name="ce251">
            <text:p>Importo di aggiudicazione al lordo degli oneri di sicurezza ed al netto dell'IVA:</text:p>
          </table:table-cell>
          <table:table-cell office:value-type="string">
            <text:p>18360.00</text:p>
          </table:table-cell>
        </table:table-row>
        <table:table-row>
          <table:table-cell office:value-type="string" table:style-name="ce2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3">
            <text:p>Data inizio (data di effettivo inizio lavori, servizi o forniture)</text:p>
          </table:table-cell>
          <table:table-cell office:value-type="string">
            <text:p>02/03/2020</text:p>
          </table:table-cell>
        </table:table-row>
        <table:table-row>
          <table:table-cell office:value-type="string" table:style-name="ce254">
            <text:p>Data ultimazione (data di ultimazione lavori, servizi o forniture)</text:p>
          </table:table-cell>
          <table:table-cell/>
        </table:table-row>
        <table:table-row>
          <table:table-cell table:style-name="ce255"/>
          <table:table-cell/>
        </table:table-row>
        <table:table-row>
          <table:table-cell office:value-type="string" table:style-name="ce256" table:number-columns-spanned="2" table:number-rows-spanned="1">
            <text:p>15) Oggetto: AFFIDAMENTO MANUTENZIONE SPETTROMETRO UV-1601 ALLA DITTA COSTRUTTRICE SHIMADZU</text:p>
          </table:table-cell>
          <table:covered-table-cell/>
        </table:table-row>
        <table:table-row>
          <table:table-cell office:value-type="string" table:style-name="ce257">
            <text:p>CIG:</text:p>
          </table:table-cell>
          <table:table-cell office:value-type="string">
            <text:p>8200687CFC</text:p>
          </table:table-cell>
        </table:table-row>
        <table:table-row>
          <table:table-cell office:value-type="string" table:style-name="ce25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0">
            <text:p>Importo complessivo dell'appalto al netto dell'IVA: </text:p>
          </table:table-cell>
          <table:table-cell office:value-type="string">
            <text:p>1040.00</text:p>
          </table:table-cell>
        </table:table-row>
        <table:table-row>
          <table:table-cell office:value-type="string" table:style-name="ce2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">
            <text:p>Ditta 1: </text:p>
          </table:table-cell>
          <table:table-cell office:value-type="string">
            <text:p>SHIMADZU ITALIA SRL - DITTA INDIVIDUALE</text:p>
          </table:table-cell>
        </table:table-row>
        <table:table-row>
          <table:table-cell office:value-type="string" table:style-name="ce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">
            <text:p>Aggiudicataria: </text:p>
          </table:table-cell>
          <table:table-cell office:value-type="string">
            <text:p>SHIMADZU ITALIA SRL</text:p>
          </table:table-cell>
        </table:table-row>
        <table:table-row>
          <table:table-cell office:value-type="string" table:style-name="ce265">
            <text:p>Importo di aggiudicazione al lordo degli oneri di sicurezza ed al netto dell'IVA:</text:p>
          </table:table-cell>
          <table:table-cell office:value-type="string">
            <text:p>1040.00</text:p>
          </table:table-cell>
        </table:table-row>
        <table:table-row>
          <table:table-cell office:value-type="string" table:style-name="ce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">
            <text:p>Data inizio (data di effettivo inizio lavori, servizi o forniture)</text:p>
          </table:table-cell>
          <table:table-cell office:value-type="string">
            <text:p>28/01/2020</text:p>
          </table:table-cell>
        </table:table-row>
        <table:table-row>
          <table:table-cell office:value-type="string" table:style-name="ce268">
            <text:p>Data ultimazione (data di ultimazione lavori, servizi o forniture)</text:p>
          </table:table-cell>
          <table:table-cell/>
        </table:table-row>
        <table:table-row>
          <table:table-cell table:style-name="ce269"/>
          <table:table-cell/>
        </table:table-row>
        <table:table-row>
          <table:table-cell office:value-type="string" table:style-name="ce270" table:number-columns-spanned="2" table:number-rows-spanned="1">
            <text:p>16) Oggetto: FORNITURA REATTIVI ANALISI CHIMICHE -<text:s text:c="2"/>LABORATORIO VIAP</text:p>
          </table:table-cell>
          <table:covered-table-cell/>
        </table:table-row>
        <table:table-row>
          <table:table-cell office:value-type="string" table:style-name="ce271">
            <text:p>CIG:</text:p>
          </table:table-cell>
          <table:table-cell office:value-type="string">
            <text:p>820176134A</text:p>
          </table:table-cell>
        </table:table-row>
        <table:table-row>
          <table:table-cell office:value-type="string" table:style-name="ce27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3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274">
            <text:p>Importo complessivo dell'appalto al netto dell'IVA: </text:p>
          </table:table-cell>
          <table:table-cell office:value-type="string">
            <text:p>367.40</text:p>
          </table:table-cell>
        </table:table-row>
        <table:table-row>
          <table:table-cell office:value-type="string" table:style-name="ce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277">
            <text:p>Ditta 2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278">
            <text:p>Ditta 3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279">
            <text:p>Ditta 4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280">
            <text:p>Ditta 5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81">
            <text:p>Ditta 6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2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">
            <text:p>Aggiudicataria: </text:p>
          </table:table-cell>
          <table:table-cell office:value-type="string">
            <text:p>DE BRICO CHIMICA SRL</text:p>
          </table:table-cell>
        </table:table-row>
        <table:table-row>
          <table:table-cell office:value-type="string" table:style-name="ce284">
            <text:p>Importo di aggiudicazione al lordo degli oneri di sicurezza ed al netto dell'IVA:</text:p>
          </table:table-cell>
          <table:table-cell office:value-type="string">
            <text:p>367.40</text:p>
          </table:table-cell>
        </table:table-row>
        <table:table-row>
          <table:table-cell office:value-type="string" table:style-name="ce2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">
            <text:p>Data inizio (data di effettivo inizio lavori, servizi o forniture)</text:p>
          </table:table-cell>
          <table:table-cell office:value-type="string">
            <text:p>02/03/2020</text:p>
          </table:table-cell>
        </table:table-row>
        <table:table-row>
          <table:table-cell office:value-type="string" table:style-name="ce287">
            <text:p>Data ultimazione (data di ultimazione lavori, servizi o forniture)</text:p>
          </table:table-cell>
          <table:table-cell/>
        </table:table-row>
        <table:table-row>
          <table:table-cell table:style-name="ce288"/>
          <table:table-cell/>
        </table:table-row>
        <table:table-row>
          <table:table-cell office:value-type="string" table:style-name="ce289" table:number-columns-spanned="2" table:number-rows-spanned="1">
            <text:p>17) Oggetto: FORNITURA CONSUMABILI PER ANALISI MICROBIOLOGICHE LABORATORIO VIAP</text:p>
          </table:table-cell>
          <table:covered-table-cell/>
        </table:table-row>
        <table:table-row>
          <table:table-cell office:value-type="string" table:style-name="ce290">
            <text:p>CIG:</text:p>
          </table:table-cell>
          <table:table-cell office:value-type="string">
            <text:p>8201794E82</text:p>
          </table:table-cell>
        </table:table-row>
        <table:table-row>
          <table:table-cell office:value-type="string" table:style-name="ce29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2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93">
            <text:p>Importo complessivo dell'appalto al netto dell'IVA: </text:p>
          </table:table-cell>
          <table:table-cell office:value-type="string">
            <text:p>1445.00</text:p>
          </table:table-cell>
        </table:table-row>
        <table:table-row>
          <table:table-cell office:value-type="string" table:style-name="ce2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296">
            <text:p>Ditta 2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297">
            <text:p>Ditta 3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298">
            <text:p>Ditta 4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99">
            <text:p>Ditta 5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3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1">
            <text:p>Aggiudicataria: </text:p>
          </table:table-cell>
          <table:table-cell office:value-type="string">
            <text:p>DE BRICO CHIMICA SRL</text:p>
          </table:table-cell>
        </table:table-row>
        <table:table-row>
          <table:table-cell office:value-type="string" table:style-name="ce302">
            <text:p>Importo di aggiudicazione al lordo degli oneri di sicurezza ed al netto dell'IVA:</text:p>
          </table:table-cell>
          <table:table-cell office:value-type="string">
            <text:p>1445.00</text:p>
          </table:table-cell>
        </table:table-row>
        <table:table-row>
          <table:table-cell office:value-type="string" table:style-name="ce3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4">
            <text:p>Data inizio (data di effettivo inizio lavori, servizi o forniture)</text:p>
          </table:table-cell>
          <table:table-cell office:value-type="string">
            <text:p>02/03/2020</text:p>
          </table:table-cell>
        </table:table-row>
        <table:table-row>
          <table:table-cell office:value-type="string" table:style-name="ce305">
            <text:p>Data ultimazione (data di ultimazione lavori, servizi o forniture)</text:p>
          </table:table-cell>
          <table:table-cell/>
        </table:table-row>
        <table:table-row>
          <table:table-cell table:style-name="ce306"/>
          <table:table-cell/>
        </table:table-row>
        <table:table-row>
          <table:table-cell office:value-type="string" table:style-name="ce307" table:number-columns-spanned="2" table:number-rows-spanned="1">
            <text:p>18) Oggetto: fornitura 1 elettropompa verticale tipo hvu 50/4" con motore 37 kw portata 131/sec e 1 avviatore statico da 45 KW impianto Durazzano</text:p>
          </table:table-cell>
          <table:covered-table-cell/>
        </table:table-row>
        <table:table-row>
          <table:table-cell office:value-type="string" table:style-name="ce308">
            <text:p>CIG:</text:p>
          </table:table-cell>
          <table:table-cell office:value-type="string">
            <text:p>82066559F0</text:p>
          </table:table-cell>
        </table:table-row>
        <table:table-row>
          <table:table-cell office:value-type="string" table:style-name="ce30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10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311">
            <text:p>Importo complessivo dell'appalto al netto dell'IVA: </text:p>
          </table:table-cell>
          <table:table-cell office:value-type="string">
            <text:p>5352.00</text:p>
          </table:table-cell>
        </table:table-row>
        <table:table-row>
          <table:table-cell office:value-type="string" table:style-name="ce3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314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15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16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317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318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19">
            <text:p>Ditta 7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320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21">
            <text:p>Ditta 9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22">
            <text:p>Ditta 10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3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4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25">
            <text:p>Importo di aggiudicazione al lordo degli oneri di sicurezza ed al netto dell'IVA:</text:p>
          </table:table-cell>
          <table:table-cell office:value-type="string">
            <text:p>5352.00</text:p>
          </table:table-cell>
        </table:table-row>
        <table:table-row>
          <table:table-cell office:value-type="string" table:style-name="ce3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7">
            <text:p>Data inizio (data di effettivo inizio lavori, servizi o forniture)</text:p>
          </table:table-cell>
          <table:table-cell office:value-type="string">
            <text:p>09/03/2020</text:p>
          </table:table-cell>
        </table:table-row>
        <table:table-row>
          <table:table-cell office:value-type="string" table:style-name="ce328">
            <text:p>Data ultimazione (data di ultimazione lavori, servizi o forniture)</text:p>
          </table:table-cell>
          <table:table-cell/>
        </table:table-row>
        <table:table-row>
          <table:table-cell table:style-name="ce329"/>
          <table:table-cell/>
        </table:table-row>
        <table:table-row>
          <table:table-cell office:value-type="string" table:style-name="ce330" table:number-columns-spanned="2" table:number-rows-spanned="1">
            <text:p>19) Oggetto: AFFIDAMENTO LAVORAZIONI AGGIUNTE IN CORSO D'OPERA IMPIANTO SOLLEVAMENTO MONTEFUSCO</text:p>
          </table:table-cell>
          <table:covered-table-cell/>
        </table:table-row>
        <table:table-row>
          <table:table-cell office:value-type="string" table:style-name="ce331">
            <text:p>CIG:</text:p>
          </table:table-cell>
          <table:table-cell office:value-type="string">
            <text:p>8206769804</text:p>
          </table:table-cell>
        </table:table-row>
        <table:table-row>
          <table:table-cell office:value-type="string" table:style-name="ce33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4">
            <text:p>Importo complessivo dell'appalto al netto dell'IVA: </text:p>
          </table:table-cell>
          <table:table-cell office:value-type="string">
            <text:p>5560.00</text:p>
          </table:table-cell>
        </table:table-row>
        <table:table-row>
          <table:table-cell office:value-type="string" table:style-name="ce3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6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8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39">
            <text:p>Importo di aggiudicazione al lordo degli oneri di sicurezza ed al netto dell'IVA:</text:p>
          </table:table-cell>
          <table:table-cell office:value-type="string">
            <text:p>5560.00</text:p>
          </table:table-cell>
        </table:table-row>
        <table:table-row>
          <table:table-cell office:value-type="string" table:style-name="ce3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1">
            <text:p>Data inizio (data di effettivo inizio lavori, servizi o forniture)</text:p>
          </table:table-cell>
          <table:table-cell office:value-type="string">
            <text:p>10/02/2020</text:p>
          </table:table-cell>
        </table:table-row>
        <table:table-row>
          <table:table-cell office:value-type="string" table:style-name="ce342">
            <text:p>Data ultimazione (data di ultimazione lavori, servizi o forniture)</text:p>
          </table:table-cell>
          <table:table-cell/>
        </table:table-row>
        <table:table-row>
          <table:table-cell table:style-name="ce343"/>
          <table:table-cell/>
        </table:table-row>
        <table:table-row>
          <table:table-cell office:value-type="string" table:style-name="ce344" table:number-columns-spanned="2" table:number-rows-spanned="1">
            <text:p>20) Oggetto: AFFIDAMENTO SERVIZIO PROSPEZIONE SISMICA DI SUPERFICIE MASW PRESSO SERBATOIO BUCCIANO LOCALITA' FIZZO</text:p>
          </table:table-cell>
          <table:covered-table-cell/>
        </table:table-row>
        <table:table-row>
          <table:table-cell office:value-type="string" table:style-name="ce345">
            <text:p>CIG:</text:p>
          </table:table-cell>
          <table:table-cell office:value-type="string">
            <text:p>820847148E</text:p>
          </table:table-cell>
        </table:table-row>
        <table:table-row>
          <table:table-cell office:value-type="string" table:style-name="ce34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4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48">
            <text:p>Importo complessivo dell'appalto al netto dell'IVA: </text:p>
          </table:table-cell>
          <table:table-cell office:value-type="string">
            <text:p>215.00</text:p>
          </table:table-cell>
        </table:table-row>
        <table:table-row>
          <table:table-cell office:value-type="string" table:style-name="ce3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">
            <text:p>Ditta 1: </text:p>
          </table:table-cell>
          <table:table-cell office:value-type="string">
            <text:p>SOIL PROJECT SAS CALVI (BN) - DITTA INDIVIDUALE</text:p>
          </table:table-cell>
        </table:table-row>
        <table:table-row>
          <table:table-cell office:value-type="string" table:style-name="ce351">
            <text:p>Ditta 2: </text:p>
          </table:table-cell>
          <table:table-cell office:value-type="string">
            <text:p>GEO-TECNICA SRL BENEVENTO - DITTA INDIVIDUALE</text:p>
          </table:table-cell>
        </table:table-row>
        <table:table-row>
          <table:table-cell office:value-type="string" table:style-name="ce352">
            <text:p>Ditta 3: </text:p>
          </table:table-cell>
          <table:table-cell office:value-type="string">
            <text:p>GEOCONSULTLAB SRL MANOCALZATI(AV) - DITTA INDIVIDUALE</text:p>
          </table:table-cell>
        </table:table-row>
        <table:table-row>
          <table:table-cell office:value-type="string" table:style-name="ce3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">
            <text:p>Aggiudicataria: </text:p>
          </table:table-cell>
          <table:table-cell office:value-type="string">
            <text:p>SOIL PROJECT SAS CALVI (BN)</text:p>
          </table:table-cell>
        </table:table-row>
        <table:table-row>
          <table:table-cell office:value-type="string" table:style-name="ce355">
            <text:p>Importo di aggiudicazione al lordo degli oneri di sicurezza ed al netto dell'IVA:</text:p>
          </table:table-cell>
          <table:table-cell office:value-type="string">
            <text:p>215.00</text:p>
          </table:table-cell>
        </table:table-row>
        <table:table-row>
          <table:table-cell office:value-type="string" table:style-name="ce3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7">
            <text:p>Data inizio (data di effettivo inizio lavori, servizi o forniture)</text:p>
          </table:table-cell>
          <table:table-cell office:value-type="string">
            <text:p>04/03/2020</text:p>
          </table:table-cell>
        </table:table-row>
        <table:table-row>
          <table:table-cell office:value-type="string" table:style-name="ce358">
            <text:p>Data ultimazione (data di ultimazione lavori, servizi o forniture)</text:p>
          </table:table-cell>
          <table:table-cell/>
        </table:table-row>
        <table:table-row>
          <table:table-cell table:style-name="ce359"/>
          <table:table-cell/>
        </table:table-row>
        <table:table-row>
          <table:table-cell office:value-type="string" table:style-name="ce360" table:number-columns-spanned="2" table:number-rows-spanned="1">
            <text:p>21) Oggetto: POD IT001E00018244 VOLTURA CONTRATTO ENERGIA ELETTRICA COMUNE DURAZZANO UTENZA ELETTRICA IMPIANTO SOLLEVAMENTO VIA TAGLIONE SERBATOIO DURAZZANO ALTO</text:p>
          </table:table-cell>
          <table:covered-table-cell/>
        </table:table-row>
        <table:table-row>
          <table:table-cell office:value-type="string" table:style-name="ce361">
            <text:p>CIG:</text:p>
          </table:table-cell>
          <table:table-cell office:value-type="string">
            <text:p>8208639F2E</text:p>
          </table:table-cell>
        </table:table-row>
        <table:table-row>
          <table:table-cell office:value-type="string" table:style-name="ce3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4">
            <text:p>Importo complessivo dell'appalto al netto dell'IVA: </text:p>
          </table:table-cell>
          <table:table-cell office:value-type="string">
            <text:p>961.55</text:p>
          </table:table-cell>
        </table:table-row>
        <table:table-row>
          <table:table-cell office:value-type="string" table:style-name="ce3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6">
            <text:p>Ditta 1: </text:p>
          </table:table-cell>
          <table:table-cell office:value-type="string">
            <text:p>SERVIZIO ELETTRICO NAZIONALE - DITTA INDIVIDUALE</text:p>
          </table:table-cell>
        </table:table-row>
        <table:table-row>
          <table:table-cell office:value-type="string" table:style-name="ce3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8">
            <text:p>Aggiudicataria: </text:p>
          </table:table-cell>
          <table:table-cell office:value-type="string">
            <text:p>SERVIZIO ELETTRICO NAZIONALE</text:p>
          </table:table-cell>
        </table:table-row>
        <table:table-row>
          <table:table-cell office:value-type="string" table:style-name="ce369">
            <text:p>Importo di aggiudicazione al lordo degli oneri di sicurezza ed al netto dell'IVA:</text:p>
          </table:table-cell>
          <table:table-cell office:value-type="string">
            <text:p>961.55</text:p>
          </table:table-cell>
        </table:table-row>
        <table:table-row>
          <table:table-cell office:value-type="string" table:style-name="ce3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1">
            <text:p>Data inizio (data di effettivo inizio lavori, servizi o forniture)</text:p>
          </table:table-cell>
          <table:table-cell office:value-type="string">
            <text:p>05/02/2020</text:p>
          </table:table-cell>
        </table:table-row>
        <table:table-row>
          <table:table-cell office:value-type="string" table:style-name="ce372">
            <text:p>Data ultimazione (data di ultimazione lavori, servizi o forniture)</text:p>
          </table:table-cell>
          <table:table-cell/>
        </table:table-row>
        <table:table-row>
          <table:table-cell table:style-name="ce373"/>
          <table:table-cell/>
        </table:table-row>
        <table:table-row>
          <table:table-cell office:value-type="string" table:style-name="ce374" table:number-columns-spanned="2" table:number-rows-spanned="1">
            <text:p>22) Oggetto: ACQUISTO MATERIALE IDRAULICO COMPLETAMENTO LAVORI VIA DORA CAPOBIANCO E VIA PIANO DEL COMUNE DI NUSCO</text:p>
          </table:table-cell>
          <table:covered-table-cell/>
        </table:table-row>
        <table:table-row>
          <table:table-cell office:value-type="string" table:style-name="ce375">
            <text:p>CIG:</text:p>
          </table:table-cell>
          <table:table-cell office:value-type="string">
            <text:p>821661987E</text:p>
          </table:table-cell>
        </table:table-row>
        <table:table-row>
          <table:table-cell office:value-type="string" table:style-name="ce37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8">
            <text:p>Importo complessivo dell'appalto al netto dell'IVA: </text:p>
          </table:table-cell>
          <table:table-cell office:value-type="string">
            <text:p>2369.57</text:p>
          </table:table-cell>
        </table:table-row>
        <table:table-row>
          <table:table-cell office:value-type="string" table:style-name="ce3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83">
            <text:p>Importo di aggiudicazione al lordo degli oneri di sicurezza ed al netto dell'IVA:</text:p>
          </table:table-cell>
          <table:table-cell office:value-type="string">
            <text:p>2369.57</text:p>
          </table:table-cell>
        </table:table-row>
        <table:table-row>
          <table:table-cell office:value-type="string" table:style-name="ce3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5">
            <text:p>Data inizio (data di effettivo inizio lavori, servizi o forniture)</text:p>
          </table:table-cell>
          <table:table-cell office:value-type="string">
            <text:p>10/02/2020</text:p>
          </table:table-cell>
        </table:table-row>
        <table:table-row>
          <table:table-cell office:value-type="string" table:style-name="ce386">
            <text:p>Data ultimazione (data di ultimazione lavori, servizi o forniture)</text:p>
          </table:table-cell>
          <table:table-cell/>
        </table:table-row>
        <table:table-row>
          <table:table-cell table:style-name="ce387"/>
          <table:table-cell/>
        </table:table-row>
        <table:table-row>
          <table:table-cell office:value-type="string" table:style-name="ce388" table:number-columns-spanned="2" table:number-rows-spanned="1">
            <text:p>23) Oggetto: LAVORI DI PITTURAZIONE SEDE DI CALVI</text:p>
          </table:table-cell>
          <table:covered-table-cell/>
        </table:table-row>
        <table:table-row>
          <table:table-cell office:value-type="string" table:style-name="ce389">
            <text:p>CIG:</text:p>
          </table:table-cell>
          <table:table-cell office:value-type="string">
            <text:p>8216699A82</text:p>
          </table:table-cell>
        </table:table-row>
        <table:table-row>
          <table:table-cell office:value-type="string" table:style-name="ce39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9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92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3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4">
            <text:p>Ditta 1: </text:p>
          </table:table-cell>
          <table:table-cell office:value-type="string">
            <text:p>LINEA COLORI DI AIROLA - DITTA INDIVIDUALE</text:p>
          </table:table-cell>
        </table:table-row>
        <table:table-row>
          <table:table-cell office:value-type="string" table:style-name="ce395">
            <text:p>Ditta 2: </text:p>
          </table:table-cell>
          <table:table-cell office:value-type="string">
            <text:p>Edil Ciambriello - DITTA INDIVIDUALE</text:p>
          </table:table-cell>
        </table:table-row>
        <table:table-row>
          <table:table-cell office:value-type="string" table:style-name="ce396">
            <text:p>Ditta 3: </text:p>
          </table:table-cell>
          <table:table-cell office:value-type="string">
            <text:p>DITTA ARCOBALENO - DITTA INDIVIDUALE</text:p>
          </table:table-cell>
        </table:table-row>
        <table:table-row>
          <table:table-cell office:value-type="string" table:style-name="ce3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8">
            <text:p>Aggiudicataria: </text:p>
          </table:table-cell>
          <table:table-cell office:value-type="string">
            <text:p>DITTA ARCOBALENO</text:p>
          </table:table-cell>
        </table:table-row>
        <table:table-row>
          <table:table-cell office:value-type="string" table:style-name="ce399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4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1">
            <text:p>Data inizio (data di effettivo inizio lavori, servizi o forniture)</text:p>
          </table:table-cell>
          <table:table-cell office:value-type="string">
            <text:p>10/02/2020</text:p>
          </table:table-cell>
        </table:table-row>
        <table:table-row>
          <table:table-cell office:value-type="string" table:style-name="ce402">
            <text:p>Data ultimazione (data di ultimazione lavori, servizi o forniture)</text:p>
          </table:table-cell>
          <table:table-cell/>
        </table:table-row>
        <table:table-row>
          <table:table-cell table:style-name="ce403"/>
          <table:table-cell/>
        </table:table-row>
        <table:table-row>
          <table:table-cell office:value-type="string" table:style-name="ce404" table:number-columns-spanned="2" table:number-rows-spanned="1">
            <text:p>24) Oggetto: PROROGA TRIMESTRALE PERIODO 31.01.20 - 30.04.20 E INDIZIONE NUOVA GARA DI DURATA BIENNALE</text:p>
          </table:table-cell>
          <table:covered-table-cell/>
        </table:table-row>
        <table:table-row>
          <table:table-cell office:value-type="string" table:style-name="ce405">
            <text:p>CIG:</text:p>
          </table:table-cell>
          <table:table-cell office:value-type="string">
            <text:p>8216722D7C</text:p>
          </table:table-cell>
        </table:table-row>
        <table:table-row>
          <table:table-cell office:value-type="string" table:style-name="ce4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8">
            <text:p>Importo complessivo dell'appalto al netto dell'IVA: </text:p>
          </table:table-cell>
          <table:table-cell office:value-type="string">
            <text:p>14423.00</text:p>
          </table:table-cell>
        </table:table-row>
        <table:table-row>
          <table:table-cell office:value-type="string" table:style-name="ce4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0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4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2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413">
            <text:p>Importo di aggiudicazione al lordo degli oneri di sicurezza ed al netto dell'IVA:</text:p>
          </table:table-cell>
          <table:table-cell office:value-type="string">
            <text:p>14423.00</text:p>
          </table:table-cell>
        </table:table-row>
        <table:table-row>
          <table:table-cell office:value-type="string" table:style-name="ce4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5">
            <text:p>Data inizio (data di effettivo inizio lavori, servizi o forniture)</text:p>
          </table:table-cell>
          <table:table-cell office:value-type="string">
            <text:p>19/02/2020</text:p>
          </table:table-cell>
        </table:table-row>
        <table:table-row>
          <table:table-cell office:value-type="string" table:style-name="ce416">
            <text:p>Data ultimazione (data di ultimazione lavori, servizi o forniture)</text:p>
          </table:table-cell>
          <table:table-cell/>
        </table:table-row>
        <table:table-row>
          <table:table-cell table:style-name="ce417"/>
          <table:table-cell/>
        </table:table-row>
        <table:table-row>
          <table:table-cell office:value-type="string" table:style-name="ce418" table:number-columns-spanned="2" table:number-rows-spanned="1">
            <text:p>25) Oggetto: LAVORI SPOSTAMENTO DUE CONDOTTE ADDUTTRICI IN ACCIAIO-ACQUISTO TUBAZIONI</text:p>
          </table:table-cell>
          <table:covered-table-cell/>
        </table:table-row>
        <table:table-row>
          <table:table-cell office:value-type="string" table:style-name="ce419">
            <text:p>CIG:</text:p>
          </table:table-cell>
          <table:table-cell office:value-type="string">
            <text:p>822960333C</text:p>
          </table:table-cell>
        </table:table-row>
        <table:table-row>
          <table:table-cell office:value-type="string" table:style-name="ce42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2">
            <text:p>Importo complessivo dell'appalto al netto dell'IVA: </text:p>
          </table:table-cell>
          <table:table-cell office:value-type="string">
            <text:p>860.50</text:p>
          </table:table-cell>
        </table:table-row>
        <table:table-row>
          <table:table-cell office:value-type="string" table:style-name="ce4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4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4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6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427">
            <text:p>Importo di aggiudicazione al lordo degli oneri di sicurezza ed al netto dell'IVA:</text:p>
          </table:table-cell>
          <table:table-cell office:value-type="string">
            <text:p>860.50</text:p>
          </table:table-cell>
        </table:table-row>
        <table:table-row>
          <table:table-cell office:value-type="string" table:style-name="ce4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9">
            <text:p>Data inizio (data di effettivo inizio lavori, servizi o forniture)</text:p>
          </table:table-cell>
          <table:table-cell office:value-type="string">
            <text:p>26/02/2020</text:p>
          </table:table-cell>
        </table:table-row>
        <table:table-row>
          <table:table-cell office:value-type="string" table:style-name="ce430">
            <text:p>Data ultimazione (data di ultimazione lavori, servizi o forniture)</text:p>
          </table:table-cell>
          <table:table-cell/>
        </table:table-row>
        <table:table-row>
          <table:table-cell table:style-name="ce431"/>
          <table:table-cell/>
        </table:table-row>
        <table:table-row>
          <table:table-cell office:value-type="string" table:style-name="ce432" table:number-columns-spanned="2" table:number-rows-spanned="1">
            <text:p>26) Oggetto: ACQUISTO MATERIALE INGRASSAGGIO MACCHINE CENTRALE CASSANO IRPINO</text:p>
          </table:table-cell>
          <table:covered-table-cell/>
        </table:table-row>
        <table:table-row>
          <table:table-cell office:value-type="string" table:style-name="ce433">
            <text:p>CIG:</text:p>
          </table:table-cell>
          <table:table-cell office:value-type="string">
            <text:p>82342817A3</text:p>
          </table:table-cell>
        </table:table-row>
        <table:table-row>
          <table:table-cell office:value-type="string" table:style-name="ce4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6">
            <text:p>Importo complessivo dell'appalto al netto dell'IVA: </text:p>
          </table:table-cell>
          <table:table-cell office:value-type="string">
            <text:p>1114.88</text:p>
          </table:table-cell>
        </table:table-row>
        <table:table-row>
          <table:table-cell office:value-type="string" table:style-name="ce4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8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4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0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441">
            <text:p>Importo di aggiudicazione al lordo degli oneri di sicurezza ed al netto dell'IVA:</text:p>
          </table:table-cell>
          <table:table-cell office:value-type="string">
            <text:p>1114.88</text:p>
          </table:table-cell>
        </table:table-row>
        <table:table-row>
          <table:table-cell office:value-type="string" table:style-name="ce4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3">
            <text:p>Data inizio (data di effettivo inizio lavori, servizi o forniture)</text:p>
          </table:table-cell>
          <table:table-cell office:value-type="string">
            <text:p>02/03/2020</text:p>
          </table:table-cell>
        </table:table-row>
        <table:table-row>
          <table:table-cell office:value-type="string" table:style-name="ce444">
            <text:p>Data ultimazione (data di ultimazione lavori, servizi o forniture)</text:p>
          </table:table-cell>
          <table:table-cell/>
        </table:table-row>
        <table:table-row>
          <table:table-cell table:style-name="ce445"/>
          <table:table-cell/>
        </table:table-row>
        <table:table-row>
          <table:table-cell office:value-type="string" table:style-name="ce446" table:number-columns-spanned="2" table:number-rows-spanned="1">
            <text:p>27) Oggetto: TAGLIO ALBERI SEDE MERCOGLIANO E DECESPUGLIAMENTO IMPIANTO MANOCALZATI</text:p>
          </table:table-cell>
          <table:covered-table-cell/>
        </table:table-row>
        <table:table-row>
          <table:table-cell office:value-type="string" table:style-name="ce447">
            <text:p>CIG:</text:p>
          </table:table-cell>
          <table:table-cell office:value-type="string">
            <text:p>8237563C06</text:p>
          </table:table-cell>
        </table:table-row>
        <table:table-row>
          <table:table-cell office:value-type="string" table:style-name="ce44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0">
            <text:p>Importo complessivo dell'appalto al netto dell'IVA: 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4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2">
            <text:p>Ditta 1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4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4">
            <text:p>Aggiudicataria: </text:p>
          </table:table-cell>
          <table:table-cell office:value-type="string">
            <text:p>Ditta Spina Rocco</text:p>
          </table:table-cell>
        </table:table-row>
        <table:table-row>
          <table:table-cell office:value-type="string" table:style-name="ce455">
            <text:p>Importo di aggiudicazione al lordo degli oneri di sicurezza ed al netto dell'IVA: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4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7">
            <text:p>Data inizio (data di effettivo inizio lavori, servizi o forniture)</text:p>
          </table:table-cell>
          <table:table-cell office:value-type="string">
            <text:p>12/03/2020</text:p>
          </table:table-cell>
        </table:table-row>
        <table:table-row>
          <table:table-cell office:value-type="string" table:style-name="ce458">
            <text:p>Data ultimazione (data di ultimazione lavori, servizi o forniture)</text:p>
          </table:table-cell>
          <table:table-cell/>
        </table:table-row>
        <table:table-row>
          <table:table-cell table:style-name="ce459"/>
          <table:table-cell/>
        </table:table-row>
        <table:table-row>
          <table:table-cell office:value-type="string" table:style-name="ce460" table:number-columns-spanned="2" table:number-rows-spanned="1">
            <text:p>28) Oggetto: AFFIDAMENTO FORNITURA MATERIALE FERRAMENTA<text:s text:c="2"/>MANUTENZIONE ORDINARIA IMPIANTI DEPURAZIONE</text:p>
          </table:table-cell>
          <table:covered-table-cell/>
        </table:table-row>
        <table:table-row>
          <table:table-cell office:value-type="string" table:style-name="ce461">
            <text:p>CIG:</text:p>
          </table:table-cell>
          <table:table-cell office:value-type="string">
            <text:p>8242659961</text:p>
          </table:table-cell>
        </table:table-row>
        <table:table-row>
          <table:table-cell office:value-type="string" table:style-name="ce4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64">
            <text:p>Importo complessivo dell'appalto al netto dell'IVA: </text:p>
          </table:table-cell>
          <table:table-cell office:value-type="string">
            <text:p>459.39</text:p>
          </table:table-cell>
        </table:table-row>
        <table:table-row>
          <table:table-cell office:value-type="string" table:style-name="ce4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6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467">
            <text:p>Ditta 2: </text:p>
          </table:table-cell>
          <table:table-cell office:value-type="string">
            <text:p>IPPOLITO SRL - DITTA INDIVIDUALE</text:p>
          </table:table-cell>
        </table:table-row>
        <table:table-row>
          <table:table-cell office:value-type="string" table:style-name="ce468">
            <text:p>Ditta 3: </text:p>
          </table:table-cell>
          <table:table-cell office:value-type="string">
            <text:p>EMPORIO SRL - DITTA INDIVIDUALE</text:p>
          </table:table-cell>
        </table:table-row>
        <table:table-row>
          <table:table-cell office:value-type="string" table:style-name="ce4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471">
            <text:p>Importo di aggiudicazione al lordo degli oneri di sicurezza ed al netto dell'IVA:</text:p>
          </table:table-cell>
          <table:table-cell office:value-type="string">
            <text:p>459.39</text:p>
          </table:table-cell>
        </table:table-row>
        <table:table-row>
          <table:table-cell office:value-type="string" table:style-name="ce4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3">
            <text:p>Data inizio (data di effettivo inizio lavori, servizi o forniture)</text:p>
          </table:table-cell>
          <table:table-cell office:value-type="string">
            <text:p>05/03/2020</text:p>
          </table:table-cell>
        </table:table-row>
        <table:table-row>
          <table:table-cell office:value-type="string" table:style-name="ce474">
            <text:p>Data ultimazione (data di ultimazione lavori, servizi o forniture)</text:p>
          </table:table-cell>
          <table:table-cell/>
        </table:table-row>
        <table:table-row>
          <table:table-cell table:style-name="ce475"/>
          <table:table-cell/>
        </table:table-row>
        <table:table-row>
          <table:table-cell office:value-type="string" table:style-name="ce476" table:number-columns-spanned="2" table:number-rows-spanned="1">
            <text:p>29) Oggetto: AFFIDAMENTO FORNITURA 2 RUOTE CARRELLO FOLLE PER MANUTENZIONE ORDINARIA<text:s text:c="2"/>DEI CARROPONTI IMPIANTO DI ROTONDI</text:p>
          </table:table-cell>
          <table:covered-table-cell/>
        </table:table-row>
        <table:table-row>
          <table:table-cell office:value-type="string" table:style-name="ce477">
            <text:p>CIG:</text:p>
          </table:table-cell>
          <table:table-cell office:value-type="string">
            <text:p>824534846B</text:p>
          </table:table-cell>
        </table:table-row>
        <table:table-row>
          <table:table-cell office:value-type="string" table:style-name="ce47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0">
            <text:p>Importo complessivo dell'appalto al netto dell'IVA: </text:p>
          </table:table-cell>
          <table:table-cell office:value-type="string">
            <text:p>990.00</text:p>
          </table:table-cell>
        </table:table-row>
        <table:table-row>
          <table:table-cell office:value-type="string" table:style-name="ce4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2">
            <text:p>Ditta 1: </text:p>
          </table:table-cell>
          <table:table-cell office:value-type="string">
            <text:p>DITTA COSME SRL UNIPERSONALE VICENZA - DITTA INDIVIDUALE</text:p>
          </table:table-cell>
        </table:table-row>
        <table:table-row>
          <table:table-cell office:value-type="string" table:style-name="ce4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4">
            <text:p>Aggiudicataria: </text:p>
          </table:table-cell>
          <table:table-cell office:value-type="string">
            <text:p>DITTA COSME SRL UNIPERSONALE VICENZA</text:p>
          </table:table-cell>
        </table:table-row>
        <table:table-row>
          <table:table-cell office:value-type="string" table:style-name="ce485">
            <text:p>Importo di aggiudicazione al lordo degli oneri di sicurezza ed al netto dell'IVA:</text:p>
          </table:table-cell>
          <table:table-cell office:value-type="string">
            <text:p>990.00</text:p>
          </table:table-cell>
        </table:table-row>
        <table:table-row>
          <table:table-cell office:value-type="string" table:style-name="ce4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7">
            <text:p>Data inizio (data di effettivo inizio lavori, servizi o forniture)</text:p>
          </table:table-cell>
          <table:table-cell office:value-type="string">
            <text:p>11/03/2020</text:p>
          </table:table-cell>
        </table:table-row>
        <table:table-row>
          <table:table-cell office:value-type="string" table:style-name="ce488">
            <text:p>Data ultimazione (data di ultimazione lavori, servizi o forniture)</text:p>
          </table:table-cell>
          <table:table-cell/>
        </table:table-row>
        <table:table-row>
          <table:table-cell table:style-name="ce489"/>
          <table:table-cell/>
        </table:table-row>
        <table:table-row>
          <table:table-cell office:value-type="string" table:style-name="ce490" table:number-columns-spanned="2" table:number-rows-spanned="1">
            <text:p>30) Oggetto: INTERVENTI APLIAMENTO IMPIANTO DI DEPURAZIONE DEL PARTENIO E ALTA VALLE DEL SABATO STIPULA POLIZZA RC PROFESSIONALE</text:p>
          </table:table-cell>
          <table:covered-table-cell/>
        </table:table-row>
        <table:table-row>
          <table:table-cell office:value-type="string" table:style-name="ce491">
            <text:p>CIG:</text:p>
          </table:table-cell>
          <table:table-cell office:value-type="string">
            <text:p>8246417695</text:p>
          </table:table-cell>
        </table:table-row>
        <table:table-row>
          <table:table-cell office:value-type="string" table:style-name="ce4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4">
            <text:p>Importo complessivo dell'appalto al netto dell'IVA: </text:p>
          </table:table-cell>
          <table:table-cell office:value-type="string">
            <text:p>9127.91</text:p>
          </table:table-cell>
        </table:table-row>
        <table:table-row>
          <table:table-cell office:value-type="string" table:style-name="ce4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6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4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8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499">
            <text:p>Importo di aggiudicazione al lordo degli oneri di sicurezza ed al netto dell'IVA:</text:p>
          </table:table-cell>
          <table:table-cell office:value-type="string">
            <text:p>9127.91</text:p>
          </table:table-cell>
        </table:table-row>
        <table:table-row>
          <table:table-cell office:value-type="string" table:style-name="ce5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1">
            <text:p>Data inizio (data di effettivo inizio lavori, servizi o forniture)</text:p>
          </table:table-cell>
          <table:table-cell office:value-type="string">
            <text:p>12/03/2020</text:p>
          </table:table-cell>
        </table:table-row>
        <table:table-row>
          <table:table-cell office:value-type="string" table:style-name="ce502">
            <text:p>Data ultimazione (data di ultimazione lavori, servizi o forniture)</text:p>
          </table:table-cell>
          <table:table-cell/>
        </table:table-row>
        <table:table-row>
          <table:table-cell table:style-name="ce503"/>
          <table:table-cell/>
        </table:table-row>
        <table:table-row>
          <table:table-cell office:value-type="string" table:style-name="ce504" table:number-columns-spanned="2" table:number-rows-spanned="1">
            <text:p>31) Oggetto: ACQUISTO PANNELLI PLEXIGLASS</text:p>
          </table:table-cell>
          <table:covered-table-cell/>
        </table:table-row>
        <table:table-row>
          <table:table-cell office:value-type="string" table:style-name="ce505">
            <text:p>CIG:</text:p>
          </table:table-cell>
          <table:table-cell office:value-type="string">
            <text:p>82464490FF</text:p>
          </table:table-cell>
        </table:table-row>
        <table:table-row>
          <table:table-cell office:value-type="string" table:style-name="ce50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8">
            <text:p>Importo complessivo dell'appalto al netto dell'IVA: </text:p>
          </table:table-cell>
          <table:table-cell office:value-type="string">
            <text:p>2019.00</text:p>
          </table:table-cell>
        </table:table-row>
        <table:table-row>
          <table:table-cell office:value-type="string" table:style-name="ce5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0">
            <text:p>Ditta 1: </text:p>
          </table:table-cell>
          <table:table-cell office:value-type="string">
            <text:p>CENTRO STAMPA DE CUNZO SRLS - DITTA INDIVIDUALE</text:p>
          </table:table-cell>
        </table:table-row>
        <table:table-row>
          <table:table-cell office:value-type="string" table:style-name="ce5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2">
            <text:p>Aggiudicataria: </text:p>
          </table:table-cell>
          <table:table-cell office:value-type="string">
            <text:p>CENTRO STAMPA DE CUNZO SRLS</text:p>
          </table:table-cell>
        </table:table-row>
        <table:table-row>
          <table:table-cell office:value-type="string" table:style-name="ce513">
            <text:p>Importo di aggiudicazione al lordo degli oneri di sicurezza ed al netto dell'IVA:</text:p>
          </table:table-cell>
          <table:table-cell office:value-type="string">
            <text:p>2019.00</text:p>
          </table:table-cell>
        </table:table-row>
        <table:table-row>
          <table:table-cell office:value-type="string" table:style-name="ce5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5">
            <text:p>Data inizio (data di effettivo inizio lavori, servizi o forniture)</text:p>
          </table:table-cell>
          <table:table-cell office:value-type="string">
            <text:p>12/03/2020</text:p>
          </table:table-cell>
        </table:table-row>
        <table:table-row>
          <table:table-cell office:value-type="string" table:style-name="ce516">
            <text:p>Data ultimazione (data di ultimazione lavori, servizi o forniture)</text:p>
          </table:table-cell>
          <table:table-cell/>
        </table:table-row>
        <table:table-row>
          <table:table-cell table:style-name="ce517"/>
          <table:table-cell/>
        </table:table-row>
        <table:table-row>
          <table:table-cell office:value-type="string" table:style-name="ce518" table:number-columns-spanned="2" table:number-rows-spanned="1">
            <text:p>32) Oggetto: ACQUISTO TONER PER STAMPANTI</text:p>
          </table:table-cell>
          <table:covered-table-cell/>
        </table:table-row>
        <table:table-row>
          <table:table-cell office:value-type="string" table:style-name="ce519">
            <text:p>CIG:</text:p>
          </table:table-cell>
          <table:table-cell office:value-type="string">
            <text:p>8246457797</text:p>
          </table:table-cell>
        </table:table-row>
        <table:table-row>
          <table:table-cell office:value-type="string" table:style-name="ce52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2">
            <text:p>Importo complessivo dell'appalto al netto dell'IVA: </text:p>
          </table:table-cell>
          <table:table-cell office:value-type="string">
            <text:p>229.52</text:p>
          </table:table-cell>
        </table:table-row>
        <table:table-row>
          <table:table-cell office:value-type="string" table:style-name="ce5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4">
            <text:p>Ditta 1: </text:p>
          </table:table-cell>
          <table:table-cell office:value-type="string">
            <text:p>CENTRO INFORMATICO WWW (AV) - DITTA INDIVIDUALE</text:p>
          </table:table-cell>
        </table:table-row>
        <table:table-row>
          <table:table-cell office:value-type="string" table:style-name="ce5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6">
            <text:p>Aggiudicataria: </text:p>
          </table:table-cell>
          <table:table-cell office:value-type="string">
            <text:p>CENTRO INFORMATICO WWW (AV)</text:p>
          </table:table-cell>
        </table:table-row>
        <table:table-row>
          <table:table-cell office:value-type="string" table:style-name="ce527">
            <text:p>Importo di aggiudicazione al lordo degli oneri di sicurezza ed al netto dell'IVA:</text:p>
          </table:table-cell>
          <table:table-cell office:value-type="string">
            <text:p>229.52</text:p>
          </table:table-cell>
        </table:table-row>
        <table:table-row>
          <table:table-cell office:value-type="string" table:style-name="ce5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9">
            <text:p>Data inizio (data di effettivo inizio lavori, servizi o forniture)</text:p>
          </table:table-cell>
          <table:table-cell office:value-type="string">
            <text:p>12/03/2020</text:p>
          </table:table-cell>
        </table:table-row>
        <table:table-row>
          <table:table-cell office:value-type="string" table:style-name="ce530">
            <text:p>Data ultimazione (data di ultimazione lavori, servizi o forniture)</text:p>
          </table:table-cell>
          <table:table-cell/>
        </table:table-row>
        <table:table-row>
          <table:table-cell table:style-name="ce531"/>
          <table:table-cell/>
        </table:table-row>
        <table:table-row>
          <table:table-cell office:value-type="string" table:style-name="ce532" table:number-columns-spanned="2" table:number-rows-spanned="1">
            <text:p>33) Oggetto: ACQUISTO SEDIE UFFICIO</text:p>
          </table:table-cell>
          <table:covered-table-cell/>
        </table:table-row>
        <table:table-row>
          <table:table-cell office:value-type="string" table:style-name="ce533">
            <text:p>CIG:</text:p>
          </table:table-cell>
          <table:table-cell office:value-type="string">
            <text:p>8246469180</text:p>
          </table:table-cell>
        </table:table-row>
        <table:table-row>
          <table:table-cell office:value-type="string" table:style-name="ce5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6">
            <text:p>Importo complessivo dell'appalto al netto dell'IVA: </text:p>
          </table:table-cell>
          <table:table-cell office:value-type="string">
            <text:p>681.10</text:p>
          </table:table-cell>
        </table:table-row>
        <table:table-row>
          <table:table-cell office:value-type="string" table:style-name="ce5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8">
            <text:p>Ditta 1: </text:p>
          </table:table-cell>
          <table:table-cell office:value-type="string">
            <text:p>ARCH DI R. D'AGOSTINO AVELLINO - DITTA INDIVIDUALE</text:p>
          </table:table-cell>
        </table:table-row>
        <table:table-row>
          <table:table-cell office:value-type="string" table:style-name="ce5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0">
            <text:p>Aggiudicataria: </text:p>
          </table:table-cell>
          <table:table-cell office:value-type="string">
            <text:p>ARCH DI R. D'AGOSTINO AVELLINO</text:p>
          </table:table-cell>
        </table:table-row>
        <table:table-row>
          <table:table-cell office:value-type="string" table:style-name="ce541">
            <text:p>Importo di aggiudicazione al lordo degli oneri di sicurezza ed al netto dell'IVA:</text:p>
          </table:table-cell>
          <table:table-cell office:value-type="string">
            <text:p>681.10</text:p>
          </table:table-cell>
        </table:table-row>
        <table:table-row>
          <table:table-cell office:value-type="string" table:style-name="ce5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3">
            <text:p>Data inizio (data di effettivo inizio lavori, servizi o forniture)</text:p>
          </table:table-cell>
          <table:table-cell office:value-type="string">
            <text:p>12/03/2020</text:p>
          </table:table-cell>
        </table:table-row>
        <table:table-row>
          <table:table-cell office:value-type="string" table:style-name="ce544">
            <text:p>Data ultimazione (data di ultimazione lavori, servizi o forniture)</text:p>
          </table:table-cell>
          <table:table-cell/>
        </table:table-row>
        <table:table-row>
          <table:table-cell table:style-name="ce545"/>
          <table:table-cell/>
        </table:table-row>
        <table:table-row>
          <table:table-cell office:value-type="string" table:style-name="ce546" table:number-columns-spanned="2" table:number-rows-spanned="1">
            <text:p>34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547">
            <text:p>CIG:</text:p>
          </table:table-cell>
          <table:table-cell office:value-type="string">
            <text:p>824763862F</text:p>
          </table:table-cell>
        </table:table-row>
        <table:table-row>
          <table:table-cell office:value-type="string" table:style-name="ce54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4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50">
            <text:p>Importo complessivo dell'appalto al netto dell'IVA: </text:p>
          </table:table-cell>
          <table:table-cell office:value-type="string">
            <text:p>2040.00</text:p>
          </table:table-cell>
        </table:table-row>
        <table:table-row>
          <table:table-cell office:value-type="string" table:style-name="ce5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2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553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554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5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6">
            <text:p>Aggiudicataria: </text:p>
          </table:table-cell>
          <table:table-cell office:value-type="string">
            <text:p>CHIMPEX INDUSTRIALE SPA</text:p>
          </table:table-cell>
        </table:table-row>
        <table:table-row>
          <table:table-cell office:value-type="string" table:style-name="ce557">
            <text:p>Importo di aggiudicazione al lordo degli oneri di sicurezza ed al netto dell'IVA:</text:p>
          </table:table-cell>
          <table:table-cell office:value-type="string">
            <text:p>2040.00</text:p>
          </table:table-cell>
        </table:table-row>
        <table:table-row>
          <table:table-cell office:value-type="string" table:style-name="ce5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9">
            <text:p>Data inizio (data di effettivo inizio lavori, servizi o forniture)</text:p>
          </table:table-cell>
          <table:table-cell office:value-type="string">
            <text:p>16/03/2020</text:p>
          </table:table-cell>
        </table:table-row>
        <table:table-row>
          <table:table-cell office:value-type="string" table:style-name="ce560">
            <text:p>Data ultimazione (data di ultimazione lavori, servizi o forniture)</text:p>
          </table:table-cell>
          <table:table-cell/>
        </table:table-row>
        <table:table-row>
          <table:table-cell table:style-name="ce561"/>
          <table:table-cell/>
        </table:table-row>
        <table:table-row>
          <table:table-cell office:value-type="string" table:style-name="ce562" table:number-columns-spanned="2" table:number-rows-spanned="1">
            <text:p>35) Oggetto: FORNITURA ISTALLAZIONE N. 1 ELETTROPOMPA E N. 1 AVVIATORE CONVERTITORE DI FREQUENZA PER STAZIONE DI SOLLEVAMENTO DI CASALDUNI ZINGARA MORTA</text:p>
          </table:table-cell>
          <table:covered-table-cell/>
        </table:table-row>
        <table:table-row>
          <table:table-cell office:value-type="string" table:style-name="ce563">
            <text:p>CIG:</text:p>
          </table:table-cell>
          <table:table-cell office:value-type="string">
            <text:p>8274790CB7</text:p>
          </table:table-cell>
        </table:table-row>
        <table:table-row>
          <table:table-cell office:value-type="string" table:style-name="ce56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65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566">
            <text:p>Importo complessivo dell'appalto al netto dell'IVA: </text:p>
          </table:table-cell>
          <table:table-cell office:value-type="string">
            <text:p>22400.00</text:p>
          </table:table-cell>
        </table:table-row>
        <table:table-row>
          <table:table-cell office:value-type="string" table:style-name="ce5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8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569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570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571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572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573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574">
            <text:p>Ditta 7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575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576">
            <text:p>Ditta 9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577">
            <text:p>Ditta 10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578">
            <text:p>Ditta 11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5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581">
            <text:p>Importo di aggiudicazione al lordo degli oneri di sicurezza ed al netto dell'IVA:</text:p>
          </table:table-cell>
          <table:table-cell office:value-type="string">
            <text:p>22400.00</text:p>
          </table:table-cell>
        </table:table-row>
        <table:table-row>
          <table:table-cell office:value-type="string" table:style-name="ce5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3">
            <text:p>Data inizio (data di effettivo inizio lavori, servizi o forniture)</text:p>
          </table:table-cell>
          <table:table-cell office:value-type="string">
            <text:p>14/05/2020</text:p>
          </table:table-cell>
        </table:table-row>
        <table:table-row>
          <table:table-cell office:value-type="string" table:style-name="ce584">
            <text:p>Data ultimazione (data di ultimazione lavori, servizi o forniture)</text:p>
          </table:table-cell>
          <table:table-cell/>
        </table:table-row>
        <table:table-row>
          <table:table-cell table:style-name="ce585"/>
          <table:table-cell/>
        </table:table-row>
        <table:table-row>
          <table:table-cell office:value-type="string" table:style-name="ce586" table:number-columns-spanned="2" table:number-rows-spanned="1">
            <text:p>36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587">
            <text:p>CIG:</text:p>
          </table:table-cell>
          <table:table-cell office:value-type="string">
            <text:p>8277240288</text:p>
          </table:table-cell>
        </table:table-row>
        <table:table-row>
          <table:table-cell office:value-type="string" table:style-name="ce58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89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590">
            <text:p>Importo complessivo dell'appalto al netto dell'IVA: </text:p>
          </table:table-cell>
          <table:table-cell office:value-type="string">
            <text:p>2349.60</text:p>
          </table:table-cell>
        </table:table-row>
        <table:table-row>
          <table:table-cell office:value-type="string" table:style-name="ce5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2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593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594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5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6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597">
            <text:p>Importo di aggiudicazione al lordo degli oneri di sicurezza ed al netto dell'IVA:</text:p>
          </table:table-cell>
          <table:table-cell office:value-type="string">
            <text:p>2349.60</text:p>
          </table:table-cell>
        </table:table-row>
        <table:table-row>
          <table:table-cell office:value-type="string" table:style-name="ce5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9">
            <text:p>Data inizio (data di effettivo inizio lavori, servizi o forniture)</text:p>
          </table:table-cell>
          <table:table-cell office:value-type="string">
            <text:p>16/04/2020</text:p>
          </table:table-cell>
        </table:table-row>
        <table:table-row>
          <table:table-cell office:value-type="string" table:style-name="ce600">
            <text:p>Data ultimazione (data di ultimazione lavori, servizi o forniture)</text:p>
          </table:table-cell>
          <table:table-cell/>
        </table:table-row>
        <table:table-row>
          <table:table-cell table:style-name="ce601"/>
          <table:table-cell/>
        </table:table-row>
        <table:table-row>
          <table:table-cell office:value-type="string" table:style-name="ce602" table:number-columns-spanned="2" table:number-rows-spanned="1">
            <text:p>37) Oggetto: manutenzione area verde vari siti aziendali Alto Calore SpA</text:p>
          </table:table-cell>
          <table:covered-table-cell/>
        </table:table-row>
        <table:table-row>
          <table:table-cell office:value-type="string" table:style-name="ce603">
            <text:p>CIG:</text:p>
          </table:table-cell>
          <table:table-cell office:value-type="string">
            <text:p>828549706D</text:p>
          </table:table-cell>
        </table:table-row>
        <table:table-row>
          <table:table-cell office:value-type="string" table:style-name="ce60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05">
            <text:p>Ditte partecipanti: </text:p>
          </table:table-cell>
          <table:table-cell office:value-type="string">
            <text:p>17</text:p>
          </table:table-cell>
        </table:table-row>
        <table:table-row>
          <table:table-cell office:value-type="string" table:style-name="ce606">
            <text:p>Importo complessivo dell'appalto al netto dell'IVA: </text:p>
          </table:table-cell>
          <table:table-cell office:value-type="string">
            <text:p>8158.50</text:p>
          </table:table-cell>
        </table:table-row>
        <table:table-row>
          <table:table-cell office:value-type="string" table:style-name="ce6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8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609">
            <text:p>Ditta 2: </text:p>
          </table:table-cell>
          <table:table-cell office:value-type="string">
            <text:p>CIARLO LUIGI &amp; DOMENICO SRL - DITTA INDIVIDUALE</text:p>
          </table:table-cell>
        </table:table-row>
        <table:table-row>
          <table:table-cell office:value-type="string" table:style-name="ce610">
            <text:p>Ditta 3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611">
            <text:p>Ditta 4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612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613">
            <text:p>Ditta 6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614">
            <text:p>Ditta 7: </text:p>
          </table:table-cell>
          <table:table-cell office:value-type="string">
            <text:p>SERVIZI E TELECOMUNICAZIONI SAS - DITTA INDIVIDUALE</text:p>
          </table:table-cell>
        </table:table-row>
        <table:table-row>
          <table:table-cell office:value-type="string" table:style-name="ce615">
            <text:p>Ditta 8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616">
            <text:p>Ditta 9: </text:p>
          </table:table-cell>
          <table:table-cell office:value-type="string">
            <text:p>APPALTI MARAV SRL - DITTA INDIVIDUALE</text:p>
          </table:table-cell>
        </table:table-row>
        <table:table-row>
          <table:table-cell office:value-type="string" table:style-name="ce617">
            <text:p>Ditta 10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618">
            <text:p>Ditta 11: </text:p>
          </table:table-cell>
          <table:table-cell office:value-type="string">
            <text:p>SOGEAS SRL - DITTA INDIVIDUALE</text:p>
          </table:table-cell>
        </table:table-row>
        <table:table-row>
          <table:table-cell office:value-type="string" table:style-name="ce619">
            <text:p>Ditta 12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620">
            <text:p>Ditta 13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621">
            <text:p>Ditta 14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622">
            <text:p>Ditta 15: </text:p>
          </table:table-cell>
          <table:table-cell office:value-type="string">
            <text:p>Pa.ge.ca. soc. cooperativa sociale - DITTA INDIVIDUALE</text:p>
          </table:table-cell>
        </table:table-row>
        <table:table-row>
          <table:table-cell office:value-type="string" table:style-name="ce623">
            <text:p>Ditta 16: </text:p>
          </table:table-cell>
          <table:table-cell office:value-type="string">
            <text:p>GRUPPO PACILIO SRLS - DITTA INDIVIDUALE</text:p>
          </table:table-cell>
        </table:table-row>
        <table:table-row>
          <table:table-cell office:value-type="string" table:style-name="ce624">
            <text:p>Ditta 17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6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6">
            <text:p>Aggiudicataria: </text:p>
          </table:table-cell>
          <table:table-cell office:value-type="string">
            <text:p>ROMANO ANTONIO</text:p>
          </table:table-cell>
        </table:table-row>
        <table:table-row>
          <table:table-cell office:value-type="string" table:style-name="ce627">
            <text:p>Importo di aggiudicazione al lordo degli oneri di sicurezza ed al netto dell'IVA:</text:p>
          </table:table-cell>
          <table:table-cell office:value-type="string">
            <text:p>8158.50</text:p>
          </table:table-cell>
        </table:table-row>
        <table:table-row>
          <table:table-cell office:value-type="string" table:style-name="ce6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29">
            <text:p>Data inizio (data di effettivo inizio lavori, servizi o forniture)</text:p>
          </table:table-cell>
          <table:table-cell office:value-type="string">
            <text:p>13/05/2020</text:p>
          </table:table-cell>
        </table:table-row>
        <table:table-row>
          <table:table-cell office:value-type="string" table:style-name="ce630">
            <text:p>Data ultimazione (data di ultimazione lavori, servizi o forniture)</text:p>
          </table:table-cell>
          <table:table-cell/>
        </table:table-row>
        <table:table-row>
          <table:table-cell table:style-name="ce631"/>
          <table:table-cell/>
        </table:table-row>
        <table:table-row>
          <table:table-cell office:value-type="string" table:style-name="ce632" table:number-columns-spanned="2" table:number-rows-spanned="1">
            <text:p>38) Oggetto: MS OFFICE 2013 PROFESSIONAL PLUS ACQUISTO 60 LICENZE PERPETUE USATE (1 STEP)</text:p>
          </table:table-cell>
          <table:covered-table-cell/>
        </table:table-row>
        <table:table-row>
          <table:table-cell office:value-type="string" table:style-name="ce633">
            <text:p>CIG:</text:p>
          </table:table-cell>
          <table:table-cell office:value-type="string">
            <text:p>828567427D</text:p>
          </table:table-cell>
        </table:table-row>
        <table:table-row>
          <table:table-cell office:value-type="string" table:style-name="ce63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6">
            <text:p>Importo complessivo dell'appalto al netto dell'IVA: </text:p>
          </table:table-cell>
          <table:table-cell office:value-type="string">
            <text:p>2895.00</text:p>
          </table:table-cell>
        </table:table-row>
        <table:table-row>
          <table:table-cell office:value-type="string" table:style-name="ce6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8">
            <text:p>Ditta 1: </text:p>
          </table:table-cell>
          <table:table-cell office:value-type="string">
            <text:p>RELICENCE GMBH - DITTA INDIVIDUALE</text:p>
          </table:table-cell>
        </table:table-row>
        <table:table-row>
          <table:table-cell office:value-type="string" table:style-name="ce6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0">
            <text:p>Aggiudicataria: </text:p>
          </table:table-cell>
          <table:table-cell office:value-type="string">
            <text:p>RELICENCE GMBH</text:p>
          </table:table-cell>
        </table:table-row>
        <table:table-row>
          <table:table-cell office:value-type="string" table:style-name="ce641">
            <text:p>Importo di aggiudicazione al lordo degli oneri di sicurezza ed al netto dell'IVA:</text:p>
          </table:table-cell>
          <table:table-cell office:value-type="string">
            <text:p>2895.00</text:p>
          </table:table-cell>
        </table:table-row>
        <table:table-row>
          <table:table-cell office:value-type="string" table:style-name="ce6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3">
            <text:p>Data inizio (data di effettivo inizio lavori, servizi o forniture)</text:p>
          </table:table-cell>
          <table:table-cell office:value-type="string">
            <text:p>01/04/2020</text:p>
          </table:table-cell>
        </table:table-row>
        <table:table-row>
          <table:table-cell office:value-type="string" table:style-name="ce644">
            <text:p>Data ultimazione (data di ultimazione lavori, servizi o forniture)</text:p>
          </table:table-cell>
          <table:table-cell/>
        </table:table-row>
        <table:table-row>
          <table:table-cell table:style-name="ce645"/>
          <table:table-cell/>
        </table:table-row>
        <table:table-row>
          <table:table-cell office:value-type="string" table:style-name="ce646" table:number-columns-spanned="2" table:number-rows-spanned="1">
            <text:p>39) Oggetto: EMERGENZA CORONA VIRUS - GEL IGIENIZZANTE MANI</text:p>
          </table:table-cell>
          <table:covered-table-cell/>
        </table:table-row>
        <table:table-row>
          <table:table-cell office:value-type="string" table:style-name="ce647">
            <text:p>CIG:</text:p>
          </table:table-cell>
          <table:table-cell office:value-type="string">
            <text:p>8287758A40</text:p>
          </table:table-cell>
        </table:table-row>
        <table:table-row>
          <table:table-cell office:value-type="string" table:style-name="ce64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0">
            <text:p>Importo complessivo dell'appalto al netto dell'IVA: </text:p>
          </table:table-cell>
          <table:table-cell office:value-type="string">
            <text:p>295.08</text:p>
          </table:table-cell>
        </table:table-row>
        <table:table-row>
          <table:table-cell office:value-type="string" table:style-name="ce6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2">
            <text:p>Ditta 1: </text:p>
          </table:table-cell>
          <table:table-cell office:value-type="string">
            <text:p>PARAFARMACIA MELILLO MERCOGLIANO - DITTA INDIVIDUALE</text:p>
          </table:table-cell>
        </table:table-row>
        <table:table-row>
          <table:table-cell office:value-type="string" table:style-name="ce6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4">
            <text:p>Aggiudicataria: </text:p>
          </table:table-cell>
          <table:table-cell office:value-type="string">
            <text:p>PARAFARMACIA MELILLO MERCOGLIANO</text:p>
          </table:table-cell>
        </table:table-row>
        <table:table-row>
          <table:table-cell office:value-type="string" table:style-name="ce655">
            <text:p>Importo di aggiudicazione al lordo degli oneri di sicurezza ed al netto dell'IVA:</text:p>
          </table:table-cell>
          <table:table-cell office:value-type="string">
            <text:p>295.08</text:p>
          </table:table-cell>
        </table:table-row>
        <table:table-row>
          <table:table-cell office:value-type="string" table:style-name="ce6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7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658">
            <text:p>Data ultimazione (data di ultimazione lavori, servizi o forniture)</text:p>
          </table:table-cell>
          <table:table-cell/>
        </table:table-row>
        <table:table-row>
          <table:table-cell table:style-name="ce659"/>
          <table:table-cell/>
        </table:table-row>
        <table:table-row>
          <table:table-cell office:value-type="string" table:style-name="ce660" table:number-columns-spanned="2" table:number-rows-spanned="1">
            <text:p>40) Oggetto: EMERGENZA CORONA VIRUS- N. 35 DISPENSER ALCOOL E GUANTI</text:p>
          </table:table-cell>
          <table:covered-table-cell/>
        </table:table-row>
        <table:table-row>
          <table:table-cell office:value-type="string" table:style-name="ce661">
            <text:p>CIG:</text:p>
          </table:table-cell>
          <table:table-cell office:value-type="string">
            <text:p>8287783EE0</text:p>
          </table:table-cell>
        </table:table-row>
        <table:table-row>
          <table:table-cell office:value-type="string" table:style-name="ce66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4">
            <text:p>Importo complessivo dell'appalto al netto dell'IVA: </text:p>
          </table:table-cell>
          <table:table-cell office:value-type="string">
            <text:p>678.66</text:p>
          </table:table-cell>
        </table:table-row>
        <table:table-row>
          <table:table-cell office:value-type="string" table:style-name="ce6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6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6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8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669">
            <text:p>Importo di aggiudicazione al lordo degli oneri di sicurezza ed al netto dell'IVA:</text:p>
          </table:table-cell>
          <table:table-cell office:value-type="string">
            <text:p>678.66</text:p>
          </table:table-cell>
        </table:table-row>
        <table:table-row>
          <table:table-cell office:value-type="string" table:style-name="ce6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1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672">
            <text:p>Data ultimazione (data di ultimazione lavori, servizi o forniture)</text:p>
          </table:table-cell>
          <table:table-cell/>
        </table:table-row>
        <table:table-row>
          <table:table-cell table:style-name="ce673"/>
          <table:table-cell/>
        </table:table-row>
        <table:table-row>
          <table:table-cell office:value-type="string" table:style-name="ce674" table:number-columns-spanned="2" table:number-rows-spanned="1">
            <text:p>41) Oggetto: EMERGENZA CORONA VIRUS - GEL IGIENIZZANTE MANI</text:p>
          </table:table-cell>
          <table:covered-table-cell/>
        </table:table-row>
        <table:table-row>
          <table:table-cell office:value-type="string" table:style-name="ce675">
            <text:p>CIG:</text:p>
          </table:table-cell>
          <table:table-cell office:value-type="string">
            <text:p>82878072B2</text:p>
          </table:table-cell>
        </table:table-row>
        <table:table-row>
          <table:table-cell office:value-type="string" table:style-name="ce67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78">
            <text:p>Importo complessivo dell'appalto al netto dell'IVA: </text:p>
          </table:table-cell>
          <table:table-cell office:value-type="string">
            <text:p>401.64</text:p>
          </table:table-cell>
        </table:table-row>
        <table:table-row>
          <table:table-cell office:value-type="string" table:style-name="ce6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0">
            <text:p>Ditta 1: </text:p>
          </table:table-cell>
          <table:table-cell office:value-type="string">
            <text:p>FARMACIA FARETRA PAVONE SAS (AV) - DITTA INDIVIDUALE</text:p>
          </table:table-cell>
        </table:table-row>
        <table:table-row>
          <table:table-cell office:value-type="string" table:style-name="ce6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2">
            <text:p>Aggiudicataria: </text:p>
          </table:table-cell>
          <table:table-cell office:value-type="string">
            <text:p>FARMACIA FARETRA PAVONE SAS (AV)</text:p>
          </table:table-cell>
        </table:table-row>
        <table:table-row>
          <table:table-cell office:value-type="string" table:style-name="ce683">
            <text:p>Importo di aggiudicazione al lordo degli oneri di sicurezza ed al netto dell'IVA:</text:p>
          </table:table-cell>
          <table:table-cell office:value-type="string">
            <text:p>401.64</text:p>
          </table:table-cell>
        </table:table-row>
        <table:table-row>
          <table:table-cell office:value-type="string" table:style-name="ce6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85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686">
            <text:p>Data ultimazione (data di ultimazione lavori, servizi o forniture)</text:p>
          </table:table-cell>
          <table:table-cell/>
        </table:table-row>
        <table:table-row>
          <table:table-cell table:style-name="ce687"/>
          <table:table-cell/>
        </table:table-row>
        <table:table-row>
          <table:table-cell office:value-type="string" table:style-name="ce688" table:number-columns-spanned="2" table:number-rows-spanned="1">
            <text:p>42) Oggetto: EMERGENZA CORONA VIRUS - GEL IGIENIZZANTE MANI</text:p>
          </table:table-cell>
          <table:covered-table-cell/>
        </table:table-row>
        <table:table-row>
          <table:table-cell office:value-type="string" table:style-name="ce689">
            <text:p>CIG:</text:p>
          </table:table-cell>
          <table:table-cell office:value-type="string">
            <text:p>8287823FE2</text:p>
          </table:table-cell>
        </table:table-row>
        <table:table-row>
          <table:table-cell office:value-type="string" table:style-name="ce69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2">
            <text:p>Importo complessivo dell'appalto al netto dell'IVA: </text:p>
          </table:table-cell>
          <table:table-cell office:value-type="string">
            <text:p>1360.00</text:p>
          </table:table-cell>
        </table:table-row>
        <table:table-row>
          <table:table-cell office:value-type="string" table:style-name="ce6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94">
            <text:p>Ditta 1: </text:p>
          </table:table-cell>
          <table:table-cell office:value-type="string">
            <text:p>FARMACIA FLAMMIA MONTEFREDANE - DITTA INDIVIDUALE</text:p>
          </table:table-cell>
        </table:table-row>
        <table:table-row>
          <table:table-cell office:value-type="string" table:style-name="ce6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6">
            <text:p>Aggiudicataria: </text:p>
          </table:table-cell>
          <table:table-cell office:value-type="string">
            <text:p>FARMACIA FLAMMIA MONTEFREDANE</text:p>
          </table:table-cell>
        </table:table-row>
        <table:table-row>
          <table:table-cell office:value-type="string" table:style-name="ce697">
            <text:p>Importo di aggiudicazione al lordo degli oneri di sicurezza ed al netto dell'IVA:</text:p>
          </table:table-cell>
          <table:table-cell office:value-type="string">
            <text:p>1360.00</text:p>
          </table:table-cell>
        </table:table-row>
        <table:table-row>
          <table:table-cell office:value-type="string" table:style-name="ce6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9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00">
            <text:p>Data ultimazione (data di ultimazione lavori, servizi o forniture)</text:p>
          </table:table-cell>
          <table:table-cell/>
        </table:table-row>
        <table:table-row>
          <table:table-cell table:style-name="ce701"/>
          <table:table-cell/>
        </table:table-row>
        <table:table-row>
          <table:table-cell office:value-type="string" table:style-name="ce702" table:number-columns-spanned="2" table:number-rows-spanned="1">
            <text:p>43) Oggetto: EMERGENZA CORONA VIRUS - 200 MASCHERINE</text:p>
          </table:table-cell>
          <table:covered-table-cell/>
        </table:table-row>
        <table:table-row>
          <table:table-cell office:value-type="string" table:style-name="ce703">
            <text:p>CIG:</text:p>
          </table:table-cell>
          <table:table-cell office:value-type="string">
            <text:p>8287862016</text:p>
          </table:table-cell>
        </table:table-row>
        <table:table-row>
          <table:table-cell office:value-type="string" table:style-name="ce70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06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7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8">
            <text:p>Ditta 1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7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10">
            <text:p>Aggiudicataria: </text:p>
          </table:table-cell>
          <table:table-cell office:value-type="string">
            <text:p>DIGITAL GRAFIC DI MOSCARIELLO MARIA GERARDA &amp; C. SAS</text:p>
          </table:table-cell>
        </table:table-row>
        <table:table-row>
          <table:table-cell office:value-type="string" table:style-name="ce711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7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3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14">
            <text:p>Data ultimazione (data di ultimazione lavori, servizi o forniture)</text:p>
          </table:table-cell>
          <table:table-cell/>
        </table:table-row>
        <table:table-row>
          <table:table-cell table:style-name="ce715"/>
          <table:table-cell/>
        </table:table-row>
        <table:table-row>
          <table:table-cell office:value-type="string" table:style-name="ce716" table:number-columns-spanned="2" table:number-rows-spanned="1">
            <text:p>44) Oggetto: EMERGENZA CORONA VIRUS -<text:s text:c="2"/>N. 500+ 200 MASCHERINE</text:p>
          </table:table-cell>
          <table:covered-table-cell/>
        </table:table-row>
        <table:table-row>
          <table:table-cell office:value-type="string" table:style-name="ce717">
            <text:p>CIG:</text:p>
          </table:table-cell>
          <table:table-cell office:value-type="string">
            <text:p>8287868508</text:p>
          </table:table-cell>
        </table:table-row>
        <table:table-row>
          <table:table-cell office:value-type="string" table:style-name="ce71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20">
            <text:p>Importo complessivo dell'appalto al netto dell'IVA: 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7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2">
            <text:p>Ditta 1: </text:p>
          </table:table-cell>
          <table:table-cell office:value-type="string">
            <text:p>VEJUS SPORT SNC (BN) - DITTA INDIVIDUALE</text:p>
          </table:table-cell>
        </table:table-row>
        <table:table-row>
          <table:table-cell office:value-type="string" table:style-name="ce7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4">
            <text:p>Aggiudicataria: </text:p>
          </table:table-cell>
          <table:table-cell office:value-type="string">
            <text:p>VEJUS SPORT SNC (BN)</text:p>
          </table:table-cell>
        </table:table-row>
        <table:table-row>
          <table:table-cell office:value-type="string" table:style-name="ce725">
            <text:p>Importo di aggiudicazione al lordo degli oneri di sicurezza ed al netto dell'IVA: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7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7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28">
            <text:p>Data ultimazione (data di ultimazione lavori, servizi o forniture)</text:p>
          </table:table-cell>
          <table:table-cell/>
        </table:table-row>
        <table:table-row>
          <table:table-cell table:style-name="ce729"/>
          <table:table-cell/>
        </table:table-row>
        <table:table-row>
          <table:table-cell office:value-type="string" table:style-name="ce730" table:number-columns-spanned="2" table:number-rows-spanned="1">
            <text:p>45) Oggetto: EMERGENZA CORONA VIRUS -<text:s text:c="2"/>N. 500 MASCHERINE</text:p>
          </table:table-cell>
          <table:covered-table-cell/>
        </table:table-row>
        <table:table-row>
          <table:table-cell office:value-type="string" table:style-name="ce731">
            <text:p>CIG:</text:p>
          </table:table-cell>
          <table:table-cell office:value-type="string">
            <text:p>828788316A</text:p>
          </table:table-cell>
        </table:table-row>
        <table:table-row>
          <table:table-cell office:value-type="string" table:style-name="ce73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4">
            <text:p>Importo complessivo dell'appalto al netto dell'IVA: </text:p>
          </table:table-cell>
          <table:table-cell office:value-type="string">
            <text:p>2295.08</text:p>
          </table:table-cell>
        </table:table-row>
        <table:table-row>
          <table:table-cell office:value-type="string" table:style-name="ce7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6">
            <text:p>Ditta 1: </text:p>
          </table:table-cell>
          <table:table-cell office:value-type="string">
            <text:p>SIR SAFETY SISTEMI - DITTA INDIVIDUALE</text:p>
          </table:table-cell>
        </table:table-row>
        <table:table-row>
          <table:table-cell office:value-type="string" table:style-name="ce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8">
            <text:p>Aggiudicataria: </text:p>
          </table:table-cell>
          <table:table-cell office:value-type="string">
            <text:p>SIR SAFETY SISTEMI</text:p>
          </table:table-cell>
        </table:table-row>
        <table:table-row>
          <table:table-cell office:value-type="string" table:style-name="ce739">
            <text:p>Importo di aggiudicazione al lordo degli oneri di sicurezza ed al netto dell'IVA:</text:p>
          </table:table-cell>
          <table:table-cell office:value-type="string">
            <text:p>2295.08</text:p>
          </table:table-cell>
        </table:table-row>
        <table:table-row>
          <table:table-cell office:value-type="string" table:style-name="ce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1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42">
            <text:p>Data ultimazione (data di ultimazione lavori, servizi o forniture)</text:p>
          </table:table-cell>
          <table:table-cell/>
        </table:table-row>
        <table:table-row>
          <table:table-cell table:style-name="ce743"/>
          <table:table-cell/>
        </table:table-row>
        <table:table-row>
          <table:table-cell office:value-type="string" table:style-name="ce744" table:number-columns-spanned="2" table:number-rows-spanned="1">
            <text:p>46) Oggetto: EMERGENZA CORONA VIRUS - N. 3 SANIFICAZIONI</text:p>
          </table:table-cell>
          <table:covered-table-cell/>
        </table:table-row>
        <table:table-row>
          <table:table-cell office:value-type="string" table:style-name="ce745">
            <text:p>CIG:</text:p>
          </table:table-cell>
          <table:table-cell office:value-type="string">
            <text:p>8287895B4E</text:p>
          </table:table-cell>
        </table:table-row>
        <table:table-row>
          <table:table-cell office:value-type="string" table:style-name="ce74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8">
            <text:p>Importo complessivo dell'appalto al netto dell'IVA: </text:p>
          </table:table-cell>
          <table:table-cell office:value-type="string">
            <text:p>5850.00</text:p>
          </table:table-cell>
        </table:table-row>
        <table:table-row>
          <table:table-cell office:value-type="string" table:style-name="ce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0">
            <text:p>Ditta 1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7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2">
            <text:p>Aggiudicataria: </text:p>
          </table:table-cell>
          <table:table-cell office:value-type="string">
            <text:p>NUOVA QUADRIFOGLIO SOC. COOP</text:p>
          </table:table-cell>
        </table:table-row>
        <table:table-row>
          <table:table-cell office:value-type="string" table:style-name="ce753">
            <text:p>Importo di aggiudicazione al lordo degli oneri di sicurezza ed al netto dell'IVA:</text:p>
          </table:table-cell>
          <table:table-cell office:value-type="string">
            <text:p>5850.00</text:p>
          </table:table-cell>
        </table:table-row>
        <table:table-row>
          <table:table-cell office:value-type="string" table:style-name="ce7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5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56">
            <text:p>Data ultimazione (data di ultimazione lavori, servizi o forniture)</text:p>
          </table:table-cell>
          <table:table-cell/>
        </table:table-row>
        <table:table-row>
          <table:table-cell table:style-name="ce757"/>
          <table:table-cell/>
        </table:table-row>
        <table:table-row>
          <table:table-cell office:value-type="string" table:style-name="ce758" table:number-columns-spanned="2" table:number-rows-spanned="1">
            <text:p>47) Oggetto: EMERGENZA CORONA VIRUS - GUANTI MONOUSO</text:p>
          </table:table-cell>
          <table:covered-table-cell/>
        </table:table-row>
        <table:table-row>
          <table:table-cell office:value-type="string" table:style-name="ce759">
            <text:p>CIG:</text:p>
          </table:table-cell>
          <table:table-cell office:value-type="string">
            <text:p>8287945493</text:p>
          </table:table-cell>
        </table:table-row>
        <table:table-row>
          <table:table-cell office:value-type="string" table:style-name="ce76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2">
            <text:p>Importo complessivo dell'appalto al netto dell'IVA: 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7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4">
            <text:p>Ditta 1: </text:p>
          </table:table-cell>
          <table:table-cell office:value-type="string">
            <text:p>FIBASAN SRL (NA) - DITTA INDIVIDUALE</text:p>
          </table:table-cell>
        </table:table-row>
        <table:table-row>
          <table:table-cell office:value-type="string" table:style-name="ce7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6">
            <text:p>Aggiudicataria: </text:p>
          </table:table-cell>
          <table:table-cell office:value-type="string">
            <text:p>FIBASAN SRL (NA)</text:p>
          </table:table-cell>
        </table:table-row>
        <table:table-row>
          <table:table-cell office:value-type="string" table:style-name="ce767">
            <text:p>Importo di aggiudicazione al lordo degli oneri di sicurezza ed al netto dell'IVA: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7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9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70">
            <text:p>Data ultimazione (data di ultimazione lavori, servizi o forniture)</text:p>
          </table:table-cell>
          <table:table-cell/>
        </table:table-row>
        <table:table-row>
          <table:table-cell table:style-name="ce771"/>
          <table:table-cell/>
        </table:table-row>
        <table:table-row>
          <table:table-cell office:value-type="string" table:style-name="ce772" table:number-columns-spanned="2" table:number-rows-spanned="1">
            <text:p>48) Oggetto: EMERGENZA CORONA VIRUS - IGIENIZZANTE E BOBINE CARTA</text:p>
          </table:table-cell>
          <table:covered-table-cell/>
        </table:table-row>
        <table:table-row>
          <table:table-cell office:value-type="string" table:style-name="ce773">
            <text:p>CIG:</text:p>
          </table:table-cell>
          <table:table-cell office:value-type="string">
            <text:p>8287971A06</text:p>
          </table:table-cell>
        </table:table-row>
        <table:table-row>
          <table:table-cell office:value-type="string" table:style-name="ce77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76">
            <text:p>Importo complessivo dell'appalto al netto dell'IVA: </text:p>
          </table:table-cell>
          <table:table-cell office:value-type="string">
            <text:p>497.50</text:p>
          </table:table-cell>
        </table:table-row>
        <table:table-row>
          <table:table-cell office:value-type="string" table:style-name="ce7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8">
            <text:p>Ditta 1: </text:p>
          </table:table-cell>
          <table:table-cell office:value-type="string">
            <text:p>GDA SPA UNIPERSONALE (SA) - DITTA INDIVIDUALE</text:p>
          </table:table-cell>
        </table:table-row>
        <table:table-row>
          <table:table-cell office:value-type="string" table:style-name="ce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0">
            <text:p>Aggiudicataria: </text:p>
          </table:table-cell>
          <table:table-cell office:value-type="string">
            <text:p>GDA SPA UNIPERSONALE (SA)</text:p>
          </table:table-cell>
        </table:table-row>
        <table:table-row>
          <table:table-cell office:value-type="string" table:style-name="ce781">
            <text:p>Importo di aggiudicazione al lordo degli oneri di sicurezza ed al netto dell'IVA:</text:p>
          </table:table-cell>
          <table:table-cell office:value-type="string">
            <text:p>497.50</text:p>
          </table:table-cell>
        </table:table-row>
        <table:table-row>
          <table:table-cell office:value-type="string" table:style-name="ce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3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84">
            <text:p>Data ultimazione (data di ultimazione lavori, servizi o forniture)</text:p>
          </table:table-cell>
          <table:table-cell/>
        </table:table-row>
        <table:table-row>
          <table:table-cell table:style-name="ce785"/>
          <table:table-cell/>
        </table:table-row>
        <table:table-row>
          <table:table-cell office:value-type="string" table:style-name="ce786" table:number-columns-spanned="2" table:number-rows-spanned="1">
            <text:p>49) Oggetto: EMERGENZA CORONA VIRUS -<text:s text:c="2"/>N. 1 SANIFICAZIONE</text:p>
          </table:table-cell>
          <table:covered-table-cell/>
        </table:table-row>
        <table:table-row>
          <table:table-cell office:value-type="string" table:style-name="ce787">
            <text:p>CIG:</text:p>
          </table:table-cell>
          <table:table-cell office:value-type="string">
            <text:p>82879898E1</text:p>
          </table:table-cell>
        </table:table-row>
        <table:table-row>
          <table:table-cell office:value-type="string" table:style-name="ce78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0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2">
            <text:p>Ditta 1: </text:p>
          </table:table-cell>
          <table:table-cell office:value-type="string">
            <text:p>MOLLICHELLA PULIZIE E SERVIZI DI G. COSCIA - DITTA INDIVIDUALE</text:p>
          </table:table-cell>
        </table:table-row>
        <table:table-row>
          <table:table-cell office:value-type="string" table:style-name="ce7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4">
            <text:p>Aggiudicataria: </text:p>
          </table:table-cell>
          <table:table-cell office:value-type="string">
            <text:p>MOLLICHELLA PULIZIE E SERVIZI DI G. COSCIA</text:p>
          </table:table-cell>
        </table:table-row>
        <table:table-row>
          <table:table-cell office:value-type="string" table:style-name="ce795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7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7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798">
            <text:p>Data ultimazione (data di ultimazione lavori, servizi o forniture)</text:p>
          </table:table-cell>
          <table:table-cell/>
        </table:table-row>
        <table:table-row>
          <table:table-cell table:style-name="ce799"/>
          <table:table-cell/>
        </table:table-row>
        <table:table-row>
          <table:table-cell office:value-type="string" table:style-name="ce800" table:number-columns-spanned="2" table:number-rows-spanned="1">
            <text:p>50) Oggetto: AFFIDAMENTO FORNITURA MATERIALE<text:s text:c="2"/>PER MANUTENZIONE CARROPONTI IMPIANTI DEPURAZIONE MANOCALZATI E E ROTONDI</text:p>
          </table:table-cell>
          <table:covered-table-cell/>
        </table:table-row>
        <table:table-row>
          <table:table-cell office:value-type="string" table:style-name="ce801">
            <text:p>CIG:</text:p>
          </table:table-cell>
          <table:table-cell office:value-type="string">
            <text:p>82880180D2</text:p>
          </table:table-cell>
        </table:table-row>
        <table:table-row>
          <table:table-cell office:value-type="string" table:style-name="ce80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0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804">
            <text:p>Importo complessivo dell'appalto al netto dell'IVA: </text:p>
          </table:table-cell>
          <table:table-cell office:value-type="string">
            <text:p>191.83</text:p>
          </table:table-cell>
        </table:table-row>
        <table:table-row>
          <table:table-cell office:value-type="string" table:style-name="ce8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6">
            <text:p>Ditta 1: </text:p>
          </table:table-cell>
          <table:table-cell office:value-type="string">
            <text:p>A.R.A. SAS (AV) - DITTA INDIVIDUALE</text:p>
          </table:table-cell>
        </table:table-row>
        <table:table-row>
          <table:table-cell office:value-type="string" table:style-name="ce807">
            <text:p>Ditta 2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8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9">
            <text:p>Aggiudicataria: </text:p>
          </table:table-cell>
          <table:table-cell office:value-type="string">
            <text:p>AR.TEC.SUD SRL</text:p>
          </table:table-cell>
        </table:table-row>
        <table:table-row>
          <table:table-cell office:value-type="string" table:style-name="ce810">
            <text:p>Importo di aggiudicazione al lordo degli oneri di sicurezza ed al netto dell'IVA:</text:p>
          </table:table-cell>
          <table:table-cell office:value-type="string">
            <text:p>191.83</text:p>
          </table:table-cell>
        </table:table-row>
        <table:table-row>
          <table:table-cell office:value-type="string" table:style-name="ce8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2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813">
            <text:p>Data ultimazione (data di ultimazione lavori, servizi o forniture)</text:p>
          </table:table-cell>
          <table:table-cell/>
        </table:table-row>
        <table:table-row>
          <table:table-cell table:style-name="ce814"/>
          <table:table-cell/>
        </table:table-row>
        <table:table-row>
          <table:table-cell office:value-type="string" table:style-name="ce815" table:number-columns-spanned="2" table:number-rows-spanned="1">
            <text:p>51) Oggetto: procedura negoziata per l'affidamento del servizio assicurativo RCA/ARD veicoli aziendali Libro Matricola. Aggiudicazione</text:p>
          </table:table-cell>
          <table:covered-table-cell/>
        </table:table-row>
        <table:table-row>
          <table:table-cell office:value-type="string" table:style-name="ce816">
            <text:p>CIG:</text:p>
          </table:table-cell>
          <table:table-cell office:value-type="string">
            <text:p>8289268858</text:p>
          </table:table-cell>
        </table:table-row>
        <table:table-row>
          <table:table-cell office:value-type="string" table:style-name="ce81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18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819">
            <text:p>Importo complessivo dell'appalto al netto dell'IVA: </text:p>
          </table:table-cell>
          <table:table-cell office:value-type="string">
            <text:p>110000.00</text:p>
          </table:table-cell>
        </table:table-row>
        <table:table-row>
          <table:table-cell office:value-type="string" table:style-name="ce8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1">
            <text:p>Ditta 1: </text:p>
          </table:table-cell>
          <table:table-cell office:value-type="string">
            <text:p>ASSI UNIFORM SRL AGENZIA CATTOLICA - DITTA INDIVIDUALE</text:p>
          </table:table-cell>
        </table:table-row>
        <table:table-row>
          <table:table-cell office:value-type="string" table:style-name="ce822">
            <text:p>Ditta 2: </text:p>
          </table:table-cell>
          <table:table-cell office:value-type="string">
            <text:p>UNIPOL SAI 1INSIEME SRL - DITTA INDIVIDUALE</text:p>
          </table:table-cell>
        </table:table-row>
        <table:table-row>
          <table:table-cell office:value-type="string" table:style-name="ce823">
            <text:p>Ditta 3: </text:p>
          </table:table-cell>
          <table:table-cell office:value-type="string">
            <text:p>SAVARESI ASS. SAS - DITTA INDIVIDUALE</text:p>
          </table:table-cell>
        </table:table-row>
        <table:table-row>
          <table:table-cell office:value-type="string" table:style-name="ce824">
            <text:p>Ditta 4: </text:p>
          </table:table-cell>
          <table:table-cell office:value-type="string">
            <text:p>GENERALI AGENZIA MILAZZO - DITTA INDIVIDUALE</text:p>
          </table:table-cell>
        </table:table-row>
        <table:table-row>
          <table:table-cell office:value-type="string" table:style-name="ce825">
            <text:p>Ditta 5: </text:p>
          </table:table-cell>
          <table:table-cell office:value-type="string">
            <text:p>CASALEGNO ASSICURAZIONI SRL NOBIS E AVIVA - DITTA INDIVIDUALE</text:p>
          </table:table-cell>
        </table:table-row>
        <table:table-row>
          <table:table-cell office:value-type="string" table:style-name="ce826">
            <text:p>Ditta 6: </text:p>
          </table:table-cell>
          <table:table-cell office:value-type="string">
            <text:p>ZURICH INSURANCE PLC - DITTA INDIVIDUALE</text:p>
          </table:table-cell>
        </table:table-row>
        <table:table-row>
          <table:table-cell office:value-type="string" table:style-name="ce8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8">
            <text:p>Aggiudicataria: </text:p>
          </table:table-cell>
          <table:table-cell office:value-type="string">
            <text:p>UNIPOL SAI 1INSIEME SRL</text:p>
          </table:table-cell>
        </table:table-row>
        <table:table-row>
          <table:table-cell office:value-type="string" table:style-name="ce829">
            <text:p>Importo di aggiudicazione al lordo degli oneri di sicurezza ed al netto dell'IVA:</text:p>
          </table:table-cell>
          <table:table-cell office:value-type="string">
            <text:p>110000.00</text:p>
          </table:table-cell>
        </table:table-row>
        <table:table-row>
          <table:table-cell office:value-type="string" table:style-name="ce8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1">
            <text:p>Data inizio (data di effettivo inizio lavori, servizi o forniture)</text:p>
          </table:table-cell>
          <table:table-cell office:value-type="string">
            <text:p>28/07/2020</text:p>
          </table:table-cell>
        </table:table-row>
        <table:table-row>
          <table:table-cell office:value-type="string" table:style-name="ce832">
            <text:p>Data ultimazione (data di ultimazione lavori, servizi o forniture)</text:p>
          </table:table-cell>
          <table:table-cell/>
        </table:table-row>
        <table:table-row>
          <table:table-cell table:style-name="ce833"/>
          <table:table-cell/>
        </table:table-row>
        <table:table-row>
          <table:table-cell office:value-type="string" table:style-name="ce834" table:number-columns-spanned="2" table:number-rows-spanned="1">
            <text:p>52) Oggetto: EMERGENZA CORONA VURUS FIS<text:s text:c="2"/>- SISTEMA INFORMATICO GESTIONE PERSONALE INAZ SRL</text:p>
          </table:table-cell>
          <table:covered-table-cell/>
        </table:table-row>
        <table:table-row>
          <table:table-cell office:value-type="string" table:style-name="ce835">
            <text:p>CIG:</text:p>
          </table:table-cell>
          <table:table-cell office:value-type="string">
            <text:p>8290097476</text:p>
          </table:table-cell>
        </table:table-row>
        <table:table-row>
          <table:table-cell office:value-type="string" table:style-name="ce83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8">
            <text:p>Importo complessivo dell'appalto al netto dell'IVA: </text:p>
          </table:table-cell>
          <table:table-cell office:value-type="string">
            <text:p>620.00</text:p>
          </table:table-cell>
        </table:table-row>
        <table:table-row>
          <table:table-cell office:value-type="string" table:style-name="ce8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0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8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42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843">
            <text:p>Importo di aggiudicazione al lordo degli oneri di sicurezza ed al netto dell'IVA:</text:p>
          </table:table-cell>
          <table:table-cell office:value-type="string">
            <text:p>620.00</text:p>
          </table:table-cell>
        </table:table-row>
        <table:table-row>
          <table:table-cell office:value-type="string" table:style-name="ce8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5">
            <text:p>Data inizio (data di effettivo inizio lavori, servizi o forniture)</text:p>
          </table:table-cell>
          <table:table-cell office:value-type="string">
            <text:p>07/04/2020</text:p>
          </table:table-cell>
        </table:table-row>
        <table:table-row>
          <table:table-cell office:value-type="string" table:style-name="ce846">
            <text:p>Data ultimazione (data di ultimazione lavori, servizi o forniture)</text:p>
          </table:table-cell>
          <table:table-cell/>
        </table:table-row>
        <table:table-row>
          <table:table-cell table:style-name="ce847"/>
          <table:table-cell/>
        </table:table-row>
        <table:table-row>
          <table:table-cell office:value-type="string" table:style-name="ce848" table:number-columns-spanned="2" table:number-rows-spanned="1">
            <text:p>53) Oggetto: ACQUISTO UOVA DI CIOCCOLATO</text:p>
          </table:table-cell>
          <table:covered-table-cell/>
        </table:table-row>
        <table:table-row>
          <table:table-cell office:value-type="string" table:style-name="ce849">
            <text:p>CIG:</text:p>
          </table:table-cell>
          <table:table-cell office:value-type="string">
            <text:p>8290098549</text:p>
          </table:table-cell>
        </table:table-row>
        <table:table-row>
          <table:table-cell office:value-type="string" table:style-name="ce85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52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8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54">
            <text:p>Ditta 1: </text:p>
          </table:table-cell>
          <table:table-cell office:value-type="string">
            <text:p>DI IORIO SRL (AV) - DITTA INDIVIDUALE</text:p>
          </table:table-cell>
        </table:table-row>
        <table:table-row>
          <table:table-cell office:value-type="string" table:style-name="ce8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6">
            <text:p>Aggiudicataria: </text:p>
          </table:table-cell>
          <table:table-cell office:value-type="string">
            <text:p>DI IORIO SRL (AV)</text:p>
          </table:table-cell>
        </table:table-row>
        <table:table-row>
          <table:table-cell office:value-type="string" table:style-name="ce857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8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9">
            <text:p>Data inizio (data di effettivo inizio lavori, servizi o forniture)</text:p>
          </table:table-cell>
          <table:table-cell office:value-type="string">
            <text:p>09/04/2020</text:p>
          </table:table-cell>
        </table:table-row>
        <table:table-row>
          <table:table-cell office:value-type="string" table:style-name="ce860">
            <text:p>Data ultimazione (data di ultimazione lavori, servizi o forniture)</text:p>
          </table:table-cell>
          <table:table-cell/>
        </table:table-row>
        <table:table-row>
          <table:table-cell table:style-name="ce861"/>
          <table:table-cell/>
        </table:table-row>
        <table:table-row>
          <table:table-cell office:value-type="string" table:style-name="ce862" table:number-columns-spanned="2" table:number-rows-spanned="1">
            <text:p>54) Oggetto: ACQUISTO UOVA DI CIOCCOLATO DI PASQUA</text:p>
          </table:table-cell>
          <table:covered-table-cell/>
        </table:table-row>
        <table:table-row>
          <table:table-cell office:value-type="string" table:style-name="ce863">
            <text:p>CIG:</text:p>
          </table:table-cell>
          <table:table-cell office:value-type="string">
            <text:p>829009961C</text:p>
          </table:table-cell>
        </table:table-row>
        <table:table-row>
          <table:table-cell office:value-type="string" table:style-name="ce86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6">
            <text:p>Importo complessivo dell'appalto al netto dell'IVA: </text:p>
          </table:table-cell>
          <table:table-cell office:value-type="string">
            <text:p>739.75</text:p>
          </table:table-cell>
        </table:table-row>
        <table:table-row>
          <table:table-cell office:value-type="string" table:style-name="ce8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8">
            <text:p>Ditta 1: </text:p>
          </table:table-cell>
          <table:table-cell office:value-type="string">
            <text:p>I.T.A.N. SNC F.LLI NARDONE - DITTA INDIVIDUALE</text:p>
          </table:table-cell>
        </table:table-row>
        <table:table-row>
          <table:table-cell office:value-type="string" table:style-name="ce8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0">
            <text:p>Aggiudicataria: </text:p>
          </table:table-cell>
          <table:table-cell office:value-type="string">
            <text:p>I.T.A.N. SNC F.LLI NARDONE</text:p>
          </table:table-cell>
        </table:table-row>
        <table:table-row>
          <table:table-cell office:value-type="string" table:style-name="ce871">
            <text:p>Importo di aggiudicazione al lordo degli oneri di sicurezza ed al netto dell'IVA:</text:p>
          </table:table-cell>
          <table:table-cell office:value-type="string">
            <text:p>739.75</text:p>
          </table:table-cell>
        </table:table-row>
        <table:table-row>
          <table:table-cell office:value-type="string" table:style-name="ce8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73">
            <text:p>Data inizio (data di effettivo inizio lavori, servizi o forniture)</text:p>
          </table:table-cell>
          <table:table-cell office:value-type="string">
            <text:p>09/04/2020</text:p>
          </table:table-cell>
        </table:table-row>
        <table:table-row>
          <table:table-cell office:value-type="string" table:style-name="ce874">
            <text:p>Data ultimazione (data di ultimazione lavori, servizi o forniture)</text:p>
          </table:table-cell>
          <table:table-cell/>
        </table:table-row>
        <table:table-row>
          <table:table-cell table:style-name="ce875"/>
          <table:table-cell/>
        </table:table-row>
        <table:table-row>
          <table:table-cell office:value-type="string" table:style-name="ce876" table:number-columns-spanned="2" table:number-rows-spanned="1">
            <text:p>55) Oggetto: SITO INTERNET ACS SPA CONTRATTO DI MANUTENZIONE EVOLUTIVA DEL SITO WEB AZIENDALE</text:p>
          </table:table-cell>
          <table:covered-table-cell/>
        </table:table-row>
        <table:table-row>
          <table:table-cell office:value-type="string" table:style-name="ce877">
            <text:p>CIG:</text:p>
          </table:table-cell>
          <table:table-cell office:value-type="string">
            <text:p>82978935EC</text:p>
          </table:table-cell>
        </table:table-row>
        <table:table-row>
          <table:table-cell office:value-type="string" table:style-name="ce87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0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8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2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8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84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885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8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7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888">
            <text:p>Data ultimazione (data di ultimazione lavori, servizi o forniture)</text:p>
          </table:table-cell>
          <table:table-cell/>
        </table:table-row>
        <table:table-row>
          <table:table-cell table:style-name="ce889"/>
          <table:table-cell/>
        </table:table-row>
        <table:table-row>
          <table:table-cell office:value-type="string" table:style-name="ce890" table:number-columns-spanned="2" table:number-rows-spanned="1">
            <text:p>56) Oggetto: SISTEMA DI GESTIONE DEL FLUSSO DOCUMENTALE ACS SPA PROTOCOLLO INFORMATICO RINNOVO CONTRATTO DI MANUTENZIONE EVOLUTIVA DEL SISTEMA E-PROC ANNO 2020/2021</text:p>
          </table:table-cell>
          <table:covered-table-cell/>
        </table:table-row>
        <table:table-row>
          <table:table-cell office:value-type="string" table:style-name="ce891">
            <text:p>CIG:</text:p>
          </table:table-cell>
          <table:table-cell office:value-type="string">
            <text:p>8297926129</text:p>
          </table:table-cell>
        </table:table-row>
        <table:table-row>
          <table:table-cell office:value-type="string" table:style-name="ce89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94">
            <text:p>Importo complessivo dell'appalto al netto dell'IVA: </text:p>
          </table:table-cell>
          <table:table-cell office:value-type="string">
            <text:p>2950.00</text:p>
          </table:table-cell>
        </table:table-row>
        <table:table-row>
          <table:table-cell office:value-type="string" table:style-name="ce8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6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8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8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899">
            <text:p>Importo di aggiudicazione al lordo degli oneri di sicurezza ed al netto dell'IVA:</text:p>
          </table:table-cell>
          <table:table-cell office:value-type="string">
            <text:p>2950.00</text:p>
          </table:table-cell>
        </table:table-row>
        <table:table-row>
          <table:table-cell office:value-type="string" table:style-name="ce9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1">
            <text:p>Data inizio (data di effettivo inizio lavori, servizi o forniture)</text:p>
          </table:table-cell>
          <table:table-cell office:value-type="string">
            <text:p>28/04/2020</text:p>
          </table:table-cell>
        </table:table-row>
        <table:table-row>
          <table:table-cell office:value-type="string" table:style-name="ce902">
            <text:p>Data ultimazione (data di ultimazione lavori, servizi o forniture)</text:p>
          </table:table-cell>
          <table:table-cell/>
        </table:table-row>
        <table:table-row>
          <table:table-cell table:style-name="ce903"/>
          <table:table-cell/>
        </table:table-row>
        <table:table-row>
          <table:table-cell office:value-type="string" table:style-name="ce904" table:number-columns-spanned="2" table:number-rows-spanned="1">
            <text:p>57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905">
            <text:p>CIG:</text:p>
          </table:table-cell>
          <table:table-cell office:value-type="string">
            <text:p>8306125F2C</text:p>
          </table:table-cell>
        </table:table-row>
        <table:table-row>
          <table:table-cell office:value-type="string" table:style-name="ce90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0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908">
            <text:p>Importo complessivo dell'appalto al netto dell'IVA: </text:p>
          </table:table-cell>
          <table:table-cell office:value-type="string">
            <text:p>1680.00</text:p>
          </table:table-cell>
        </table:table-row>
        <table:table-row>
          <table:table-cell office:value-type="string" table:style-name="ce9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0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911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912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9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4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915">
            <text:p>Importo di aggiudicazione al lordo degli oneri di sicurezza ed al netto dell'IVA:</text:p>
          </table:table-cell>
          <table:table-cell office:value-type="string">
            <text:p>1680.00</text:p>
          </table:table-cell>
        </table:table-row>
        <table:table-row>
          <table:table-cell office:value-type="string" table:style-name="ce9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7">
            <text:p>Data inizio (data di effettivo inizio lavori, servizi o forniture)</text:p>
          </table:table-cell>
          <table:table-cell office:value-type="string">
            <text:p>15/05/2020</text:p>
          </table:table-cell>
        </table:table-row>
        <table:table-row>
          <table:table-cell office:value-type="string" table:style-name="ce918">
            <text:p>Data ultimazione (data di ultimazione lavori, servizi o forniture)</text:p>
          </table:table-cell>
          <table:table-cell/>
        </table:table-row>
        <table:table-row>
          <table:table-cell table:style-name="ce919"/>
          <table:table-cell/>
        </table:table-row>
        <table:table-row>
          <table:table-cell office:value-type="string" table:style-name="ce920" table:number-columns-spanned="2" table:number-rows-spanned="1">
            <text:p>58) Oggetto: FORNITURA E INSTALLAZIONE DI ELETTROPOMPA KW 22-50 HZ 400 V-2 PRESSO IMPIANTO DEPURATIVO LOCALITA' IARDINO NEL COMUNE DI SAN MARTINO VALLE CAUDINA(AV)</text:p>
          </table:table-cell>
          <table:covered-table-cell/>
        </table:table-row>
        <table:table-row>
          <table:table-cell office:value-type="string" table:style-name="ce921">
            <text:p>CIG:</text:p>
          </table:table-cell>
          <table:table-cell office:value-type="string">
            <text:p>8309377ADO</text:p>
          </table:table-cell>
        </table:table-row>
        <table:table-row>
          <table:table-cell office:value-type="string" table:style-name="ce92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24">
            <text:p>Importo complessivo dell'appalto al netto dell'IVA: </text:p>
          </table:table-cell>
          <table:table-cell office:value-type="string">
            <text:p>10500.00</text:p>
          </table:table-cell>
        </table:table-row>
        <table:table-row>
          <table:table-cell office:value-type="string" table:style-name="ce9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26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8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929">
            <text:p>Importo di aggiudicazione al lordo degli oneri di sicurezza ed al netto dell'IVA:</text:p>
          </table:table-cell>
          <table:table-cell office:value-type="string">
            <text:p>10500.00</text:p>
          </table:table-cell>
        </table:table-row>
        <table:table-row>
          <table:table-cell office:value-type="string" table:style-name="ce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1">
            <text:p>Data inizio (data di effettivo inizio lavori, servizi o forniture)</text:p>
          </table:table-cell>
          <table:table-cell office:value-type="string">
            <text:p>13/05/2020</text:p>
          </table:table-cell>
        </table:table-row>
        <table:table-row>
          <table:table-cell office:value-type="string" table:style-name="ce932">
            <text:p>Data ultimazione (data di ultimazione lavori, servizi o forniture)</text:p>
          </table:table-cell>
          <table:table-cell/>
        </table:table-row>
        <table:table-row>
          <table:table-cell table:style-name="ce933"/>
          <table:table-cell/>
        </table:table-row>
        <table:table-row>
          <table:table-cell office:value-type="string" table:style-name="ce934" table:number-columns-spanned="2" table:number-rows-spanned="1">
            <text:p>59) Oggetto: AFFIDAMENTO ED ESECUZIONE LAVORI FACCHINAGGIO SEDI AVELLINO E MERCOGLIANO</text:p>
          </table:table-cell>
          <table:covered-table-cell/>
        </table:table-row>
        <table:table-row>
          <table:table-cell office:value-type="string" table:style-name="ce935">
            <text:p>CIG:</text:p>
          </table:table-cell>
          <table:table-cell office:value-type="string">
            <text:p>8309635FB7</text:p>
          </table:table-cell>
        </table:table-row>
        <table:table-row>
          <table:table-cell office:value-type="string" table:style-name="ce93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38">
            <text:p>Importo complessivo dell'appalto al netto dell'IVA: </text:p>
          </table:table-cell>
          <table:table-cell office:value-type="string">
            <text:p>3811.50</text:p>
          </table:table-cell>
        </table:table-row>
        <table:table-row>
          <table:table-cell office:value-type="string" table:style-name="ce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40">
            <text:p>Ditta 1: </text:p>
          </table:table-cell>
          <table:table-cell office:value-type="string">
            <text:p>DITTA BASILEO TRASLOCHI - DITTA INDIVIDUALE</text:p>
          </table:table-cell>
        </table:table-row>
        <table:table-row>
          <table:table-cell office:value-type="string" table:style-name="ce9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2">
            <text:p>Aggiudicataria: </text:p>
          </table:table-cell>
          <table:table-cell office:value-type="string">
            <text:p>DITTA BASILEO TRASLOCHI</text:p>
          </table:table-cell>
        </table:table-row>
        <table:table-row>
          <table:table-cell office:value-type="string" table:style-name="ce943">
            <text:p>Importo di aggiudicazione al lordo degli oneri di sicurezza ed al netto dell'IVA:</text:p>
          </table:table-cell>
          <table:table-cell office:value-type="string">
            <text:p>3811.50</text:p>
          </table:table-cell>
        </table:table-row>
        <table:table-row>
          <table:table-cell office:value-type="string" table:style-name="ce9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5">
            <text:p>Data inizio (data di effettivo inizio lavori, servizi o forniture)</text:p>
          </table:table-cell>
          <table:table-cell office:value-type="string">
            <text:p>13/05/2020</text:p>
          </table:table-cell>
        </table:table-row>
        <table:table-row>
          <table:table-cell office:value-type="string" table:style-name="ce946">
            <text:p>Data ultimazione (data di ultimazione lavori, servizi o forniture)</text:p>
          </table:table-cell>
          <table:table-cell/>
        </table:table-row>
        <table:table-row>
          <table:table-cell table:style-name="ce947"/>
          <table:table-cell/>
        </table:table-row>
        <table:table-row>
          <table:table-cell office:value-type="string" table:style-name="ce948" table:number-columns-spanned="2" table:number-rows-spanned="1">
            <text:p>60) Oggetto: NOLEGGIO VEICOLI LEASYS S.P.A. PROLUNGAMENTO CONTRATTO DICEMBRE2020/GENNAIO 2021</text:p>
          </table:table-cell>
          <table:covered-table-cell/>
        </table:table-row>
        <table:table-row>
          <table:table-cell office:value-type="string" table:style-name="ce949">
            <text:p>CIG:</text:p>
          </table:table-cell>
          <table:table-cell office:value-type="string">
            <text:p>83097552C2</text:p>
          </table:table-cell>
        </table:table-row>
        <table:table-row>
          <table:table-cell office:value-type="string" table:style-name="ce95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2">
            <text:p>Importo complessivo dell'appalto al netto dell'IVA: </text:p>
          </table:table-cell>
          <table:table-cell office:value-type="string">
            <text:p>23449.35</text:p>
          </table:table-cell>
        </table:table-row>
        <table:table-row>
          <table:table-cell office:value-type="string" table:style-name="ce9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4">
            <text:p>Ditta 1: </text:p>
          </table:table-cell>
          <table:table-cell office:value-type="string">
            <text:p>LEASYS SPA - DITTA INDIVIDUALE</text:p>
          </table:table-cell>
        </table:table-row>
        <table:table-row>
          <table:table-cell office:value-type="string" table:style-name="ce9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6">
            <text:p>Aggiudicataria: </text:p>
          </table:table-cell>
          <table:table-cell office:value-type="string">
            <text:p>LEASYS SPA</text:p>
          </table:table-cell>
        </table:table-row>
        <table:table-row>
          <table:table-cell office:value-type="string" table:style-name="ce957">
            <text:p>Importo di aggiudicazione al lordo degli oneri di sicurezza ed al netto dell'IVA:</text:p>
          </table:table-cell>
          <table:table-cell office:value-type="string">
            <text:p>23449.35</text:p>
          </table:table-cell>
        </table:table-row>
        <table:table-row>
          <table:table-cell office:value-type="string" table:style-name="ce9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9">
            <text:p>Data inizio (data di effettivo inizio lavori, servizi o forniture)</text:p>
          </table:table-cell>
          <table:table-cell office:value-type="string">
            <text:p>15/05/2020</text:p>
          </table:table-cell>
        </table:table-row>
        <table:table-row>
          <table:table-cell office:value-type="string" table:style-name="ce960">
            <text:p>Data ultimazione (data di ultimazione lavori, servizi o forniture)</text:p>
          </table:table-cell>
          <table:table-cell/>
        </table:table-row>
        <table:table-row>
          <table:table-cell table:style-name="ce961"/>
          <table:table-cell/>
        </table:table-row>
        <table:table-row>
          <table:table-cell office:value-type="string" table:style-name="ce962" table:number-columns-spanned="2" table:number-rows-spanned="1">
            <text:p>61) Oggetto: SISTEMA INFORMATICO AMMINISTRAZIONE TRASPARENTE SOFTWARE TRASPARENZA AMMINISTRATIVA PA33</text:p>
          </table:table-cell>
          <table:covered-table-cell/>
        </table:table-row>
        <table:table-row>
          <table:table-cell office:value-type="string" table:style-name="ce963">
            <text:p>CIG:</text:p>
          </table:table-cell>
          <table:table-cell office:value-type="string">
            <text:p>8309821937</text:p>
          </table:table-cell>
        </table:table-row>
        <table:table-row>
          <table:table-cell office:value-type="string" table:style-name="ce96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6">
            <text:p>Importo complessivo dell'appalto al netto dell'IVA: </text:p>
          </table:table-cell>
          <table:table-cell office:value-type="string">
            <text:p>8040.00</text:p>
          </table:table-cell>
        </table:table-row>
        <table:table-row>
          <table:table-cell office:value-type="string" table:style-name="ce9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8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9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0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971">
            <text:p>Importo di aggiudicazione al lordo degli oneri di sicurezza ed al netto dell'IVA:</text:p>
          </table:table-cell>
          <table:table-cell office:value-type="string">
            <text:p>8040.00</text:p>
          </table:table-cell>
        </table:table-row>
        <table:table-row>
          <table:table-cell office:value-type="string" table:style-name="ce9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3">
            <text:p>Data inizio (data di effettivo inizio lavori, servizi o forniture)</text:p>
          </table:table-cell>
          <table:table-cell office:value-type="string">
            <text:p>17/04/2020</text:p>
          </table:table-cell>
        </table:table-row>
        <table:table-row>
          <table:table-cell office:value-type="string" table:style-name="ce974">
            <text:p>Data ultimazione (data di ultimazione lavori, servizi o forniture)</text:p>
          </table:table-cell>
          <table:table-cell/>
        </table:table-row>
        <table:table-row>
          <table:table-cell table:style-name="ce975"/>
          <table:table-cell/>
        </table:table-row>
        <table:table-row>
          <table:table-cell office:value-type="string" table:style-name="ce976" table:number-columns-spanned="2" table:number-rows-spanned="1">
            <text:p>62) Oggetto: ESIGENZE DI PERSONALE SERVIZIO Depurazione</text:p>
          </table:table-cell>
          <table:covered-table-cell/>
        </table:table-row>
        <table:table-row>
          <table:table-cell office:value-type="string" table:style-name="ce977">
            <text:p>CIG:</text:p>
          </table:table-cell>
          <table:table-cell office:value-type="string">
            <text:p>83099725D4</text:p>
          </table:table-cell>
        </table:table-row>
        <table:table-row>
          <table:table-cell office:value-type="string" table:style-name="ce97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0">
            <text:p>Importo complessivo dell'appalto al netto dell'IVA: </text:p>
          </table:table-cell>
          <table:table-cell office:value-type="string">
            <text:p>42543.00</text:p>
          </table:table-cell>
        </table:table-row>
        <table:table-row>
          <table:table-cell office:value-type="string" table:style-name="ce9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2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9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4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985">
            <text:p>Importo di aggiudicazione al lordo degli oneri di sicurezza ed al netto dell'IVA:</text:p>
          </table:table-cell>
          <table:table-cell office:value-type="string">
            <text:p>42543.00</text:p>
          </table:table-cell>
        </table:table-row>
        <table:table-row>
          <table:table-cell office:value-type="string" table:style-name="ce9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7">
            <text:p>Data inizio (data di effettivo inizio lavori, servizi o forniture)</text:p>
          </table:table-cell>
          <table:table-cell office:value-type="string">
            <text:p>20/05/2020</text:p>
          </table:table-cell>
        </table:table-row>
        <table:table-row>
          <table:table-cell office:value-type="string" table:style-name="ce988">
            <text:p>Data ultimazione (data di ultimazione lavori, servizi o forniture)</text:p>
          </table:table-cell>
          <table:table-cell/>
        </table:table-row>
        <table:table-row>
          <table:table-cell table:style-name="ce989"/>
          <table:table-cell/>
        </table:table-row>
        <table:table-row>
          <table:table-cell office:value-type="string" table:style-name="ce990" table:number-columns-spanned="2" table:number-rows-spanned="1">
            <text:p>63) Oggetto: ACQUISTO ELETTROPOMPA SOMMERSA POZZO N. 82 CAMPO SAN LORENZELLO</text:p>
          </table:table-cell>
          <table:covered-table-cell/>
        </table:table-row>
        <table:table-row>
          <table:table-cell office:value-type="string" table:style-name="ce991">
            <text:p>CIG:</text:p>
          </table:table-cell>
          <table:table-cell office:value-type="string">
            <text:p>8310020D6E</text:p>
          </table:table-cell>
        </table:table-row>
        <table:table-row>
          <table:table-cell office:value-type="string" table:style-name="ce99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9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994">
            <text:p>Importo complessivo dell'appalto al netto dell'IVA: </text:p>
          </table:table-cell>
          <table:table-cell office:value-type="string">
            <text:p>9145.00</text:p>
          </table:table-cell>
        </table:table-row>
        <table:table-row>
          <table:table-cell office:value-type="string" table:style-name="ce9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6">
            <text:p>Ditta 1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997">
            <text:p>Ditta 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9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9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1000">
            <text:p>Importo di aggiudicazione al lordo degli oneri di sicurezza ed al netto dell'IVA:</text:p>
          </table:table-cell>
          <table:table-cell office:value-type="string">
            <text:p>9145.00</text:p>
          </table:table-cell>
        </table:table-row>
        <table:table-row>
          <table:table-cell office:value-type="string" table:style-name="ce10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2">
            <text:p>Data inizio (data di effettivo inizio lavori, servizi o forniture)</text:p>
          </table:table-cell>
          <table:table-cell office:value-type="string">
            <text:p>25/05/2020</text:p>
          </table:table-cell>
        </table:table-row>
        <table:table-row>
          <table:table-cell office:value-type="string" table:style-name="ce1003">
            <text:p>Data ultimazione (data di ultimazione lavori, servizi o forniture)</text:p>
          </table:table-cell>
          <table:table-cell/>
        </table:table-row>
        <table:table-row>
          <table:table-cell table:style-name="ce1004"/>
          <table:table-cell/>
        </table:table-row>
        <table:table-row>
          <table:table-cell office:value-type="string" table:style-name="ce1005" table:number-columns-spanned="2" table:number-rows-spanned="1">
            <text:p>64) Oggetto: REALIZZAZIONE DI UN POZZO IN TENIMKENTO DI SIRIGNANO A SERVIZIO DEI SERBATOI DI QUADRELLE SIRIGNANO MUGNANO DEL CARDINALE</text:p>
          </table:table-cell>
          <table:covered-table-cell/>
        </table:table-row>
        <table:table-row>
          <table:table-cell office:value-type="string" table:style-name="ce1006">
            <text:p>CIG:</text:p>
          </table:table-cell>
          <table:table-cell office:value-type="string">
            <text:p>8312752BF3</text:p>
          </table:table-cell>
        </table:table-row>
        <table:table-row>
          <table:table-cell office:value-type="string" table:style-name="ce100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08">
            <text:p>Ditte partecipanti: </text:p>
          </table:table-cell>
          <table:table-cell office:value-type="string">
            <text:p>19</text:p>
          </table:table-cell>
        </table:table-row>
        <table:table-row>
          <table:table-cell office:value-type="string" table:style-name="ce1009">
            <text:p>Importo complessivo dell'appalto al netto dell'IVA: </text:p>
          </table:table-cell>
          <table:table-cell office:value-type="string">
            <text:p>424792.60</text:p>
          </table:table-cell>
        </table:table-row>
        <table:table-row>
          <table:table-cell office:value-type="string" table:style-name="ce10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1">
            <text:p>Ditta 1: </text:p>
          </table:table-cell>
          <table:table-cell office:value-type="string">
            <text:p>LA CASTELLESE SRL - DITTA INDIVIDUALE</text:p>
          </table:table-cell>
        </table:table-row>
        <table:table-row>
          <table:table-cell office:value-type="string" table:style-name="ce1012">
            <text:p>Ditta 2: </text:p>
          </table:table-cell>
          <table:table-cell office:value-type="string">
            <text:p>BASE HOUSE SRL - DITTA INDIVIDUALE</text:p>
          </table:table-cell>
        </table:table-row>
        <table:table-row>
          <table:table-cell office:value-type="string" table:style-name="ce1013">
            <text:p>Ditta 3: </text:p>
          </table:table-cell>
          <table:table-cell office:value-type="string">
            <text:p>L'EDILSTRADE SRL - DITTA INDIVIDUALE</text:p>
          </table:table-cell>
        </table:table-row>
        <table:table-row>
          <table:table-cell office:value-type="string" table:style-name="ce1014">
            <text:p>Ditta 4: </text:p>
          </table:table-cell>
          <table:table-cell office:value-type="string">
            <text:p>Teknimond S.R.L. - DITTA INDIVIDUALE</text:p>
          </table:table-cell>
        </table:table-row>
        <table:table-row>
          <table:table-cell office:value-type="string" table:style-name="ce1015">
            <text:p>Ditta 5: </text:p>
          </table:table-cell>
          <table:table-cell office:value-type="string">
            <text:p>IMPRESA BENITO STIRPE SPA - DITTA INDIVIDUALE</text:p>
          </table:table-cell>
        </table:table-row>
        <table:table-row>
          <table:table-cell office:value-type="string" table:style-name="ce1016">
            <text:p>Ditta 6: </text:p>
          </table:table-cell>
          <table:table-cell office:value-type="string">
            <text:p>C.E.R. srl - DITTA INDIVIDUALE</text:p>
          </table:table-cell>
        </table:table-row>
        <table:table-row>
          <table:table-cell office:value-type="string" table:style-name="ce1017">
            <text:p>Ditta 7: </text:p>
          </table:table-cell>
          <table:table-cell office:value-type="string">
            <text:p>METAEDIL SRL - DITTA INDIVIDUALE</text:p>
          </table:table-cell>
        </table:table-row>
        <table:table-row>
          <table:table-cell office:value-type="string" table:style-name="ce1018">
            <text:p>Ditta 8: </text:p>
          </table:table-cell>
          <table:table-cell office:value-type="string">
            <text:p>COLGEMA GROUP SRL - DITTA INDIVIDUALE</text:p>
          </table:table-cell>
        </table:table-row>
        <table:table-row>
          <table:table-cell office:value-type="string" table:style-name="ce1019">
            <text:p>Ditta 9: </text:p>
          </table:table-cell>
          <table:table-cell office:value-type="string">
            <text:p>PARRELLA PELLEGRINO SRL - DITTA INDIVIDUALE</text:p>
          </table:table-cell>
        </table:table-row>
        <table:table-row>
          <table:table-cell office:value-type="string" table:style-name="ce1020">
            <text:p>Ditta 10: </text:p>
          </table:table-cell>
          <table:table-cell office:value-type="string">
            <text:p>GG COSTRUZIONI SRL - DITTA INDIVIDUALE</text:p>
          </table:table-cell>
        </table:table-row>
        <table:table-row>
          <table:table-cell office:value-type="string" table:style-name="ce1021">
            <text:p>Ditta 11: </text:p>
          </table:table-cell>
          <table:table-cell office:value-type="string">
            <text:p>IMPRECAL SRL - DITTA INDIVIDUALE</text:p>
          </table:table-cell>
        </table:table-row>
        <table:table-row>
          <table:table-cell office:value-type="string" table:style-name="ce1022">
            <text:p>Ditta 12: </text:p>
          </table:table-cell>
          <table:table-cell office:value-type="string">
            <text:p>D'AGOSTINO COSTRUZIONI GENERALI SRL - DITTA INDIVIDUALE</text:p>
          </table:table-cell>
        </table:table-row>
        <table:table-row>
          <table:table-cell office:value-type="string" table:style-name="ce1023">
            <text:p>Ditta 13: </text:p>
          </table:table-cell>
          <table:table-cell office:value-type="string">
            <text:p>COSTRUZIONI LO RUSSO SRL - DITTA INDIVIDUALE</text:p>
          </table:table-cell>
        </table:table-row>
        <table:table-row>
          <table:table-cell office:value-type="string" table:style-name="ce1024">
            <text:p>Ditta 14: </text:p>
          </table:table-cell>
          <table:table-cell office:value-type="string">
            <text:p>PIZZULO COSTRUZIONI SRL - DITTA INDIVIDUALE</text:p>
          </table:table-cell>
        </table:table-row>
        <table:table-row>
          <table:table-cell office:value-type="string" table:style-name="ce1025">
            <text:p>Ditta 15: </text:p>
          </table:table-cell>
          <table:table-cell office:value-type="string">
            <text:p>Costruzioni VEVI srl - DITTA INDIVIDUALE</text:p>
          </table:table-cell>
        </table:table-row>
        <table:table-row>
          <table:table-cell office:value-type="string" table:style-name="ce1026">
            <text:p>Ditta 16: </text:p>
          </table:table-cell>
          <table:table-cell office:value-type="string">
            <text:p>CONSORZIO STABILE DI IMPRESA M.C.P. S.C.A.R.L. - DITTA INDIVIDUALE</text:p>
          </table:table-cell>
        </table:table-row>
        <table:table-row>
          <table:table-cell office:value-type="string" table:style-name="ce1027">
            <text:p>Ditta 17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1028">
            <text:p>Ditta 18: </text:p>
          </table:table-cell>
          <table:table-cell office:value-type="string">
            <text:p>IDROSTRADE SRL - DITTA INDIVIDUALE</text:p>
          </table:table-cell>
        </table:table-row>
        <table:table-row>
          <table:table-cell office:value-type="string" table:style-name="ce1029">
            <text:p>Ditta 19: </text:p>
          </table:table-cell>
          <table:table-cell office:value-type="string">
            <text:p>EURO SAF SRL - DITTA INDIVIDUALE</text:p>
          </table:table-cell>
        </table:table-row>
        <table:table-row>
          <table:table-cell office:value-type="string" table:style-name="ce10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1">
            <text:p>Aggiudicataria: </text:p>
          </table:table-cell>
          <table:table-cell office:value-type="string">
            <text:p>Teknimond S.R.L.</text:p>
          </table:table-cell>
        </table:table-row>
        <table:table-row>
          <table:table-cell office:value-type="string" table:style-name="ce1032">
            <text:p>Importo di aggiudicazione al lordo degli oneri di sicurezza ed al netto dell'IVA:</text:p>
          </table:table-cell>
          <table:table-cell office:value-type="string">
            <text:p>424792.60</text:p>
          </table:table-cell>
        </table:table-row>
        <table:table-row>
          <table:table-cell office:value-type="string" table:style-name="ce10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34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1035">
            <text:p>Data ultimazione (data di ultimazione lavori, servizi o forniture)</text:p>
          </table:table-cell>
          <table:table-cell/>
        </table:table-row>
        <table:table-row>
          <table:table-cell table:style-name="ce1036"/>
          <table:table-cell/>
        </table:table-row>
        <table:table-row>
          <table:table-cell office:value-type="string" table:style-name="ce1037" table:number-columns-spanned="2" table:number-rows-spanned="1">
            <text:p>65) Oggetto: FORNITURA<text:s text:c="2"/>N.10 MISURATORI DI PORTATA</text:p>
          </table:table-cell>
          <table:covered-table-cell/>
        </table:table-row>
        <table:table-row>
          <table:table-cell office:value-type="string" table:style-name="ce1038">
            <text:p>CIG:</text:p>
          </table:table-cell>
          <table:table-cell office:value-type="string">
            <text:p>831326534D</text:p>
          </table:table-cell>
        </table:table-row>
        <table:table-row>
          <table:table-cell office:value-type="string" table:style-name="ce103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40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041">
            <text:p>Importo complessivo dell'appalto al netto dell'IVA: </text:p>
          </table:table-cell>
          <table:table-cell office:value-type="string">
            <text:p>12689.60</text:p>
          </table:table-cell>
        </table:table-row>
        <table:table-row>
          <table:table-cell office:value-type="string" table:style-name="ce10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3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1044">
            <text:p>Ditta 2: </text:p>
          </table:table-cell>
          <table:table-cell office:value-type="string">
            <text:p>ENDRESS+HAUSER - DITTA INDIVIDUALE</text:p>
          </table:table-cell>
        </table:table-row>
        <table:table-row>
          <table:table-cell office:value-type="string" table:style-name="ce1045">
            <text:p>Ditta 3: </text:p>
          </table:table-cell>
          <table:table-cell office:value-type="string">
            <text:p>SGM LEKTRA S.R.L - DITTA INDIVIDUALE</text:p>
          </table:table-cell>
        </table:table-row>
        <table:table-row>
          <table:table-cell office:value-type="string" table:style-name="ce1046">
            <text:p>Ditta 4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10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8">
            <text:p>Aggiudicataria: </text:p>
          </table:table-cell>
          <table:table-cell office:value-type="string">
            <text:p>SGM LEKTRA S.R.L</text:p>
          </table:table-cell>
        </table:table-row>
        <table:table-row>
          <table:table-cell office:value-type="string" table:style-name="ce1049">
            <text:p>Importo di aggiudicazione al lordo degli oneri di sicurezza ed al netto dell'IVA:</text:p>
          </table:table-cell>
          <table:table-cell office:value-type="string">
            <text:p>12689.60</text:p>
          </table:table-cell>
        </table:table-row>
        <table:table-row>
          <table:table-cell office:value-type="string" table:style-name="ce10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1">
            <text:p>Data inizio (data di effettivo inizio lavori, servizi o forniture)</text:p>
          </table:table-cell>
          <table:table-cell office:value-type="string">
            <text:p>26/05/2020</text:p>
          </table:table-cell>
        </table:table-row>
        <table:table-row>
          <table:table-cell office:value-type="string" table:style-name="ce1052">
            <text:p>Data ultimazione (data di ultimazione lavori, servizi o forniture)</text:p>
          </table:table-cell>
          <table:table-cell/>
        </table:table-row>
        <table:table-row>
          <table:table-cell table:style-name="ce1053"/>
          <table:table-cell/>
        </table:table-row>
        <table:table-row>
          <table:table-cell office:value-type="string" table:style-name="ce1054" table:number-columns-spanned="2" table:number-rows-spanned="1">
            <text:p>66) Oggetto: AFFIDAMENTO FORNITURA MATERIALI REATTIVI TERRENI DI COLTURA STANDARD DI RIFERIMENTO MONOUSO E MATERIALE STERILE PER SERVIZIO LABORATORIO VERIFICA ACQUE POTABILI E ACQUE REFLUE</text:p>
          </table:table-cell>
          <table:covered-table-cell/>
        </table:table-row>
        <table:table-row>
          <table:table-cell office:value-type="string" table:style-name="ce1055">
            <text:p>CIG:</text:p>
          </table:table-cell>
          <table:table-cell office:value-type="string">
            <text:p>8323272556</text:p>
          </table:table-cell>
        </table:table-row>
        <table:table-row>
          <table:table-cell office:value-type="string" table:style-name="ce105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5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058">
            <text:p>Importo complessivo dell'appalto al netto dell'IVA: 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10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0">
            <text:p>Ditta 1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061">
            <text:p>Ditta 2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062">
            <text:p>Ditta 3: </text:p>
          </table:table-cell>
          <table:table-cell office:value-type="string">
            <text:p>KEMA SCIENZE SRL - DITTA INDIVIDUALE</text:p>
          </table:table-cell>
        </table:table-row>
        <table:table-row>
          <table:table-cell office:value-type="string" table:style-name="ce10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4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065">
            <text:p>Importo di aggiudicazione al lordo degli oneri di sicurezza ed al netto dell'IVA: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10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7">
            <text:p>Data inizio (data di effettivo inizio lavori, servizi o forniture)</text:p>
          </table:table-cell>
          <table:table-cell office:value-type="string">
            <text:p>26/05/2020</text:p>
          </table:table-cell>
        </table:table-row>
        <table:table-row>
          <table:table-cell office:value-type="string" table:style-name="ce1068">
            <text:p>Data ultimazione (data di ultimazione lavori, servizi o forniture)</text:p>
          </table:table-cell>
          <table:table-cell/>
        </table:table-row>
        <table:table-row>
          <table:table-cell table:style-name="ce1069"/>
          <table:table-cell/>
        </table:table-row>
        <table:table-row>
          <table:table-cell office:value-type="string" table:style-name="ce1070" table:number-columns-spanned="2" table:number-rows-spanned="1">
            <text:p>67) Oggetto: AFFIDAMENTO CEPPI BATTERICI CERTIFICATI PER ANALISI MICROBIOLOGICHE - LABORATORI AZIENDALI</text:p>
          </table:table-cell>
          <table:covered-table-cell/>
        </table:table-row>
        <table:table-row>
          <table:table-cell office:value-type="string" table:style-name="ce1071">
            <text:p>CIG:</text:p>
          </table:table-cell>
          <table:table-cell office:value-type="string">
            <text:p>8324164570</text:p>
          </table:table-cell>
        </table:table-row>
        <table:table-row>
          <table:table-cell office:value-type="string" table:style-name="ce107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7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074">
            <text:p>Importo complessivo dell'appalto al netto dell'IVA: </text:p>
          </table:table-cell>
          <table:table-cell office:value-type="string">
            <text:p>208.00</text:p>
          </table:table-cell>
        </table:table-row>
        <table:table-row>
          <table:table-cell office:value-type="string" table:style-name="ce10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6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077">
            <text:p>Ditta 2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0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9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080">
            <text:p>Importo di aggiudicazione al lordo degli oneri di sicurezza ed al netto dell'IVA:</text:p>
          </table:table-cell>
          <table:table-cell office:value-type="string">
            <text:p>208.00</text:p>
          </table:table-cell>
        </table:table-row>
        <table:table-row>
          <table:table-cell office:value-type="string" table:style-name="ce10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2">
            <text:p>Data inizio (data di effettivo inizio lavori, servizi o forniture)</text:p>
          </table:table-cell>
          <table:table-cell office:value-type="string">
            <text:p>26/05/2020</text:p>
          </table:table-cell>
        </table:table-row>
        <table:table-row>
          <table:table-cell office:value-type="string" table:style-name="ce1083">
            <text:p>Data ultimazione (data di ultimazione lavori, servizi o forniture)</text:p>
          </table:table-cell>
          <table:table-cell/>
        </table:table-row>
        <table:table-row>
          <table:table-cell table:style-name="ce1084"/>
          <table:table-cell/>
        </table:table-row>
        <table:table-row>
          <table:table-cell office:value-type="string" table:style-name="ce1085" table:number-columns-spanned="2" table:number-rows-spanned="1">
            <text:p>68) Oggetto: IMPIANTO DEPURAZIONE COMPRENSORIALE DEL PARTENIO E ALTA VALLE DE SABATO RICHIESTA PERMESSO DI COSTRUIRE IN SANATORIA ACQUISIZIONE PARERE LEGALE</text:p>
          </table:table-cell>
          <table:covered-table-cell/>
        </table:table-row>
        <table:table-row>
          <table:table-cell office:value-type="string" table:style-name="ce1086">
            <text:p>CIG:</text:p>
          </table:table-cell>
          <table:table-cell office:value-type="string">
            <text:p>8330995A8D</text:p>
          </table:table-cell>
        </table:table-row>
        <table:table-row>
          <table:table-cell office:value-type="string" table:style-name="ce10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89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0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1">
            <text:p>Ditta 1: </text:p>
          </table:table-cell>
          <table:table-cell office:value-type="string">
            <text:p>AVV. DOMENICO SABIA - DITTA INDIVIDUALE</text:p>
          </table:table-cell>
        </table:table-row>
        <table:table-row>
          <table:table-cell office:value-type="string" table:style-name="ce10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93">
            <text:p>Aggiudicataria: </text:p>
          </table:table-cell>
          <table:table-cell office:value-type="string">
            <text:p>AVV. DOMENICO SABIA</text:p>
          </table:table-cell>
        </table:table-row>
        <table:table-row>
          <table:table-cell office:value-type="string" table:style-name="ce1094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0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6">
            <text:p>Data inizio (data di effettivo inizio lavori, servizi o forniture)</text:p>
          </table:table-cell>
          <table:table-cell office:value-type="string">
            <text:p>26/05/2020</text:p>
          </table:table-cell>
        </table:table-row>
        <table:table-row>
          <table:table-cell office:value-type="string" table:style-name="ce1097">
            <text:p>Data ultimazione (data di ultimazione lavori, servizi o forniture)</text:p>
          </table:table-cell>
          <table:table-cell/>
        </table:table-row>
        <table:table-row>
          <table:table-cell table:style-name="ce1098"/>
          <table:table-cell/>
        </table:table-row>
        <table:table-row>
          <table:table-cell office:value-type="string" table:style-name="ce1099" table:number-columns-spanned="2" table:number-rows-spanned="1">
            <text:p>69) Oggetto: fondi fsc 2007/2013 ampliamento incarico per la definizione della metodologia e delle caratteristiche dell'intervento di consolidamento dei terreni fondali</text:p>
          </table:table-cell>
          <table:covered-table-cell/>
        </table:table-row>
        <table:table-row>
          <table:table-cell office:value-type="string" table:style-name="ce1100">
            <text:p>CIG:</text:p>
          </table:table-cell>
          <table:table-cell office:value-type="string">
            <text:p>8331015B0E</text:p>
          </table:table-cell>
        </table:table-row>
        <table:table-row>
          <table:table-cell office:value-type="string" table:style-name="ce11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03">
            <text:p>Importo complessivo dell'appalto al netto dell'IVA: </text:p>
          </table:table-cell>
          <table:table-cell office:value-type="string">
            <text:p>7600.00</text:p>
          </table:table-cell>
        </table:table-row>
        <table:table-row>
          <table:table-cell office:value-type="string" table:style-name="ce11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05">
            <text:p>Ditta 1: </text:p>
          </table:table-cell>
          <table:table-cell office:value-type="string">
            <text:p>Prof. Armando Simonelli - DITTA INDIVIDUALE</text:p>
          </table:table-cell>
        </table:table-row>
        <table:table-row>
          <table:table-cell office:value-type="string" table:style-name="ce11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7">
            <text:p>Aggiudicataria: </text:p>
          </table:table-cell>
          <table:table-cell office:value-type="string">
            <text:p>Prof. Armando Simonelli</text:p>
          </table:table-cell>
        </table:table-row>
        <table:table-row>
          <table:table-cell office:value-type="string" table:style-name="ce1108">
            <text:p>Importo di aggiudicazione al lordo degli oneri di sicurezza ed al netto dell'IVA:</text:p>
          </table:table-cell>
          <table:table-cell office:value-type="string">
            <text:p>7600.00</text:p>
          </table:table-cell>
        </table:table-row>
        <table:table-row>
          <table:table-cell office:value-type="string" table:style-name="ce11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0">
            <text:p>Data inizio (data di effettivo inizio lavori, servizi o forniture)</text:p>
          </table:table-cell>
          <table:table-cell office:value-type="string">
            <text:p>15/05/2020</text:p>
          </table:table-cell>
        </table:table-row>
        <table:table-row>
          <table:table-cell office:value-type="string" table:style-name="ce1111">
            <text:p>Data ultimazione (data di ultimazione lavori, servizi o forniture)</text:p>
          </table:table-cell>
          <table:table-cell/>
        </table:table-row>
        <table:table-row>
          <table:table-cell table:style-name="ce1112"/>
          <table:table-cell/>
        </table:table-row>
        <table:table-row>
          <table:table-cell office:value-type="string" table:style-name="ce1113" table:number-columns-spanned="2" table:number-rows-spanned="1">
            <text:p>70) Oggetto: INTERVENTO MANUTENZIONE ORDINARIA CENTRIFUGA PIERALISI MOD. JUMBO 2 A SERVIZIO IMPIANTO COMPRENSORIALE MANOCALZATI</text:p>
          </table:table-cell>
          <table:covered-table-cell/>
        </table:table-row>
        <table:table-row>
          <table:table-cell office:value-type="string" table:style-name="ce1114">
            <text:p>CIG:</text:p>
          </table:table-cell>
          <table:table-cell office:value-type="string">
            <text:p>8332867362</text:p>
          </table:table-cell>
        </table:table-row>
        <table:table-row>
          <table:table-cell office:value-type="string" table:style-name="ce111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16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1117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1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19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112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121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122">
            <text:p>Ditta 4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1123">
            <text:p>Ditta 5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124">
            <text:p>Ditta 6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1125">
            <text:p>Ditta 7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126">
            <text:p>Ditta 8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127">
            <text:p>Ditta 9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1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9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130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1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2">
            <text:p>Data inizio (data di effettivo inizio lavori, servizi o forniture)</text:p>
          </table:table-cell>
          <table:table-cell office:value-type="string">
            <text:p>12/06/2020</text:p>
          </table:table-cell>
        </table:table-row>
        <table:table-row>
          <table:table-cell office:value-type="string" table:style-name="ce1133">
            <text:p>Data ultimazione (data di ultimazione lavori, servizi o forniture)</text:p>
          </table:table-cell>
          <table:table-cell/>
        </table:table-row>
        <table:table-row>
          <table:table-cell table:style-name="ce1134"/>
          <table:table-cell/>
        </table:table-row>
        <table:table-row>
          <table:table-cell office:value-type="string" table:style-name="ce1135" table:number-columns-spanned="2" table:number-rows-spanned="1">
            <text:p>71) Oggetto: SERBATOIO ZONE ALTE COMUNE FORINO RICHIESTA ALLACCIO FORNITURA ENERGIA ELETTRICA ACCETTAZIONE PREVENTIVO OPTIMA ITALIA SPA</text:p>
          </table:table-cell>
          <table:covered-table-cell/>
        </table:table-row>
        <table:table-row>
          <table:table-cell office:value-type="string" table:style-name="ce1136">
            <text:p>CIG:</text:p>
          </table:table-cell>
          <table:table-cell office:value-type="string">
            <text:p>8332947566</text:p>
          </table:table-cell>
        </table:table-row>
        <table:table-row>
          <table:table-cell office:value-type="string" table:style-name="ce113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9">
            <text:p>Importo complessivo dell'appalto al netto dell'IVA: </text:p>
          </table:table-cell>
          <table:table-cell office:value-type="string">
            <text:p>865.52</text:p>
          </table:table-cell>
        </table:table-row>
        <table:table-row>
          <table:table-cell office:value-type="string" table:style-name="ce11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1">
            <text:p>Ditta 1: </text:p>
          </table:table-cell>
          <table:table-cell office:value-type="string">
            <text:p>OPTIMA ITALIA SPA - DITTA INDIVIDUALE</text:p>
          </table:table-cell>
        </table:table-row>
        <table:table-row>
          <table:table-cell office:value-type="string" table:style-name="ce11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3">
            <text:p>Aggiudicataria: </text:p>
          </table:table-cell>
          <table:table-cell office:value-type="string">
            <text:p>OPTIMA ITALIA SPA</text:p>
          </table:table-cell>
        </table:table-row>
        <table:table-row>
          <table:table-cell office:value-type="string" table:style-name="ce1144">
            <text:p>Importo di aggiudicazione al lordo degli oneri di sicurezza ed al netto dell'IVA:</text:p>
          </table:table-cell>
          <table:table-cell office:value-type="string">
            <text:p>865.52</text:p>
          </table:table-cell>
        </table:table-row>
        <table:table-row>
          <table:table-cell office:value-type="string" table:style-name="ce11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6">
            <text:p>Data inizio (data di effettivo inizio lavori, servizi o forniture)</text:p>
          </table:table-cell>
          <table:table-cell office:value-type="string">
            <text:p>08/06/2020</text:p>
          </table:table-cell>
        </table:table-row>
        <table:table-row>
          <table:table-cell office:value-type="string" table:style-name="ce1147">
            <text:p>Data ultimazione (data di ultimazione lavori, servizi o forniture)</text:p>
          </table:table-cell>
          <table:table-cell/>
        </table:table-row>
        <table:table-row>
          <table:table-cell table:style-name="ce1148"/>
          <table:table-cell/>
        </table:table-row>
        <table:table-row>
          <table:table-cell office:value-type="string" table:style-name="ce1149" table:number-columns-spanned="2" table:number-rows-spanned="1">
            <text:p>72) Oggetto: COPERTURA ASSICURATIVA COVID-19</text:p>
          </table:table-cell>
          <table:covered-table-cell/>
        </table:table-row>
        <table:table-row>
          <table:table-cell office:value-type="string" table:style-name="ce1150">
            <text:p>CIG:</text:p>
          </table:table-cell>
          <table:table-cell office:value-type="string">
            <text:p>8333147A70</text:p>
          </table:table-cell>
        </table:table-row>
        <table:table-row>
          <table:table-cell office:value-type="string" table:style-name="ce115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53">
            <text:p>Importo complessivo dell'appalto al netto dell'IVA: </text:p>
          </table:table-cell>
          <table:table-cell office:value-type="string">
            <text:p>2211.30</text:p>
          </table:table-cell>
        </table:table-row>
        <table:table-row>
          <table:table-cell office:value-type="string" table:style-name="ce11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5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1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7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158">
            <text:p>Importo di aggiudicazione al lordo degli oneri di sicurezza ed al netto dell'IVA:</text:p>
          </table:table-cell>
          <table:table-cell office:value-type="string">
            <text:p>2211.30</text:p>
          </table:table-cell>
        </table:table-row>
        <table:table-row>
          <table:table-cell office:value-type="string" table:style-name="ce11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0">
            <text:p>Data inizio (data di effettivo inizio lavori, servizi o forniture)</text:p>
          </table:table-cell>
          <table:table-cell office:value-type="string">
            <text:p>08/06/2020</text:p>
          </table:table-cell>
        </table:table-row>
        <table:table-row>
          <table:table-cell office:value-type="string" table:style-name="ce1161">
            <text:p>Data ultimazione (data di ultimazione lavori, servizi o forniture)</text:p>
          </table:table-cell>
          <table:table-cell/>
        </table:table-row>
        <table:table-row>
          <table:table-cell table:style-name="ce1162"/>
          <table:table-cell/>
        </table:table-row>
        <table:table-row>
          <table:table-cell office:value-type="string" table:style-name="ce1163" table:number-columns-spanned="2" table:number-rows-spanned="1">
            <text:p>73) Oggetto: PROROGA POLIZZE RCA AL 31.05.2020 UNIPOL SAI</text:p>
          </table:table-cell>
          <table:covered-table-cell/>
        </table:table-row>
        <table:table-row>
          <table:table-cell office:value-type="string" table:style-name="ce1164">
            <text:p>CIG:</text:p>
          </table:table-cell>
          <table:table-cell office:value-type="string">
            <text:p>83332130EA</text:p>
          </table:table-cell>
        </table:table-row>
        <table:table-row>
          <table:table-cell office:value-type="string" table:style-name="ce116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7">
            <text:p>Importo complessivo dell'appalto al netto dell'IVA: </text:p>
          </table:table-cell>
          <table:table-cell office:value-type="string">
            <text:p>4601.00</text:p>
          </table:table-cell>
        </table:table-row>
        <table:table-row>
          <table:table-cell office:value-type="string" table:style-name="ce11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9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1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1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172">
            <text:p>Importo di aggiudicazione al lordo degli oneri di sicurezza ed al netto dell'IVA:</text:p>
          </table:table-cell>
          <table:table-cell office:value-type="string">
            <text:p>4601.00</text:p>
          </table:table-cell>
        </table:table-row>
        <table:table-row>
          <table:table-cell office:value-type="string" table:style-name="ce11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4">
            <text:p>Data inizio (data di effettivo inizio lavori, servizi o forniture)</text:p>
          </table:table-cell>
          <table:table-cell office:value-type="string">
            <text:p>08/06/2020</text:p>
          </table:table-cell>
        </table:table-row>
        <table:table-row>
          <table:table-cell office:value-type="string" table:style-name="ce1175">
            <text:p>Data ultimazione (data di ultimazione lavori, servizi o forniture)</text:p>
          </table:table-cell>
          <table:table-cell/>
        </table:table-row>
        <table:table-row>
          <table:table-cell table:style-name="ce1176"/>
          <table:table-cell/>
        </table:table-row>
        <table:table-row>
          <table:table-cell office:value-type="string" table:style-name="ce1177" table:number-columns-spanned="2" table:number-rows-spanned="1">
            <text:p>74) Oggetto: ISTALLAZIONE ELETTROPOMPE QUADRO ELETTRICO DI COMANDO STAZIONE SOLLEVAMENTO LIQUAMI DI ARCELLA COMUNE MONTEFREDANE AGGIUDICAZIONE</text:p>
          </table:table-cell>
          <table:covered-table-cell/>
        </table:table-row>
        <table:table-row>
          <table:table-cell office:value-type="string" table:style-name="ce1178">
            <text:p>CIG:</text:p>
          </table:table-cell>
          <table:table-cell office:value-type="string">
            <text:p>83339419AB</text:p>
          </table:table-cell>
        </table:table-row>
        <table:table-row>
          <table:table-cell office:value-type="string" table:style-name="ce117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80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181">
            <text:p>Importo complessivo dell'appalto al netto dell'IVA: </text:p>
          </table:table-cell>
          <table:table-cell office:value-type="string">
            <text:p>23625.00</text:p>
          </table:table-cell>
        </table:table-row>
        <table:table-row>
          <table:table-cell office:value-type="string" table:style-name="ce11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3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184">
            <text:p>Ditta 2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185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186">
            <text:p>Ditta 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187">
            <text:p>Ditta 5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1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9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190">
            <text:p>Importo di aggiudicazione al lordo degli oneri di sicurezza ed al netto dell'IVA:</text:p>
          </table:table-cell>
          <table:table-cell office:value-type="string">
            <text:p>23625.00</text:p>
          </table:table-cell>
        </table:table-row>
        <table:table-row>
          <table:table-cell office:value-type="string" table:style-name="ce11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2">
            <text:p>Data inizio (data di effettivo inizio lavori, servizi o forniture)</text:p>
          </table:table-cell>
          <table:table-cell office:value-type="string">
            <text:p>12/06/2020</text:p>
          </table:table-cell>
        </table:table-row>
        <table:table-row>
          <table:table-cell office:value-type="string" table:style-name="ce1193">
            <text:p>Data ultimazione (data di ultimazione lavori, servizi o forniture)</text:p>
          </table:table-cell>
          <table:table-cell/>
        </table:table-row>
        <table:table-row>
          <table:table-cell table:style-name="ce1194"/>
          <table:table-cell/>
        </table:table-row>
        <table:table-row>
          <table:table-cell office:value-type="string" table:style-name="ce1195" table:number-columns-spanned="2" table:number-rows-spanned="1">
            <text:p>75) Oggetto: ACQUISTO ATTUATORI PER VALVOLE MOTORIZZATE PER TELEREGOLAZIONE DEI SEBATOI NEI COMUNI DI GUARDI SANFRAMONDI GRANDE SAN NICOLA MANFREDI NUOVO MONTSARCHIO CASTELLO CEPPALONI BELTIGLIO E CALVI</text:p>
          </table:table-cell>
          <table:covered-table-cell/>
        </table:table-row>
        <table:table-row>
          <table:table-cell office:value-type="string" table:style-name="ce1196">
            <text:p>CIG:</text:p>
          </table:table-cell>
          <table:table-cell office:value-type="string">
            <text:p>83344849C4</text:p>
          </table:table-cell>
        </table:table-row>
        <table:table-row>
          <table:table-cell office:value-type="string" table:style-name="ce119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99">
            <text:p>Importo complessivo dell'appalto al netto dell'IVA: </text:p>
          </table:table-cell>
          <table:table-cell office:value-type="string">
            <text:p>10685.25</text:p>
          </table:table-cell>
        </table:table-row>
        <table:table-row>
          <table:table-cell office:value-type="string" table:style-name="ce12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1">
            <text:p>Ditta 1: </text:p>
          </table:table-cell>
          <table:table-cell office:value-type="string">
            <text:p>AUMA - DITTA INDIVIDUALE</text:p>
          </table:table-cell>
        </table:table-row>
        <table:table-row>
          <table:table-cell office:value-type="string" table:style-name="ce12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3">
            <text:p>Aggiudicataria: </text:p>
          </table:table-cell>
          <table:table-cell office:value-type="string">
            <text:p>AUMA</text:p>
          </table:table-cell>
        </table:table-row>
        <table:table-row>
          <table:table-cell office:value-type="string" table:style-name="ce1204">
            <text:p>Importo di aggiudicazione al lordo degli oneri di sicurezza ed al netto dell'IVA:</text:p>
          </table:table-cell>
          <table:table-cell office:value-type="string">
            <text:p>10685.25</text:p>
          </table:table-cell>
        </table:table-row>
        <table:table-row>
          <table:table-cell office:value-type="string" table:style-name="ce12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6">
            <text:p>Data inizio (data di effettivo inizio lavori, servizi o forniture)</text:p>
          </table:table-cell>
          <table:table-cell office:value-type="string">
            <text:p>08/06/2020</text:p>
          </table:table-cell>
        </table:table-row>
        <table:table-row>
          <table:table-cell office:value-type="string" table:style-name="ce1207">
            <text:p>Data ultimazione (data di ultimazione lavori, servizi o forniture)</text:p>
          </table:table-cell>
          <table:table-cell/>
        </table:table-row>
        <table:table-row>
          <table:table-cell table:style-name="ce1208"/>
          <table:table-cell/>
        </table:table-row>
        <table:table-row>
          <table:table-cell office:value-type="string" table:style-name="ce1209" table:number-columns-spanned="2" table:number-rows-spanned="1">
            <text:p>76) Oggetto: AFFIDAMENTO DELLA FORNITURA DI IMPIANTO DI SOLLEVAMENTO PRESSO SERBATOIO DI FORINO STRADA PROVINCIALE 201</text:p>
          </table:table-cell>
          <table:covered-table-cell/>
        </table:table-row>
        <table:table-row>
          <table:table-cell office:value-type="string" table:style-name="ce1210">
            <text:p>CIG:</text:p>
          </table:table-cell>
          <table:table-cell office:value-type="string">
            <text:p>8335928167</text:p>
          </table:table-cell>
        </table:table-row>
        <table:table-row>
          <table:table-cell office:value-type="string" table:style-name="ce121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12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1213">
            <text:p>Importo complessivo dell'appalto al netto dell'IVA: 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12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5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1216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217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218">
            <text:p>Ditta 4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219">
            <text:p>Ditta 5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1220">
            <text:p>Ditta 6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221">
            <text:p>Ditta 7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2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3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1224">
            <text:p>Importo di aggiudicazione al lordo degli oneri di sicurezza ed al netto dell'IVA: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12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6">
            <text:p>Data inizio (data di effettivo inizio lavori, servizi o forniture)</text:p>
          </table:table-cell>
          <table:table-cell office:value-type="string">
            <text:p>16/06/2020</text:p>
          </table:table-cell>
        </table:table-row>
        <table:table-row>
          <table:table-cell office:value-type="string" table:style-name="ce1227">
            <text:p>Data ultimazione (data di ultimazione lavori, servizi o forniture)</text:p>
          </table:table-cell>
          <table:table-cell/>
        </table:table-row>
        <table:table-row>
          <table:table-cell table:style-name="ce1228"/>
          <table:table-cell/>
        </table:table-row>
        <table:table-row>
          <table:table-cell office:value-type="string" table:style-name="ce1229" table:number-columns-spanned="2" table:number-rows-spanned="1">
            <text:p>77) Oggetto: LAVORI PREVISTI NELL'ACCORDO TRANSATTIVO SOTTOSCRITTO IN DATA 28 OTTOBRE 2015 COMUNE APOLLOSA</text:p>
          </table:table-cell>
          <table:covered-table-cell/>
        </table:table-row>
        <table:table-row>
          <table:table-cell office:value-type="string" table:style-name="ce1230">
            <text:p>CIG:</text:p>
          </table:table-cell>
          <table:table-cell office:value-type="string">
            <text:p>8339860E2D</text:p>
          </table:table-cell>
        </table:table-row>
        <table:table-row>
          <table:table-cell office:value-type="string" table:style-name="ce123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33">
            <text:p>Importo complessivo dell'appalto al netto dell'IVA: </text:p>
          </table:table-cell>
          <table:table-cell office:value-type="string">
            <text:p>4200.33</text:p>
          </table:table-cell>
        </table:table-row>
        <table:table-row>
          <table:table-cell office:value-type="string" table:style-name="ce12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5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2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7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238">
            <text:p>Importo di aggiudicazione al lordo degli oneri di sicurezza ed al netto dell'IVA:</text:p>
          </table:table-cell>
          <table:table-cell office:value-type="string">
            <text:p>4200.33</text:p>
          </table:table-cell>
        </table:table-row>
        <table:table-row>
          <table:table-cell office:value-type="string" table:style-name="ce12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40">
            <text:p>Data inizio (data di effettivo inizio lavori, servizi o forniture)</text:p>
          </table:table-cell>
          <table:table-cell office:value-type="string">
            <text:p>13/05/2020</text:p>
          </table:table-cell>
        </table:table-row>
        <table:table-row>
          <table:table-cell office:value-type="string" table:style-name="ce1241">
            <text:p>Data ultimazione (data di ultimazione lavori, servizi o forniture)</text:p>
          </table:table-cell>
          <table:table-cell/>
        </table:table-row>
        <table:table-row>
          <table:table-cell table:style-name="ce1242"/>
          <table:table-cell/>
        </table:table-row>
        <table:table-row>
          <table:table-cell office:value-type="string" table:style-name="ce1243" table:number-columns-spanned="2" table:number-rows-spanned="1">
            <text:p>78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1244">
            <text:p>CIG:</text:p>
          </table:table-cell>
          <table:table-cell office:value-type="string">
            <text:p>8340792F49</text:p>
          </table:table-cell>
        </table:table-row>
        <table:table-row>
          <table:table-cell office:value-type="string" table:style-name="ce124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4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247">
            <text:p>Importo complessivo dell'appalto al netto dell'IVA: </text:p>
          </table:table-cell>
          <table:table-cell office:value-type="string">
            <text:p>2310.00</text:p>
          </table:table-cell>
        </table:table-row>
        <table:table-row>
          <table:table-cell office:value-type="string" table:style-name="ce12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9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1250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1251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12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53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1254">
            <text:p>Importo di aggiudicazione al lordo degli oneri di sicurezza ed al netto dell'IVA:</text:p>
          </table:table-cell>
          <table:table-cell office:value-type="string">
            <text:p>2310.00</text:p>
          </table:table-cell>
        </table:table-row>
        <table:table-row>
          <table:table-cell office:value-type="string" table:style-name="ce12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6">
            <text:p>Data inizio (data di effettivo inizio lavori, servizi o forniture)</text:p>
          </table:table-cell>
          <table:table-cell office:value-type="string">
            <text:p>16/06/2020</text:p>
          </table:table-cell>
        </table:table-row>
        <table:table-row>
          <table:table-cell office:value-type="string" table:style-name="ce1257">
            <text:p>Data ultimazione (data di ultimazione lavori, servizi o forniture)</text:p>
          </table:table-cell>
          <table:table-cell/>
        </table:table-row>
        <table:table-row>
          <table:table-cell table:style-name="ce1258"/>
          <table:table-cell/>
        </table:table-row>
        <table:table-row>
          <table:table-cell office:value-type="string" table:style-name="ce1259" table:number-columns-spanned="2" table:number-rows-spanned="1">
            <text:p>79) Oggetto: MANUTENZIONE AREE A VERDE DI PERTINENZA DI VARI SITI AZIENDALI GESTITI DA ALTO CALORE SERVIZI SPA</text:p>
          </table:table-cell>
          <table:covered-table-cell/>
        </table:table-row>
        <table:table-row>
          <table:table-cell office:value-type="string" table:style-name="ce1260">
            <text:p>CIG:</text:p>
          </table:table-cell>
          <table:table-cell office:value-type="string">
            <text:p>8342435B23</text:p>
          </table:table-cell>
        </table:table-row>
        <table:table-row>
          <table:table-cell office:value-type="string" table:style-name="ce12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63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12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5">
            <text:p>Ditta 1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12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7">
            <text:p>Aggiudicataria: </text:p>
          </table:table-cell>
          <table:table-cell office:value-type="string">
            <text:p>ROMANO ANTONIO</text:p>
          </table:table-cell>
        </table:table-row>
        <table:table-row>
          <table:table-cell office:value-type="string" table:style-name="ce1268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12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0">
            <text:p>Data inizio (data di effettivo inizio lavori, servizi o forniture)</text:p>
          </table:table-cell>
          <table:table-cell office:value-type="string">
            <text:p>01/07/2020</text:p>
          </table:table-cell>
        </table:table-row>
        <table:table-row>
          <table:table-cell office:value-type="string" table:style-name="ce1271">
            <text:p>Data ultimazione (data di ultimazione lavori, servizi o forniture)</text:p>
          </table:table-cell>
          <table:table-cell/>
        </table:table-row>
        <table:table-row>
          <table:table-cell table:style-name="ce1272"/>
          <table:table-cell/>
        </table:table-row>
        <table:table-row>
          <table:table-cell office:value-type="string" table:style-name="ce1273" table:number-columns-spanned="2" table:number-rows-spanned="1">
            <text:p>80) Oggetto: DECESPUGLIAMENTO E TAGLIO RAMI PRESSO PARTITORE CUTOLO DI MONTORO E ALTRI SITI SOCIETARI</text:p>
          </table:table-cell>
          <table:covered-table-cell/>
        </table:table-row>
        <table:table-row>
          <table:table-cell office:value-type="string" table:style-name="ce1274">
            <text:p>CIG:</text:p>
          </table:table-cell>
          <table:table-cell office:value-type="string">
            <text:p>8347805A9A</text:p>
          </table:table-cell>
        </table:table-row>
        <table:table-row>
          <table:table-cell office:value-type="string" table:style-name="ce127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76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1277">
            <text:p>Importo complessivo dell'appalto al netto dell'IVA: </text:p>
          </table:table-cell>
          <table:table-cell office:value-type="string">
            <text:p>4950.00</text:p>
          </table:table-cell>
        </table:table-row>
        <table:table-row>
          <table:table-cell office:value-type="string" table:style-name="ce12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9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1280">
            <text:p>Ditta 2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281">
            <text:p>Ditta 3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1282">
            <text:p>Ditta 4: </text:p>
          </table:table-cell>
          <table:table-cell office:value-type="string">
            <text:p>SERVIZI E TELECOMUNICAZIONI SAS - DITTA INDIVIDUALE</text:p>
          </table:table-cell>
        </table:table-row>
        <table:table-row>
          <table:table-cell office:value-type="string" table:style-name="ce1283">
            <text:p>Ditta 5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1284">
            <text:p>Ditta 6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1285">
            <text:p>Ditta 7: </text:p>
          </table:table-cell>
          <table:table-cell office:value-type="string">
            <text:p>Pa.ge.ca. soc. cooperativa sociale - DITTA INDIVIDUALE</text:p>
          </table:table-cell>
        </table:table-row>
        <table:table-row>
          <table:table-cell office:value-type="string" table:style-name="ce12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7">
            <text:p>Aggiudicataria: </text:p>
          </table:table-cell>
          <table:table-cell office:value-type="string">
            <text:p>VIVAI CICCARELLA</text:p>
          </table:table-cell>
        </table:table-row>
        <table:table-row>
          <table:table-cell office:value-type="string" table:style-name="ce1288">
            <text:p>Importo di aggiudicazione al lordo degli oneri di sicurezza ed al netto dell'IVA:</text:p>
          </table:table-cell>
          <table:table-cell office:value-type="string">
            <text:p>4950.00</text:p>
          </table:table-cell>
        </table:table-row>
        <table:table-row>
          <table:table-cell office:value-type="string" table:style-name="ce12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0">
            <text:p>Data inizio (data di effettivo inizio lavori, servizi o forniture)</text:p>
          </table:table-cell>
          <table:table-cell office:value-type="string">
            <text:p>01/07/2020</text:p>
          </table:table-cell>
        </table:table-row>
        <table:table-row>
          <table:table-cell office:value-type="string" table:style-name="ce1291">
            <text:p>Data ultimazione (data di ultimazione lavori, servizi o forniture)</text:p>
          </table:table-cell>
          <table:table-cell/>
        </table:table-row>
        <table:table-row>
          <table:table-cell table:style-name="ce1292"/>
          <table:table-cell/>
        </table:table-row>
        <table:table-row>
          <table:table-cell office:value-type="string" table:style-name="ce1293" table:number-columns-spanned="2" table:number-rows-spanned="1">
            <text:p>81) Oggetto: FORNITURA N. 15 SONDE DI LIVELLO E N. 5 VISUALIZZATORI PER TELECONTROLLO</text:p>
          </table:table-cell>
          <table:covered-table-cell/>
        </table:table-row>
        <table:table-row>
          <table:table-cell office:value-type="string" table:style-name="ce1294">
            <text:p>CIG:</text:p>
          </table:table-cell>
          <table:table-cell office:value-type="string">
            <text:p>8348963638</text:p>
          </table:table-cell>
        </table:table-row>
        <table:table-row>
          <table:table-cell office:value-type="string" table:style-name="ce129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96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297">
            <text:p>Importo complessivo dell'appalto al netto dell'IVA: </text:p>
          </table:table-cell>
          <table:table-cell office:value-type="string">
            <text:p>5464.00</text:p>
          </table:table-cell>
        </table:table-row>
        <table:table-row>
          <table:table-cell office:value-type="string" table:style-name="ce12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99">
            <text:p>Ditta 1: </text:p>
          </table:table-cell>
          <table:table-cell office:value-type="string">
            <text:p>ENDRESS+HAUSER - DITTA INDIVIDUALE</text:p>
          </table:table-cell>
        </table:table-row>
        <table:table-row>
          <table:table-cell office:value-type="string" table:style-name="ce1300">
            <text:p>Ditta 2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1301">
            <text:p>Ditta 3: </text:p>
          </table:table-cell>
          <table:table-cell office:value-type="string">
            <text:p>FORINA SPA - DITTA INDIVIDUALE</text:p>
          </table:table-cell>
        </table:table-row>
        <table:table-row>
          <table:table-cell office:value-type="string" table:style-name="ce1302">
            <text:p>Ditta 4: </text:p>
          </table:table-cell>
          <table:table-cell office:value-type="string">
            <text:p>ISOIL INDUSTRIA SPA - DITTA INDIVIDUALE</text:p>
          </table:table-cell>
        </table:table-row>
        <table:table-row>
          <table:table-cell office:value-type="string" table:style-name="ce13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4">
            <text:p>Aggiudicataria: </text:p>
          </table:table-cell>
          <table:table-cell office:value-type="string">
            <text:p>ISOIL INDUSTRIA SPA</text:p>
          </table:table-cell>
        </table:table-row>
        <table:table-row>
          <table:table-cell office:value-type="string" table:style-name="ce1305">
            <text:p>Importo di aggiudicazione al lordo degli oneri di sicurezza ed al netto dell'IVA:</text:p>
          </table:table-cell>
          <table:table-cell office:value-type="string">
            <text:p>5464.00</text:p>
          </table:table-cell>
        </table:table-row>
        <table:table-row>
          <table:table-cell office:value-type="string" table:style-name="ce13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7">
            <text:p>Data inizio (data di effettivo inizio lavori, servizi o forniture)</text:p>
          </table:table-cell>
          <table:table-cell office:value-type="string">
            <text:p>27/07/2020</text:p>
          </table:table-cell>
        </table:table-row>
        <table:table-row>
          <table:table-cell office:value-type="string" table:style-name="ce1308">
            <text:p>Data ultimazione (data di ultimazione lavori, servizi o forniture)</text:p>
          </table:table-cell>
          <table:table-cell/>
        </table:table-row>
        <table:table-row>
          <table:table-cell table:style-name="ce1309"/>
          <table:table-cell/>
        </table:table-row>
        <table:table-row>
          <table:table-cell office:value-type="string" table:style-name="ce1310" table:number-columns-spanned="2" table:number-rows-spanned="1">
            <text:p>82) Oggetto: ACQUISTO DI N. 1 TURBINA IN SOSTITUZIONE DI QUELLA ESISTENTE A SERVIZIO DEL COMPARTO BIOLOGICO PRESSO IMPIANTO COMPRENSORIALE DI ROTONDI</text:p>
          </table:table-cell>
          <table:covered-table-cell/>
        </table:table-row>
        <table:table-row>
          <table:table-cell office:value-type="string" table:style-name="ce1311">
            <text:p>CIG:</text:p>
          </table:table-cell>
          <table:table-cell office:value-type="string">
            <text:p>8349059571</text:p>
          </table:table-cell>
        </table:table-row>
        <table:table-row>
          <table:table-cell office:value-type="string" table:style-name="ce131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313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314">
            <text:p>Importo complessivo dell'appalto al netto dell'IVA: </text:p>
          </table:table-cell>
          <table:table-cell office:value-type="string">
            <text:p>7880.00</text:p>
          </table:table-cell>
        </table:table-row>
        <table:table-row>
          <table:table-cell office:value-type="string" table:style-name="ce13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6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1317">
            <text:p>Ditta 2: </text:p>
          </table:table-cell>
          <table:table-cell office:value-type="string">
            <text:p>A.R.A. SAS (AV) - DITTA INDIVIDUALE</text:p>
          </table:table-cell>
        </table:table-row>
        <table:table-row>
          <table:table-cell office:value-type="string" table:style-name="ce1318">
            <text:p>Ditta 3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319">
            <text:p>Ditta 4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1320">
            <text:p>Ditta 5: </text:p>
          </table:table-cell>
          <table:table-cell office:value-type="string">
            <text:p>BOURSIER SRL - DITTA INDIVIDUALE</text:p>
          </table:table-cell>
        </table:table-row>
        <table:table-row>
          <table:table-cell office:value-type="string" table:style-name="ce1321">
            <text:p>Ditta 6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3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3">
            <text:p>Aggiudicataria: </text:p>
          </table:table-cell>
          <table:table-cell office:value-type="string">
            <text:p>BOURSIER SRL</text:p>
          </table:table-cell>
        </table:table-row>
        <table:table-row>
          <table:table-cell office:value-type="string" table:style-name="ce1324">
            <text:p>Importo di aggiudicazione al lordo degli oneri di sicurezza ed al netto dell'IVA:</text:p>
          </table:table-cell>
          <table:table-cell office:value-type="string">
            <text:p>7880.00</text:p>
          </table:table-cell>
        </table:table-row>
        <table:table-row>
          <table:table-cell office:value-type="string" table:style-name="ce13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6">
            <text:p>Data inizio (data di effettivo inizio lavori, servizi o forniture)</text:p>
          </table:table-cell>
          <table:table-cell office:value-type="string">
            <text:p>27/07/2020</text:p>
          </table:table-cell>
        </table:table-row>
        <table:table-row>
          <table:table-cell office:value-type="string" table:style-name="ce1327">
            <text:p>Data ultimazione (data di ultimazione lavori, servizi o forniture)</text:p>
          </table:table-cell>
          <table:table-cell/>
        </table:table-row>
        <table:table-row>
          <table:table-cell table:style-name="ce1328"/>
          <table:table-cell/>
        </table:table-row>
        <table:table-row>
          <table:table-cell office:value-type="string" table:style-name="ce1329" table:number-columns-spanned="2" table:number-rows-spanned="1">
            <text:p>83) Oggetto: EMERGENZA COVID19 - AUTORIZZAZIONE ASSEMBLEA ALL'APERTO DATA 27/05/2020 DITTA NOLEGGIAMI TENSOSTRUTTURA</text:p>
          </table:table-cell>
          <table:covered-table-cell/>
        </table:table-row>
        <table:table-row>
          <table:table-cell office:value-type="string" table:style-name="ce1330">
            <text:p>CIG:</text:p>
          </table:table-cell>
          <table:table-cell office:value-type="string">
            <text:p>8351330787</text:p>
          </table:table-cell>
        </table:table-row>
        <table:table-row>
          <table:table-cell office:value-type="string" table:style-name="ce13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3">
            <text:p>Importo complessivo dell'appalto al netto dell'IVA: 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13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5">
            <text:p>Ditta 1: </text:p>
          </table:table-cell>
          <table:table-cell office:value-type="string">
            <text:p>NOLEGGIAMI - DITTA INDIVIDUALE</text:p>
          </table:table-cell>
        </table:table-row>
        <table:table-row>
          <table:table-cell office:value-type="string" table:style-name="ce13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7">
            <text:p>Aggiudicataria: </text:p>
          </table:table-cell>
          <table:table-cell office:value-type="string">
            <text:p>NOLEGGIAMI</text:p>
          </table:table-cell>
        </table:table-row>
        <table:table-row>
          <table:table-cell office:value-type="string" table:style-name="ce1338">
            <text:p>Importo di aggiudicazione al lordo degli oneri di sicurezza ed al netto dell'IVA: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13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0">
            <text:p>Data inizio (data di effettivo inizio lavori, servizi o forniture)</text:p>
          </table:table-cell>
          <table:table-cell office:value-type="string">
            <text:p>14/05/2020</text:p>
          </table:table-cell>
        </table:table-row>
        <table:table-row>
          <table:table-cell office:value-type="string" table:style-name="ce1341">
            <text:p>Data ultimazione (data di ultimazione lavori, servizi o forniture)</text:p>
          </table:table-cell>
          <table:table-cell/>
        </table:table-row>
        <table:table-row>
          <table:table-cell table:style-name="ce1342"/>
          <table:table-cell/>
        </table:table-row>
        <table:table-row>
          <table:table-cell office:value-type="string" table:style-name="ce1343" table:number-columns-spanned="2" table:number-rows-spanned="1">
            <text:p>84) Oggetto: EMERGENZA COVID19 - AUTORIZZAZIONE ASSEMBLEA ALL'APERTO<text:s text:c="2"/>27/05/2020<text:s text:c="2"/>DITTA CDM VIGILANZA</text:p>
          </table:table-cell>
          <table:covered-table-cell/>
        </table:table-row>
        <table:table-row>
          <table:table-cell office:value-type="string" table:style-name="ce1344">
            <text:p>CIG:</text:p>
          </table:table-cell>
          <table:table-cell office:value-type="string">
            <text:p>8351342170</text:p>
          </table:table-cell>
        </table:table-row>
        <table:table-row>
          <table:table-cell office:value-type="string" table:style-name="ce13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7">
            <text:p>Importo complessivo dell'appalto al netto dell'IVA: </text:p>
          </table:table-cell>
          <table:table-cell office:value-type="string">
            <text:p>165.00</text:p>
          </table:table-cell>
        </table:table-row>
        <table:table-row>
          <table:table-cell office:value-type="string" table:style-name="ce13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9">
            <text:p>Ditta 1: </text:p>
          </table:table-cell>
          <table:table-cell office:value-type="string">
            <text:p>CDM VIGILANZA E INVESTIGAZIONI SRL - DITTA INDIVIDUALE</text:p>
          </table:table-cell>
        </table:table-row>
        <table:table-row>
          <table:table-cell office:value-type="string" table:style-name="ce13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51">
            <text:p>Aggiudicataria: </text:p>
          </table:table-cell>
          <table:table-cell office:value-type="string">
            <text:p>CDM VIGILANZA E INVESTIGAZIONI SRL</text:p>
          </table:table-cell>
        </table:table-row>
        <table:table-row>
          <table:table-cell office:value-type="string" table:style-name="ce1352">
            <text:p>Importo di aggiudicazione al lordo degli oneri di sicurezza ed al netto dell'IVA:</text:p>
          </table:table-cell>
          <table:table-cell office:value-type="string">
            <text:p>165.00</text:p>
          </table:table-cell>
        </table:table-row>
        <table:table-row>
          <table:table-cell office:value-type="string" table:style-name="ce13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4">
            <text:p>Data inizio (data di effettivo inizio lavori, servizi o forniture)</text:p>
          </table:table-cell>
          <table:table-cell office:value-type="string">
            <text:p>14/05/2020</text:p>
          </table:table-cell>
        </table:table-row>
        <table:table-row>
          <table:table-cell office:value-type="string" table:style-name="ce1355">
            <text:p>Data ultimazione (data di ultimazione lavori, servizi o forniture)</text:p>
          </table:table-cell>
          <table:table-cell/>
        </table:table-row>
        <table:table-row>
          <table:table-cell table:style-name="ce1356"/>
          <table:table-cell/>
        </table:table-row>
        <table:table-row>
          <table:table-cell office:value-type="string" table:style-name="ce1357" table:number-columns-spanned="2" table:number-rows-spanned="1">
            <text:p>85) Oggetto: EMERGENZA COVID19- AUTORIZZAZIONE ASSEMBLEA ALL'APERTO 27/05/2020 - DITTA MOLLICHELLA POTATURA E PULIZIA AREE ESTERNE</text:p>
          </table:table-cell>
          <table:covered-table-cell/>
        </table:table-row>
        <table:table-row>
          <table:table-cell office:value-type="string" table:style-name="ce1358">
            <text:p>CIG:</text:p>
          </table:table-cell>
          <table:table-cell office:value-type="string">
            <text:p>8351348662</text:p>
          </table:table-cell>
        </table:table-row>
        <table:table-row>
          <table:table-cell office:value-type="string" table:style-name="ce13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61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3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3">
            <text:p>Ditta 1: </text:p>
          </table:table-cell>
          <table:table-cell office:value-type="string">
            <text:p>MOLLICHELLA PULIZIE E SERVIZI DI G. COSCIA - DITTA INDIVIDUALE</text:p>
          </table:table-cell>
        </table:table-row>
        <table:table-row>
          <table:table-cell office:value-type="string" table:style-name="ce13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5">
            <text:p>Aggiudicataria: </text:p>
          </table:table-cell>
          <table:table-cell office:value-type="string">
            <text:p>MOLLICHELLA PULIZIE E SERVIZI DI G. COSCIA</text:p>
          </table:table-cell>
        </table:table-row>
        <table:table-row>
          <table:table-cell office:value-type="string" table:style-name="ce1366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3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8">
            <text:p>Data inizio (data di effettivo inizio lavori, servizi o forniture)</text:p>
          </table:table-cell>
          <table:table-cell office:value-type="string">
            <text:p>14/05/2020</text:p>
          </table:table-cell>
        </table:table-row>
        <table:table-row>
          <table:table-cell office:value-type="string" table:style-name="ce1369">
            <text:p>Data ultimazione (data di ultimazione lavori, servizi o forniture)</text:p>
          </table:table-cell>
          <table:table-cell/>
        </table:table-row>
        <table:table-row>
          <table:table-cell table:style-name="ce1370"/>
          <table:table-cell/>
        </table:table-row>
        <table:table-row>
          <table:table-cell office:value-type="string" table:style-name="ce1371" table:number-columns-spanned="2" table:number-rows-spanned="1">
            <text:p>86) Oggetto: EMERGENZA COVID1- AUTORIZZAZIONE ASSEMBLEA ALL'APERTO DATA 27/05/2020 DITTA NUOVA QUADRIFOGLIO SANIFICAZIONE SERVIZI IGIENICI E LOCALI ADIACENTI SEDIE AREE DI TRANSITO</text:p>
          </table:table-cell>
          <table:covered-table-cell/>
        </table:table-row>
        <table:table-row>
          <table:table-cell office:value-type="string" table:style-name="ce1372">
            <text:p>CIG:</text:p>
          </table:table-cell>
          <table:table-cell office:value-type="string">
            <text:p>8351356CFA</text:p>
          </table:table-cell>
        </table:table-row>
        <table:table-row>
          <table:table-cell office:value-type="string" table:style-name="ce13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5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3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7">
            <text:p>Ditta 1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13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9">
            <text:p>Aggiudicataria: </text:p>
          </table:table-cell>
          <table:table-cell office:value-type="string">
            <text:p>NUOVA QUADRIFOGLIO SOC. COOP</text:p>
          </table:table-cell>
        </table:table-row>
        <table:table-row>
          <table:table-cell office:value-type="string" table:style-name="ce1380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3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2">
            <text:p>Data inizio (data di effettivo inizio lavori, servizi o forniture)</text:p>
          </table:table-cell>
          <table:table-cell office:value-type="string">
            <text:p>14/05/2020</text:p>
          </table:table-cell>
        </table:table-row>
        <table:table-row>
          <table:table-cell office:value-type="string" table:style-name="ce1383">
            <text:p>Data ultimazione (data di ultimazione lavori, servizi o forniture)</text:p>
          </table:table-cell>
          <table:table-cell/>
        </table:table-row>
        <table:table-row>
          <table:table-cell table:style-name="ce1384"/>
          <table:table-cell/>
        </table:table-row>
        <table:table-row>
          <table:table-cell office:value-type="string" table:style-name="ce1385" table:number-columns-spanned="2" table:number-rows-spanned="1">
            <text:p>87) Oggetto: EMERGENZA COVID19 - AUTORIZZAZIONE ASSEMBLEA ALL'APERTO IN DATA 27/05/2020 CENTRO STAMPA DE CUNZO<text:s text:c="2"/>BADGE INGRESSI E CARTELLONISTICA</text:p>
          </table:table-cell>
          <table:covered-table-cell/>
        </table:table-row>
        <table:table-row>
          <table:table-cell office:value-type="string" table:style-name="ce1386">
            <text:p>CIG:</text:p>
          </table:table-cell>
          <table:table-cell office:value-type="string">
            <text:p>83513632C4</text:p>
          </table:table-cell>
        </table:table-row>
        <table:table-row>
          <table:table-cell office:value-type="string" table:style-name="ce13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89">
            <text:p>Importo complessivo dell'appalto al netto dell'IVA: </text:p>
          </table:table-cell>
          <table:table-cell office:value-type="string">
            <text:p>632.50</text:p>
          </table:table-cell>
        </table:table-row>
        <table:table-row>
          <table:table-cell office:value-type="string" table:style-name="ce13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1">
            <text:p>Ditta 1: </text:p>
          </table:table-cell>
          <table:table-cell office:value-type="string">
            <text:p>CENTRO STAMPA DE CUNZO SRLS - DITTA INDIVIDUALE</text:p>
          </table:table-cell>
        </table:table-row>
        <table:table-row>
          <table:table-cell office:value-type="string" table:style-name="ce13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3">
            <text:p>Aggiudicataria: </text:p>
          </table:table-cell>
          <table:table-cell office:value-type="string">
            <text:p>CENTRO STAMPA DE CUNZO SRLS</text:p>
          </table:table-cell>
        </table:table-row>
        <table:table-row>
          <table:table-cell office:value-type="string" table:style-name="ce1394">
            <text:p>Importo di aggiudicazione al lordo degli oneri di sicurezza ed al netto dell'IVA:</text:p>
          </table:table-cell>
          <table:table-cell office:value-type="string">
            <text:p>632.50</text:p>
          </table:table-cell>
        </table:table-row>
        <table:table-row>
          <table:table-cell office:value-type="string" table:style-name="ce13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6">
            <text:p>Data inizio (data di effettivo inizio lavori, servizi o forniture)</text:p>
          </table:table-cell>
          <table:table-cell office:value-type="string">
            <text:p>14/05/2020</text:p>
          </table:table-cell>
        </table:table-row>
        <table:table-row>
          <table:table-cell office:value-type="string" table:style-name="ce1397">
            <text:p>Data ultimazione (data di ultimazione lavori, servizi o forniture)</text:p>
          </table:table-cell>
          <table:table-cell/>
        </table:table-row>
        <table:table-row>
          <table:table-cell table:style-name="ce1398"/>
          <table:table-cell/>
        </table:table-row>
        <table:table-row>
          <table:table-cell office:value-type="string" table:style-name="ce1399" table:number-columns-spanned="2" table:number-rows-spanned="1">
            <text:p>88) Oggetto: FORNITURA N. 2 ELETTTROPOMPE DA KW 5.5 HMAX 74.7 E N. 1 ELETTROPOMPA DA KW 4 - HMIN 36 - HMAX 70 PER GLI IMPIANTI DI ATRIPALDA DI CONTRADA ALVANITE E CRETA ROSSA</text:p>
          </table:table-cell>
          <table:covered-table-cell/>
        </table:table-row>
        <table:table-row>
          <table:table-cell office:value-type="string" table:style-name="ce1400">
            <text:p>CIG:</text:p>
          </table:table-cell>
          <table:table-cell office:value-type="string">
            <text:p>8351922012</text:p>
          </table:table-cell>
        </table:table-row>
        <table:table-row>
          <table:table-cell office:value-type="string" table:style-name="ce140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02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1403">
            <text:p>Importo complessivo dell'appalto al netto dell'IVA: </text:p>
          </table:table-cell>
          <table:table-cell office:value-type="string">
            <text:p>2697.00</text:p>
          </table:table-cell>
        </table:table-row>
        <table:table-row>
          <table:table-cell office:value-type="string" table:style-name="ce14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5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1406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407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408">
            <text:p>Ditta 4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409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410">
            <text:p>Ditta 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411">
            <text:p>Ditta 7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4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3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414">
            <text:p>Importo di aggiudicazione al lordo degli oneri di sicurezza ed al netto dell'IVA:</text:p>
          </table:table-cell>
          <table:table-cell office:value-type="string">
            <text:p>2697.00</text:p>
          </table:table-cell>
        </table:table-row>
        <table:table-row>
          <table:table-cell office:value-type="string" table:style-name="ce14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6">
            <text:p>Data inizio (data di effettivo inizio lavori, servizi o forniture)</text:p>
          </table:table-cell>
          <table:table-cell office:value-type="string">
            <text:p>27/07/2020</text:p>
          </table:table-cell>
        </table:table-row>
        <table:table-row>
          <table:table-cell office:value-type="string" table:style-name="ce1417">
            <text:p>Data ultimazione (data di ultimazione lavori, servizi o forniture)</text:p>
          </table:table-cell>
          <table:table-cell/>
        </table:table-row>
        <table:table-row>
          <table:table-cell table:style-name="ce1418"/>
          <table:table-cell/>
        </table:table-row>
        <table:table-row>
          <table:table-cell office:value-type="string" table:style-name="ce1419" table:number-columns-spanned="2" table:number-rows-spanned="1">
            <text:p>89) Oggetto: SISTEMA INFORMATICO EUSOFT.LAB LIMS10 RINNOVO CONTRATTO ASSISTENZA E MANUTENZIONE DAL 01/05/2020 AL 30/04/2022 FONDI PROPRI ACS SPA</text:p>
          </table:table-cell>
          <table:covered-table-cell/>
        </table:table-row>
        <table:table-row>
          <table:table-cell office:value-type="string" table:style-name="ce1420">
            <text:p>CIG:</text:p>
          </table:table-cell>
          <table:table-cell office:value-type="string">
            <text:p>83522628A3</text:p>
          </table:table-cell>
        </table:table-row>
        <table:table-row>
          <table:table-cell office:value-type="string" table:style-name="ce142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3">
            <text:p>Importo complessivo dell'appalto al netto dell'IVA: </text:p>
          </table:table-cell>
          <table:table-cell office:value-type="string">
            <text:p>13056.00</text:p>
          </table:table-cell>
        </table:table-row>
        <table:table-row>
          <table:table-cell office:value-type="string" table:style-name="ce14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5">
            <text:p>Ditta 1: </text:p>
          </table:table-cell>
          <table:table-cell office:value-type="string">
            <text:p>EUSOFT. LAB<text:s text:c="2"/>SRL - DITTA INDIVIDUALE</text:p>
          </table:table-cell>
        </table:table-row>
        <table:table-row>
          <table:table-cell office:value-type="string" table:style-name="ce14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7">
            <text:p>Aggiudicataria: </text:p>
          </table:table-cell>
          <table:table-cell office:value-type="string">
            <text:p>EUSOFT. LAB<text:s text:c="2"/>SRL</text:p>
          </table:table-cell>
        </table:table-row>
        <table:table-row>
          <table:table-cell office:value-type="string" table:style-name="ce1428">
            <text:p>Importo di aggiudicazione al lordo degli oneri di sicurezza ed al netto dell'IVA:</text:p>
          </table:table-cell>
          <table:table-cell office:value-type="string">
            <text:p>13056.00</text:p>
          </table:table-cell>
        </table:table-row>
        <table:table-row>
          <table:table-cell office:value-type="string" table:style-name="ce14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0">
            <text:p>Data inizio (data di effettivo inizio lavori, servizi o forniture)</text:p>
          </table:table-cell>
          <table:table-cell office:value-type="string">
            <text:p>23/06/2020</text:p>
          </table:table-cell>
        </table:table-row>
        <table:table-row>
          <table:table-cell office:value-type="string" table:style-name="ce1431">
            <text:p>Data ultimazione (data di ultimazione lavori, servizi o forniture)</text:p>
          </table:table-cell>
          <table:table-cell/>
        </table:table-row>
        <table:table-row>
          <table:table-cell table:style-name="ce1432"/>
          <table:table-cell/>
        </table:table-row>
        <table:table-row>
          <table:table-cell office:value-type="string" table:style-name="ce1433" table:number-columns-spanned="2" table:number-rows-spanned="1">
            <text:p>90) Oggetto: AFFIDAMENTO INTERVENTI URGENTI DI DERATTIZZAZIONE E APPOSIZIONE DI GRIGLIE ANTI INTRUSIONE ANIMALI INFESTANTI SEDE MERCOGLIANO</text:p>
          </table:table-cell>
          <table:covered-table-cell/>
        </table:table-row>
        <table:table-row>
          <table:table-cell office:value-type="string" table:style-name="ce1434">
            <text:p>CIG:</text:p>
          </table:table-cell>
          <table:table-cell office:value-type="string">
            <text:p>835378731D</text:p>
          </table:table-cell>
        </table:table-row>
        <table:table-row>
          <table:table-cell office:value-type="string" table:style-name="ce14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37">
            <text:p>Importo complessivo dell'appalto al netto dell'IVA: 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14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9">
            <text:p>Ditta 1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14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1">
            <text:p>Aggiudicataria: </text:p>
          </table:table-cell>
          <table:table-cell office:value-type="string">
            <text:p>NUOVA QUADRIFOGLIO SOC. COOP</text:p>
          </table:table-cell>
        </table:table-row>
        <table:table-row>
          <table:table-cell office:value-type="string" table:style-name="ce1442">
            <text:p>Importo di aggiudicazione al lordo degli oneri di sicurezza ed al netto dell'IVA: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14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4">
            <text:p>Data inizio (data di effettivo inizio lavori, servizi o forniture)</text:p>
          </table:table-cell>
          <table:table-cell office:value-type="string">
            <text:p>03/07/2020</text:p>
          </table:table-cell>
        </table:table-row>
        <table:table-row>
          <table:table-cell office:value-type="string" table:style-name="ce1445">
            <text:p>Data ultimazione (data di ultimazione lavori, servizi o forniture)</text:p>
          </table:table-cell>
          <table:table-cell/>
        </table:table-row>
        <table:table-row>
          <table:table-cell table:style-name="ce1446"/>
          <table:table-cell/>
        </table:table-row>
        <table:table-row>
          <table:table-cell office:value-type="string" table:style-name="ce1447" table:number-columns-spanned="2" table:number-rows-spanned="1">
            <text:p>91) Oggetto: ACQUISTO COMPRESSORE COMPLETO DI ACCESSORI</text:p>
          </table:table-cell>
          <table:covered-table-cell/>
        </table:table-row>
        <table:table-row>
          <table:table-cell office:value-type="string" table:style-name="ce1448">
            <text:p>CIG:</text:p>
          </table:table-cell>
          <table:table-cell office:value-type="string">
            <text:p>8359191E9F</text:p>
          </table:table-cell>
        </table:table-row>
        <table:table-row>
          <table:table-cell office:value-type="string" table:style-name="ce144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5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451">
            <text:p>Importo complessivo dell'appalto al netto dell'IVA: </text:p>
          </table:table-cell>
          <table:table-cell office:value-type="string">
            <text:p>122.13</text:p>
          </table:table-cell>
        </table:table-row>
        <table:table-row>
          <table:table-cell office:value-type="string" table:style-name="ce14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3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1454">
            <text:p>Ditta 2: </text:p>
          </table:table-cell>
          <table:table-cell office:value-type="string">
            <text:p>IPPOLITO SRL - DITTA INDIVIDUALE</text:p>
          </table:table-cell>
        </table:table-row>
        <table:table-row>
          <table:table-cell office:value-type="string" table:style-name="ce1455">
            <text:p>Ditta 3: </text:p>
          </table:table-cell>
          <table:table-cell office:value-type="string">
            <text:p>GIRO SRL - DITTA INDIVIDUALE</text:p>
          </table:table-cell>
        </table:table-row>
        <table:table-row>
          <table:table-cell office:value-type="string" table:style-name="ce14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57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1458">
            <text:p>Importo di aggiudicazione al lordo degli oneri di sicurezza ed al netto dell'IVA:</text:p>
          </table:table-cell>
          <table:table-cell office:value-type="string">
            <text:p>122.13</text:p>
          </table:table-cell>
        </table:table-row>
        <table:table-row>
          <table:table-cell office:value-type="string" table:style-name="ce14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0">
            <text:p>Data inizio (data di effettivo inizio lavori, servizi o forniture)</text:p>
          </table:table-cell>
          <table:table-cell office:value-type="string">
            <text:p>01/07/2020</text:p>
          </table:table-cell>
        </table:table-row>
        <table:table-row>
          <table:table-cell office:value-type="string" table:style-name="ce1461">
            <text:p>Data ultimazione (data di ultimazione lavori, servizi o forniture)</text:p>
          </table:table-cell>
          <table:table-cell/>
        </table:table-row>
        <table:table-row>
          <table:table-cell table:style-name="ce1462"/>
          <table:table-cell/>
        </table:table-row>
        <table:table-row>
          <table:table-cell office:value-type="string" table:style-name="ce1463" table:number-columns-spanned="2" table:number-rows-spanned="1">
            <text:p>92) Oggetto: ACQUISTO CARTA FORMATO A/4</text:p>
          </table:table-cell>
          <table:covered-table-cell/>
        </table:table-row>
        <table:table-row>
          <table:table-cell office:value-type="string" table:style-name="ce1464">
            <text:p>CIG:</text:p>
          </table:table-cell>
          <table:table-cell office:value-type="string">
            <text:p>8359289F7E</text:p>
          </table:table-cell>
        </table:table-row>
        <table:table-row>
          <table:table-cell office:value-type="string" table:style-name="ce14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67">
            <text:p>Importo complessivo dell'appalto al netto dell'IVA: </text:p>
          </table:table-cell>
          <table:table-cell office:value-type="string">
            <text:p>3480.00</text:p>
          </table:table-cell>
        </table:table-row>
        <table:table-row>
          <table:table-cell office:value-type="string" table:style-name="ce14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9">
            <text:p>Ditta 1: </text:p>
          </table:table-cell>
          <table:table-cell office:value-type="string">
            <text:p>DECART SRL - DITTA INDIVIDUALE</text:p>
          </table:table-cell>
        </table:table-row>
        <table:table-row>
          <table:table-cell office:value-type="string" table:style-name="ce14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71">
            <text:p>Aggiudicataria: </text:p>
          </table:table-cell>
          <table:table-cell office:value-type="string">
            <text:p>DECART SRL</text:p>
          </table:table-cell>
        </table:table-row>
        <table:table-row>
          <table:table-cell office:value-type="string" table:style-name="ce1472">
            <text:p>Importo di aggiudicazione al lordo degli oneri di sicurezza ed al netto dell'IVA:</text:p>
          </table:table-cell>
          <table:table-cell office:value-type="string">
            <text:p>3480.00</text:p>
          </table:table-cell>
        </table:table-row>
        <table:table-row>
          <table:table-cell office:value-type="string" table:style-name="ce14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4">
            <text:p>Data inizio (data di effettivo inizio lavori, servizi o forniture)</text:p>
          </table:table-cell>
          <table:table-cell office:value-type="string">
            <text:p>01/07/2020</text:p>
          </table:table-cell>
        </table:table-row>
        <table:table-row>
          <table:table-cell office:value-type="string" table:style-name="ce1475">
            <text:p>Data ultimazione (data di ultimazione lavori, servizi o forniture)</text:p>
          </table:table-cell>
          <table:table-cell/>
        </table:table-row>
        <table:table-row>
          <table:table-cell table:style-name="ce1476"/>
          <table:table-cell/>
        </table:table-row>
        <table:table-row>
          <table:table-cell office:value-type="string" table:style-name="ce1477" table:number-columns-spanned="2" table:number-rows-spanned="1">
            <text:p>93) Oggetto: SERVIZIO PER L'AFFIDAMENTO DEL CONTROLLO DEGLI IMPIANTI DI DEPURAZIONE A SERVIZIO DEI COMUNI DI SAN NICOLA MANFREDI PIETRASTORNINA MONTEFORTE IRPINO SUMMONTE</text:p>
          </table:table-cell>
          <table:covered-table-cell/>
        </table:table-row>
        <table:table-row>
          <table:table-cell office:value-type="string" table:style-name="ce1478">
            <text:p>CIG:</text:p>
          </table:table-cell>
          <table:table-cell office:value-type="string">
            <text:p>8360722E0B</text:p>
          </table:table-cell>
        </table:table-row>
        <table:table-row>
          <table:table-cell office:value-type="string" table:style-name="ce147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80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1481">
            <text:p>Importo complessivo dell'appalto al netto dell'IVA: </text:p>
          </table:table-cell>
          <table:table-cell office:value-type="string">
            <text:p>27586.76</text:p>
          </table:table-cell>
        </table:table-row>
        <table:table-row>
          <table:table-cell office:value-type="string" table:style-name="ce14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3">
            <text:p>Ditta 1: </text:p>
          </table:table-cell>
          <table:table-cell office:value-type="string">
            <text:p>Gaia Servizi Ambientali - DITTA INDIVIDUALE</text:p>
          </table:table-cell>
        </table:table-row>
        <table:table-row>
          <table:table-cell office:value-type="string" table:style-name="ce1484">
            <text:p>Ditta 2: </text:p>
          </table:table-cell>
          <table:table-cell office:value-type="string">
            <text:p>Interimpianti Societu00E0 Cooperativa - DITTA INDIVIDUALE</text:p>
          </table:table-cell>
        </table:table-row>
        <table:table-row>
          <table:table-cell office:value-type="string" table:style-name="ce1485">
            <text:p>Ditta 3: </text:p>
          </table:table-cell>
          <table:table-cell office:value-type="string">
            <text:p>Sait Srl - DITTA INDIVIDUALE</text:p>
          </table:table-cell>
        </table:table-row>
        <table:table-row>
          <table:table-cell office:value-type="string" table:style-name="ce1486">
            <text:p>Ditta 4: </text:p>
          </table:table-cell>
          <table:table-cell office:value-type="string">
            <text:p>Innovatio Srl - DITTA INDIVIDUALE</text:p>
          </table:table-cell>
        </table:table-row>
        <table:table-row>
          <table:table-cell office:value-type="string" table:style-name="ce1487">
            <text:p>Ditta 5: </text:p>
          </table:table-cell>
          <table:table-cell office:value-type="string">
            <text:p>Eco Service Onlus Cooperativa Speciale - DITTA INDIVIDUALE</text:p>
          </table:table-cell>
        </table:table-row>
        <table:table-row>
          <table:table-cell office:value-type="string" table:style-name="ce1488">
            <text:p>Ditta 6: </text:p>
          </table:table-cell>
          <table:table-cell office:value-type="string">
            <text:p>Sica Italia Srl - DITTA INDIVIDUALE</text:p>
          </table:table-cell>
        </table:table-row>
        <table:table-row>
          <table:table-cell office:value-type="string" table:style-name="ce1489">
            <text:p>Ditta 7: </text:p>
          </table:table-cell>
          <table:table-cell office:value-type="string">
            <text:p>Depurambiente Srl - DITTA INDIVIDUALE</text:p>
          </table:table-cell>
        </table:table-row>
        <table:table-row>
          <table:table-cell office:value-type="string" table:style-name="ce1490">
            <text:p>Ditta 8: </text:p>
          </table:table-cell>
          <table:table-cell office:value-type="string">
            <text:p>ETICA SPA - DITTA INDIVIDUALE</text:p>
          </table:table-cell>
        </table:table-row>
        <table:table-row>
          <table:table-cell office:value-type="string" table:style-name="ce14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92">
            <text:p>Aggiudicataria: </text:p>
          </table:table-cell>
          <table:table-cell office:value-type="string">
            <text:p>Gaia Servizi Ambientali</text:p>
          </table:table-cell>
        </table:table-row>
        <table:table-row>
          <table:table-cell office:value-type="string" table:style-name="ce1493">
            <text:p>Importo di aggiudicazione al lordo degli oneri di sicurezza ed al netto dell'IVA:</text:p>
          </table:table-cell>
          <table:table-cell office:value-type="string">
            <text:p>27586.76</text:p>
          </table:table-cell>
        </table:table-row>
        <table:table-row>
          <table:table-cell office:value-type="string" table:style-name="ce14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95">
            <text:p>Data inizio (data di effettivo inizio lavori, servizi o forniture)</text:p>
          </table:table-cell>
          <table:table-cell office:value-type="string">
            <text:p>11/08/2020</text:p>
          </table:table-cell>
        </table:table-row>
        <table:table-row>
          <table:table-cell office:value-type="string" table:style-name="ce1496">
            <text:p>Data ultimazione (data di ultimazione lavori, servizi o forniture)</text:p>
          </table:table-cell>
          <table:table-cell/>
        </table:table-row>
        <table:table-row>
          <table:table-cell table:style-name="ce1497"/>
          <table:table-cell/>
        </table:table-row>
        <table:table-row>
          <table:table-cell office:value-type="string" table:style-name="ce1498" table:number-columns-spanned="2" table:number-rows-spanned="1">
            <text:p>94) Oggetto: SANIFICAZIONE IMPIANTO CONDIZIONAMENTO AUTOMEZZI AFFIDAMENTO OFFICINA SANDULLO</text:p>
          </table:table-cell>
          <table:covered-table-cell/>
        </table:table-row>
        <table:table-row>
          <table:table-cell office:value-type="string" table:style-name="ce1499">
            <text:p>CIG:</text:p>
          </table:table-cell>
          <table:table-cell office:value-type="string">
            <text:p>8362737CEO</text:p>
          </table:table-cell>
        </table:table-row>
        <table:table-row>
          <table:table-cell office:value-type="string" table:style-name="ce150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50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502">
            <text:p>Importo complessivo dell'appalto al netto dell'IVA: 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15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4">
            <text:p>Ditta 1: </text:p>
          </table:table-cell>
          <table:table-cell office:value-type="string">
            <text:p>OFFICINA FIAT VIETRI - DITTA INDIVIDUALE</text:p>
          </table:table-cell>
        </table:table-row>
        <table:table-row>
          <table:table-cell office:value-type="string" table:style-name="ce1505">
            <text:p>Ditta 2: </text:p>
          </table:table-cell>
          <table:table-cell office:value-type="string">
            <text:p>OFFICINA SANDULO SERVICE S.R.L - DITTA INDIVIDUALE</text:p>
          </table:table-cell>
        </table:table-row>
        <table:table-row>
          <table:table-cell office:value-type="string" table:style-name="ce15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7">
            <text:p>Aggiudicataria: </text:p>
          </table:table-cell>
          <table:table-cell office:value-type="string">
            <text:p>OFFICINA SANDULO SERVICE S.R.L</text:p>
          </table:table-cell>
        </table:table-row>
        <table:table-row>
          <table:table-cell office:value-type="string" table:style-name="ce1508">
            <text:p>Importo di aggiudicazione al lordo degli oneri di sicurezza ed al netto dell'IVA: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15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0">
            <text:p>Data inizio (data di effettivo inizio lavori, servizi o forniture)</text:p>
          </table:table-cell>
          <table:table-cell office:value-type="string">
            <text:p>03/07/2020</text:p>
          </table:table-cell>
        </table:table-row>
        <table:table-row>
          <table:table-cell office:value-type="string" table:style-name="ce1511">
            <text:p>Data ultimazione (data di ultimazione lavori, servizi o forniture)</text:p>
          </table:table-cell>
          <table:table-cell/>
        </table:table-row>
        <table:table-row>
          <table:table-cell table:style-name="ce1512"/>
          <table:table-cell/>
        </table:table-row>
        <table:table-row>
          <table:table-cell office:value-type="string" table:style-name="ce1513" table:number-columns-spanned="2" table:number-rows-spanned="1">
            <text:p>95) Oggetto: PROGETTO RIATTIVAZIONE DEI CAMPI POZZI DI MONTORO LOCALITA' CHIUSA E S. EUSTACHIO MEDIANTE IMPIANTI GAG</text:p>
          </table:table-cell>
          <table:covered-table-cell/>
        </table:table-row>
        <table:table-row>
          <table:table-cell office:value-type="string" table:style-name="ce1514">
            <text:p>CIG:</text:p>
          </table:table-cell>
          <table:table-cell office:value-type="string">
            <text:p>836583489B</text:p>
          </table:table-cell>
        </table:table-row>
        <table:table-row>
          <table:table-cell office:value-type="string" table:style-name="ce151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51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517">
            <text:p>Importo complessivo dell'appalto al netto dell'IVA: </text:p>
          </table:table-cell>
          <table:table-cell office:value-type="string">
            <text:p>142768.84</text:p>
          </table:table-cell>
        </table:table-row>
        <table:table-row>
          <table:table-cell office:value-type="string" table:style-name="ce15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19">
            <text:p>Ditta 1: </text:p>
          </table:table-cell>
          <table:table-cell office:value-type="string">
            <text:p>IAN.CHEM SRL - DITTA INDIVIDUALE</text:p>
          </table:table-cell>
        </table:table-row>
        <table:table-row>
          <table:table-cell office:value-type="string" table:style-name="ce1520">
            <text:p>Ditta 2: </text:p>
          </table:table-cell>
          <table:table-cell office:value-type="string">
            <text:p>ESI COSTRUZIONI ELETTRICHE - DITTA INDIVIDUALE</text:p>
          </table:table-cell>
        </table:table-row>
        <table:table-row>
          <table:table-cell office:value-type="string" table:style-name="ce1521">
            <text:p>Ditta 3: </text:p>
          </table:table-cell>
          <table:table-cell office:value-type="string">
            <text:p>TECHNAI SRL - DITTA INDIVIDUALE</text:p>
          </table:table-cell>
        </table:table-row>
        <table:table-row>
          <table:table-cell office:value-type="string" table:style-name="ce15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3">
            <text:p>Aggiudicataria: </text:p>
          </table:table-cell>
          <table:table-cell office:value-type="string">
            <text:p>TECHNAI SRL</text:p>
          </table:table-cell>
        </table:table-row>
        <table:table-row>
          <table:table-cell office:value-type="string" table:style-name="ce1524">
            <text:p>Importo di aggiudicazione al lordo degli oneri di sicurezza ed al netto dell'IVA:</text:p>
          </table:table-cell>
          <table:table-cell office:value-type="string">
            <text:p>142768.84</text:p>
          </table:table-cell>
        </table:table-row>
        <table:table-row>
          <table:table-cell office:value-type="string" table:style-name="ce15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6">
            <text:p>Data inizio (data di effettivo inizio lavori, servizi o forniture)</text:p>
          </table:table-cell>
          <table:table-cell office:value-type="string">
            <text:p>08/07/2020</text:p>
          </table:table-cell>
        </table:table-row>
        <table:table-row>
          <table:table-cell office:value-type="string" table:style-name="ce1527">
            <text:p>Data ultimazione (data di ultimazione lavori, servizi o forniture)</text:p>
          </table:table-cell>
          <table:table-cell/>
        </table:table-row>
        <table:table-row>
          <table:table-cell table:style-name="ce1528"/>
          <table:table-cell/>
        </table:table-row>
        <table:table-row>
          <table:table-cell office:value-type="string" table:style-name="ce1529" table:number-columns-spanned="2" table:number-rows-spanned="1">
            <text:p>96) Oggetto: PROGETTO RIATTIVAZIONE DEI CAMPI POZZI DI MONTORO LOCALITA' CHIUSA E S. EUSTACHIO MEDIANTE IMPIANTI GAG</text:p>
          </table:table-cell>
          <table:covered-table-cell/>
        </table:table-row>
        <table:table-row>
          <table:table-cell office:value-type="string" table:style-name="ce1530">
            <text:p>CIG:</text:p>
          </table:table-cell>
          <table:table-cell office:value-type="string">
            <text:p>8365926488</text:p>
          </table:table-cell>
        </table:table-row>
        <table:table-row>
          <table:table-cell office:value-type="string" table:style-name="ce153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532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1533">
            <text:p>Importo complessivo dell'appalto al netto dell'IVA: </text:p>
          </table:table-cell>
          <table:table-cell office:value-type="string">
            <text:p>274006.40</text:p>
          </table:table-cell>
        </table:table-row>
        <table:table-row>
          <table:table-cell office:value-type="string" table:style-name="ce15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35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536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537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538">
            <text:p>Ditta 4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1539">
            <text:p>Ditta 5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540">
            <text:p>Ditta 6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1541">
            <text:p>Ditta 7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542">
            <text:p>Ditta 8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543">
            <text:p>Ditta 9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5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45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546">
            <text:p>Importo di aggiudicazione al lordo degli oneri di sicurezza ed al netto dell'IVA:</text:p>
          </table:table-cell>
          <table:table-cell office:value-type="string">
            <text:p>274006.40</text:p>
          </table:table-cell>
        </table:table-row>
        <table:table-row>
          <table:table-cell office:value-type="string" table:style-name="ce15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8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1549">
            <text:p>Data ultimazione (data di ultimazione lavori, servizi o forniture)</text:p>
          </table:table-cell>
          <table:table-cell/>
        </table:table-row>
        <table:table-row>
          <table:table-cell table:style-name="ce1550"/>
          <table:table-cell/>
        </table:table-row>
        <table:table-row>
          <table:table-cell office:value-type="string" table:style-name="ce1551" table:number-columns-spanned="2" table:number-rows-spanned="1">
            <text:p>97) Oggetto: AFFIDAMENTO FORNITURA SISTEMI DIAGNOSTICI KIT E REAGENTI PER ANALISI MICROBIOLOGICHE ALLE ACQUE PER QUANTIFICAZIONE DI ESCHERICHIA COLI E BATTERI COLIFORMI A 37°</text:p>
          </table:table-cell>
          <table:covered-table-cell/>
        </table:table-row>
        <table:table-row>
          <table:table-cell office:value-type="string" table:style-name="ce1552">
            <text:p>CIG:</text:p>
          </table:table-cell>
          <table:table-cell office:value-type="string">
            <text:p>8367998267</text:p>
          </table:table-cell>
        </table:table-row>
        <table:table-row>
          <table:table-cell office:value-type="string" table:style-name="ce15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55">
            <text:p>Importo complessivo dell'appalto al netto dell'IVA: </text:p>
          </table:table-cell>
          <table:table-cell office:value-type="string">
            <text:p>4611.00</text:p>
          </table:table-cell>
        </table:table-row>
        <table:table-row>
          <table:table-cell office:value-type="string" table:style-name="ce15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7">
            <text:p>Ditta 1: </text:p>
          </table:table-cell>
          <table:table-cell office:value-type="string">
            <text:p>IDEXX LABORATOIRES ITALIA SRL - DITTA INDIVIDUALE</text:p>
          </table:table-cell>
        </table:table-row>
        <table:table-row>
          <table:table-cell office:value-type="string" table:style-name="ce15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9">
            <text:p>Aggiudicataria: </text:p>
          </table:table-cell>
          <table:table-cell office:value-type="string">
            <text:p>IDEXX LABORATOIRES ITALIA SRL</text:p>
          </table:table-cell>
        </table:table-row>
        <table:table-row>
          <table:table-cell office:value-type="string" table:style-name="ce1560">
            <text:p>Importo di aggiudicazione al lordo degli oneri di sicurezza ed al netto dell'IVA:</text:p>
          </table:table-cell>
          <table:table-cell office:value-type="string">
            <text:p>4611.00</text:p>
          </table:table-cell>
        </table:table-row>
        <table:table-row>
          <table:table-cell office:value-type="string" table:style-name="ce15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2">
            <text:p>Data inizio (data di effettivo inizio lavori, servizi o forniture)</text:p>
          </table:table-cell>
          <table:table-cell office:value-type="string">
            <text:p>09/07/2020</text:p>
          </table:table-cell>
        </table:table-row>
        <table:table-row>
          <table:table-cell office:value-type="string" table:style-name="ce1563">
            <text:p>Data ultimazione (data di ultimazione lavori, servizi o forniture)</text:p>
          </table:table-cell>
          <table:table-cell/>
        </table:table-row>
        <table:table-row>
          <table:table-cell table:style-name="ce1564"/>
          <table:table-cell/>
        </table:table-row>
        <table:table-row>
          <table:table-cell office:value-type="string" table:style-name="ce1565" table:number-columns-spanned="2" table:number-rows-spanned="1">
            <text:p>98) Oggetto: ESIGENZE DI PERSONALE GESTIONE ESERCIZIO</text:p>
          </table:table-cell>
          <table:covered-table-cell/>
        </table:table-row>
        <table:table-row>
          <table:table-cell office:value-type="string" table:style-name="ce1566">
            <text:p>CIG:</text:p>
          </table:table-cell>
          <table:table-cell office:value-type="string">
            <text:p>8369541BB7</text:p>
          </table:table-cell>
        </table:table-row>
        <table:table-row>
          <table:table-cell office:value-type="string" table:style-name="ce15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9">
            <text:p>Importo complessivo dell'appalto al netto dell'IVA: </text:p>
          </table:table-cell>
          <table:table-cell office:value-type="string">
            <text:p>42277.50</text:p>
          </table:table-cell>
        </table:table-row>
        <table:table-row>
          <table:table-cell office:value-type="string" table:style-name="ce15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1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15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3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1574">
            <text:p>Importo di aggiudicazione al lordo degli oneri di sicurezza ed al netto dell'IVA:</text:p>
          </table:table-cell>
          <table:table-cell office:value-type="string">
            <text:p>42277.50</text:p>
          </table:table-cell>
        </table:table-row>
        <table:table-row>
          <table:table-cell office:value-type="string" table:style-name="ce15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76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1577">
            <text:p>Data ultimazione (data di ultimazione lavori, servizi o forniture)</text:p>
          </table:table-cell>
          <table:table-cell/>
        </table:table-row>
        <table:table-row>
          <table:table-cell table:style-name="ce1578"/>
          <table:table-cell/>
        </table:table-row>
        <table:table-row>
          <table:table-cell office:value-type="string" table:style-name="ce1579" table:number-columns-spanned="2" table:number-rows-spanned="1">
            <text:p>99) Oggetto: FORNITURA MATERIALE CONSUMABILI E TERRENI PER ANALISI - LABORATORIO VIGILANZA IGIENICA/ACQUE POTABILI</text:p>
          </table:table-cell>
          <table:covered-table-cell/>
        </table:table-row>
        <table:table-row>
          <table:table-cell office:value-type="string" table:style-name="ce1580">
            <text:p>CIG:</text:p>
          </table:table-cell>
          <table:table-cell office:value-type="string">
            <text:p>8371843764</text:p>
          </table:table-cell>
        </table:table-row>
        <table:table-row>
          <table:table-cell office:value-type="string" table:style-name="ce158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582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583">
            <text:p>Importo complessivo dell'appalto al netto dell'IVA: </text:p>
          </table:table-cell>
          <table:table-cell office:value-type="string">
            <text:p>3006.00</text:p>
          </table:table-cell>
        </table:table-row>
        <table:table-row>
          <table:table-cell office:value-type="string" table:style-name="ce15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85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586">
            <text:p>Ditta 2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1587">
            <text:p>Ditta 3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588">
            <text:p>Ditta 4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589">
            <text:p>Ditta 5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590">
            <text:p>Ditta 6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5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2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593">
            <text:p>Importo di aggiudicazione al lordo degli oneri di sicurezza ed al netto dell'IVA:</text:p>
          </table:table-cell>
          <table:table-cell office:value-type="string">
            <text:p>3006.00</text:p>
          </table:table-cell>
        </table:table-row>
        <table:table-row>
          <table:table-cell office:value-type="string" table:style-name="ce15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5">
            <text:p>Data inizio (data di effettivo inizio lavori, servizi o forniture)</text:p>
          </table:table-cell>
          <table:table-cell office:value-type="string">
            <text:p>19/08/2020</text:p>
          </table:table-cell>
        </table:table-row>
        <table:table-row>
          <table:table-cell office:value-type="string" table:style-name="ce1596">
            <text:p>Data ultimazione (data di ultimazione lavori, servizi o forniture)</text:p>
          </table:table-cell>
          <table:table-cell/>
        </table:table-row>
        <table:table-row>
          <table:table-cell table:style-name="ce1597"/>
          <table:table-cell/>
        </table:table-row>
        <table:table-row>
          <table:table-cell office:value-type="string" table:style-name="ce1598" table:number-columns-spanned="2" table:number-rows-spanned="1">
            <text:p>100) Oggetto: ACQUISTO TONER PER STAMPANTE</text:p>
          </table:table-cell>
          <table:covered-table-cell/>
        </table:table-row>
        <table:table-row>
          <table:table-cell office:value-type="string" table:style-name="ce1599">
            <text:p>CIG:</text:p>
          </table:table-cell>
          <table:table-cell office:value-type="string">
            <text:p>83719320D8</text:p>
          </table:table-cell>
        </table:table-row>
        <table:table-row>
          <table:table-cell office:value-type="string" table:style-name="ce16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602">
            <text:p>Importo complessivo dell'appalto al netto dell'IVA: </text:p>
          </table:table-cell>
          <table:table-cell office:value-type="string">
            <text:p>92.00</text:p>
          </table:table-cell>
        </table:table-row>
        <table:table-row>
          <table:table-cell office:value-type="string" table:style-name="ce16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4">
            <text:p>Ditta 1: </text:p>
          </table:table-cell>
          <table:table-cell office:value-type="string">
            <text:p>G.S. SERVICE SRL - DITTA INDIVIDUALE</text:p>
          </table:table-cell>
        </table:table-row>
        <table:table-row>
          <table:table-cell office:value-type="string" table:style-name="ce1605">
            <text:p>Ditta 2: </text:p>
          </table:table-cell>
          <table:table-cell office:value-type="string">
            <text:p>CENTRO INFORMATICO WWW (AV) - DITTA INDIVIDUALE</text:p>
          </table:table-cell>
        </table:table-row>
        <table:table-row>
          <table:table-cell office:value-type="string" table:style-name="ce1606">
            <text:p>Ditta 3: </text:p>
          </table:table-cell>
          <table:table-cell office:value-type="string">
            <text:p>MDC - DITTA INDIVIDUALE</text:p>
          </table:table-cell>
        </table:table-row>
        <table:table-row>
          <table:table-cell office:value-type="string" table:style-name="ce16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8">
            <text:p>Aggiudicataria: </text:p>
          </table:table-cell>
          <table:table-cell office:value-type="string">
            <text:p>G.S. SERVICE SRL</text:p>
          </table:table-cell>
        </table:table-row>
        <table:table-row>
          <table:table-cell office:value-type="string" table:style-name="ce1609">
            <text:p>Importo di aggiudicazione al lordo degli oneri di sicurezza ed al netto dell'IVA:</text:p>
          </table:table-cell>
          <table:table-cell office:value-type="string">
            <text:p>92.00</text:p>
          </table:table-cell>
        </table:table-row>
        <table:table-row>
          <table:table-cell office:value-type="string" table:style-name="ce16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1">
            <text:p>Data inizio (data di effettivo inizio lavori, servizi o forniture)</text:p>
          </table:table-cell>
          <table:table-cell office:value-type="string">
            <text:p>09/07/2020</text:p>
          </table:table-cell>
        </table:table-row>
        <table:table-row>
          <table:table-cell office:value-type="string" table:style-name="ce1612">
            <text:p>Data ultimazione (data di ultimazione lavori, servizi o forniture)</text:p>
          </table:table-cell>
          <table:table-cell/>
        </table:table-row>
        <table:table-row>
          <table:table-cell table:style-name="ce1613"/>
          <table:table-cell/>
        </table:table-row>
        <table:table-row>
          <table:table-cell office:value-type="string" table:style-name="ce1614" table:number-columns-spanned="2" table:number-rows-spanned="1">
            <text:p>101) Oggetto: ESPLETAMENTO SERVIZIO DI PULIZIA DETERMINAZIONI</text:p>
          </table:table-cell>
          <table:covered-table-cell/>
        </table:table-row>
        <table:table-row>
          <table:table-cell office:value-type="string" table:style-name="ce1615">
            <text:p>CIG:</text:p>
          </table:table-cell>
          <table:table-cell office:value-type="string">
            <text:p>8372411C1D</text:p>
          </table:table-cell>
        </table:table-row>
        <table:table-row>
          <table:table-cell office:value-type="string" table:style-name="ce16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8">
            <text:p>Importo complessivo dell'appalto al netto dell'IVA: </text:p>
          </table:table-cell>
          <table:table-cell office:value-type="string">
            <text:p>43359.75</text:p>
          </table:table-cell>
        </table:table-row>
        <table:table-row>
          <table:table-cell office:value-type="string" table:style-name="ce16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20">
            <text:p>Ditta 1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16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2">
            <text:p>Aggiudicataria: </text:p>
          </table:table-cell>
          <table:table-cell office:value-type="string">
            <text:p>NUOVA QUADRIFOGLIO SOC. COOP</text:p>
          </table:table-cell>
        </table:table-row>
        <table:table-row>
          <table:table-cell office:value-type="string" table:style-name="ce1623">
            <text:p>Importo di aggiudicazione al lordo degli oneri di sicurezza ed al netto dell'IVA:</text:p>
          </table:table-cell>
          <table:table-cell office:value-type="string">
            <text:p>43359.75</text:p>
          </table:table-cell>
        </table:table-row>
        <table:table-row>
          <table:table-cell office:value-type="string" table:style-name="ce16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5">
            <text:p>Data inizio (data di effettivo inizio lavori, servizi o forniture)</text:p>
          </table:table-cell>
          <table:table-cell office:value-type="string">
            <text:p>09/07/2020</text:p>
          </table:table-cell>
        </table:table-row>
        <table:table-row>
          <table:table-cell office:value-type="string" table:style-name="ce1626">
            <text:p>Data ultimazione (data di ultimazione lavori, servizi o forniture)</text:p>
          </table:table-cell>
          <table:table-cell/>
        </table:table-row>
        <table:table-row>
          <table:table-cell table:style-name="ce1627"/>
          <table:table-cell/>
        </table:table-row>
        <table:table-row>
          <table:table-cell office:value-type="string" table:style-name="ce1628" table:number-columns-spanned="2" table:number-rows-spanned="1">
            <text:p>102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1629">
            <text:p>CIG:</text:p>
          </table:table-cell>
          <table:table-cell office:value-type="string">
            <text:p>837449865E</text:p>
          </table:table-cell>
        </table:table-row>
        <table:table-row>
          <table:table-cell office:value-type="string" table:style-name="ce163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63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632">
            <text:p>Importo complessivo dell'appalto al netto dell'IVA: </text:p>
          </table:table-cell>
          <table:table-cell office:value-type="string">
            <text:p>2940.00</text:p>
          </table:table-cell>
        </table:table-row>
        <table:table-row>
          <table:table-cell office:value-type="string" table:style-name="ce16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4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1635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1636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16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8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1639">
            <text:p>Importo di aggiudicazione al lordo degli oneri di sicurezza ed al netto dell'IVA:</text:p>
          </table:table-cell>
          <table:table-cell office:value-type="string">
            <text:p>2940.00</text:p>
          </table:table-cell>
        </table:table-row>
        <table:table-row>
          <table:table-cell office:value-type="string" table:style-name="ce16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41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1642">
            <text:p>Data ultimazione (data di ultimazione lavori, servizi o forniture)</text:p>
          </table:table-cell>
          <table:table-cell/>
        </table:table-row>
        <table:table-row>
          <table:table-cell table:style-name="ce1643"/>
          <table:table-cell/>
        </table:table-row>
        <table:table-row>
          <table:table-cell office:value-type="string" table:style-name="ce1644" table:number-columns-spanned="2" table:number-rows-spanned="1">
            <text:p>103) Oggetto: AFFIDAMENTO LAVORAZIONI AGGIUNTE IN CORSO D'OPERA IMPIANTO DEPURAZIONE MANOCALZATI</text:p>
          </table:table-cell>
          <table:covered-table-cell/>
        </table:table-row>
        <table:table-row>
          <table:table-cell office:value-type="string" table:style-name="ce1645">
            <text:p>CIG:</text:p>
          </table:table-cell>
          <table:table-cell office:value-type="string">
            <text:p>83761509A3</text:p>
          </table:table-cell>
        </table:table-row>
        <table:table-row>
          <table:table-cell office:value-type="string" table:style-name="ce16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48">
            <text:p>Importo complessivo dell'appalto al netto dell'IVA: </text:p>
          </table:table-cell>
          <table:table-cell office:value-type="string">
            <text:p>1125.00</text:p>
          </table:table-cell>
        </table:table-row>
        <table:table-row>
          <table:table-cell office:value-type="string" table:style-name="ce16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50">
            <text:p>Ditta 1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16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2">
            <text:p>Aggiudicataria: </text:p>
          </table:table-cell>
          <table:table-cell office:value-type="string">
            <text:p>SI.VA IMPIANTI SRL</text:p>
          </table:table-cell>
        </table:table-row>
        <table:table-row>
          <table:table-cell office:value-type="string" table:style-name="ce1653">
            <text:p>Importo di aggiudicazione al lordo degli oneri di sicurezza ed al netto dell'IVA:</text:p>
          </table:table-cell>
          <table:table-cell office:value-type="string">
            <text:p>1125.00</text:p>
          </table:table-cell>
        </table:table-row>
        <table:table-row>
          <table:table-cell office:value-type="string" table:style-name="ce16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5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1656">
            <text:p>Data ultimazione (data di ultimazione lavori, servizi o forniture)</text:p>
          </table:table-cell>
          <table:table-cell/>
        </table:table-row>
        <table:table-row>
          <table:table-cell table:style-name="ce1657"/>
          <table:table-cell/>
        </table:table-row>
        <table:table-row>
          <table:table-cell office:value-type="string" table:style-name="ce1658" table:number-columns-spanned="2" table:number-rows-spanned="1">
            <text:p>104) Oggetto: INTERVENTO IMPIANTO DI LIVERI ACQUISTO N. 1 POMPA ROTOS/ATURIA TK65-100/5 E N. 1 POMPA IDRAULICA DA 1/s 45 AD UNA PREVALENZA DI ML 420 DA ACCOPPIARE AD UN MOTORE ESISTENTE DA KW 200</text:p>
          </table:table-cell>
          <table:covered-table-cell/>
        </table:table-row>
        <table:table-row>
          <table:table-cell office:value-type="string" table:style-name="ce1659">
            <text:p>CIG:</text:p>
          </table:table-cell>
          <table:table-cell office:value-type="string">
            <text:p>8377645B59</text:p>
          </table:table-cell>
        </table:table-row>
        <table:table-row>
          <table:table-cell office:value-type="string" table:style-name="ce166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661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1662">
            <text:p>Importo complessivo dell'appalto al netto dell'IVA: </text:p>
          </table:table-cell>
          <table:table-cell office:value-type="string">
            <text:p>8180.00</text:p>
          </table:table-cell>
        </table:table-row>
        <table:table-row>
          <table:table-cell office:value-type="string" table:style-name="ce16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4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665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66">
            <text:p>Ditta 3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1667">
            <text:p>Ditta 4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668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669">
            <text:p>Ditta 6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670">
            <text:p>Ditta 7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671">
            <text:p>Ditta 8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672">
            <text:p>Ditta 9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673">
            <text:p>Ditta 10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6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5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676">
            <text:p>Importo di aggiudicazione al lordo degli oneri di sicurezza ed al netto dell'IVA:</text:p>
          </table:table-cell>
          <table:table-cell office:value-type="string">
            <text:p>8180.00</text:p>
          </table:table-cell>
        </table:table-row>
        <table:table-row>
          <table:table-cell office:value-type="string" table:style-name="ce16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78">
            <text:p>Data inizio (data di effettivo inizio lavori, servizi o forniture)</text:p>
          </table:table-cell>
          <table:table-cell office:value-type="string">
            <text:p>27/07/2020</text:p>
          </table:table-cell>
        </table:table-row>
        <table:table-row>
          <table:table-cell office:value-type="string" table:style-name="ce1679">
            <text:p>Data ultimazione (data di ultimazione lavori, servizi o forniture)</text:p>
          </table:table-cell>
          <table:table-cell/>
        </table:table-row>
        <table:table-row>
          <table:table-cell table:style-name="ce1680"/>
          <table:table-cell/>
        </table:table-row>
        <table:table-row>
          <table:table-cell office:value-type="string" table:style-name="ce1681" table:number-columns-spanned="2" table:number-rows-spanned="1">
            <text:p>105) Oggetto: fornitura n. 2 turbine (riduttore+motore elettrico) a servizio della linea acque (Putignano-Exim-Degremont) presso impianto di depurazione comprensoriale di Manocalzati</text:p>
          </table:table-cell>
          <table:covered-table-cell/>
        </table:table-row>
        <table:table-row>
          <table:table-cell office:value-type="string" table:style-name="ce1682">
            <text:p>CIG:</text:p>
          </table:table-cell>
          <table:table-cell office:value-type="string">
            <text:p>83789017D6</text:p>
          </table:table-cell>
        </table:table-row>
        <table:table-row>
          <table:table-cell office:value-type="string" table:style-name="ce168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684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1685">
            <text:p>Importo complessivo dell'appalto al netto dell'IVA: </text:p>
          </table:table-cell>
          <table:table-cell office:value-type="string">
            <text:p>12400.00</text:p>
          </table:table-cell>
        </table:table-row>
        <table:table-row>
          <table:table-cell office:value-type="string" table:style-name="ce16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7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1688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689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90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1691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692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693">
            <text:p>Ditta 7: </text:p>
          </table:table-cell>
          <table:table-cell office:value-type="string">
            <text:p>BOURSIER SRL - DITTA INDIVIDUALE</text:p>
          </table:table-cell>
        </table:table-row>
        <table:table-row>
          <table:table-cell office:value-type="string" table:style-name="ce1694">
            <text:p>Ditta 8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695">
            <text:p>Ditta 9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696">
            <text:p>Ditta 10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697">
            <text:p>Ditta 11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698">
            <text:p>Ditta 12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6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701">
            <text:p>Importo di aggiudicazione al lordo degli oneri di sicurezza ed al netto dell'IVA:</text:p>
          </table:table-cell>
          <table:table-cell office:value-type="string">
            <text:p>12400.00</text:p>
          </table:table-cell>
        </table:table-row>
        <table:table-row>
          <table:table-cell office:value-type="string" table:style-name="ce17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3">
            <text:p>Data inizio (data di effettivo inizio lavori, servizi o forniture)</text:p>
          </table:table-cell>
          <table:table-cell office:value-type="string">
            <text:p>09/09/2020</text:p>
          </table:table-cell>
        </table:table-row>
        <table:table-row>
          <table:table-cell office:value-type="string" table:style-name="ce1704">
            <text:p>Data ultimazione (data di ultimazione lavori, servizi o forniture)</text:p>
          </table:table-cell>
          <table:table-cell/>
        </table:table-row>
        <table:table-row>
          <table:table-cell table:style-name="ce1705"/>
          <table:table-cell/>
        </table:table-row>
        <table:table-row>
          <table:table-cell office:value-type="string" table:style-name="ce1706" table:number-columns-spanned="2" table:number-rows-spanned="1">
            <text:p>106) Oggetto: ACQUISTO ARREDI PER UFFICIO</text:p>
          </table:table-cell>
          <table:covered-table-cell/>
        </table:table-row>
        <table:table-row>
          <table:table-cell office:value-type="string" table:style-name="ce1707">
            <text:p>CIG:</text:p>
          </table:table-cell>
          <table:table-cell office:value-type="string">
            <text:p>8380225C6E</text:p>
          </table:table-cell>
        </table:table-row>
        <table:table-row>
          <table:table-cell office:value-type="string" table:style-name="ce17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10">
            <text:p>Importo complessivo dell'appalto al netto dell'IVA: </text:p>
          </table:table-cell>
          <table:table-cell office:value-type="string">
            <text:p>1055.80</text:p>
          </table:table-cell>
        </table:table-row>
        <table:table-row>
          <table:table-cell office:value-type="string" table:style-name="ce17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2">
            <text:p>Ditta 1: </text:p>
          </table:table-cell>
          <table:table-cell office:value-type="string">
            <text:p>GUARINO OFFICE - DITTA INDIVIDUALE</text:p>
          </table:table-cell>
        </table:table-row>
        <table:table-row>
          <table:table-cell office:value-type="string" table:style-name="ce17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4">
            <text:p>Aggiudicataria: </text:p>
          </table:table-cell>
          <table:table-cell office:value-type="string">
            <text:p>GUARINO OFFICE</text:p>
          </table:table-cell>
        </table:table-row>
        <table:table-row>
          <table:table-cell office:value-type="string" table:style-name="ce1715">
            <text:p>Importo di aggiudicazione al lordo degli oneri di sicurezza ed al netto dell'IVA:</text:p>
          </table:table-cell>
          <table:table-cell office:value-type="string">
            <text:p>1055.80</text:p>
          </table:table-cell>
        </table:table-row>
        <table:table-row>
          <table:table-cell office:value-type="string" table:style-name="ce17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17">
            <text:p>Data inizio (data di effettivo inizio lavori, servizi o forniture)</text:p>
          </table:table-cell>
          <table:table-cell office:value-type="string">
            <text:p>28/07/2020</text:p>
          </table:table-cell>
        </table:table-row>
        <table:table-row>
          <table:table-cell office:value-type="string" table:style-name="ce1718">
            <text:p>Data ultimazione (data di ultimazione lavori, servizi o forniture)</text:p>
          </table:table-cell>
          <table:table-cell/>
        </table:table-row>
        <table:table-row>
          <table:table-cell table:style-name="ce1719"/>
          <table:table-cell/>
        </table:table-row>
        <table:table-row>
          <table:table-cell office:value-type="string" table:style-name="ce1720" table:number-columns-spanned="2" table:number-rows-spanned="1">
            <text:p>107) Oggetto: AFFIDAMENTO DEGLI INTERVENTI DI<text:s text:c="2"/>RIPRISTINO E PITTURAZIONE PRESSO SEDE ALTO CALORE SERVIZI SPA CORSO EUROPA 41</text:p>
          </table:table-cell>
          <table:covered-table-cell/>
        </table:table-row>
        <table:table-row>
          <table:table-cell office:value-type="string" table:style-name="ce1721">
            <text:p>CIG:</text:p>
          </table:table-cell>
          <table:table-cell office:value-type="string">
            <text:p>8381455378</text:p>
          </table:table-cell>
        </table:table-row>
        <table:table-row>
          <table:table-cell office:value-type="string" table:style-name="ce17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4">
            <text:p>Importo complessivo dell'appalto al netto dell'IVA: 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17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26">
            <text:p>Ditta 1: </text:p>
          </table:table-cell>
          <table:table-cell office:value-type="string">
            <text:p>DITTA CAPONE BERNARDO - DITTA INDIVIDUALE</text:p>
          </table:table-cell>
        </table:table-row>
        <table:table-row>
          <table:table-cell office:value-type="string" table:style-name="ce17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8">
            <text:p>Aggiudicataria: </text:p>
          </table:table-cell>
          <table:table-cell office:value-type="string">
            <text:p>DITTA CAPONE BERNARDO</text:p>
          </table:table-cell>
        </table:table-row>
        <table:table-row>
          <table:table-cell office:value-type="string" table:style-name="ce1729">
            <text:p>Importo di aggiudicazione al lordo degli oneri di sicurezza ed al netto dell'IVA: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17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1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1732">
            <text:p>Data ultimazione (data di ultimazione lavori, servizi o forniture)</text:p>
          </table:table-cell>
          <table:table-cell/>
        </table:table-row>
        <table:table-row>
          <table:table-cell table:style-name="ce1733"/>
          <table:table-cell/>
        </table:table-row>
        <table:table-row>
          <table:table-cell office:value-type="string" table:style-name="ce1734" table:number-columns-spanned="2" table:number-rows-spanned="1">
            <text:p>108) Oggetto: AFFIDAMENTO QUINQUENNALE SERVIZIO NOLEGGIO E ASSISTENZA TUTTO<text:s text:c="2"/>INCLUSO N. 32 APPARECCHIATURE MULTIFUNZIONE DA INSTALLARE PRESSO SEDI E UFFICI DI ALTO CALORE SPA</text:p>
          </table:table-cell>
          <table:covered-table-cell/>
        </table:table-row>
        <table:table-row>
          <table:table-cell office:value-type="string" table:style-name="ce1735">
            <text:p>CIG:</text:p>
          </table:table-cell>
          <table:table-cell office:value-type="string">
            <text:p>8381479745</text:p>
          </table:table-cell>
        </table:table-row>
        <table:table-row>
          <table:table-cell office:value-type="string" table:style-name="ce173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73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738">
            <text:p>Importo complessivo dell'appalto al netto dell'IVA: </text:p>
          </table:table-cell>
          <table:table-cell office:value-type="string">
            <text:p>59850.00</text:p>
          </table:table-cell>
        </table:table-row>
        <table:table-row>
          <table:table-cell office:value-type="string" table:style-name="ce17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0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1741">
            <text:p>Ditta 2: </text:p>
          </table:table-cell>
          <table:table-cell office:value-type="string">
            <text:p>CTA UFFICIO SRL - DITTA INDIVIDUALE</text:p>
          </table:table-cell>
        </table:table-row>
        <table:table-row>
          <table:table-cell office:value-type="string" table:style-name="ce1742">
            <text:p>Ditta 3: </text:p>
          </table:table-cell>
          <table:table-cell office:value-type="string">
            <text:p>ARTI GRAFICHE 2000 SRL - DITTA INDIVIDUALE</text:p>
          </table:table-cell>
        </table:table-row>
        <table:table-row>
          <table:table-cell office:value-type="string" table:style-name="ce17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4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1745">
            <text:p>Importo di aggiudicazione al lordo degli oneri di sicurezza ed al netto dell'IVA:</text:p>
          </table:table-cell>
          <table:table-cell office:value-type="string">
            <text:p>59850.00</text:p>
          </table:table-cell>
        </table:table-row>
        <table:table-row>
          <table:table-cell office:value-type="string" table:style-name="ce17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47">
            <text:p>Data inizio (data di effettivo inizio lavori, servizi o forniture)</text:p>
          </table:table-cell>
          <table:table-cell office:value-type="string">
            <text:p>31/08/2020</text:p>
          </table:table-cell>
        </table:table-row>
        <table:table-row>
          <table:table-cell office:value-type="string" table:style-name="ce1748">
            <text:p>Data ultimazione (data di ultimazione lavori, servizi o forniture)</text:p>
          </table:table-cell>
          <table:table-cell/>
        </table:table-row>
        <table:table-row>
          <table:table-cell table:style-name="ce1749"/>
          <table:table-cell/>
        </table:table-row>
        <table:table-row>
          <table:table-cell office:value-type="string" table:style-name="ce1750" table:number-columns-spanned="2" table:number-rows-spanned="1">
            <text:p>109) Oggetto: POLIZZE D&amp;amp;O  PERIODO 20.07.2020/20.07.2021</text:p>
          </table:table-cell>
          <table:covered-table-cell/>
        </table:table-row>
        <table:table-row>
          <table:table-cell office:value-type="string" table:style-name="ce1751">
            <text:p>CIG:</text:p>
          </table:table-cell>
          <table:table-cell office:value-type="string">
            <text:p>838483698D</text:p>
          </table:table-cell>
        </table:table-row>
        <table:table-row>
          <table:table-cell office:value-type="string" table:style-name="ce17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4">
            <text:p>Importo complessivo dell'appalto al netto dell'IVA: </text:p>
          </table:table-cell>
          <table:table-cell office:value-type="string">
            <text:p>15852.65</text:p>
          </table:table-cell>
        </table:table-row>
        <table:table-row>
          <table:table-cell office:value-type="string" table:style-name="ce17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6">
            <text:p>Ditta 1: </text:p>
          </table:table-cell>
          <table:table-cell office:value-type="string">
            <text:p>COMPAGNIA LLOYD'S'S - DITTA INDIVIDUALE</text:p>
          </table:table-cell>
        </table:table-row>
        <table:table-row>
          <table:table-cell office:value-type="string" table:style-name="ce17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58">
            <text:p>Aggiudicataria: </text:p>
          </table:table-cell>
          <table:table-cell office:value-type="string">
            <text:p>COMPAGNIA LLOYD'S'S</text:p>
          </table:table-cell>
        </table:table-row>
        <table:table-row>
          <table:table-cell office:value-type="string" table:style-name="ce1759">
            <text:p>Importo di aggiudicazione al lordo degli oneri di sicurezza ed al netto dell'IVA:</text:p>
          </table:table-cell>
          <table:table-cell office:value-type="string">
            <text:p>15852.65</text:p>
          </table:table-cell>
        </table:table-row>
        <table:table-row>
          <table:table-cell office:value-type="string" table:style-name="ce17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1">
            <text:p>Data inizio (data di effettivo inizio lavori, servizi o forniture)</text:p>
          </table:table-cell>
          <table:table-cell office:value-type="string">
            <text:p>21/09/2020</text:p>
          </table:table-cell>
        </table:table-row>
        <table:table-row>
          <table:table-cell office:value-type="string" table:style-name="ce1762">
            <text:p>Data ultimazione (data di ultimazione lavori, servizi o forniture)</text:p>
          </table:table-cell>
          <table:table-cell/>
        </table:table-row>
        <table:table-row>
          <table:table-cell table:style-name="ce1763"/>
          <table:table-cell/>
        </table:table-row>
        <table:table-row>
          <table:table-cell office:value-type="string" table:style-name="ce1764" table:number-columns-spanned="2" table:number-rows-spanned="1">
            <text:p>110) Oggetto: POLIZZE RCP PERIODO 20.07.20 - 20.07.2021</text:p>
          </table:table-cell>
          <table:covered-table-cell/>
        </table:table-row>
        <table:table-row>
          <table:table-cell office:value-type="string" table:style-name="ce1765">
            <text:p>CIG:</text:p>
          </table:table-cell>
          <table:table-cell office:value-type="string">
            <text:p>83848640AB</text:p>
          </table:table-cell>
        </table:table-row>
        <table:table-row>
          <table:table-cell office:value-type="string" table:style-name="ce17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68">
            <text:p>Importo complessivo dell'appalto al netto dell'IVA: </text:p>
          </table:table-cell>
          <table:table-cell office:value-type="string">
            <text:p>6990.00</text:p>
          </table:table-cell>
        </table:table-row>
        <table:table-row>
          <table:table-cell office:value-type="string" table:style-name="ce17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0">
            <text:p>Ditta 1: </text:p>
          </table:table-cell>
          <table:table-cell office:value-type="string">
            <text:p>COMPAGNIA LLOYD'S'S - DITTA INDIVIDUALE</text:p>
          </table:table-cell>
        </table:table-row>
        <table:table-row>
          <table:table-cell office:value-type="string" table:style-name="ce17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2">
            <text:p>Aggiudicataria: </text:p>
          </table:table-cell>
          <table:table-cell office:value-type="string">
            <text:p>COMPAGNIA LLOYD'S'S</text:p>
          </table:table-cell>
        </table:table-row>
        <table:table-row>
          <table:table-cell office:value-type="string" table:style-name="ce1773">
            <text:p>Importo di aggiudicazione al lordo degli oneri di sicurezza ed al netto dell'IVA:</text:p>
          </table:table-cell>
          <table:table-cell office:value-type="string">
            <text:p>6990.00</text:p>
          </table:table-cell>
        </table:table-row>
        <table:table-row>
          <table:table-cell office:value-type="string" table:style-name="ce17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5">
            <text:p>Data inizio (data di effettivo inizio lavori, servizi o forniture)</text:p>
          </table:table-cell>
          <table:table-cell office:value-type="string">
            <text:p>21/09/2020</text:p>
          </table:table-cell>
        </table:table-row>
        <table:table-row>
          <table:table-cell office:value-type="string" table:style-name="ce1776">
            <text:p>Data ultimazione (data di ultimazione lavori, servizi o forniture)</text:p>
          </table:table-cell>
          <table:table-cell/>
        </table:table-row>
        <table:table-row>
          <table:table-cell table:style-name="ce1777"/>
          <table:table-cell/>
        </table:table-row>
        <table:table-row>
          <table:table-cell office:value-type="string" table:style-name="ce1778" table:number-columns-spanned="2" table:number-rows-spanned="1">
            <text:p>111) Oggetto: MANUTENZIONE STRAORDINARIA AD UNA DELLE DUE GRIGLIE OLEODINAMICHE A SERVIZIO DELLA LINEA ACQUE (PUTIGNANO EXIM-DEGREMON PRESSO L'IMPIANTO DI DEPURAZIONE COMPRENSORIALE DI MANOCALZATI</text:p>
          </table:table-cell>
          <table:covered-table-cell/>
        </table:table-row>
        <table:table-row>
          <table:table-cell office:value-type="string" table:style-name="ce1779">
            <text:p>CIG:</text:p>
          </table:table-cell>
          <table:table-cell office:value-type="string">
            <text:p>8387933548</text:p>
          </table:table-cell>
        </table:table-row>
        <table:table-row>
          <table:table-cell office:value-type="string" table:style-name="ce17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82">
            <text:p>Importo complessivo dell'appalto al netto dell'IVA: 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17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4">
            <text:p>Ditta 1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17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86">
            <text:p>Aggiudicataria: </text:p>
          </table:table-cell>
          <table:table-cell office:value-type="string">
            <text:p>ECOMAC SRL</text:p>
          </table:table-cell>
        </table:table-row>
        <table:table-row>
          <table:table-cell office:value-type="string" table:style-name="ce1787">
            <text:p>Importo di aggiudicazione al lordo degli oneri di sicurezza ed al netto dell'IVA: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17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9">
            <text:p>Data inizio (data di effettivo inizio lavori, servizi o forniture)</text:p>
          </table:table-cell>
          <table:table-cell office:value-type="string">
            <text:p>27/07/2020</text:p>
          </table:table-cell>
        </table:table-row>
        <table:table-row>
          <table:table-cell office:value-type="string" table:style-name="ce1790">
            <text:p>Data ultimazione (data di ultimazione lavori, servizi o forniture)</text:p>
          </table:table-cell>
          <table:table-cell/>
        </table:table-row>
        <table:table-row>
          <table:table-cell table:style-name="ce1791"/>
          <table:table-cell/>
        </table:table-row>
        <table:table-row>
          <table:table-cell office:value-type="string" table:style-name="ce1792" table:number-columns-spanned="2" table:number-rows-spanned="1">
            <text:p>112) Oggetto: GUASTO CAMPO POZZI DI FONTANA DELL'OLMO - SERINO POZZO N. 6 INTERVENTO DI SOMMA URGENZA</text:p>
          </table:table-cell>
          <table:covered-table-cell/>
        </table:table-row>
        <table:table-row>
          <table:table-cell office:value-type="string" table:style-name="ce1793">
            <text:p>CIG:</text:p>
          </table:table-cell>
          <table:table-cell office:value-type="string">
            <text:p>8392382CB4</text:p>
          </table:table-cell>
        </table:table-row>
        <table:table-row>
          <table:table-cell office:value-type="string" table:style-name="ce17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96">
            <text:p>Importo complessivo dell'appalto al netto dell'IVA: 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17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98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7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801">
            <text:p>Importo di aggiudicazione al lordo degli oneri di sicurezza ed al netto dell'IVA: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18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03">
            <text:p>Data inizio (data di effettivo inizio lavori, servizi o forniture)</text:p>
          </table:table-cell>
          <table:table-cell office:value-type="string">
            <text:p>10/08/2020</text:p>
          </table:table-cell>
        </table:table-row>
        <table:table-row>
          <table:table-cell office:value-type="string" table:style-name="ce1804">
            <text:p>Data ultimazione (data di ultimazione lavori, servizi o forniture)</text:p>
          </table:table-cell>
          <table:table-cell/>
        </table:table-row>
        <table:table-row>
          <table:table-cell table:style-name="ce1805"/>
          <table:table-cell/>
        </table:table-row>
        <table:table-row>
          <table:table-cell office:value-type="string" table:style-name="ce1806" table:number-columns-spanned="2" table:number-rows-spanned="1">
            <text:p>113) Oggetto: fornitura e installazione climatizzatori presso sedi Avellino e Mercogliano</text:p>
          </table:table-cell>
          <table:covered-table-cell/>
        </table:table-row>
        <table:table-row>
          <table:table-cell office:value-type="string" table:style-name="ce1807">
            <text:p>CIG:</text:p>
          </table:table-cell>
          <table:table-cell office:value-type="string">
            <text:p>83944485A1</text:p>
          </table:table-cell>
        </table:table-row>
        <table:table-row>
          <table:table-cell office:value-type="string" table:style-name="ce180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09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810">
            <text:p>Importo complessivo dell'appalto al netto dell'IVA: </text:p>
          </table:table-cell>
          <table:table-cell office:value-type="string">
            <text:p>11200.00</text:p>
          </table:table-cell>
        </table:table-row>
        <table:table-row>
          <table:table-cell office:value-type="string" table:style-name="ce18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12">
            <text:p>Ditta 1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1813">
            <text:p>Ditta 2: </text:p>
          </table:table-cell>
          <table:table-cell office:value-type="string">
            <text:p>MARTIGNETTI TECNOLOGY SNC - DITTA INDIVIDUALE</text:p>
          </table:table-cell>
        </table:table-row>
        <table:table-row>
          <table:table-cell office:value-type="string" table:style-name="ce1814">
            <text:p>Ditta 3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1815">
            <text:p>Ditta 4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816">
            <text:p>Ditta 5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1817">
            <text:p>Ditta 6: </text:p>
          </table:table-cell>
          <table:table-cell office:value-type="string">
            <text:p>SAR di Rusolo Lorenzo - DITTA INDIVIDUALE</text:p>
          </table:table-cell>
        </table:table-row>
        <table:table-row>
          <table:table-cell office:value-type="string" table:style-name="ce18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9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1820">
            <text:p>Importo di aggiudicazione al lordo degli oneri di sicurezza ed al netto dell'IVA:</text:p>
          </table:table-cell>
          <table:table-cell office:value-type="string">
            <text:p>11200.00</text:p>
          </table:table-cell>
        </table:table-row>
        <table:table-row>
          <table:table-cell office:value-type="string" table:style-name="ce18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22">
            <text:p>Data inizio (data di effettivo inizio lavori, servizi o forniture)</text:p>
          </table:table-cell>
          <table:table-cell office:value-type="string">
            <text:p>20/07/2020</text:p>
          </table:table-cell>
        </table:table-row>
        <table:table-row>
          <table:table-cell office:value-type="string" table:style-name="ce1823">
            <text:p>Data ultimazione (data di ultimazione lavori, servizi o forniture)</text:p>
          </table:table-cell>
          <table:table-cell/>
        </table:table-row>
        <table:table-row>
          <table:table-cell table:style-name="ce1824"/>
          <table:table-cell/>
        </table:table-row>
        <table:table-row>
          <table:table-cell office:value-type="string" table:style-name="ce1825" table:number-columns-spanned="2" table:number-rows-spanned="1">
            <text:p>114) Oggetto: ACQUISTO TONER PER STAMPANTI</text:p>
          </table:table-cell>
          <table:covered-table-cell/>
        </table:table-row>
        <table:table-row>
          <table:table-cell office:value-type="string" table:style-name="ce1826">
            <text:p>CIG:</text:p>
          </table:table-cell>
          <table:table-cell office:value-type="string">
            <text:p>8394483284</text:p>
          </table:table-cell>
        </table:table-row>
        <table:table-row>
          <table:table-cell office:value-type="string" table:style-name="ce182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28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829">
            <text:p>Importo complessivo dell'appalto al netto dell'IVA: </text:p>
          </table:table-cell>
          <table:table-cell office:value-type="string">
            <text:p>132.00</text:p>
          </table:table-cell>
        </table:table-row>
        <table:table-row>
          <table:table-cell office:value-type="string" table:style-name="ce18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1">
            <text:p>Ditta 1: </text:p>
          </table:table-cell>
          <table:table-cell office:value-type="string">
            <text:p>G.S. SERVICE SRL - DITTA INDIVIDUALE</text:p>
          </table:table-cell>
        </table:table-row>
        <table:table-row>
          <table:table-cell office:value-type="string" table:style-name="ce1832">
            <text:p>Ditta 2: </text:p>
          </table:table-cell>
          <table:table-cell office:value-type="string">
            <text:p>CENTRO INFORMATICO WWW (AV) - DITTA INDIVIDUALE</text:p>
          </table:table-cell>
        </table:table-row>
        <table:table-row>
          <table:table-cell office:value-type="string" table:style-name="ce1833">
            <text:p>Ditta 3: </text:p>
          </table:table-cell>
          <table:table-cell office:value-type="string">
            <text:p>MDC - DITTA INDIVIDUALE</text:p>
          </table:table-cell>
        </table:table-row>
        <table:table-row>
          <table:table-cell office:value-type="string" table:style-name="ce18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35">
            <text:p>Aggiudicataria: </text:p>
          </table:table-cell>
          <table:table-cell office:value-type="string">
            <text:p>G.S. SERVICE SRL</text:p>
          </table:table-cell>
        </table:table-row>
        <table:table-row>
          <table:table-cell office:value-type="string" table:style-name="ce1836">
            <text:p>Importo di aggiudicazione al lordo degli oneri di sicurezza ed al netto dell'IVA:</text:p>
          </table:table-cell>
          <table:table-cell office:value-type="string">
            <text:p>132.00</text:p>
          </table:table-cell>
        </table:table-row>
        <table:table-row>
          <table:table-cell office:value-type="string" table:style-name="ce18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8">
            <text:p>Data inizio (data di effettivo inizio lavori, servizi o forniture)</text:p>
          </table:table-cell>
          <table:table-cell office:value-type="string">
            <text:p>28/08/2020</text:p>
          </table:table-cell>
        </table:table-row>
        <table:table-row>
          <table:table-cell office:value-type="string" table:style-name="ce1839">
            <text:p>Data ultimazione (data di ultimazione lavori, servizi o forniture)</text:p>
          </table:table-cell>
          <table:table-cell/>
        </table:table-row>
        <table:table-row>
          <table:table-cell table:style-name="ce1840"/>
          <table:table-cell/>
        </table:table-row>
        <table:table-row>
          <table:table-cell office:value-type="string" table:style-name="ce1841" table:number-columns-spanned="2" table:number-rows-spanned="1">
            <text:p>115) Oggetto: SANIFICAZIONE IMPIANTI DI CONDIZIONAMENTO</text:p>
          </table:table-cell>
          <table:covered-table-cell/>
        </table:table-row>
        <table:table-row>
          <table:table-cell office:value-type="string" table:style-name="ce1842">
            <text:p>CIG:</text:p>
          </table:table-cell>
          <table:table-cell office:value-type="string">
            <text:p>8394508724</text:p>
          </table:table-cell>
        </table:table-row>
        <table:table-row>
          <table:table-cell office:value-type="string" table:style-name="ce184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44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1845">
            <text:p>Importo complessivo dell'appalto al netto dell'IVA: </text:p>
          </table:table-cell>
          <table:table-cell office:value-type="string">
            <text:p>2750.00</text:p>
          </table:table-cell>
        </table:table-row>
        <table:table-row>
          <table:table-cell office:value-type="string" table:style-name="ce18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7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1848">
            <text:p>Ditta 2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849">
            <text:p>Ditta 3: </text:p>
          </table:table-cell>
          <table:table-cell office:value-type="string">
            <text:p>TERMOTECNICA SERVICE SRL - DITTA INDIVIDUALE</text:p>
          </table:table-cell>
        </table:table-row>
        <table:table-row>
          <table:table-cell office:value-type="string" table:style-name="ce1850">
            <text:p>Ditta 4: </text:p>
          </table:table-cell>
          <table:table-cell office:value-type="string">
            <text:p>SAR di Rusolo Lorenzo - DITTA INDIVIDUALE</text:p>
          </table:table-cell>
        </table:table-row>
        <table:table-row>
          <table:table-cell office:value-type="string" table:style-name="ce18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52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1853">
            <text:p>Importo di aggiudicazione al lordo degli oneri di sicurezza ed al netto dell'IVA:</text:p>
          </table:table-cell>
          <table:table-cell office:value-type="string">
            <text:p>2750.00</text:p>
          </table:table-cell>
        </table:table-row>
        <table:table-row>
          <table:table-cell office:value-type="string" table:style-name="ce18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55">
            <text:p>Data inizio (data di effettivo inizio lavori, servizi o forniture)</text:p>
          </table:table-cell>
          <table:table-cell office:value-type="string">
            <text:p>28/10/2020</text:p>
          </table:table-cell>
        </table:table-row>
        <table:table-row>
          <table:table-cell office:value-type="string" table:style-name="ce1856">
            <text:p>Data ultimazione (data di ultimazione lavori, servizi o forniture)</text:p>
          </table:table-cell>
          <table:table-cell/>
        </table:table-row>
        <table:table-row>
          <table:table-cell table:style-name="ce1857"/>
          <table:table-cell/>
        </table:table-row>
        <table:table-row>
          <table:table-cell office:value-type="string" table:style-name="ce1858" table:number-columns-spanned="2" table:number-rows-spanned="1">
            <text:p>116) Oggetto: POLIZZE ASSICURATIVE PER PERSONALE DI TIROCINIO FORMATIVO</text:p>
          </table:table-cell>
          <table:covered-table-cell/>
        </table:table-row>
        <table:table-row>
          <table:table-cell office:value-type="string" table:style-name="ce1859">
            <text:p>CIG:</text:p>
          </table:table-cell>
          <table:table-cell office:value-type="string">
            <text:p>8399692B1B</text:p>
          </table:table-cell>
        </table:table-row>
        <table:table-row>
          <table:table-cell office:value-type="string" table:style-name="ce18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2">
            <text:p>Importo complessivo dell'appalto al netto dell'IVA: </text:p>
          </table:table-cell>
          <table:table-cell office:value-type="string">
            <text:p>1960.00</text:p>
          </table:table-cell>
        </table:table-row>
        <table:table-row>
          <table:table-cell office:value-type="string" table:style-name="ce18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64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8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6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867">
            <text:p>Importo di aggiudicazione al lordo degli oneri di sicurezza ed al netto dell'IVA:</text:p>
          </table:table-cell>
          <table:table-cell office:value-type="string">
            <text:p>1960.00</text:p>
          </table:table-cell>
        </table:table-row>
        <table:table-row>
          <table:table-cell office:value-type="string" table:style-name="ce18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9">
            <text:p>Data inizio (data di effettivo inizio lavori, servizi o forniture)</text:p>
          </table:table-cell>
          <table:table-cell office:value-type="string">
            <text:p>14/09/2020</text:p>
          </table:table-cell>
        </table:table-row>
        <table:table-row>
          <table:table-cell office:value-type="string" table:style-name="ce1870">
            <text:p>Data ultimazione (data di ultimazione lavori, servizi o forniture)</text:p>
          </table:table-cell>
          <table:table-cell/>
        </table:table-row>
        <table:table-row>
          <table:table-cell table:style-name="ce1871"/>
          <table:table-cell/>
        </table:table-row>
        <table:table-row>
          <table:table-cell office:value-type="string" table:style-name="ce1872" table:number-columns-spanned="2" table:number-rows-spanned="1">
            <text:p>117) Oggetto: POLIZZE ASSICURATIVE PER PERSONALE DI TIROCINIO FORMATIVO</text:p>
          </table:table-cell>
          <table:covered-table-cell/>
        </table:table-row>
        <table:table-row>
          <table:table-cell office:value-type="string" table:style-name="ce1873">
            <text:p>CIG:</text:p>
          </table:table-cell>
          <table:table-cell office:value-type="string">
            <text:p>839972692B</text:p>
          </table:table-cell>
        </table:table-row>
        <table:table-row>
          <table:table-cell office:value-type="string" table:style-name="ce18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76">
            <text:p>Importo complessivo dell'appalto al netto dell'IVA: </text:p>
          </table:table-cell>
          <table:table-cell office:value-type="string">
            <text:p>672.00</text:p>
          </table:table-cell>
        </table:table-row>
        <table:table-row>
          <table:table-cell office:value-type="string" table:style-name="ce18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8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18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80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1881">
            <text:p>Importo di aggiudicazione al lordo degli oneri di sicurezza ed al netto dell'IVA:</text:p>
          </table:table-cell>
          <table:table-cell office:value-type="string">
            <text:p>672.00</text:p>
          </table:table-cell>
        </table:table-row>
        <table:table-row>
          <table:table-cell office:value-type="string" table:style-name="ce18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83">
            <text:p>Data inizio (data di effettivo inizio lavori, servizi o forniture)</text:p>
          </table:table-cell>
          <table:table-cell office:value-type="string">
            <text:p>14/09/2020</text:p>
          </table:table-cell>
        </table:table-row>
        <table:table-row>
          <table:table-cell office:value-type="string" table:style-name="ce1884">
            <text:p>Data ultimazione (data di ultimazione lavori, servizi o forniture)</text:p>
          </table:table-cell>
          <table:table-cell/>
        </table:table-row>
        <table:table-row>
          <table:table-cell table:style-name="ce1885"/>
          <table:table-cell/>
        </table:table-row>
        <table:table-row>
          <table:table-cell office:value-type="string" table:style-name="ce1886" table:number-columns-spanned="2" table:number-rows-spanned="1">
            <text:p>118) Oggetto: Emergenza covid 19- autorizzazione acquisto sistema di rilevazione della temperatura con gestione degli accessi</text:p>
          </table:table-cell>
          <table:covered-table-cell/>
        </table:table-row>
        <table:table-row>
          <table:table-cell office:value-type="string" table:style-name="ce1887">
            <text:p>CIG:</text:p>
          </table:table-cell>
          <table:table-cell office:value-type="string">
            <text:p>840305110E</text:p>
          </table:table-cell>
        </table:table-row>
        <table:table-row>
          <table:table-cell office:value-type="string" table:style-name="ce18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90">
            <text:p>Importo complessivo dell'appalto al netto dell'IVA: </text:p>
          </table:table-cell>
          <table:table-cell office:value-type="string">
            <text:p>39719.00</text:p>
          </table:table-cell>
        </table:table-row>
        <table:table-row>
          <table:table-cell office:value-type="string" table:style-name="ce18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92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18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94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1895">
            <text:p>Importo di aggiudicazione al lordo degli oneri di sicurezza ed al netto dell'IVA:</text:p>
          </table:table-cell>
          <table:table-cell office:value-type="string">
            <text:p>39719.00</text:p>
          </table:table-cell>
        </table:table-row>
        <table:table-row>
          <table:table-cell office:value-type="string" table:style-name="ce18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7">
            <text:p>Data inizio (data di effettivo inizio lavori, servizi o forniture)</text:p>
          </table:table-cell>
          <table:table-cell office:value-type="string">
            <text:p>10/08/2020</text:p>
          </table:table-cell>
        </table:table-row>
        <table:table-row>
          <table:table-cell office:value-type="string" table:style-name="ce1898">
            <text:p>Data ultimazione (data di ultimazione lavori, servizi o forniture)</text:p>
          </table:table-cell>
          <table:table-cell/>
        </table:table-row>
        <table:table-row>
          <table:table-cell table:style-name="ce1899"/>
          <table:table-cell/>
        </table:table-row>
        <table:table-row>
          <table:table-cell office:value-type="string" table:style-name="ce1900" table:number-columns-spanned="2" table:number-rows-spanned="1">
            <text:p>119) Oggetto: FORNITURA MATERIALE CONSUMABILI E TERRENI PER ANALISI - LABORATORIO VIGILANZA IGIENICA/ACQUE POTABILI</text:p>
          </table:table-cell>
          <table:covered-table-cell/>
        </table:table-row>
        <table:table-row>
          <table:table-cell office:value-type="string" table:style-name="ce1901">
            <text:p>CIG:</text:p>
          </table:table-cell>
          <table:table-cell office:value-type="string">
            <text:p>8405887564</text:p>
          </table:table-cell>
        </table:table-row>
        <table:table-row>
          <table:table-cell office:value-type="string" table:style-name="ce190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903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904">
            <text:p>Importo complessivo dell'appalto al netto dell'IVA: </text:p>
          </table:table-cell>
          <table:table-cell office:value-type="string">
            <text:p>1991.50</text:p>
          </table:table-cell>
        </table:table-row>
        <table:table-row>
          <table:table-cell office:value-type="string" table:style-name="ce19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06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907">
            <text:p>Ditta 2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1908">
            <text:p>Ditta 3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909">
            <text:p>Ditta 4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910">
            <text:p>Ditta 5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911">
            <text:p>Ditta 6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9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13">
            <text:p>Aggiudicataria: </text:p>
          </table:table-cell>
          <table:table-cell office:value-type="string">
            <text:p>DE BRICO CHIMICA SRL</text:p>
          </table:table-cell>
        </table:table-row>
        <table:table-row>
          <table:table-cell office:value-type="string" table:style-name="ce1914">
            <text:p>Importo di aggiudicazione al lordo degli oneri di sicurezza ed al netto dell'IVA:</text:p>
          </table:table-cell>
          <table:table-cell office:value-type="string">
            <text:p>1991.50</text:p>
          </table:table-cell>
        </table:table-row>
        <table:table-row>
          <table:table-cell office:value-type="string" table:style-name="ce19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16">
            <text:p>Data inizio (data di effettivo inizio lavori, servizi o forniture)</text:p>
          </table:table-cell>
          <table:table-cell office:value-type="string">
            <text:p>19/08/2020</text:p>
          </table:table-cell>
        </table:table-row>
        <table:table-row>
          <table:table-cell office:value-type="string" table:style-name="ce1917">
            <text:p>Data ultimazione (data di ultimazione lavori, servizi o forniture)</text:p>
          </table:table-cell>
          <table:table-cell/>
        </table:table-row>
        <table:table-row>
          <table:table-cell table:style-name="ce1918"/>
          <table:table-cell/>
        </table:table-row>
        <table:table-row>
          <table:table-cell office:value-type="string" table:style-name="ce1919" table:number-columns-spanned="2" table:number-rows-spanned="1">
            <text:p>120) Oggetto: FORNITURA MATERIALE CONSUMABILI E TERRENI PER ANALISI - LABORATORIO VIGILANZA IGIENICA/ACQUE POTABILI</text:p>
          </table:table-cell>
          <table:covered-table-cell/>
        </table:table-row>
        <table:table-row>
          <table:table-cell office:value-type="string" table:style-name="ce1920">
            <text:p>CIG:</text:p>
          </table:table-cell>
          <table:table-cell office:value-type="string">
            <text:p>8405917E23</text:p>
          </table:table-cell>
        </table:table-row>
        <table:table-row>
          <table:table-cell office:value-type="string" table:style-name="ce192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922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923">
            <text:p>Importo complessivo dell'appalto al netto dell'IVA: </text:p>
          </table:table-cell>
          <table:table-cell office:value-type="string">
            <text:p>2128.59</text:p>
          </table:table-cell>
        </table:table-row>
        <table:table-row>
          <table:table-cell office:value-type="string" table:style-name="ce19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5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926">
            <text:p>Ditta 2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1927">
            <text:p>Ditta 3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928">
            <text:p>Ditta 4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929">
            <text:p>Ditta 5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930">
            <text:p>Ditta 6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9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32">
            <text:p>Aggiudicataria: </text:p>
          </table:table-cell>
          <table:table-cell office:value-type="string">
            <text:p>LABORCHIMICA DI E. BUCCIARELLI A. SANTIN &amp; C. SNC</text:p>
          </table:table-cell>
        </table:table-row>
        <table:table-row>
          <table:table-cell office:value-type="string" table:style-name="ce1933">
            <text:p>Importo di aggiudicazione al lordo degli oneri di sicurezza ed al netto dell'IVA:</text:p>
          </table:table-cell>
          <table:table-cell office:value-type="string">
            <text:p>2128.59</text:p>
          </table:table-cell>
        </table:table-row>
        <table:table-row>
          <table:table-cell office:value-type="string" table:style-name="ce19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5">
            <text:p>Data inizio (data di effettivo inizio lavori, servizi o forniture)</text:p>
          </table:table-cell>
          <table:table-cell office:value-type="string">
            <text:p>19/08/2020</text:p>
          </table:table-cell>
        </table:table-row>
        <table:table-row>
          <table:table-cell office:value-type="string" table:style-name="ce1936">
            <text:p>Data ultimazione (data di ultimazione lavori, servizi o forniture)</text:p>
          </table:table-cell>
          <table:table-cell/>
        </table:table-row>
        <table:table-row>
          <table:table-cell table:style-name="ce1937"/>
          <table:table-cell/>
        </table:table-row>
        <table:table-row>
          <table:table-cell office:value-type="string" table:style-name="ce1938" table:number-columns-spanned="2" table:number-rows-spanned="1">
            <text:p>121) Oggetto: RECUPERO CREDITI STRAGIUDIZIALE E GIUDIZIALE DELLE FATTURE IDRICHE DI ALTO CALORE SERVIZI SPA</text:p>
          </table:table-cell>
          <table:covered-table-cell/>
        </table:table-row>
        <table:table-row>
          <table:table-cell office:value-type="string" table:style-name="ce1939">
            <text:p>CIG:</text:p>
          </table:table-cell>
          <table:table-cell office:value-type="string">
            <text:p>840879879F</text:p>
          </table:table-cell>
        </table:table-row>
        <table:table-row>
          <table:table-cell office:value-type="string" table:style-name="ce194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941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942">
            <text:p>Importo complessivo dell'appalto al netto dell'IVA: </text:p>
          </table:table-cell>
          <table:table-cell office:value-type="string">
            <text:p>158400.00</text:p>
          </table:table-cell>
        </table:table-row>
        <table:table-row>
          <table:table-cell office:value-type="string" table:style-name="ce19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44">
            <text:p>Ditta 1: </text:p>
          </table:table-cell>
          <table:table-cell office:value-type="string">
            <text:p>STUDIO LUZZI - DITTA INDIVIDUALE</text:p>
          </table:table-cell>
        </table:table-row>
        <table:table-row>
          <table:table-cell office:value-type="string" table:style-name="ce1945">
            <text:p>Ditta 2: </text:p>
          </table:table-cell>
          <table:table-cell office:value-type="string">
            <text:p>GAMMA TRIBUTI - DITTA INDIVIDUALE</text:p>
          </table:table-cell>
        </table:table-row>
        <table:table-row>
          <table:table-cell office:value-type="string" table:style-name="ce1946">
            <text:p>Ditta 3: </text:p>
          </table:table-cell>
          <table:table-cell office:value-type="string">
            <text:p>ARERA SRL - DITTA INDIVIDUALE</text:p>
          </table:table-cell>
        </table:table-row>
        <table:table-row>
          <table:table-cell office:value-type="string" table:style-name="ce1947">
            <text:p>Ditta 4: </text:p>
          </table:table-cell>
          <table:table-cell office:value-type="string">
            <text:p>SERVICE CREDIT SPA - DITTA INDIVIDUALE</text:p>
          </table:table-cell>
        </table:table-row>
        <table:table-row>
          <table:table-cell office:value-type="string" table:style-name="ce1948">
            <text:p>Ditta 5: </text:p>
          </table:table-cell>
          <table:table-cell office:value-type="string">
            <text:p>SINERGY KEY - DITTA INDIVIDUALE</text:p>
          </table:table-cell>
        </table:table-row>
        <table:table-row>
          <table:table-cell office:value-type="string" table:style-name="ce1949">
            <text:p>Ditta 6: </text:p>
          </table:table-cell>
          <table:table-cell office:value-type="string">
            <text:p>C.E.C. SRL - DITTA INDIVIDUALE</text:p>
          </table:table-cell>
        </table:table-row>
        <table:table-row>
          <table:table-cell office:value-type="string" table:style-name="ce19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51">
            <text:p>Aggiudicataria: </text:p>
          </table:table-cell>
          <table:table-cell office:value-type="string">
            <text:p>SINERGY KEY</text:p>
          </table:table-cell>
        </table:table-row>
        <table:table-row>
          <table:table-cell office:value-type="string" table:style-name="ce1952">
            <text:p>Importo di aggiudicazione al lordo degli oneri di sicurezza ed al netto dell'IVA:</text:p>
          </table:table-cell>
          <table:table-cell office:value-type="string">
            <text:p>158400.00</text:p>
          </table:table-cell>
        </table:table-row>
        <table:table-row>
          <table:table-cell office:value-type="string" table:style-name="ce19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54">
            <text:p>Data inizio (data di effettivo inizio lavori, servizi o forniture)</text:p>
          </table:table-cell>
          <table:table-cell office:value-type="string">
            <text:p>18/09/2020</text:p>
          </table:table-cell>
        </table:table-row>
        <table:table-row>
          <table:table-cell office:value-type="string" table:style-name="ce1955">
            <text:p>Data ultimazione (data di ultimazione lavori, servizi o forniture)</text:p>
          </table:table-cell>
          <table:table-cell/>
        </table:table-row>
        <table:table-row>
          <table:table-cell table:style-name="ce1956"/>
          <table:table-cell/>
        </table:table-row>
        <table:table-row>
          <table:table-cell office:value-type="string" table:style-name="ce1957" table:number-columns-spanned="2" table:number-rows-spanned="1">
            <text:p>122) Oggetto: FORNITURA MATERIALE PER RIPARAZIONE N. 2 TURBINE (RIDUTTORE) A SERVIZIO DELLA LINEA ACQUE(PUTIGNANO-EXIM-DEGREMONT) PRESSO IMPIANTO DI DEPURAZIONE COMPRENSORIALE DI MANOCALZATI. AGGIUDICAZIONE DEFINITIVA</text:p>
          </table:table-cell>
          <table:covered-table-cell/>
        </table:table-row>
        <table:table-row>
          <table:table-cell office:value-type="string" table:style-name="ce1958">
            <text:p>CIG:</text:p>
          </table:table-cell>
          <table:table-cell office:value-type="string">
            <text:p>84089683EA</text:p>
          </table:table-cell>
        </table:table-row>
        <table:table-row>
          <table:table-cell office:value-type="string" table:style-name="ce195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960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1961">
            <text:p>Importo complessivo dell'appalto al netto dell'IVA: </text:p>
          </table:table-cell>
          <table:table-cell office:value-type="string">
            <text:p>8950.00</text:p>
          </table:table-cell>
        </table:table-row>
        <table:table-row>
          <table:table-cell office:value-type="string" table:style-name="ce19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3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1964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965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966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1967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968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969">
            <text:p>Ditta 7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970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971">
            <text:p>Ditta 9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972">
            <text:p>Ditta 10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973">
            <text:p>Ditta 11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9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75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976">
            <text:p>Importo di aggiudicazione al lordo degli oneri di sicurezza ed al netto dell'IVA:</text:p>
          </table:table-cell>
          <table:table-cell office:value-type="string">
            <text:p>8950.00</text:p>
          </table:table-cell>
        </table:table-row>
        <table:table-row>
          <table:table-cell office:value-type="string" table:style-name="ce19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78">
            <text:p>Data inizio (data di effettivo inizio lavori, servizi o forniture)</text:p>
          </table:table-cell>
          <table:table-cell office:value-type="string">
            <text:p>21/09/2020</text:p>
          </table:table-cell>
        </table:table-row>
        <table:table-row>
          <table:table-cell office:value-type="string" table:style-name="ce1979">
            <text:p>Data ultimazione (data di ultimazione lavori, servizi o forniture)</text:p>
          </table:table-cell>
          <table:table-cell/>
        </table:table-row>
        <table:table-row>
          <table:table-cell table:style-name="ce1980"/>
          <table:table-cell/>
        </table:table-row>
        <table:table-row>
          <table:table-cell office:value-type="string" table:style-name="ce1981" table:number-columns-spanned="2" table:number-rows-spanned="1">
            <text:p>123) Oggetto: TIROCINIO EXTRACURRICULARE - APPROVAZIONE INCARICO PER ATTIVITA' DI FORMAZIONE IN MATERIA DI SICUREZZA D.LGS 81/08</text:p>
          </table:table-cell>
          <table:covered-table-cell/>
        </table:table-row>
        <table:table-row>
          <table:table-cell office:value-type="string" table:style-name="ce1982">
            <text:p>CIG:</text:p>
          </table:table-cell>
          <table:table-cell office:value-type="string">
            <text:p>8409752AE2</text:p>
          </table:table-cell>
        </table:table-row>
        <table:table-row>
          <table:table-cell office:value-type="string" table:style-name="ce19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85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19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7">
            <text:p>Ditta 1: </text:p>
          </table:table-cell>
          <table:table-cell office:value-type="string">
            <text:p>LINEA COLORI DI AIROLA - DITTA INDIVIDUALE</text:p>
          </table:table-cell>
        </table:table-row>
        <table:table-row>
          <table:table-cell office:value-type="string" table:style-name="ce19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9">
            <text:p>Aggiudicataria: </text:p>
          </table:table-cell>
          <table:table-cell office:value-type="string">
            <text:p>LINEA COLORI DI AIROLA</text:p>
          </table:table-cell>
        </table:table-row>
        <table:table-row>
          <table:table-cell office:value-type="string" table:style-name="ce1990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19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92">
            <text:p>Data inizio (data di effettivo inizio lavori, servizi o forniture)</text:p>
          </table:table-cell>
          <table:table-cell office:value-type="string">
            <text:p>21/08/2020</text:p>
          </table:table-cell>
        </table:table-row>
        <table:table-row>
          <table:table-cell office:value-type="string" table:style-name="ce1993">
            <text:p>Data ultimazione (data di ultimazione lavori, servizi o forniture)</text:p>
          </table:table-cell>
          <table:table-cell/>
        </table:table-row>
        <table:table-row>
          <table:table-cell table:style-name="ce1994"/>
          <table:table-cell/>
        </table:table-row>
        <table:table-row>
          <table:table-cell office:value-type="string" table:style-name="ce1995" table:number-columns-spanned="2" table:number-rows-spanned="1">
            <text:p>124) Oggetto: acquisto tute di protezione</text:p>
          </table:table-cell>
          <table:covered-table-cell/>
        </table:table-row>
        <table:table-row>
          <table:table-cell office:value-type="string" table:style-name="ce1996">
            <text:p>CIG:</text:p>
          </table:table-cell>
          <table:table-cell office:value-type="string">
            <text:p>8410813674</text:p>
          </table:table-cell>
        </table:table-row>
        <table:table-row>
          <table:table-cell office:value-type="string" table:style-name="ce19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99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20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01">
            <text:p>Ditta 1: </text:p>
          </table:table-cell>
          <table:table-cell office:value-type="string">
            <text:p>NOVA MEDICAL SERVICE SRL - DITTA INDIVIDUALE</text:p>
          </table:table-cell>
        </table:table-row>
        <table:table-row>
          <table:table-cell office:value-type="string" table:style-name="ce20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3">
            <text:p>Aggiudicataria: </text:p>
          </table:table-cell>
          <table:table-cell office:value-type="string">
            <text:p>NOVA MEDICAL SERVICE SRL</text:p>
          </table:table-cell>
        </table:table-row>
        <table:table-row>
          <table:table-cell office:value-type="string" table:style-name="ce2004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20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6">
            <text:p>Data inizio (data di effettivo inizio lavori, servizi o forniture)</text:p>
          </table:table-cell>
          <table:table-cell office:value-type="string">
            <text:p>19/08/2020</text:p>
          </table:table-cell>
        </table:table-row>
        <table:table-row>
          <table:table-cell office:value-type="string" table:style-name="ce2007">
            <text:p>Data ultimazione (data di ultimazione lavori, servizi o forniture)</text:p>
          </table:table-cell>
          <table:table-cell/>
        </table:table-row>
        <table:table-row>
          <table:table-cell table:style-name="ce2008"/>
          <table:table-cell/>
        </table:table-row>
        <table:table-row>
          <table:table-cell office:value-type="string" table:style-name="ce2009" table:number-columns-spanned="2" table:number-rows-spanned="1">
            <text:p>125) Oggetto: fornitura materiale idraulico per la manutenzione delle condotte e delle opere idrauliche gara annuale 2020/2021 aggiudicazione</text:p>
          </table:table-cell>
          <table:covered-table-cell/>
        </table:table-row>
        <table:table-row>
          <table:table-cell office:value-type="string" table:style-name="ce2010">
            <text:p>CIG:</text:p>
          </table:table-cell>
          <table:table-cell office:value-type="string">
            <text:p>8412204259</text:p>
          </table:table-cell>
        </table:table-row>
        <table:table-row>
          <table:table-cell office:value-type="string" table:style-name="ce201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13">
            <text:p>Importo complessivo dell'appalto al netto dell'IVA: </text:p>
          </table:table-cell>
          <table:table-cell office:value-type="string">
            <text:p>122001.71</text:p>
          </table:table-cell>
        </table:table-row>
        <table:table-row>
          <table:table-cell office:value-type="string" table:style-name="ce20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5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0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7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018">
            <text:p>Importo di aggiudicazione al lordo degli oneri di sicurezza ed al netto dell'IVA:</text:p>
          </table:table-cell>
          <table:table-cell office:value-type="string">
            <text:p>122001.71</text:p>
          </table:table-cell>
        </table:table-row>
        <table:table-row>
          <table:table-cell office:value-type="string" table:style-name="ce20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0">
            <text:p>Data inizio (data di effettivo inizio lavori, servizi o forniture)</text:p>
          </table:table-cell>
          <table:table-cell office:value-type="string">
            <text:p>02/10/2020</text:p>
          </table:table-cell>
        </table:table-row>
        <table:table-row>
          <table:table-cell office:value-type="string" table:style-name="ce2021">
            <text:p>Data ultimazione (data di ultimazione lavori, servizi o forniture)</text:p>
          </table:table-cell>
          <table:table-cell/>
        </table:table-row>
        <table:table-row>
          <table:table-cell table:style-name="ce2022"/>
          <table:table-cell/>
        </table:table-row>
        <table:table-row>
          <table:table-cell office:value-type="string" table:style-name="ce2023" table:number-columns-spanned="2" table:number-rows-spanned="1">
            <text:p>126) Oggetto: EMERGENZA COVID - ACQUISTO MASCHERINE, GUANTI, GEL DETERGENTE AGGIUDICAZIONE</text:p>
          </table:table-cell>
          <table:covered-table-cell/>
        </table:table-row>
        <table:table-row>
          <table:table-cell office:value-type="string" table:style-name="ce2024">
            <text:p>CIG:</text:p>
          </table:table-cell>
          <table:table-cell office:value-type="string">
            <text:p>841650714C</text:p>
          </table:table-cell>
        </table:table-row>
        <table:table-row>
          <table:table-cell office:value-type="string" table:style-name="ce202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26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027">
            <text:p>Importo complessivo dell'appalto al netto dell'IVA: </text:p>
          </table:table-cell>
          <table:table-cell office:value-type="string">
            <text:p>59040.00</text:p>
          </table:table-cell>
        </table:table-row>
        <table:table-row>
          <table:table-cell office:value-type="string" table:style-name="ce20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9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2030">
            <text:p>Ditta 2: </text:p>
          </table:table-cell>
          <table:table-cell office:value-type="string">
            <text:p>FARMACIA FLAMMIA MONTEFREDANE - DITTA INDIVIDUALE</text:p>
          </table:table-cell>
        </table:table-row>
        <table:table-row>
          <table:table-cell office:value-type="string" table:style-name="ce2031">
            <text:p>Ditta 3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2032">
            <text:p>Ditta 4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2033">
            <text:p>Ditta 5: </text:p>
          </table:table-cell>
          <table:table-cell office:value-type="string">
            <text:p>AGL GROUP SRL - DITTA INDIVIDUALE</text:p>
          </table:table-cell>
        </table:table-row>
        <table:table-row>
          <table:table-cell office:value-type="string" table:style-name="ce2034">
            <text:p>Ditta 6: </text:p>
          </table:table-cell>
          <table:table-cell office:value-type="string">
            <text:p>EURO ESTINTORI - DITTA INDIVIDUALE</text:p>
          </table:table-cell>
        </table:table-row>
        <table:table-row>
          <table:table-cell office:value-type="string" table:style-name="ce2035">
            <text:p>Ditta 7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2036">
            <text:p>Ditta 8: </text:p>
          </table:table-cell>
          <table:table-cell office:value-type="string">
            <text:p>EUROFOR - DITTA INDIVIDUALE</text:p>
          </table:table-cell>
        </table:table-row>
        <table:table-row>
          <table:table-cell office:value-type="string" table:style-name="ce2037">
            <text:p>Ditta 9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038">
            <text:p>Ditta 10: </text:p>
          </table:table-cell>
          <table:table-cell office:value-type="string">
            <text:p>PARAFARMACIA CURCIOBABY - DITTA INDIVIDUALE</text:p>
          </table:table-cell>
        </table:table-row>
        <table:table-row>
          <table:table-cell office:value-type="string" table:style-name="ce2039">
            <text:p>Ditta 11: </text:p>
          </table:table-cell>
          <table:table-cell office:value-type="string">
            <text:p>ANTONIA CONFEZIONI - DITTA INDIVIDUALE</text:p>
          </table:table-cell>
        </table:table-row>
        <table:table-row>
          <table:table-cell office:value-type="string" table:style-name="ce20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1">
            <text:p>Aggiudicataria: </text:p>
          </table:table-cell>
          <table:table-cell office:value-type="string">
            <text:p>PARAFARMACIA CURCIOBABY</text:p>
          </table:table-cell>
        </table:table-row>
        <table:table-row>
          <table:table-cell office:value-type="string" table:style-name="ce2042">
            <text:p>Importo di aggiudicazione al lordo degli oneri di sicurezza ed al netto dell'IVA:</text:p>
          </table:table-cell>
          <table:table-cell office:value-type="string">
            <text:p>59040.00</text:p>
          </table:table-cell>
        </table:table-row>
        <table:table-row>
          <table:table-cell office:value-type="string" table:style-name="ce20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4">
            <text:p>Data inizio (data di effettivo inizio lavori, servizi o forniture)</text:p>
          </table:table-cell>
          <table:table-cell office:value-type="string">
            <text:p>28/09/2020</text:p>
          </table:table-cell>
        </table:table-row>
        <table:table-row>
          <table:table-cell office:value-type="string" table:style-name="ce2045">
            <text:p>Data ultimazione (data di ultimazione lavori, servizi o forniture)</text:p>
          </table:table-cell>
          <table:table-cell/>
        </table:table-row>
        <table:table-row>
          <table:table-cell table:style-name="ce2046"/>
          <table:table-cell/>
        </table:table-row>
        <table:table-row>
          <table:table-cell office:value-type="string" table:style-name="ce2047" table:number-columns-spanned="2" table:number-rows-spanned="1">
            <text:p>127) Oggetto: EMERGENZA COVID - ACQUISTO DPI PER PERSONALE E TIROCINANTI PROCEDURA NEGOZIATA</text:p>
          </table:table-cell>
          <table:covered-table-cell/>
        </table:table-row>
        <table:table-row>
          <table:table-cell office:value-type="string" table:style-name="ce2048">
            <text:p>CIG:</text:p>
          </table:table-cell>
          <table:table-cell office:value-type="string">
            <text:p>8416542E2A</text:p>
          </table:table-cell>
        </table:table-row>
        <table:table-row>
          <table:table-cell office:value-type="string" table:style-name="ce204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50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051">
            <text:p>Importo complessivo dell'appalto al netto dell'IVA: </text:p>
          </table:table-cell>
          <table:table-cell office:value-type="string">
            <text:p>18713.45</text:p>
          </table:table-cell>
        </table:table-row>
        <table:table-row>
          <table:table-cell office:value-type="string" table:style-name="ce20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3">
            <text:p>Ditta 1: </text:p>
          </table:table-cell>
          <table:table-cell office:value-type="string">
            <text:p>BC FORNITURE - DITTA INDIVIDUALE</text:p>
          </table:table-cell>
        </table:table-row>
        <table:table-row>
          <table:table-cell office:value-type="string" table:style-name="ce2054">
            <text:p>Ditta 2: </text:p>
          </table:table-cell>
          <table:table-cell office:value-type="string">
            <text:p>CATAPANO SRL - DITTA INDIVIDUALE</text:p>
          </table:table-cell>
        </table:table-row>
        <table:table-row>
          <table:table-cell office:value-type="string" table:style-name="ce2055">
            <text:p>Ditta 3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2056">
            <text:p>Ditta 4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2057">
            <text:p>Ditta 5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2058">
            <text:p>Ditta 6: </text:p>
          </table:table-cell>
          <table:table-cell office:value-type="string">
            <text:p>AGL GROUP SRL - DITTA INDIVIDUALE</text:p>
          </table:table-cell>
        </table:table-row>
        <table:table-row>
          <table:table-cell office:value-type="string" table:style-name="ce2059">
            <text:p>Ditta 7: </text:p>
          </table:table-cell>
          <table:table-cell office:value-type="string">
            <text:p>SIR SAFETY SISTEMI - DITTA INDIVIDUALE</text:p>
          </table:table-cell>
        </table:table-row>
        <table:table-row>
          <table:table-cell office:value-type="string" table:style-name="ce2060">
            <text:p>Ditta 8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2061">
            <text:p>Ditta 9: </text:p>
          </table:table-cell>
          <table:table-cell office:value-type="string">
            <text:p>EUROFOR - DITTA INDIVIDUALE</text:p>
          </table:table-cell>
        </table:table-row>
        <table:table-row>
          <table:table-cell office:value-type="string" table:style-name="ce2062">
            <text:p>Ditta 10: </text:p>
          </table:table-cell>
          <table:table-cell office:value-type="string">
            <text:p>SILCAM ITALIA SRL - DITTA INDIVIDUALE</text:p>
          </table:table-cell>
        </table:table-row>
        <table:table-row>
          <table:table-cell office:value-type="string" table:style-name="ce2063">
            <text:p>Ditta 1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0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65">
            <text:p>Aggiudicataria: </text:p>
          </table:table-cell>
          <table:table-cell office:value-type="string">
            <text:p>EUROFOR</text:p>
          </table:table-cell>
        </table:table-row>
        <table:table-row>
          <table:table-cell office:value-type="string" table:style-name="ce2066">
            <text:p>Importo di aggiudicazione al lordo degli oneri di sicurezza ed al netto dell'IVA:</text:p>
          </table:table-cell>
          <table:table-cell office:value-type="string">
            <text:p>18713.45</text:p>
          </table:table-cell>
        </table:table-row>
        <table:table-row>
          <table:table-cell office:value-type="string" table:style-name="ce20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68">
            <text:p>Data inizio (data di effettivo inizio lavori, servizi o forniture)</text:p>
          </table:table-cell>
          <table:table-cell office:value-type="string">
            <text:p>09/11/2020</text:p>
          </table:table-cell>
        </table:table-row>
        <table:table-row>
          <table:table-cell office:value-type="string" table:style-name="ce2069">
            <text:p>Data ultimazione (data di ultimazione lavori, servizi o forniture)</text:p>
          </table:table-cell>
          <table:table-cell/>
        </table:table-row>
        <table:table-row>
          <table:table-cell table:style-name="ce2070"/>
          <table:table-cell/>
        </table:table-row>
        <table:table-row>
          <table:table-cell office:value-type="string" table:style-name="ce2071" table:number-columns-spanned="2" table:number-rows-spanned="1">
            <text:p>128) Oggetto: RINNOVO TRIENNALE DELLE LICENZE DEL SISTEMA SOFTWARE KASPERSKY PER LA PROTEZIONE INFORMATICA ANTIVIRUS</text:p>
          </table:table-cell>
          <table:covered-table-cell/>
        </table:table-row>
        <table:table-row>
          <table:table-cell office:value-type="string" table:style-name="ce2072">
            <text:p>CIG:</text:p>
          </table:table-cell>
          <table:table-cell office:value-type="string">
            <text:p>84172305EE</text:p>
          </table:table-cell>
        </table:table-row>
        <table:table-row>
          <table:table-cell office:value-type="string" table:style-name="ce207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7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075">
            <text:p>Importo complessivo dell'appalto al netto dell'IVA: </text:p>
          </table:table-cell>
          <table:table-cell office:value-type="string">
            <text:p>4920.00</text:p>
          </table:table-cell>
        </table:table-row>
        <table:table-row>
          <table:table-cell office:value-type="string" table:style-name="ce20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77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078">
            <text:p>Ditta 2: </text:p>
          </table:table-cell>
          <table:table-cell office:value-type="string">
            <text:p>NETCOM GROUP SPA - DITTA INDIVIDUALE</text:p>
          </table:table-cell>
        </table:table-row>
        <table:table-row>
          <table:table-cell office:value-type="string" table:style-name="ce2079">
            <text:p>Ditta 3: </text:p>
          </table:table-cell>
          <table:table-cell office:value-type="string">
            <text:p>SMS ENGINERING - DITTA INDIVIDUALE</text:p>
          </table:table-cell>
        </table:table-row>
        <table:table-row>
          <table:table-cell office:value-type="string" table:style-name="ce20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1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2082">
            <text:p>Importo di aggiudicazione al lordo degli oneri di sicurezza ed al netto dell'IVA:</text:p>
          </table:table-cell>
          <table:table-cell office:value-type="string">
            <text:p>4920.00</text:p>
          </table:table-cell>
        </table:table-row>
        <table:table-row>
          <table:table-cell office:value-type="string" table:style-name="ce20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84">
            <text:p>Data inizio (data di effettivo inizio lavori, servizi o forniture)</text:p>
          </table:table-cell>
          <table:table-cell office:value-type="string">
            <text:p>21/07/2020</text:p>
          </table:table-cell>
        </table:table-row>
        <table:table-row>
          <table:table-cell office:value-type="string" table:style-name="ce2085">
            <text:p>Data ultimazione (data di ultimazione lavori, servizi o forniture)</text:p>
          </table:table-cell>
          <table:table-cell/>
        </table:table-row>
        <table:table-row>
          <table:table-cell table:style-name="ce2086"/>
          <table:table-cell/>
        </table:table-row>
        <table:table-row>
          <table:table-cell office:value-type="string" table:style-name="ce2087" table:number-columns-spanned="2" table:number-rows-spanned="1">
            <text:p>129) Oggetto: AUTORIZZAZIONE SOSTITUZIONE TRATTA DI ICONDOTTA ALLA LOCALITA' SAN GENNARO DEL COMUNE DI S.ANGELO DEI LOMBARDI</text:p>
          </table:table-cell>
          <table:covered-table-cell/>
        </table:table-row>
        <table:table-row>
          <table:table-cell office:value-type="string" table:style-name="ce2088">
            <text:p>CIG:</text:p>
          </table:table-cell>
          <table:table-cell office:value-type="string">
            <text:p>8422702990</text:p>
          </table:table-cell>
        </table:table-row>
        <table:table-row>
          <table:table-cell office:value-type="string" table:style-name="ce20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1">
            <text:p>Importo complessivo dell'appalto al netto dell'IVA: </text:p>
          </table:table-cell>
          <table:table-cell office:value-type="string">
            <text:p>12418.00</text:p>
          </table:table-cell>
        </table:table-row>
        <table:table-row>
          <table:table-cell office:value-type="string" table:style-name="ce20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93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0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5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096">
            <text:p>Importo di aggiudicazione al lordo degli oneri di sicurezza ed al netto dell'IVA:</text:p>
          </table:table-cell>
          <table:table-cell office:value-type="string">
            <text:p>12418.00</text:p>
          </table:table-cell>
        </table:table-row>
        <table:table-row>
          <table:table-cell office:value-type="string" table:style-name="ce20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98">
            <text:p>Data inizio (data di effettivo inizio lavori, servizi o forniture)</text:p>
          </table:table-cell>
          <table:table-cell office:value-type="string">
            <text:p>07/08/2020</text:p>
          </table:table-cell>
        </table:table-row>
        <table:table-row>
          <table:table-cell office:value-type="string" table:style-name="ce2099">
            <text:p>Data ultimazione (data di ultimazione lavori, servizi o forniture)</text:p>
          </table:table-cell>
          <table:table-cell/>
        </table:table-row>
        <table:table-row>
          <table:table-cell table:style-name="ce2100"/>
          <table:table-cell/>
        </table:table-row>
        <table:table-row>
          <table:table-cell office:value-type="string" table:style-name="ce2101" table:number-columns-spanned="2" table:number-rows-spanned="1">
            <text:p>130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2102">
            <text:p>CIG:</text:p>
          </table:table-cell>
          <table:table-cell office:value-type="string">
            <text:p>84245606D6</text:p>
          </table:table-cell>
        </table:table-row>
        <table:table-row>
          <table:table-cell office:value-type="string" table:style-name="ce210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10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105">
            <text:p>Importo complessivo dell'appalto al netto dell'IVA: </text:p>
          </table:table-cell>
          <table:table-cell office:value-type="string">
            <text:p>2415.60</text:p>
          </table:table-cell>
        </table:table-row>
        <table:table-row>
          <table:table-cell office:value-type="string" table:style-name="ce21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7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2108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2109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21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11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2112">
            <text:p>Importo di aggiudicazione al lordo degli oneri di sicurezza ed al netto dell'IVA:</text:p>
          </table:table-cell>
          <table:table-cell office:value-type="string">
            <text:p>2415.60</text:p>
          </table:table-cell>
        </table:table-row>
        <table:table-row>
          <table:table-cell office:value-type="string" table:style-name="ce21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14">
            <text:p>Data inizio (data di effettivo inizio lavori, servizi o forniture)</text:p>
          </table:table-cell>
          <table:table-cell office:value-type="string">
            <text:p>04/09/2020</text:p>
          </table:table-cell>
        </table:table-row>
        <table:table-row>
          <table:table-cell office:value-type="string" table:style-name="ce2115">
            <text:p>Data ultimazione (data di ultimazione lavori, servizi o forniture)</text:p>
          </table:table-cell>
          <table:table-cell/>
        </table:table-row>
        <table:table-row>
          <table:table-cell table:style-name="ce2116"/>
          <table:table-cell/>
        </table:table-row>
        <table:table-row>
          <table:table-cell office:value-type="string" table:style-name="ce2117" table:number-columns-spanned="2" table:number-rows-spanned="1">
            <text:p>131) Oggetto: ACQUISTO ELETTROPOMPA SOMMERSA CAMPO POZZI LAGO DEI SELCI SOLOPACA</text:p>
          </table:table-cell>
          <table:covered-table-cell/>
        </table:table-row>
        <table:table-row>
          <table:table-cell office:value-type="string" table:style-name="ce2118">
            <text:p>CIG:</text:p>
          </table:table-cell>
          <table:table-cell office:value-type="string">
            <text:p>8424759B0D</text:p>
          </table:table-cell>
        </table:table-row>
        <table:table-row>
          <table:table-cell office:value-type="string" table:style-name="ce211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120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121">
            <text:p>Importo complessivo dell'appalto al netto dell'IVA: </text:p>
          </table:table-cell>
          <table:table-cell office:value-type="string">
            <text:p>15300.00</text:p>
          </table:table-cell>
        </table:table-row>
        <table:table-row>
          <table:table-cell office:value-type="string" table:style-name="ce21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3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124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125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126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127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128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129">
            <text:p>Ditta 7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130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131">
            <text:p>Ditta 9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132">
            <text:p>Ditta 10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133">
            <text:p>Ditta 11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21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35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136">
            <text:p>Importo di aggiudicazione al lordo degli oneri di sicurezza ed al netto dell'IVA:</text:p>
          </table:table-cell>
          <table:table-cell office:value-type="string">
            <text:p>15300.00</text:p>
          </table:table-cell>
        </table:table-row>
        <table:table-row>
          <table:table-cell office:value-type="string" table:style-name="ce21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38">
            <text:p>Data inizio (data di effettivo inizio lavori, servizi o forniture)</text:p>
          </table:table-cell>
          <table:table-cell office:value-type="string">
            <text:p>04/09/2020</text:p>
          </table:table-cell>
        </table:table-row>
        <table:table-row>
          <table:table-cell office:value-type="string" table:style-name="ce2139">
            <text:p>Data ultimazione (data di ultimazione lavori, servizi o forniture)</text:p>
          </table:table-cell>
          <table:table-cell/>
        </table:table-row>
        <table:table-row>
          <table:table-cell table:style-name="ce2140"/>
          <table:table-cell/>
        </table:table-row>
        <table:table-row>
          <table:table-cell office:value-type="string" table:style-name="ce2141" table:number-columns-spanned="2" table:number-rows-spanned="1">
            <text:p>132) Oggetto: FORNITURA APPARATI PERIFERICI PER NUOVO TELECONTROLLO DITTA STAER SISTEMI CON SEDE IN ROMA - ACQUISTO DIECI ULTERIORI APPARATI PERIFERICI</text:p>
          </table:table-cell>
          <table:covered-table-cell/>
        </table:table-row>
        <table:table-row>
          <table:table-cell office:value-type="string" table:style-name="ce2142">
            <text:p>CIG:</text:p>
          </table:table-cell>
          <table:table-cell office:value-type="string">
            <text:p>8427132153</text:p>
          </table:table-cell>
        </table:table-row>
        <table:table-row>
          <table:table-cell office:value-type="string" table:style-name="ce214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144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145">
            <text:p>Importo complessivo dell'appalto al netto dell'IVA: </text:p>
          </table:table-cell>
          <table:table-cell office:value-type="string">
            <text:p>32150.00</text:p>
          </table:table-cell>
        </table:table-row>
        <table:table-row>
          <table:table-cell office:value-type="string" table:style-name="ce21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47">
            <text:p>Ditta 1: </text:p>
          </table:table-cell>
          <table:table-cell office:value-type="string">
            <text:p>TECNOCOM SRL - DITTA INDIVIDUALE</text:p>
          </table:table-cell>
        </table:table-row>
        <table:table-row>
          <table:table-cell office:value-type="string" table:style-name="ce2148">
            <text:p>Ditta 2: </text:p>
          </table:table-cell>
          <table:table-cell office:value-type="string">
            <text:p>IOTA SRL - DITTA INDIVIDUALE</text:p>
          </table:table-cell>
        </table:table-row>
        <table:table-row>
          <table:table-cell office:value-type="string" table:style-name="ce2149">
            <text:p>Ditta 3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2150">
            <text:p>Ditta 4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151">
            <text:p>Ditta 5: </text:p>
          </table:table-cell>
          <table:table-cell office:value-type="string">
            <text:p>CALVI SISTEMI SRL - DITTA INDIVIDUALE</text:p>
          </table:table-cell>
        </table:table-row>
        <table:table-row>
          <table:table-cell office:value-type="string" table:style-name="ce21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53">
            <text:p>Aggiudicataria: </text:p>
          </table:table-cell>
          <table:table-cell office:value-type="string">
            <text:p>STAER SISTEMI SRL</text:p>
          </table:table-cell>
        </table:table-row>
        <table:table-row>
          <table:table-cell office:value-type="string" table:style-name="ce2154">
            <text:p>Importo di aggiudicazione al lordo degli oneri di sicurezza ed al netto dell'IVA:</text:p>
          </table:table-cell>
          <table:table-cell office:value-type="string">
            <text:p>32150.00</text:p>
          </table:table-cell>
        </table:table-row>
        <table:table-row>
          <table:table-cell office:value-type="string" table:style-name="ce21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6">
            <text:p>Data inizio (data di effettivo inizio lavori, servizi o forniture)</text:p>
          </table:table-cell>
          <table:table-cell office:value-type="string">
            <text:p>09/09/2020</text:p>
          </table:table-cell>
        </table:table-row>
        <table:table-row>
          <table:table-cell office:value-type="string" table:style-name="ce2157">
            <text:p>Data ultimazione (data di ultimazione lavori, servizi o forniture)</text:p>
          </table:table-cell>
          <table:table-cell/>
        </table:table-row>
        <table:table-row>
          <table:table-cell table:style-name="ce2158"/>
          <table:table-cell/>
        </table:table-row>
        <table:table-row>
          <table:table-cell office:value-type="string" table:style-name="ce2159" table:number-columns-spanned="2" table:number-rows-spanned="1">
            <text:p>133) Oggetto: SALPAGGIO E AFFONDAMENTO ELETTROPOMPA AL CAMPO POZZI LAGO DEI SELCI POZZO 94 IN SOLOPACA E AL CAMPO POZZI SAN PIETRO POZZO 28<text:s text:c="2"/>IN MONTORO INTERVENTO SOMMA URGENZA</text:p>
          </table:table-cell>
          <table:covered-table-cell/>
        </table:table-row>
        <table:table-row>
          <table:table-cell office:value-type="string" table:style-name="ce2160">
            <text:p>CIG:</text:p>
          </table:table-cell>
          <table:table-cell office:value-type="string">
            <text:p>8428592626</text:p>
          </table:table-cell>
        </table:table-row>
        <table:table-row>
          <table:table-cell office:value-type="string" table:style-name="ce21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63">
            <text:p>Importo complessivo dell'appalto al netto dell'IVA: </text:p>
          </table:table-cell>
          <table:table-cell office:value-type="string">
            <text:p>37310.00</text:p>
          </table:table-cell>
        </table:table-row>
        <table:table-row>
          <table:table-cell office:value-type="string" table:style-name="ce21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5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1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67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168">
            <text:p>Importo di aggiudicazione al lordo degli oneri di sicurezza ed al netto dell'IVA:</text:p>
          </table:table-cell>
          <table:table-cell office:value-type="string">
            <text:p>37310.00</text:p>
          </table:table-cell>
        </table:table-row>
        <table:table-row>
          <table:table-cell office:value-type="string" table:style-name="ce21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0">
            <text:p>Data inizio (data di effettivo inizio lavori, servizi o forniture)</text:p>
          </table:table-cell>
          <table:table-cell office:value-type="string">
            <text:p>09/09/2020</text:p>
          </table:table-cell>
        </table:table-row>
        <table:table-row>
          <table:table-cell office:value-type="string" table:style-name="ce2171">
            <text:p>Data ultimazione (data di ultimazione lavori, servizi o forniture)</text:p>
          </table:table-cell>
          <table:table-cell/>
        </table:table-row>
        <table:table-row>
          <table:table-cell table:style-name="ce2172"/>
          <table:table-cell/>
        </table:table-row>
        <table:table-row>
          <table:table-cell office:value-type="string" table:style-name="ce2173" table:number-columns-spanned="2" table:number-rows-spanned="1">
            <text:p>134) Oggetto: AUTORIZZAZIONE SOSTITUZIONE TRATTA DI CONDOTTA ALLA LOCALITA' CONTRADA FREDA DE COMUNE DI GESUALDO</text:p>
          </table:table-cell>
          <table:covered-table-cell/>
        </table:table-row>
        <table:table-row>
          <table:table-cell office:value-type="string" table:style-name="ce2174">
            <text:p>CIG:</text:p>
          </table:table-cell>
          <table:table-cell office:value-type="string">
            <text:p>8431459413</text:p>
          </table:table-cell>
        </table:table-row>
        <table:table-row>
          <table:table-cell office:value-type="string" table:style-name="ce21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77">
            <text:p>Importo complessivo dell'appalto al netto dell'IVA: </text:p>
          </table:table-cell>
          <table:table-cell office:value-type="string">
            <text:p>7986.00</text:p>
          </table:table-cell>
        </table:table-row>
        <table:table-row>
          <table:table-cell office:value-type="string" table:style-name="ce21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79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1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1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182">
            <text:p>Importo di aggiudicazione al lordo degli oneri di sicurezza ed al netto dell'IVA:</text:p>
          </table:table-cell>
          <table:table-cell office:value-type="string">
            <text:p>7986.00</text:p>
          </table:table-cell>
        </table:table-row>
        <table:table-row>
          <table:table-cell office:value-type="string" table:style-name="ce21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84">
            <text:p>Data inizio (data di effettivo inizio lavori, servizi o forniture)</text:p>
          </table:table-cell>
          <table:table-cell office:value-type="string">
            <text:p>05/09/2020</text:p>
          </table:table-cell>
        </table:table-row>
        <table:table-row>
          <table:table-cell office:value-type="string" table:style-name="ce2185">
            <text:p>Data ultimazione (data di ultimazione lavori, servizi o forniture)</text:p>
          </table:table-cell>
          <table:table-cell/>
        </table:table-row>
        <table:table-row>
          <table:table-cell table:style-name="ce2186"/>
          <table:table-cell/>
        </table:table-row>
        <table:table-row>
          <table:table-cell office:value-type="string" table:style-name="ce2187" table:number-columns-spanned="2" table:number-rows-spanned="1">
            <text:p>135) Oggetto: MANUTENZIONE STRAORDINARIA ALLA GRIGLIA A SERVIZIO DEI TRATTAMENTI PRELIMINARI PRESSO L'IMPIANTO COMPRENSORIALE DI ROTONDI</text:p>
          </table:table-cell>
          <table:covered-table-cell/>
        </table:table-row>
        <table:table-row>
          <table:table-cell office:value-type="string" table:style-name="ce2188">
            <text:p>CIG:</text:p>
          </table:table-cell>
          <table:table-cell office:value-type="string">
            <text:p>8435713A94</text:p>
          </table:table-cell>
        </table:table-row>
        <table:table-row>
          <table:table-cell office:value-type="string" table:style-name="ce21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1">
            <text:p>Importo complessivo dell'appalto al netto dell'IVA: </text:p>
          </table:table-cell>
          <table:table-cell office:value-type="string">
            <text:p>4950.00</text:p>
          </table:table-cell>
        </table:table-row>
        <table:table-row>
          <table:table-cell office:value-type="string" table:style-name="ce21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93">
            <text:p>Ditta 1: </text:p>
          </table:table-cell>
          <table:table-cell office:value-type="string">
            <text:p>DITTA COSME SRL UNIPERSONALE VICENZA - DITTA INDIVIDUALE</text:p>
          </table:table-cell>
        </table:table-row>
        <table:table-row>
          <table:table-cell office:value-type="string" table:style-name="ce21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95">
            <text:p>Aggiudicataria: </text:p>
          </table:table-cell>
          <table:table-cell office:value-type="string">
            <text:p>DITTA COSME SRL UNIPERSONALE VICENZA</text:p>
          </table:table-cell>
        </table:table-row>
        <table:table-row>
          <table:table-cell office:value-type="string" table:style-name="ce2196">
            <text:p>Importo di aggiudicazione al lordo degli oneri di sicurezza ed al netto dell'IVA:</text:p>
          </table:table-cell>
          <table:table-cell office:value-type="string">
            <text:p>4950.00</text:p>
          </table:table-cell>
        </table:table-row>
        <table:table-row>
          <table:table-cell office:value-type="string" table:style-name="ce21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98">
            <text:p>Data inizio (data di effettivo inizio lavori, servizi o forniture)</text:p>
          </table:table-cell>
          <table:table-cell office:value-type="string">
            <text:p>09/09/2020</text:p>
          </table:table-cell>
        </table:table-row>
        <table:table-row>
          <table:table-cell office:value-type="string" table:style-name="ce2199">
            <text:p>Data ultimazione (data di ultimazione lavori, servizi o forniture)</text:p>
          </table:table-cell>
          <table:table-cell/>
        </table:table-row>
        <table:table-row>
          <table:table-cell table:style-name="ce2200"/>
          <table:table-cell/>
        </table:table-row>
        <table:table-row>
          <table:table-cell office:value-type="string" table:style-name="ce2201" table:number-columns-spanned="2" table:number-rows-spanned="1">
            <text:p>136) Oggetto: ACQUISTO TELEFONINI SMARTPHONE</text:p>
          </table:table-cell>
          <table:covered-table-cell/>
        </table:table-row>
        <table:table-row>
          <table:table-cell office:value-type="string" table:style-name="ce2202">
            <text:p>CIG:</text:p>
          </table:table-cell>
          <table:table-cell office:value-type="string">
            <text:p>8437373476</text:p>
          </table:table-cell>
        </table:table-row>
        <table:table-row>
          <table:table-cell office:value-type="string" table:style-name="ce220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20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205">
            <text:p>Importo complessivo dell'appalto al netto dell'IVA: </text:p>
          </table:table-cell>
          <table:table-cell office:value-type="string">
            <text:p>615.30</text:p>
          </table:table-cell>
        </table:table-row>
        <table:table-row>
          <table:table-cell office:value-type="string" table:style-name="ce22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07">
            <text:p>Ditta 1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2208">
            <text:p>Ditta 2: </text:p>
          </table:table-cell>
          <table:table-cell office:value-type="string">
            <text:p>TRONY MERCOGLIANO - DITTA INDIVIDUALE</text:p>
          </table:table-cell>
        </table:table-row>
        <table:table-row>
          <table:table-cell office:value-type="string" table:style-name="ce2209">
            <text:p>Ditta 3: </text:p>
          </table:table-cell>
          <table:table-cell office:value-type="string">
            <text:p>EURONICS TUFANO - DITTA INDIVIDUALE</text:p>
          </table:table-cell>
        </table:table-row>
        <table:table-row>
          <table:table-cell office:value-type="string" table:style-name="ce22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11">
            <text:p>Aggiudicataria: </text:p>
          </table:table-cell>
          <table:table-cell office:value-type="string">
            <text:p>FOCELDA SPA</text:p>
          </table:table-cell>
        </table:table-row>
        <table:table-row>
          <table:table-cell office:value-type="string" table:style-name="ce2212">
            <text:p>Importo di aggiudicazione al lordo degli oneri di sicurezza ed al netto dell'IVA:</text:p>
          </table:table-cell>
          <table:table-cell office:value-type="string">
            <text:p>615.30</text:p>
          </table:table-cell>
        </table:table-row>
        <table:table-row>
          <table:table-cell office:value-type="string" table:style-name="ce22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4">
            <text:p>Data inizio (data di effettivo inizio lavori, servizi o forniture)</text:p>
          </table:table-cell>
          <table:table-cell office:value-type="string">
            <text:p>14/09/2020</text:p>
          </table:table-cell>
        </table:table-row>
        <table:table-row>
          <table:table-cell office:value-type="string" table:style-name="ce2215">
            <text:p>Data ultimazione (data di ultimazione lavori, servizi o forniture)</text:p>
          </table:table-cell>
          <table:table-cell/>
        </table:table-row>
        <table:table-row>
          <table:table-cell table:style-name="ce2216"/>
          <table:table-cell/>
        </table:table-row>
        <table:table-row>
          <table:table-cell office:value-type="string" table:style-name="ce2217" table:number-columns-spanned="2" table:number-rows-spanned="1">
            <text:p>137) Oggetto: RIPARAZIONE AUTOCARRO MERCEDES UNIMOG TARGATO CD204 GX</text:p>
          </table:table-cell>
          <table:covered-table-cell/>
        </table:table-row>
        <table:table-row>
          <table:table-cell office:value-type="string" table:style-name="ce2218">
            <text:p>CIG:</text:p>
          </table:table-cell>
          <table:table-cell office:value-type="string">
            <text:p>8437400ABC</text:p>
          </table:table-cell>
        </table:table-row>
        <table:table-row>
          <table:table-cell office:value-type="string" table:style-name="ce22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1">
            <text:p>Importo complessivo dell'appalto al netto dell'IVA: </text:p>
          </table:table-cell>
          <table:table-cell office:value-type="string">
            <text:p>301.64</text:p>
          </table:table-cell>
        </table:table-row>
        <table:table-row>
          <table:table-cell office:value-type="string" table:style-name="ce22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23">
            <text:p>Ditta 1: </text:p>
          </table:table-cell>
          <table:table-cell office:value-type="string">
            <text:p>OFFICINE GUERRIERO SRL - DITTA INDIVIDUALE</text:p>
          </table:table-cell>
        </table:table-row>
        <table:table-row>
          <table:table-cell office:value-type="string" table:style-name="ce22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5">
            <text:p>Aggiudicataria: </text:p>
          </table:table-cell>
          <table:table-cell office:value-type="string">
            <text:p>OFFICINE GUERRIERO SRL</text:p>
          </table:table-cell>
        </table:table-row>
        <table:table-row>
          <table:table-cell office:value-type="string" table:style-name="ce2226">
            <text:p>Importo di aggiudicazione al lordo degli oneri di sicurezza ed al netto dell'IVA:</text:p>
          </table:table-cell>
          <table:table-cell office:value-type="string">
            <text:p>301.64</text:p>
          </table:table-cell>
        </table:table-row>
        <table:table-row>
          <table:table-cell office:value-type="string" table:style-name="ce22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28">
            <text:p>Data inizio (data di effettivo inizio lavori, servizi o forniture)</text:p>
          </table:table-cell>
          <table:table-cell office:value-type="string">
            <text:p>14/09/2020</text:p>
          </table:table-cell>
        </table:table-row>
        <table:table-row>
          <table:table-cell office:value-type="string" table:style-name="ce2229">
            <text:p>Data ultimazione (data di ultimazione lavori, servizi o forniture)</text:p>
          </table:table-cell>
          <table:table-cell/>
        </table:table-row>
        <table:table-row>
          <table:table-cell table:style-name="ce2230"/>
          <table:table-cell/>
        </table:table-row>
        <table:table-row>
          <table:table-cell office:value-type="string" table:style-name="ce2231" table:number-columns-spanned="2" table:number-rows-spanned="1">
            <text:p>138) Oggetto: FORNITURA DI N. 1 SOFFIATORE AD ALBERO NUDO A SERVIZIO DELLA LINEA ACQUE PRESSO L'IMPIANTO DI DEPURAZIONE COMPRENSORIALE DI MANOCALZATI</text:p>
          </table:table-cell>
          <table:covered-table-cell/>
        </table:table-row>
        <table:table-row>
          <table:table-cell office:value-type="string" table:style-name="ce2232">
            <text:p>CIG:</text:p>
          </table:table-cell>
          <table:table-cell office:value-type="string">
            <text:p>843819177E</text:p>
          </table:table-cell>
        </table:table-row>
        <table:table-row>
          <table:table-cell office:value-type="string" table:style-name="ce223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234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2235">
            <text:p>Importo complessivo dell'appalto al netto dell'IVA: </text:p>
          </table:table-cell>
          <table:table-cell office:value-type="string">
            <text:p>12350.00</text:p>
          </table:table-cell>
        </table:table-row>
        <table:table-row>
          <table:table-cell office:value-type="string" table:style-name="ce22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37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238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239">
            <text:p>Ditta 3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240">
            <text:p>Ditta 4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241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242">
            <text:p>Ditta 6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243">
            <text:p>Ditta 7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244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245">
            <text:p>Ditta 9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246">
            <text:p>Ditta 10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2247">
            <text:p>Ditta 11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248">
            <text:p>Ditta 12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22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5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2251">
            <text:p>Importo di aggiudicazione al lordo degli oneri di sicurezza ed al netto dell'IVA:</text:p>
          </table:table-cell>
          <table:table-cell office:value-type="string">
            <text:p>12350.00</text:p>
          </table:table-cell>
        </table:table-row>
        <table:table-row>
          <table:table-cell office:value-type="string" table:style-name="ce22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53">
            <text:p>Data inizio (data di effettivo inizio lavori, servizi o forniture)</text:p>
          </table:table-cell>
          <table:table-cell office:value-type="string">
            <text:p>30/10/2020</text:p>
          </table:table-cell>
        </table:table-row>
        <table:table-row>
          <table:table-cell office:value-type="string" table:style-name="ce2254">
            <text:p>Data ultimazione (data di ultimazione lavori, servizi o forniture)</text:p>
          </table:table-cell>
          <table:table-cell/>
        </table:table-row>
        <table:table-row>
          <table:table-cell table:style-name="ce2255"/>
          <table:table-cell/>
        </table:table-row>
        <table:table-row>
          <table:table-cell office:value-type="string" table:style-name="ce2256" table:number-columns-spanned="2" table:number-rows-spanned="1">
            <text:p>139) Oggetto: PROGETTO DI RISTRUTTURAZIONE CONSERVATIVA E VALORIZZAZIONE DELL'AREA DELLE OPERE CIVILI ED IDRAULICHE SORGENTE SAUCETO IN AGRO DI SORBO SERPINO. AGGIUDICAZIONE DEFINITIVA</text:p>
          </table:table-cell>
          <table:covered-table-cell/>
        </table:table-row>
        <table:table-row>
          <table:table-cell office:value-type="string" table:style-name="ce2257">
            <text:p>CIG:</text:p>
          </table:table-cell>
          <table:table-cell office:value-type="string">
            <text:p>8441319CCB</text:p>
          </table:table-cell>
        </table:table-row>
        <table:table-row>
          <table:table-cell office:value-type="string" table:style-name="ce225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25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260">
            <text:p>Importo complessivo dell'appalto al netto dell'IVA: </text:p>
          </table:table-cell>
          <table:table-cell office:value-type="string">
            <text:p>520.00</text:p>
          </table:table-cell>
        </table:table-row>
        <table:table-row>
          <table:table-cell office:value-type="string" table:style-name="ce22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62">
            <text:p>Ditta 1: </text:p>
          </table:table-cell>
          <table:table-cell office:value-type="string">
            <text:p>SOIL PROJECT SAS CALVI (BN) - DITTA INDIVIDUALE</text:p>
          </table:table-cell>
        </table:table-row>
        <table:table-row>
          <table:table-cell office:value-type="string" table:style-name="ce2263">
            <text:p>Ditta 2: </text:p>
          </table:table-cell>
          <table:table-cell office:value-type="string">
            <text:p>GEO-TECNICA SRL BENEVENTO - DITTA INDIVIDUALE</text:p>
          </table:table-cell>
        </table:table-row>
        <table:table-row>
          <table:table-cell office:value-type="string" table:style-name="ce2264">
            <text:p>Ditta 3: </text:p>
          </table:table-cell>
          <table:table-cell office:value-type="string">
            <text:p>GEOCONSULTLAB SRL MANOCALZATI(AV) - DITTA INDIVIDUALE</text:p>
          </table:table-cell>
        </table:table-row>
        <table:table-row>
          <table:table-cell office:value-type="string" table:style-name="ce22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66">
            <text:p>Aggiudicataria: </text:p>
          </table:table-cell>
          <table:table-cell office:value-type="string">
            <text:p>SOIL PROJECT SAS CALVI (BN)</text:p>
          </table:table-cell>
        </table:table-row>
        <table:table-row>
          <table:table-cell office:value-type="string" table:style-name="ce2267">
            <text:p>Importo di aggiudicazione al lordo degli oneri di sicurezza ed al netto dell'IVA:</text:p>
          </table:table-cell>
          <table:table-cell office:value-type="string">
            <text:p>520.00</text:p>
          </table:table-cell>
        </table:table-row>
        <table:table-row>
          <table:table-cell office:value-type="string" table:style-name="ce22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69">
            <text:p>Data inizio (data di effettivo inizio lavori, servizi o forniture)</text:p>
          </table:table-cell>
          <table:table-cell office:value-type="string">
            <text:p>08/10/2020</text:p>
          </table:table-cell>
        </table:table-row>
        <table:table-row>
          <table:table-cell office:value-type="string" table:style-name="ce2270">
            <text:p>Data ultimazione (data di ultimazione lavori, servizi o forniture)</text:p>
          </table:table-cell>
          <table:table-cell/>
        </table:table-row>
        <table:table-row>
          <table:table-cell table:style-name="ce2271"/>
          <table:table-cell/>
        </table:table-row>
        <table:table-row>
          <table:table-cell office:value-type="string" table:style-name="ce2272" table:number-columns-spanned="2" table:number-rows-spanned="1">
            <text:p>140) Oggetto: PROGETTO DI RISTRUTTURAZIONE CONSERVATIVA E VALORIZZAZIONE DELL'AREA DELLE OPERE CIVILI ED IDRAULICHE SORGENTE SAUCETO IN AGRO DI SORBO SERPINO. AGGIUDICAZIONE DEFINITIVA</text:p>
          </table:table-cell>
          <table:covered-table-cell/>
        </table:table-row>
        <table:table-row>
          <table:table-cell office:value-type="string" table:style-name="ce2273">
            <text:p>CIG:</text:p>
          </table:table-cell>
          <table:table-cell office:value-type="string">
            <text:p>8444802710</text:p>
          </table:table-cell>
        </table:table-row>
        <table:table-row>
          <table:table-cell office:value-type="string" table:style-name="ce227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27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276">
            <text:p>Importo complessivo dell'appalto al netto dell'IVA: </text:p>
          </table:table-cell>
          <table:table-cell office:value-type="string">
            <text:p>25189.06</text:p>
          </table:table-cell>
        </table:table-row>
        <table:table-row>
          <table:table-cell office:value-type="string" table:style-name="ce22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78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2279">
            <text:p>Ditta 2: </text:p>
          </table:table-cell>
          <table:table-cell office:value-type="string">
            <text:p>Zaccari Carmine srl - DITTA INDIVIDUALE</text:p>
          </table:table-cell>
        </table:table-row>
        <table:table-row>
          <table:table-cell office:value-type="string" table:style-name="ce2280">
            <text:p>Ditta 3: </text:p>
          </table:table-cell>
          <table:table-cell office:value-type="string">
            <text:p>APPALTI MARAV SRL - DITTA INDIVIDUALE</text:p>
          </table:table-cell>
        </table:table-row>
        <table:table-row>
          <table:table-cell office:value-type="string" table:style-name="ce2281">
            <text:p>Ditta 4: </text:p>
          </table:table-cell>
          <table:table-cell office:value-type="string">
            <text:p>SASSO COSTRUZIONI SRL - DITTA INDIVIDUALE</text:p>
          </table:table-cell>
        </table:table-row>
        <table:table-row>
          <table:table-cell office:value-type="string" table:style-name="ce2282">
            <text:p>Ditta 5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22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4">
            <text:p>Aggiudicataria: </text:p>
          </table:table-cell>
          <table:table-cell office:value-type="string">
            <text:p>Zaccari Carmine srl</text:p>
          </table:table-cell>
        </table:table-row>
        <table:table-row>
          <table:table-cell office:value-type="string" table:style-name="ce2285">
            <text:p>Importo di aggiudicazione al lordo degli oneri di sicurezza ed al netto dell'IVA:</text:p>
          </table:table-cell>
          <table:table-cell office:value-type="string">
            <text:p>25189.06</text:p>
          </table:table-cell>
        </table:table-row>
        <table:table-row>
          <table:table-cell office:value-type="string" table:style-name="ce22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7">
            <text:p>Data inizio (data di effettivo inizio lavori, servizi o forniture)</text:p>
          </table:table-cell>
          <table:table-cell office:value-type="string">
            <text:p>12/10/2020</text:p>
          </table:table-cell>
        </table:table-row>
        <table:table-row>
          <table:table-cell office:value-type="string" table:style-name="ce2288">
            <text:p>Data ultimazione (data di ultimazione lavori, servizi o forniture)</text:p>
          </table:table-cell>
          <table:table-cell/>
        </table:table-row>
        <table:table-row>
          <table:table-cell table:style-name="ce2289"/>
          <table:table-cell/>
        </table:table-row>
        <table:table-row>
          <table:table-cell office:value-type="string" table:style-name="ce2290" table:number-columns-spanned="2" table:number-rows-spanned="1">
            <text:p>141) Oggetto: AFFIDAMENTO FORNITURA DI N. 1 FUSTO OLIO DA 200 LT PER LA MANUTENZIONE DEI RIDUTTORI A SERVIZIO DELL'IMPIANTO DI DEPURAZIONE COMPRENSORIALE DI ROTONDI</text:p>
          </table:table-cell>
          <table:covered-table-cell/>
        </table:table-row>
        <table:table-row>
          <table:table-cell office:value-type="string" table:style-name="ce2291">
            <text:p>CIG:</text:p>
          </table:table-cell>
          <table:table-cell office:value-type="string">
            <text:p>8446619281</text:p>
          </table:table-cell>
        </table:table-row>
        <table:table-row>
          <table:table-cell office:value-type="string" table:style-name="ce229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29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294">
            <text:p>Importo complessivo dell'appalto al netto dell'IVA: </text:p>
          </table:table-cell>
          <table:table-cell office:value-type="string">
            <text:p>840.00</text:p>
          </table:table-cell>
        </table:table-row>
        <table:table-row>
          <table:table-cell office:value-type="string" table:style-name="ce22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96">
            <text:p>Ditta 1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2297">
            <text:p>Ditta 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2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99">
            <text:p>Aggiudicataria: </text:p>
          </table:table-cell>
          <table:table-cell office:value-type="string">
            <text:p>AR.TEC.SUD SRL</text:p>
          </table:table-cell>
        </table:table-row>
        <table:table-row>
          <table:table-cell office:value-type="string" table:style-name="ce2300">
            <text:p>Importo di aggiudicazione al lordo degli oneri di sicurezza ed al netto dell'IVA:</text:p>
          </table:table-cell>
          <table:table-cell office:value-type="string">
            <text:p>840.00</text:p>
          </table:table-cell>
        </table:table-row>
        <table:table-row>
          <table:table-cell office:value-type="string" table:style-name="ce23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2">
            <text:p>Data inizio (data di effettivo inizio lavori, servizi o forniture)</text:p>
          </table:table-cell>
          <table:table-cell office:value-type="string">
            <text:p>27/09/2020</text:p>
          </table:table-cell>
        </table:table-row>
        <table:table-row>
          <table:table-cell office:value-type="string" table:style-name="ce2303">
            <text:p>Data ultimazione (data di ultimazione lavori, servizi o forniture)</text:p>
          </table:table-cell>
          <table:table-cell/>
        </table:table-row>
        <table:table-row>
          <table:table-cell table:style-name="ce2304"/>
          <table:table-cell/>
        </table:table-row>
        <table:table-row>
          <table:table-cell office:value-type="string" table:style-name="ce2305" table:number-columns-spanned="2" table:number-rows-spanned="1">
            <text:p>142) Oggetto: SISTEMAZIONE AREA ANTISTANTE SERBATOIO SITO IN LOC. IMBRICIERI SI SAN GIORGIO DEL SANNIO VIA DEI SANNITI 128</text:p>
          </table:table-cell>
          <table:covered-table-cell/>
        </table:table-row>
        <table:table-row>
          <table:table-cell office:value-type="string" table:style-name="ce2306">
            <text:p>CIG:</text:p>
          </table:table-cell>
          <table:table-cell office:value-type="string">
            <text:p>845038022E</text:p>
          </table:table-cell>
        </table:table-row>
        <table:table-row>
          <table:table-cell office:value-type="string" table:style-name="ce23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09">
            <text:p>Importo complessivo dell'appalto al netto dell'IVA: 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23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11">
            <text:p>Ditta 1: </text:p>
          </table:table-cell>
          <table:table-cell office:value-type="string">
            <text:p>ECO RECUPERI CIOFFI SRL - DITTA INDIVIDUALE</text:p>
          </table:table-cell>
        </table:table-row>
        <table:table-row>
          <table:table-cell office:value-type="string" table:style-name="ce23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13">
            <text:p>Aggiudicataria: </text:p>
          </table:table-cell>
          <table:table-cell office:value-type="string">
            <text:p>ECO RECUPERI CIOFFI SRL</text:p>
          </table:table-cell>
        </table:table-row>
        <table:table-row>
          <table:table-cell office:value-type="string" table:style-name="ce2314">
            <text:p>Importo di aggiudicazione al lordo degli oneri di sicurezza ed al netto dell'IVA: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23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6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2317">
            <text:p>Data ultimazione (data di ultimazione lavori, servizi o forniture)</text:p>
          </table:table-cell>
          <table:table-cell/>
        </table:table-row>
        <table:table-row>
          <table:table-cell table:style-name="ce2318"/>
          <table:table-cell/>
        </table:table-row>
        <table:table-row>
          <table:table-cell office:value-type="string" table:style-name="ce2319" table:number-columns-spanned="2" table:number-rows-spanned="1">
            <text:p>143) Oggetto: AFFIDAMENTO PER LA FORNITURA DI RICAMBI SPECIFICI INDISPENSABILI PE RL AMANUTENZIONE ORDINARIA DI N. 6 COMPRESSORI A SERVIZIO DELLA LINEA ACQUE PRESSO IMPIANTO DI DEPURAZIONE COMPRENSORIALE DI MANOCALZATI</text:p>
          </table:table-cell>
          <table:covered-table-cell/>
        </table:table-row>
        <table:table-row>
          <table:table-cell office:value-type="string" table:style-name="ce2320">
            <text:p>CIG:</text:p>
          </table:table-cell>
          <table:table-cell office:value-type="string">
            <text:p>8451922AAB</text:p>
          </table:table-cell>
        </table:table-row>
        <table:table-row>
          <table:table-cell office:value-type="string" table:style-name="ce23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23">
            <text:p>Importo complessivo dell'appalto al netto dell'IVA: </text:p>
          </table:table-cell>
          <table:table-cell office:value-type="string">
            <text:p>268.74</text:p>
          </table:table-cell>
        </table:table-row>
        <table:table-row>
          <table:table-cell office:value-type="string" table:style-name="ce23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25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23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7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2328">
            <text:p>Importo di aggiudicazione al lordo degli oneri di sicurezza ed al netto dell'IVA:</text:p>
          </table:table-cell>
          <table:table-cell office:value-type="string">
            <text:p>268.74</text:p>
          </table:table-cell>
        </table:table-row>
        <table:table-row>
          <table:table-cell office:value-type="string" table:style-name="ce23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30">
            <text:p>Data inizio (data di effettivo inizio lavori, servizi o forniture)</text:p>
          </table:table-cell>
          <table:table-cell office:value-type="string">
            <text:p>25/09/2020</text:p>
          </table:table-cell>
        </table:table-row>
        <table:table-row>
          <table:table-cell office:value-type="string" table:style-name="ce2331">
            <text:p>Data ultimazione (data di ultimazione lavori, servizi o forniture)</text:p>
          </table:table-cell>
          <table:table-cell/>
        </table:table-row>
        <table:table-row>
          <table:table-cell table:style-name="ce2332"/>
          <table:table-cell/>
        </table:table-row>
        <table:table-row>
          <table:table-cell office:value-type="string" table:style-name="ce2333" table:number-columns-spanned="2" table:number-rows-spanned="1">
            <text:p>144) Oggetto: APPROVVIGIONAMENTO CARBURANTE PER PARCO VEICOLI SOCIETARIO OPZIONI PROCEDURALI DETERMINAZIONI</text:p>
          </table:table-cell>
          <table:covered-table-cell/>
        </table:table-row>
        <table:table-row>
          <table:table-cell office:value-type="string" table:style-name="ce2334">
            <text:p>CIG:</text:p>
          </table:table-cell>
          <table:table-cell office:value-type="string">
            <text:p>845237D2FB</text:p>
          </table:table-cell>
        </table:table-row>
        <table:table-row>
          <table:table-cell office:value-type="string" table:style-name="ce23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37">
            <text:p>Importo complessivo dell'appalto al netto dell'IVA: </text:p>
          </table:table-cell>
          <table:table-cell office:value-type="string">
            <text:p>250000.00</text:p>
          </table:table-cell>
        </table:table-row>
        <table:table-row>
          <table:table-cell office:value-type="string" table:style-name="ce23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39">
            <text:p>Ditta 1: </text:p>
          </table:table-cell>
          <table:table-cell office:value-type="string">
            <text:p>COMPAGNIA Q8 - DITTA INDIVIDUALE</text:p>
          </table:table-cell>
        </table:table-row>
        <table:table-row>
          <table:table-cell office:value-type="string" table:style-name="ce23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41">
            <text:p>Aggiudicataria: </text:p>
          </table:table-cell>
          <table:table-cell office:value-type="string">
            <text:p>COMPAGNIA Q8</text:p>
          </table:table-cell>
        </table:table-row>
        <table:table-row>
          <table:table-cell office:value-type="string" table:style-name="ce2342">
            <text:p>Importo di aggiudicazione al lordo degli oneri di sicurezza ed al netto dell'IVA:</text:p>
          </table:table-cell>
          <table:table-cell office:value-type="string">
            <text:p>250000.00</text:p>
          </table:table-cell>
        </table:table-row>
        <table:table-row>
          <table:table-cell office:value-type="string" table:style-name="ce23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44">
            <text:p>Data inizio (data di effettivo inizio lavori, servizi o forniture)</text:p>
          </table:table-cell>
          <table:table-cell office:value-type="string">
            <text:p>25/09/2020</text:p>
          </table:table-cell>
        </table:table-row>
        <table:table-row>
          <table:table-cell office:value-type="string" table:style-name="ce2345">
            <text:p>Data ultimazione (data di ultimazione lavori, servizi o forniture)</text:p>
          </table:table-cell>
          <table:table-cell/>
        </table:table-row>
        <table:table-row>
          <table:table-cell table:style-name="ce2346"/>
          <table:table-cell/>
        </table:table-row>
        <table:table-row>
          <table:table-cell office:value-type="string" table:style-name="ce2347" table:number-columns-spanned="2" table:number-rows-spanned="1">
            <text:p>145) Oggetto: RINNOVO CANONE DI MANUTENZIONE INAZ SRL PER L'ANNO 2020/2021</text:p>
          </table:table-cell>
          <table:covered-table-cell/>
        </table:table-row>
        <table:table-row>
          <table:table-cell office:value-type="string" table:style-name="ce2348">
            <text:p>CIG:</text:p>
          </table:table-cell>
          <table:table-cell office:value-type="string">
            <text:p>8454396449</text:p>
          </table:table-cell>
        </table:table-row>
        <table:table-row>
          <table:table-cell office:value-type="string" table:style-name="ce23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51">
            <text:p>Importo complessivo dell'appalto al netto dell'IVA: </text:p>
          </table:table-cell>
          <table:table-cell office:value-type="string">
            <text:p>12901.68</text:p>
          </table:table-cell>
        </table:table-row>
        <table:table-row>
          <table:table-cell office:value-type="string" table:style-name="ce23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53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23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5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2356">
            <text:p>Importo di aggiudicazione al lordo degli oneri di sicurezza ed al netto dell'IVA:</text:p>
          </table:table-cell>
          <table:table-cell office:value-type="string">
            <text:p>12901.68</text:p>
          </table:table-cell>
        </table:table-row>
        <table:table-row>
          <table:table-cell office:value-type="string" table:style-name="ce23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8">
            <text:p>Data inizio (data di effettivo inizio lavori, servizi o forniture)</text:p>
          </table:table-cell>
          <table:table-cell office:value-type="string">
            <text:p>28/09/2020</text:p>
          </table:table-cell>
        </table:table-row>
        <table:table-row>
          <table:table-cell office:value-type="string" table:style-name="ce2359">
            <text:p>Data ultimazione (data di ultimazione lavori, servizi o forniture)</text:p>
          </table:table-cell>
          <table:table-cell/>
        </table:table-row>
        <table:table-row>
          <table:table-cell table:style-name="ce2360"/>
          <table:table-cell/>
        </table:table-row>
        <table:table-row>
          <table:table-cell office:value-type="string" table:style-name="ce2361" table:number-columns-spanned="2" table:number-rows-spanned="1">
            <text:p>146) Oggetto: LAVORI DI MANUTENZIONE ORDINARIA E PRONTO INTERVENTO SULLE RETI IDRICHE GESTITE DA ALTO CALORE SERVIZI SPA AREA METROPOLITANA/PARTENIO-MONTORESE/VALLE LAURO AGGIUDICAZIONE</text:p>
          </table:table-cell>
          <table:covered-table-cell/>
        </table:table-row>
        <table:table-row>
          <table:table-cell office:value-type="string" table:style-name="ce2362">
            <text:p>CIG:</text:p>
          </table:table-cell>
          <table:table-cell office:value-type="string">
            <text:p>8455533E8E</text:p>
          </table:table-cell>
        </table:table-row>
        <table:table-row>
          <table:table-cell office:value-type="string" table:style-name="ce236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364">
            <text:p>Ditte partecipanti: </text:p>
          </table:table-cell>
          <table:table-cell office:value-type="string">
            <text:p>52</text:p>
          </table:table-cell>
        </table:table-row>
        <table:table-row>
          <table:table-cell office:value-type="string" table:style-name="ce2365">
            <text:p>Importo complessivo dell'appalto al netto dell'IVA: </text:p>
          </table:table-cell>
          <table:table-cell office:value-type="string">
            <text:p>289586.26</text:p>
          </table:table-cell>
        </table:table-row>
        <table:table-row>
          <table:table-cell office:value-type="string" table:style-name="ce23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67">
            <text:p>Ditta 1: </text:p>
          </table:table-cell>
          <table:table-cell office:value-type="string">
            <text:p>Euroimpresit di Piccolo S. - DITTA INDIVIDUALE</text:p>
          </table:table-cell>
        </table:table-row>
        <table:table-row>
          <table:table-cell office:value-type="string" table:style-name="ce2368">
            <text:p>Ditta 2: </text:p>
          </table:table-cell>
          <table:table-cell office:value-type="string">
            <text:p>AL.G.ASS - S.r.l - DITTA INDIVIDUALE</text:p>
          </table:table-cell>
        </table:table-row>
        <table:table-row>
          <table:table-cell office:value-type="string" table:style-name="ce2369">
            <text:p>Ditta 3: </text:p>
          </table:table-cell>
          <table:table-cell office:value-type="string">
            <text:p>Ricci costruzioni srl - DITTA INDIVIDUALE</text:p>
          </table:table-cell>
        </table:table-row>
        <table:table-row>
          <table:table-cell office:value-type="string" table:style-name="ce2370">
            <text:p>Ditta 4: </text:p>
          </table:table-cell>
          <table:table-cell office:value-type="string">
            <text:p>Zaccari Carmine srl - DITTA INDIVIDUALE</text:p>
          </table:table-cell>
        </table:table-row>
        <table:table-row>
          <table:table-cell office:value-type="string" table:style-name="ce2371">
            <text:p>Ditta 5: </text:p>
          </table:table-cell>
          <table:table-cell office:value-type="string">
            <text:p>EDIL MEDITERRANEA s.a.s. - DITTA INDIVIDUALE</text:p>
          </table:table-cell>
        </table:table-row>
        <table:table-row>
          <table:table-cell office:value-type="string" table:style-name="ce2372">
            <text:p>Ditta 6: </text:p>
          </table:table-cell>
          <table:table-cell office:value-type="string">
            <text:p>Teknimond S.R.L. - DITTA INDIVIDUALE</text:p>
          </table:table-cell>
        </table:table-row>
        <table:table-row>
          <table:table-cell office:value-type="string" table:style-name="ce2373">
            <text:p>Ditta 7: </text:p>
          </table:table-cell>
          <table:table-cell office:value-type="string">
            <text:p>REAL COSTRUZIONI s.r.l. - DITTA INDIVIDUALE</text:p>
          </table:table-cell>
        </table:table-row>
        <table:table-row>
          <table:table-cell office:value-type="string" table:style-name="ce2374">
            <text:p>Ditta 8: </text:p>
          </table:table-cell>
          <table:table-cell office:value-type="string">
            <text:p>ECOLOGICA SANNITA SRL - DITTA INDIVIDUALE</text:p>
          </table:table-cell>
        </table:table-row>
        <table:table-row>
          <table:table-cell office:value-type="string" table:style-name="ce2375">
            <text:p>Ditta 9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2376">
            <text:p>Ditta 10: </text:p>
          </table:table-cell>
          <table:table-cell office:value-type="string">
            <text:p>Pisaniello Costruzioni srl - DITTA INDIVIDUALE</text:p>
          </table:table-cell>
        </table:table-row>
        <table:table-row>
          <table:table-cell office:value-type="string" table:style-name="ce2377">
            <text:p>Ditta 11: </text:p>
          </table:table-cell>
          <table:table-cell office:value-type="string">
            <text:p>Costruzioni Edili Parrella Geom Antonio - DITTA INDIVIDUALE</text:p>
          </table:table-cell>
        </table:table-row>
        <table:table-row>
          <table:table-cell office:value-type="string" table:style-name="ce2378">
            <text:p>Ditta 12: </text:p>
          </table:table-cell>
          <table:table-cell office:value-type="string">
            <text:p>Barbone Adelina - DITTA INDIVIDUALE</text:p>
          </table:table-cell>
        </table:table-row>
        <table:table-row>
          <table:table-cell office:value-type="string" table:style-name="ce2379">
            <text:p>Ditta 13: </text:p>
          </table:table-cell>
          <table:table-cell office:value-type="string">
            <text:p>Irpinia Pietre Costruzioni SRL - DITTA INDIVIDUALE</text:p>
          </table:table-cell>
        </table:table-row>
        <table:table-row>
          <table:table-cell office:value-type="string" table:style-name="ce2380">
            <text:p>Ditta 14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2381">
            <text:p>Ditta 15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2382">
            <text:p>Ditta 16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2383">
            <text:p>Ditta 17: </text:p>
          </table:table-cell>
          <table:table-cell office:value-type="string">
            <text:p>EUROIMPRESIT - DITTA INDIVIDUALE</text:p>
          </table:table-cell>
        </table:table-row>
        <table:table-row>
          <table:table-cell office:value-type="string" table:style-name="ce2384">
            <text:p>Ditta 18: </text:p>
          </table:table-cell>
          <table:table-cell office:value-type="string">
            <text:p>Serena Costruzioni Generali SNC - DITTA INDIVIDUALE</text:p>
          </table:table-cell>
        </table:table-row>
        <table:table-row>
          <table:table-cell office:value-type="string" table:style-name="ce2385">
            <text:p>Ditta 19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2386">
            <text:p>Ditta 20: </text:p>
          </table:table-cell>
          <table:table-cell office:value-type="string">
            <text:p>Toro Costruzioni s.r.l - DITTA INDIVIDUALE</text:p>
          </table:table-cell>
        </table:table-row>
        <table:table-row>
          <table:table-cell office:value-type="string" table:style-name="ce2387">
            <text:p>Ditta 21: </text:p>
          </table:table-cell>
          <table:table-cell office:value-type="string">
            <text:p>Clemente Costruzioni srl - DITTA INDIVIDUALE</text:p>
          </table:table-cell>
        </table:table-row>
        <table:table-row>
          <table:table-cell office:value-type="string" table:style-name="ce2388">
            <text:p>Ditta 22: </text:p>
          </table:table-cell>
          <table:table-cell office:value-type="string">
            <text:p>CLAMIR SLR - DITTA INDIVIDUALE</text:p>
          </table:table-cell>
        </table:table-row>
        <table:table-row>
          <table:table-cell office:value-type="string" table:style-name="ce2389">
            <text:p>Ditta 23: </text:p>
          </table:table-cell>
          <table:table-cell office:value-type="string">
            <text:p>Romar S.r.l. - DITTA INDIVIDUALE</text:p>
          </table:table-cell>
        </table:table-row>
        <table:table-row>
          <table:table-cell office:value-type="string" table:style-name="ce2390">
            <text:p>Ditta 24: </text:p>
          </table:table-cell>
          <table:table-cell office:value-type="string">
            <text:p>Romano Edilglobal srl - DITTA INDIVIDUALE</text:p>
          </table:table-cell>
        </table:table-row>
        <table:table-row>
          <table:table-cell office:value-type="string" table:style-name="ce2391">
            <text:p>Ditta 25: </text:p>
          </table:table-cell>
          <table:table-cell office:value-type="string">
            <text:p>Gloria S.R.L Societu00E0 unipersonale - DITTA INDIVIDUALE</text:p>
          </table:table-cell>
        </table:table-row>
        <table:table-row>
          <table:table-cell office:value-type="string" table:style-name="ce2392">
            <text:p>Ditta 26: </text:p>
          </table:table-cell>
          <table:table-cell office:value-type="string">
            <text:p>FM Ingegneria s.r.l. - DITTA INDIVIDUALE</text:p>
          </table:table-cell>
        </table:table-row>
        <table:table-row>
          <table:table-cell office:value-type="string" table:style-name="ce2393">
            <text:p>Ditta 27: </text:p>
          </table:table-cell>
          <table:table-cell office:value-type="string">
            <text:p>Zeura International Costruzioni Sas - DITTA INDIVIDUALE</text:p>
          </table:table-cell>
        </table:table-row>
        <table:table-row>
          <table:table-cell office:value-type="string" table:style-name="ce2394">
            <text:p>Ditta 28: </text:p>
          </table:table-cell>
          <table:table-cell office:value-type="string">
            <text:p>B.N.R. Costruzioni S.r.l. - DITTA INDIVIDUALE</text:p>
          </table:table-cell>
        </table:table-row>
        <table:table-row>
          <table:table-cell office:value-type="string" table:style-name="ce2395">
            <text:p>Ditta 29: </text:p>
          </table:table-cell>
          <table:table-cell office:value-type="string">
            <text:p>D'AMBROSCA COSTRUZIONI SRL - DITTA INDIVIDUALE</text:p>
          </table:table-cell>
        </table:table-row>
        <table:table-row>
          <table:table-cell office:value-type="string" table:style-name="ce2396">
            <text:p>Ditta 30: </text:p>
          </table:table-cell>
          <table:table-cell office:value-type="string">
            <text:p>COIN S.r.l. - DITTA INDIVIDUALE</text:p>
          </table:table-cell>
        </table:table-row>
        <table:table-row>
          <table:table-cell office:value-type="string" table:style-name="ce2397">
            <text:p>Ditta 31: </text:p>
          </table:table-cell>
          <table:table-cell office:value-type="string">
            <text:p>META SRL - DITTA INDIVIDUALE</text:p>
          </table:table-cell>
        </table:table-row>
        <table:table-row>
          <table:table-cell office:value-type="string" table:style-name="ce2398">
            <text:p>Ditta 32: </text:p>
          </table:table-cell>
          <table:table-cell office:value-type="string">
            <text:p>LI.MAR. S.r.l. - DITTA INDIVIDUALE</text:p>
          </table:table-cell>
        </table:table-row>
        <table:table-row>
          <table:table-cell office:value-type="string" table:style-name="ce2399">
            <text:p>Ditta 33: </text:p>
          </table:table-cell>
          <table:table-cell office:value-type="string">
            <text:p>CRO.COSTRUZIONI SRL - DITTA INDIVIDUALE</text:p>
          </table:table-cell>
        </table:table-row>
        <table:table-row>
          <table:table-cell office:value-type="string" table:style-name="ce2400">
            <text:p>Ditta 34: </text:p>
          </table:table-cell>
          <table:table-cell office:value-type="string">
            <text:p>CO.GE.GA. SRL - DITTA INDIVIDUALE</text:p>
          </table:table-cell>
        </table:table-row>
        <table:table-row>
          <table:table-cell office:value-type="string" table:style-name="ce2401">
            <text:p>Ditta 35: </text:p>
          </table:table-cell>
          <table:table-cell office:value-type="string">
            <text:p>Edil Cecere Soc. Coop - DITTA INDIVIDUALE</text:p>
          </table:table-cell>
        </table:table-row>
        <table:table-row>
          <table:table-cell office:value-type="string" table:style-name="ce2402">
            <text:p>Ditta 36: </text:p>
          </table:table-cell>
          <table:table-cell office:value-type="string">
            <text:p>Quintino Renato - DITTA INDIVIDUALE</text:p>
          </table:table-cell>
        </table:table-row>
        <table:table-row>
          <table:table-cell office:value-type="string" table:style-name="ce2403">
            <text:p>Ditta 37: </text:p>
          </table:table-cell>
          <table:table-cell office:value-type="string">
            <text:p>ICON Scarl - DITTA INDIVIDUALE</text:p>
          </table:table-cell>
        </table:table-row>
        <table:table-row>
          <table:table-cell office:value-type="string" table:style-name="ce2404">
            <text:p>Ditta 38: </text:p>
          </table:table-cell>
          <table:table-cell office:value-type="string">
            <text:p>GN COSTRUZIONI SRL - DITTA INDIVIDUALE</text:p>
          </table:table-cell>
        </table:table-row>
        <table:table-row>
          <table:table-cell office:value-type="string" table:style-name="ce2405">
            <text:p>Ditta 39: </text:p>
          </table:table-cell>
          <table:table-cell office:value-type="string">
            <text:p>Scaglione Costruzioni S.r.l. - DITTA INDIVIDUALE</text:p>
          </table:table-cell>
        </table:table-row>
        <table:table-row>
          <table:table-cell office:value-type="string" table:style-name="ce2406">
            <text:p>Ditta 40: </text:p>
          </table:table-cell>
          <table:table-cell office:value-type="string">
            <text:p>ARCA s.r.l. - DITTA INDIVIDUALE</text:p>
          </table:table-cell>
        </table:table-row>
        <table:table-row>
          <table:table-cell office:value-type="string" table:style-name="ce2407">
            <text:p>Ditta 41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2408">
            <text:p>Ditta 4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409">
            <text:p>Ditta 43: </text:p>
          </table:table-cell>
          <table:table-cell office:value-type="string">
            <text:p>Geom. Biagio Limone - DITTA INDIVIDUALE</text:p>
          </table:table-cell>
        </table:table-row>
        <table:table-row>
          <table:table-cell office:value-type="string" table:style-name="ce2410">
            <text:p>Ditta 44: </text:p>
          </table:table-cell>
          <table:table-cell office:value-type="string">
            <text:p>G.L.M. COSTRUZIONI SRL - DITTA INDIVIDUALE</text:p>
          </table:table-cell>
        </table:table-row>
        <table:table-row>
          <table:table-cell office:value-type="string" table:style-name="ce2411">
            <text:p>Ditta 45: </text:p>
          </table:table-cell>
          <table:table-cell office:value-type="string">
            <text:p>Emana Costruzioni S.r.l - DITTA INDIVIDUALE</text:p>
          </table:table-cell>
        </table:table-row>
        <table:table-row>
          <table:table-cell office:value-type="string" table:style-name="ce2412">
            <text:p>Ditta 46: </text:p>
          </table:table-cell>
          <table:table-cell office:value-type="string">
            <text:p>STE.PA - DITTA INDIVIDUALE</text:p>
          </table:table-cell>
        </table:table-row>
        <table:table-row>
          <table:table-cell office:value-type="string" table:style-name="ce2413">
            <text:p>Ditta 47: </text:p>
          </table:table-cell>
          <table:table-cell office:value-type="string">
            <text:p>Romano Costruzioni s.r.l - DITTA INDIVIDUALE</text:p>
          </table:table-cell>
        </table:table-row>
        <table:table-row>
          <table:table-cell office:value-type="string" table:style-name="ce2414">
            <text:p>Ditta 48: </text:p>
          </table:table-cell>
          <table:table-cell office:value-type="string">
            <text:p>Filosa Costruire S.r.l. - DITTA INDIVIDUALE</text:p>
          </table:table-cell>
        </table:table-row>
        <table:table-row>
          <table:table-cell office:value-type="string" table:style-name="ce2415">
            <text:p>Ditta 49: </text:p>
          </table:table-cell>
          <table:table-cell office:value-type="string">
            <text:p>DRP Porfido srls - DITTA INDIVIDUALE</text:p>
          </table:table-cell>
        </table:table-row>
        <table:table-row>
          <table:table-cell office:value-type="string" table:style-name="ce24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7">
            <text:p>Aggiudicataria: </text:p>
          </table:table-cell>
          <table:table-cell office:value-type="string">
            <text:p>F.lli Strollo</text:p>
          </table:table-cell>
        </table:table-row>
        <table:table-row>
          <table:table-cell office:value-type="string" table:style-name="ce2418">
            <text:p>Importo di aggiudicazione al lordo degli oneri di sicurezza ed al netto dell'IVA:</text:p>
          </table:table-cell>
          <table:table-cell office:value-type="string">
            <text:p>289586.26</text:p>
          </table:table-cell>
        </table:table-row>
        <table:table-row>
          <table:table-cell office:value-type="string" table:style-name="ce24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20">
            <text:p>Data inizio (data di effettivo inizio lavori, servizi o forniture)</text:p>
          </table:table-cell>
          <table:table-cell office:value-type="string">
            <text:p>06/11/2020</text:p>
          </table:table-cell>
        </table:table-row>
        <table:table-row>
          <table:table-cell office:value-type="string" table:style-name="ce2421">
            <text:p>Data ultimazione (data di ultimazione lavori, servizi o forniture)</text:p>
          </table:table-cell>
          <table:table-cell/>
        </table:table-row>
        <table:table-row>
          <table:table-cell table:style-name="ce2422"/>
          <table:table-cell/>
        </table:table-row>
        <table:table-row>
          <table:table-cell office:value-type="string" table:style-name="ce2423" table:number-columns-spanned="2" table:number-rows-spanned="1">
            <text:p>147) Oggetto: SERVIZIO DI GEOLOCALIZZAZIONE DEI VEICOLI SOCIETARI DI PROPRIETA' PERIODO 01.09.2020 - 01.09.2021</text:p>
          </table:table-cell>
          <table:covered-table-cell/>
        </table:table-row>
        <table:table-row>
          <table:table-cell office:value-type="string" table:style-name="ce2424">
            <text:p>CIG:</text:p>
          </table:table-cell>
          <table:table-cell office:value-type="string">
            <text:p>8455607BA0</text:p>
          </table:table-cell>
        </table:table-row>
        <table:table-row>
          <table:table-cell office:value-type="string" table:style-name="ce24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7">
            <text:p>Importo complessivo dell'appalto al netto dell'IVA: </text:p>
          </table:table-cell>
          <table:table-cell office:value-type="string">
            <text:p>14400.00</text:p>
          </table:table-cell>
        </table:table-row>
        <table:table-row>
          <table:table-cell office:value-type="string" table:style-name="ce24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29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24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31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2432">
            <text:p>Importo di aggiudicazione al lordo degli oneri di sicurezza ed al netto dell'IVA:</text:p>
          </table:table-cell>
          <table:table-cell office:value-type="string">
            <text:p>14400.00</text:p>
          </table:table-cell>
        </table:table-row>
        <table:table-row>
          <table:table-cell office:value-type="string" table:style-name="ce24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34">
            <text:p>Data inizio (data di effettivo inizio lavori, servizi o forniture)</text:p>
          </table:table-cell>
          <table:table-cell office:value-type="string">
            <text:p>29/09/2020</text:p>
          </table:table-cell>
        </table:table-row>
        <table:table-row>
          <table:table-cell office:value-type="string" table:style-name="ce2435">
            <text:p>Data ultimazione (data di ultimazione lavori, servizi o forniture)</text:p>
          </table:table-cell>
          <table:table-cell/>
        </table:table-row>
        <table:table-row>
          <table:table-cell table:style-name="ce2436"/>
          <table:table-cell/>
        </table:table-row>
        <table:table-row>
          <table:table-cell office:value-type="string" table:style-name="ce2437" table:number-columns-spanned="2" table:number-rows-spanned="1">
            <text:p>148) Oggetto: STIPULA POLIZZA PREMORIENZA ED INVALIDITA' PERMANENTE PER PERSONALE DIPENDENTE PERIODO 1/08/2020 - 31/07/2021</text:p>
          </table:table-cell>
          <table:covered-table-cell/>
        </table:table-row>
        <table:table-row>
          <table:table-cell office:value-type="string" table:style-name="ce2438">
            <text:p>CIG:</text:p>
          </table:table-cell>
          <table:table-cell office:value-type="string">
            <text:p>84557322CA</text:p>
          </table:table-cell>
        </table:table-row>
        <table:table-row>
          <table:table-cell office:value-type="string" table:style-name="ce243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4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41">
            <text:p>Importo complessivo dell'appalto al netto dell'IVA: </text:p>
          </table:table-cell>
          <table:table-cell office:value-type="string">
            <text:p>16260.00</text:p>
          </table:table-cell>
        </table:table-row>
        <table:table-row>
          <table:table-cell office:value-type="string" table:style-name="ce24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43">
            <text:p>Ditta 1: </text:p>
          </table:table-cell>
          <table:table-cell office:value-type="string">
            <text:p>MARSH - DITTA INDIVIDUALE</text:p>
          </table:table-cell>
        </table:table-row>
        <table:table-row>
          <table:table-cell office:value-type="string" table:style-name="ce24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45">
            <text:p>Aggiudicataria: </text:p>
          </table:table-cell>
          <table:table-cell office:value-type="string">
            <text:p>MARSH</text:p>
          </table:table-cell>
        </table:table-row>
        <table:table-row>
          <table:table-cell office:value-type="string" table:style-name="ce2446">
            <text:p>Importo di aggiudicazione al lordo degli oneri di sicurezza ed al netto dell'IVA:</text:p>
          </table:table-cell>
          <table:table-cell office:value-type="string">
            <text:p>16260.00</text:p>
          </table:table-cell>
        </table:table-row>
        <table:table-row>
          <table:table-cell office:value-type="string" table:style-name="ce24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8">
            <text:p>Data inizio (data di effettivo inizio lavori, servizi o forniture)</text:p>
          </table:table-cell>
          <table:table-cell office:value-type="string">
            <text:p>29/09/2020</text:p>
          </table:table-cell>
        </table:table-row>
        <table:table-row>
          <table:table-cell office:value-type="string" table:style-name="ce2449">
            <text:p>Data ultimazione (data di ultimazione lavori, servizi o forniture)</text:p>
          </table:table-cell>
          <table:table-cell/>
        </table:table-row>
        <table:table-row>
          <table:table-cell table:style-name="ce2450"/>
          <table:table-cell/>
        </table:table-row>
        <table:table-row>
          <table:table-cell office:value-type="string" table:style-name="ce2451" table:number-columns-spanned="2" table:number-rows-spanned="1">
            <text:p>149) Oggetto: SOSTITUZIONE NEON ED APPARATI ILLUMINANTI UFFICI SOCIETARI</text:p>
          </table:table-cell>
          <table:covered-table-cell/>
        </table:table-row>
        <table:table-row>
          <table:table-cell office:value-type="string" table:style-name="ce2452">
            <text:p>CIG:</text:p>
          </table:table-cell>
          <table:table-cell office:value-type="string">
            <text:p>8456208B96</text:p>
          </table:table-cell>
        </table:table-row>
        <table:table-row>
          <table:table-cell office:value-type="string" table:style-name="ce24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55">
            <text:p>Importo complessivo dell'appalto al netto dell'IVA: 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24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57">
            <text:p>Ditta 1: </text:p>
          </table:table-cell>
          <table:table-cell office:value-type="string">
            <text:p>IRCOM TECNOLOGY SRL - DITTA INDIVIDUALE</text:p>
          </table:table-cell>
        </table:table-row>
        <table:table-row>
          <table:table-cell office:value-type="string" table:style-name="ce24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59">
            <text:p>Aggiudicataria: </text:p>
          </table:table-cell>
          <table:table-cell office:value-type="string">
            <text:p>IRCOM TECNOLOGY SRL</text:p>
          </table:table-cell>
        </table:table-row>
        <table:table-row>
          <table:table-cell office:value-type="string" table:style-name="ce2460">
            <text:p>Importo di aggiudicazione al lordo degli oneri di sicurezza ed al netto dell'IVA: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24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62">
            <text:p>Data inizio (data di effettivo inizio lavori, servizi o forniture)</text:p>
          </table:table-cell>
          <table:table-cell office:value-type="string">
            <text:p>30/09/2020</text:p>
          </table:table-cell>
        </table:table-row>
        <table:table-row>
          <table:table-cell office:value-type="string" table:style-name="ce2463">
            <text:p>Data ultimazione (data di ultimazione lavori, servizi o forniture)</text:p>
          </table:table-cell>
          <table:table-cell/>
        </table:table-row>
        <table:table-row>
          <table:table-cell table:style-name="ce2464"/>
          <table:table-cell/>
        </table:table-row>
        <table:table-row>
          <table:table-cell office:value-type="string" table:style-name="ce2465" table:number-columns-spanned="2" table:number-rows-spanned="1">
            <text:p>150) Oggetto: INTERVENTO IMPIANTO DI LIVERI SALPAGGIO ELETTROPOMA ACQUISTO<text:s text:c="2"/>N. 1 ELETTROPOMPA RELATIVO AFFONDAMENTO E SOSTITUZIONE ML 100 DI CAVO SOMMERGIBILE DA 35 MMQ</text:p>
          </table:table-cell>
          <table:covered-table-cell/>
        </table:table-row>
        <table:table-row>
          <table:table-cell office:value-type="string" table:style-name="ce2466">
            <text:p>CIG:</text:p>
          </table:table-cell>
          <table:table-cell office:value-type="string">
            <text:p>84577113E9</text:p>
          </table:table-cell>
        </table:table-row>
        <table:table-row>
          <table:table-cell office:value-type="string" table:style-name="ce246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468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2469">
            <text:p>Importo complessivo dell'appalto al netto dell'IVA: </text:p>
          </table:table-cell>
          <table:table-cell office:value-type="string">
            <text:p>11900.00</text:p>
          </table:table-cell>
        </table:table-row>
        <table:table-row>
          <table:table-cell office:value-type="string" table:style-name="ce24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71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472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473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474">
            <text:p>Ditta 4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475">
            <text:p>Ditta 5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476">
            <text:p>Ditta 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477">
            <text:p>Ditta 7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478">
            <text:p>Ditta 8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4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80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481">
            <text:p>Importo di aggiudicazione al lordo degli oneri di sicurezza ed al netto dell'IVA:</text:p>
          </table:table-cell>
          <table:table-cell office:value-type="string">
            <text:p>11900.00</text:p>
          </table:table-cell>
        </table:table-row>
        <table:table-row>
          <table:table-cell office:value-type="string" table:style-name="ce24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83">
            <text:p>Data inizio (data di effettivo inizio lavori, servizi o forniture)</text:p>
          </table:table-cell>
          <table:table-cell office:value-type="string">
            <text:p>20/10/2020</text:p>
          </table:table-cell>
        </table:table-row>
        <table:table-row>
          <table:table-cell office:value-type="string" table:style-name="ce2484">
            <text:p>Data ultimazione (data di ultimazione lavori, servizi o forniture)</text:p>
          </table:table-cell>
          <table:table-cell/>
        </table:table-row>
        <table:table-row>
          <table:table-cell table:style-name="ce2485"/>
          <table:table-cell/>
        </table:table-row>
        <table:table-row>
          <table:table-cell office:value-type="string" table:style-name="ce2486" table:number-columns-spanned="2" table:number-rows-spanned="1">
            <text:p>151) Oggetto: ACQUIISTO N. 2 DECESPUGLIATORI PER LA MANUTENZIONE DELLE AREE A VERDE PRESSO GLI IMPIANTI DI DEPURAZIONE GESTITI DA QUESTA S.P.A AGGIUDICAZIONE</text:p>
          </table:table-cell>
          <table:covered-table-cell/>
        </table:table-row>
        <table:table-row>
          <table:table-cell office:value-type="string" table:style-name="ce2487">
            <text:p>CIG:</text:p>
          </table:table-cell>
          <table:table-cell office:value-type="string">
            <text:p>8461813CFA</text:p>
          </table:table-cell>
        </table:table-row>
        <table:table-row>
          <table:table-cell office:value-type="string" table:style-name="ce248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489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490">
            <text:p>Importo complessivo dell'appalto al netto dell'IVA: </text:p>
          </table:table-cell>
          <table:table-cell office:value-type="string">
            <text:p>557.38</text:p>
          </table:table-cell>
        </table:table-row>
        <table:table-row>
          <table:table-cell office:value-type="string" table:style-name="ce24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92">
            <text:p>Ditta 1: </text:p>
          </table:table-cell>
          <table:table-cell office:value-type="string">
            <text:p>PEZZELLA AGRIGARDEN - DITTA INDIVIDUALE</text:p>
          </table:table-cell>
        </table:table-row>
        <table:table-row>
          <table:table-cell office:value-type="string" table:style-name="ce2493">
            <text:p>Ditta 2: </text:p>
          </table:table-cell>
          <table:table-cell office:value-type="string">
            <text:p>PIARULLI AGRIGARDEN SRL - DITTA INDIVIDUALE</text:p>
          </table:table-cell>
        </table:table-row>
        <table:table-row>
          <table:table-cell office:value-type="string" table:style-name="ce2494">
            <text:p>Ditta 3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2495">
            <text:p>Ditta 4: </text:p>
          </table:table-cell>
          <table:table-cell office:value-type="string">
            <text:p>ZANCHI FORESTA E GIARDINO SRL - DITTA INDIVIDUALE</text:p>
          </table:table-cell>
        </table:table-row>
        <table:table-row>
          <table:table-cell office:value-type="string" table:style-name="ce2496">
            <text:p>Ditta 5: </text:p>
          </table:table-cell>
          <table:table-cell office:value-type="string">
            <text:p>IMBRIANO SRL - DITTA INDIVIDUALE</text:p>
          </table:table-cell>
        </table:table-row>
        <table:table-row>
          <table:table-cell office:value-type="string" table:style-name="ce24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98">
            <text:p>Aggiudicataria: </text:p>
          </table:table-cell>
          <table:table-cell office:value-type="string">
            <text:p>ZANCHI FORESTA E GIARDINO SRL</text:p>
          </table:table-cell>
        </table:table-row>
        <table:table-row>
          <table:table-cell office:value-type="string" table:style-name="ce2499">
            <text:p>Importo di aggiudicazione al lordo degli oneri di sicurezza ed al netto dell'IVA:</text:p>
          </table:table-cell>
          <table:table-cell office:value-type="string">
            <text:p>557.38</text:p>
          </table:table-cell>
        </table:table-row>
        <table:table-row>
          <table:table-cell office:value-type="string" table:style-name="ce25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01">
            <text:p>Data inizio (data di effettivo inizio lavori, servizi o forniture)</text:p>
          </table:table-cell>
          <table:table-cell office:value-type="string">
            <text:p>02/10/2020</text:p>
          </table:table-cell>
        </table:table-row>
        <table:table-row>
          <table:table-cell office:value-type="string" table:style-name="ce2502">
            <text:p>Data ultimazione (data di ultimazione lavori, servizi o forniture)</text:p>
          </table:table-cell>
          <table:table-cell/>
        </table:table-row>
        <table:table-row>
          <table:table-cell table:style-name="ce2503"/>
          <table:table-cell/>
        </table:table-row>
        <table:table-row>
          <table:table-cell office:value-type="string" table:style-name="ce2504" table:number-columns-spanned="2" table:number-rows-spanned="1">
            <text:p>152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2505">
            <text:p>CIG:</text:p>
          </table:table-cell>
          <table:table-cell office:value-type="string">
            <text:p>846691601F</text:p>
          </table:table-cell>
        </table:table-row>
        <table:table-row>
          <table:table-cell office:value-type="string" table:style-name="ce250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50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508">
            <text:p>Importo complessivo dell'appalto al netto dell'IVA: </text:p>
          </table:table-cell>
          <table:table-cell office:value-type="string">
            <text:p>2940.00</text:p>
          </table:table-cell>
        </table:table-row>
        <table:table-row>
          <table:table-cell office:value-type="string" table:style-name="ce25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10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2511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2512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25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14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2515">
            <text:p>Importo di aggiudicazione al lordo degli oneri di sicurezza ed al netto dell'IVA:</text:p>
          </table:table-cell>
          <table:table-cell office:value-type="string">
            <text:p>2940.00</text:p>
          </table:table-cell>
        </table:table-row>
        <table:table-row>
          <table:table-cell office:value-type="string" table:style-name="ce25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17">
            <text:p>Data inizio (data di effettivo inizio lavori, servizi o forniture)</text:p>
          </table:table-cell>
          <table:table-cell office:value-type="string">
            <text:p>08/10/2020</text:p>
          </table:table-cell>
        </table:table-row>
        <table:table-row>
          <table:table-cell office:value-type="string" table:style-name="ce2518">
            <text:p>Data ultimazione (data di ultimazione lavori, servizi o forniture)</text:p>
          </table:table-cell>
          <table:table-cell/>
        </table:table-row>
        <table:table-row>
          <table:table-cell table:style-name="ce2519"/>
          <table:table-cell/>
        </table:table-row>
        <table:table-row>
          <table:table-cell office:value-type="string" table:style-name="ce2520" table:number-columns-spanned="2" table:number-rows-spanned="1">
            <text:p>153) Oggetto: POTATURA ARBUSTI E TAGLIO ERBA SEDE DI AVELLINO</text:p>
          </table:table-cell>
          <table:covered-table-cell/>
        </table:table-row>
        <table:table-row>
          <table:table-cell office:value-type="string" table:style-name="ce2521">
            <text:p>CIG:</text:p>
          </table:table-cell>
          <table:table-cell office:value-type="string">
            <text:p>8466972E51</text:p>
          </table:table-cell>
        </table:table-row>
        <table:table-row>
          <table:table-cell office:value-type="string" table:style-name="ce25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2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5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26">
            <text:p>Ditta 1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25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28">
            <text:p>Aggiudicataria: </text:p>
          </table:table-cell>
          <table:table-cell office:value-type="string">
            <text:p>TECNO IRPINIA</text:p>
          </table:table-cell>
        </table:table-row>
        <table:table-row>
          <table:table-cell office:value-type="string" table:style-name="ce252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5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31">
            <text:p>Data inizio (data di effettivo inizio lavori, servizi o forniture)</text:p>
          </table:table-cell>
          <table:table-cell office:value-type="string">
            <text:p>08/10/2020</text:p>
          </table:table-cell>
        </table:table-row>
        <table:table-row>
          <table:table-cell office:value-type="string" table:style-name="ce2532">
            <text:p>Data ultimazione (data di ultimazione lavori, servizi o forniture)</text:p>
          </table:table-cell>
          <table:table-cell/>
        </table:table-row>
        <table:table-row>
          <table:table-cell table:style-name="ce2533"/>
          <table:table-cell/>
        </table:table-row>
        <table:table-row>
          <table:table-cell office:value-type="string" table:style-name="ce2534" table:number-columns-spanned="2" table:number-rows-spanned="1">
            <text:p>154) Oggetto: ACQUISTO ELETTROPOMPA SOMMERSA 147 KW CON PREVALENZA 225 ML TIPO ATURIA XN10H7D DA 45 L7S PER IL POZZO N. 95 CAMPO POZZI LAGO DEI SELCI SOLOPACA</text:p>
          </table:table-cell>
          <table:covered-table-cell/>
        </table:table-row>
        <table:table-row>
          <table:table-cell office:value-type="string" table:style-name="ce2535">
            <text:p>CIG:</text:p>
          </table:table-cell>
          <table:table-cell office:value-type="string">
            <text:p>8467074281</text:p>
          </table:table-cell>
        </table:table-row>
        <table:table-row>
          <table:table-cell office:value-type="string" table:style-name="ce25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38">
            <text:p>Importo complessivo dell'appalto al netto dell'IVA: </text:p>
          </table:table-cell>
          <table:table-cell office:value-type="string">
            <text:p>13650.00</text:p>
          </table:table-cell>
        </table:table-row>
        <table:table-row>
          <table:table-cell office:value-type="string" table:style-name="ce25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40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5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42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543">
            <text:p>Importo di aggiudicazione al lordo degli oneri di sicurezza ed al netto dell'IVA:</text:p>
          </table:table-cell>
          <table:table-cell office:value-type="string">
            <text:p>13650.00</text:p>
          </table:table-cell>
        </table:table-row>
        <table:table-row>
          <table:table-cell office:value-type="string" table:style-name="ce25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45">
            <text:p>Data inizio (data di effettivo inizio lavori, servizi o forniture)</text:p>
          </table:table-cell>
          <table:table-cell office:value-type="string">
            <text:p>08/10/2020</text:p>
          </table:table-cell>
        </table:table-row>
        <table:table-row>
          <table:table-cell office:value-type="string" table:style-name="ce2546">
            <text:p>Data ultimazione (data di ultimazione lavori, servizi o forniture)</text:p>
          </table:table-cell>
          <table:table-cell/>
        </table:table-row>
        <table:table-row>
          <table:table-cell table:style-name="ce2547"/>
          <table:table-cell/>
        </table:table-row>
        <table:table-row>
          <table:table-cell office:value-type="string" table:style-name="ce2548" table:number-columns-spanned="2" table:number-rows-spanned="1">
            <text:p>155) Oggetto: ACQUISTO ELETTROPOMPA SOMMERSA 147 KW CON PREVALENZA 225 ML TIPO ATURIA XN10H7D DA 45 L7S PER IL POZZO N. 95 CAMPO POZZI LAGO DEI SELCI SOLOPACA</text:p>
          </table:table-cell>
          <table:covered-table-cell/>
        </table:table-row>
        <table:table-row>
          <table:table-cell office:value-type="string" table:style-name="ce2549">
            <text:p>CIG:</text:p>
          </table:table-cell>
          <table:table-cell office:value-type="string">
            <text:p>847145844B</text:p>
          </table:table-cell>
        </table:table-row>
        <table:table-row>
          <table:table-cell office:value-type="string" table:style-name="ce255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551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2552">
            <text:p>Importo complessivo dell'appalto al netto dell'IVA: </text:p>
          </table:table-cell>
          <table:table-cell office:value-type="string">
            <text:p>9980.00</text:p>
          </table:table-cell>
        </table:table-row>
        <table:table-row>
          <table:table-cell office:value-type="string" table:style-name="ce25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4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2555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556">
            <text:p>Ditta 3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557">
            <text:p>Ditta 4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558">
            <text:p>Ditta 5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559">
            <text:p>Ditta 6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560">
            <text:p>Ditta 7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561">
            <text:p>Ditta 8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562">
            <text:p>Ditta 9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563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564">
            <text:p>Ditta 1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565">
            <text:p>Ditta 12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566">
            <text:p>Ditta 13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25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68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569">
            <text:p>Importo di aggiudicazione al lordo degli oneri di sicurezza ed al netto dell'IVA:</text:p>
          </table:table-cell>
          <table:table-cell office:value-type="string">
            <text:p>9980.00</text:p>
          </table:table-cell>
        </table:table-row>
        <table:table-row>
          <table:table-cell office:value-type="string" table:style-name="ce25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71">
            <text:p>Data inizio (data di effettivo inizio lavori, servizi o forniture)</text:p>
          </table:table-cell>
          <table:table-cell office:value-type="string">
            <text:p>17/11/2020</text:p>
          </table:table-cell>
        </table:table-row>
        <table:table-row>
          <table:table-cell office:value-type="string" table:style-name="ce2572">
            <text:p>Data ultimazione (data di ultimazione lavori, servizi o forniture)</text:p>
          </table:table-cell>
          <table:table-cell/>
        </table:table-row>
        <table:table-row>
          <table:table-cell table:style-name="ce2573"/>
          <table:table-cell/>
        </table:table-row>
        <table:table-row>
          <table:table-cell office:value-type="string" table:style-name="ce2574" table:number-columns-spanned="2" table:number-rows-spanned="1">
            <text:p>156) Oggetto: AFFIDAMENTO PER LA FORNITURA DI RICAMBI SPECIFICI INDISPENSABILI PER LA MANUTENZIONE ORDINARIA DI N. 4 COMPRESSORI A SERVIZIO DELLA LINEA ACQUE (PUTIGNANO-EXIM-DEGREMONT) PRESSO L'IMPIANTO DI DEPURAZIONE DI MANOCALZATI</text:p>
          </table:table-cell>
          <table:covered-table-cell/>
        </table:table-row>
        <table:table-row>
          <table:table-cell office:value-type="string" table:style-name="ce2575">
            <text:p>CIG:</text:p>
          </table:table-cell>
          <table:table-cell office:value-type="string">
            <text:p>84718220AE</text:p>
          </table:table-cell>
        </table:table-row>
        <table:table-row>
          <table:table-cell office:value-type="string" table:style-name="ce25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78">
            <text:p>Importo complessivo dell'appalto al netto dell'IVA: </text:p>
          </table:table-cell>
          <table:table-cell office:value-type="string">
            <text:p>912.64</text:p>
          </table:table-cell>
        </table:table-row>
        <table:table-row>
          <table:table-cell office:value-type="string" table:style-name="ce25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80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25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82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2583">
            <text:p>Importo di aggiudicazione al lordo degli oneri di sicurezza ed al netto dell'IVA:</text:p>
          </table:table-cell>
          <table:table-cell office:value-type="string">
            <text:p>912.64</text:p>
          </table:table-cell>
        </table:table-row>
        <table:table-row>
          <table:table-cell office:value-type="string" table:style-name="ce25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5">
            <text:p>Data inizio (data di effettivo inizio lavori, servizi o forniture)</text:p>
          </table:table-cell>
          <table:table-cell office:value-type="string">
            <text:p>13/10/2020</text:p>
          </table:table-cell>
        </table:table-row>
        <table:table-row>
          <table:table-cell office:value-type="string" table:style-name="ce2586">
            <text:p>Data ultimazione (data di ultimazione lavori, servizi o forniture)</text:p>
          </table:table-cell>
          <table:table-cell/>
        </table:table-row>
        <table:table-row>
          <table:table-cell table:style-name="ce2587"/>
          <table:table-cell/>
        </table:table-row>
        <table:table-row>
          <table:table-cell office:value-type="string" table:style-name="ce2588" table:number-columns-spanned="2" table:number-rows-spanned="1">
            <text:p>157) Oggetto: LAVORI DI MANUTENZIONE ORDINARIA E PRONTO INTERVENTO SULLE RETI IDRICHE GESTITE DA ALTO CALORE SERVIZI SPA - AREA BENEVENTO 1 - ESERCIZIO 2020/2021 AGGIUDICAZIONE</text:p>
          </table:table-cell>
          <table:covered-table-cell/>
        </table:table-row>
        <table:table-row>
          <table:table-cell office:value-type="string" table:style-name="ce2589">
            <text:p>CIG:</text:p>
          </table:table-cell>
          <table:table-cell office:value-type="string">
            <text:p>8472824B8B</text:p>
          </table:table-cell>
        </table:table-row>
        <table:table-row>
          <table:table-cell office:value-type="string" table:style-name="ce259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591">
            <text:p>Ditte partecipanti: </text:p>
          </table:table-cell>
          <table:table-cell office:value-type="string">
            <text:p>62</text:p>
          </table:table-cell>
        </table:table-row>
        <table:table-row>
          <table:table-cell office:value-type="string" table:style-name="ce2592">
            <text:p>Importo complessivo dell'appalto al netto dell'IVA: </text:p>
          </table:table-cell>
          <table:table-cell office:value-type="string">
            <text:p>321461.19</text:p>
          </table:table-cell>
        </table:table-row>
        <table:table-row>
          <table:table-cell office:value-type="string" table:style-name="ce25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94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2595">
            <text:p>Ditta 2: </text:p>
          </table:table-cell>
          <table:table-cell office:value-type="string">
            <text:p>Euroimpresit di Piccolo S. - DITTA INDIVIDUALE</text:p>
          </table:table-cell>
        </table:table-row>
        <table:table-row>
          <table:table-cell office:value-type="string" table:style-name="ce2596">
            <text:p>Ditta 3: </text:p>
          </table:table-cell>
          <table:table-cell office:value-type="string">
            <text:p>Lancieri snc dei F.lli Martiniello A.&amp; L. - DITTA INDIVIDUALE</text:p>
          </table:table-cell>
        </table:table-row>
        <table:table-row>
          <table:table-cell office:value-type="string" table:style-name="ce2597">
            <text:p>Ditta 4: </text:p>
          </table:table-cell>
          <table:table-cell office:value-type="string">
            <text:p>AL.G.ASS - S.r.l - DITTA INDIVIDUALE</text:p>
          </table:table-cell>
        </table:table-row>
        <table:table-row>
          <table:table-cell office:value-type="string" table:style-name="ce2598">
            <text:p>Ditta 5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2599">
            <text:p>Ditta 6: </text:p>
          </table:table-cell>
          <table:table-cell office:value-type="string">
            <text:p>Consorzio Stabile Ganosis a.r.l - DITTA INDIVIDUALE</text:p>
          </table:table-cell>
        </table:table-row>
        <table:table-row>
          <table:table-cell office:value-type="string" table:style-name="ce2600">
            <text:p>Ditta 7: </text:p>
          </table:table-cell>
          <table:table-cell office:value-type="string">
            <text:p>Cavoto Costruzioni S.R.L. - DITTA INDIVIDUALE</text:p>
          </table:table-cell>
        </table:table-row>
        <table:table-row>
          <table:table-cell office:value-type="string" table:style-name="ce2601">
            <text:p>Ditta 8: </text:p>
          </table:table-cell>
          <table:table-cell office:value-type="string">
            <text:p>Zaccari Carmine srl - DITTA INDIVIDUALE</text:p>
          </table:table-cell>
        </table:table-row>
        <table:table-row>
          <table:table-cell office:value-type="string" table:style-name="ce2602">
            <text:p>Ditta 9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2603">
            <text:p>Ditta 10: </text:p>
          </table:table-cell>
          <table:table-cell office:value-type="string">
            <text:p>SANTUCCI S.r.l. - DITTA INDIVIDUALE</text:p>
          </table:table-cell>
        </table:table-row>
        <table:table-row>
          <table:table-cell office:value-type="string" table:style-name="ce2604">
            <text:p>Ditta 11: </text:p>
          </table:table-cell>
          <table:table-cell office:value-type="string">
            <text:p>EDIL MEDITERRANEA s.a.s. - DITTA INDIVIDUALE</text:p>
          </table:table-cell>
        </table:table-row>
        <table:table-row>
          <table:table-cell office:value-type="string" table:style-name="ce2605">
            <text:p>Ditta 12: </text:p>
          </table:table-cell>
          <table:table-cell office:value-type="string">
            <text:p>DITTA RDR - DITTA INDIVIDUALE</text:p>
          </table:table-cell>
        </table:table-row>
        <table:table-row>
          <table:table-cell office:value-type="string" table:style-name="ce2606">
            <text:p>Ditta 13: </text:p>
          </table:table-cell>
          <table:table-cell office:value-type="string">
            <text:p>PR - Pezzella Raffaele - DITTA INDIVIDUALE</text:p>
          </table:table-cell>
        </table:table-row>
        <table:table-row>
          <table:table-cell office:value-type="string" table:style-name="ce2607">
            <text:p>Ditta 14: </text:p>
          </table:table-cell>
          <table:table-cell office:value-type="string">
            <text:p>Edil Progress srls - DITTA INDIVIDUALE</text:p>
          </table:table-cell>
        </table:table-row>
        <table:table-row>
          <table:table-cell office:value-type="string" table:style-name="ce2608">
            <text:p>Ditta 15: </text:p>
          </table:table-cell>
          <table:table-cell office:value-type="string">
            <text:p>Teknimond S.R.L. - DITTA INDIVIDUALE</text:p>
          </table:table-cell>
        </table:table-row>
        <table:table-row>
          <table:table-cell office:value-type="string" table:style-name="ce2609">
            <text:p>Ditta 16: </text:p>
          </table:table-cell>
          <table:table-cell office:value-type="string">
            <text:p>REAL COSTRUZIONI s.r.l. - DITTA INDIVIDUALE</text:p>
          </table:table-cell>
        </table:table-row>
        <table:table-row>
          <table:table-cell office:value-type="string" table:style-name="ce2610">
            <text:p>Ditta 17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2611">
            <text:p>Ditta 18: </text:p>
          </table:table-cell>
          <table:table-cell office:value-type="string">
            <text:p>Formichella srl - DITTA INDIVIDUALE</text:p>
          </table:table-cell>
        </table:table-row>
        <table:table-row>
          <table:table-cell office:value-type="string" table:style-name="ce2612">
            <text:p>Ditta 19: </text:p>
          </table:table-cell>
          <table:table-cell office:value-type="string">
            <text:p>ECOLOGICA SANNITA SRL - DITTA INDIVIDUALE</text:p>
          </table:table-cell>
        </table:table-row>
        <table:table-row>
          <table:table-cell office:value-type="string" table:style-name="ce2613">
            <text:p>Ditta 20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2614">
            <text:p>Ditta 21: </text:p>
          </table:table-cell>
          <table:table-cell office:value-type="string">
            <text:p>Pisaniello Costruzioni srl - DITTA INDIVIDUALE</text:p>
          </table:table-cell>
        </table:table-row>
        <table:table-row>
          <table:table-cell office:value-type="string" table:style-name="ce2615">
            <text:p>Ditta 22: </text:p>
          </table:table-cell>
          <table:table-cell office:value-type="string">
            <text:p>Costruzioni Edili Parrella Geom Antonio - DITTA INDIVIDUALE</text:p>
          </table:table-cell>
        </table:table-row>
        <table:table-row>
          <table:table-cell office:value-type="string" table:style-name="ce2616">
            <text:p>Ditta 23: </text:p>
          </table:table-cell>
          <table:table-cell office:value-type="string">
            <text:p>Barbone Adelina - DITTA INDIVIDUALE</text:p>
          </table:table-cell>
        </table:table-row>
        <table:table-row>
          <table:table-cell office:value-type="string" table:style-name="ce2617">
            <text:p>Ditta 24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2618">
            <text:p>Ditta 25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2619">
            <text:p>Ditta 26: </text:p>
          </table:table-cell>
          <table:table-cell office:value-type="string">
            <text:p>Costruzioni Edil Metal s.r.l. - DITTA INDIVIDUALE</text:p>
          </table:table-cell>
        </table:table-row>
        <table:table-row>
          <table:table-cell office:value-type="string" table:style-name="ce2620">
            <text:p>Ditta 27: </text:p>
          </table:table-cell>
          <table:table-cell office:value-type="string">
            <text:p>EUROIMPRESIT - DITTA INDIVIDUALE</text:p>
          </table:table-cell>
        </table:table-row>
        <table:table-row>
          <table:table-cell office:value-type="string" table:style-name="ce2621">
            <text:p>Ditta 28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622">
            <text:p>Ditta 29: </text:p>
          </table:table-cell>
          <table:table-cell office:value-type="string">
            <text:p>IRPINIA RICICLAGGI SRL - DITTA INDIVIDUALE</text:p>
          </table:table-cell>
        </table:table-row>
        <table:table-row>
          <table:table-cell office:value-type="string" table:style-name="ce2623">
            <text:p>Ditta 30: </text:p>
          </table:table-cell>
          <table:table-cell office:value-type="string">
            <text:p>AB Arcese s.r.l. - DITTA INDIVIDUALE</text:p>
          </table:table-cell>
        </table:table-row>
        <table:table-row>
          <table:table-cell office:value-type="string" table:style-name="ce2624">
            <text:p>Ditta 31: </text:p>
          </table:table-cell>
          <table:table-cell office:value-type="string">
            <text:p>Clemente Costruzioni srl - DITTA INDIVIDUALE</text:p>
          </table:table-cell>
        </table:table-row>
        <table:table-row>
          <table:table-cell office:value-type="string" table:style-name="ce2625">
            <text:p>Ditta 32: </text:p>
          </table:table-cell>
          <table:table-cell office:value-type="string">
            <text:p>Romano Edilglobal srl - DITTA INDIVIDUALE</text:p>
          </table:table-cell>
        </table:table-row>
        <table:table-row>
          <table:table-cell office:value-type="string" table:style-name="ce2626">
            <text:p>Ditta 33: </text:p>
          </table:table-cell>
          <table:table-cell office:value-type="string">
            <text:p>EDIL VALLE - DITTA INDIVIDUALE</text:p>
          </table:table-cell>
        </table:table-row>
        <table:table-row>
          <table:table-cell office:value-type="string" table:style-name="ce2627">
            <text:p>Ditta 34: </text:p>
          </table:table-cell>
          <table:table-cell office:value-type="string">
            <text:p>Costruzioni VEVI srl - DITTA INDIVIDUALE</text:p>
          </table:table-cell>
        </table:table-row>
        <table:table-row>
          <table:table-cell office:value-type="string" table:style-name="ce2628">
            <text:p>Ditta 35: </text:p>
          </table:table-cell>
          <table:table-cell office:value-type="string">
            <text:p>VS Costruzioni S.r.l. - DITTA INDIVIDUALE</text:p>
          </table:table-cell>
        </table:table-row>
        <table:table-row>
          <table:table-cell office:value-type="string" table:style-name="ce2629">
            <text:p>Ditta 36: </text:p>
          </table:table-cell>
          <table:table-cell office:value-type="string">
            <text:p>Zeura International Costruzioni Sas - DITTA INDIVIDUALE</text:p>
          </table:table-cell>
        </table:table-row>
        <table:table-row>
          <table:table-cell office:value-type="string" table:style-name="ce2630">
            <text:p>Ditta 37: </text:p>
          </table:table-cell>
          <table:table-cell office:value-type="string">
            <text:p>B.N.R. Costruzioni S.r.l. - DITTA INDIVIDUALE</text:p>
          </table:table-cell>
        </table:table-row>
        <table:table-row>
          <table:table-cell office:value-type="string" table:style-name="ce2631">
            <text:p>Ditta 38: </text:p>
          </table:table-cell>
          <table:table-cell office:value-type="string">
            <text:p>D'AMBROSCA COSTRUZIONI SRL - DITTA INDIVIDUALE</text:p>
          </table:table-cell>
        </table:table-row>
        <table:table-row>
          <table:table-cell office:value-type="string" table:style-name="ce2632">
            <text:p>Ditta 39: </text:p>
          </table:table-cell>
          <table:table-cell office:value-type="string">
            <text:p>COSTR.ID.<text:s text:c="2"/>SRL - DITTA INDIVIDUALE</text:p>
          </table:table-cell>
        </table:table-row>
        <table:table-row>
          <table:table-cell office:value-type="string" table:style-name="ce2633">
            <text:p>Ditta 40: </text:p>
          </table:table-cell>
          <table:table-cell office:value-type="string">
            <text:p>SEAFA SRL - DITTA INDIVIDUALE</text:p>
          </table:table-cell>
        </table:table-row>
        <table:table-row>
          <table:table-cell office:value-type="string" table:style-name="ce2634">
            <text:p>Ditta 41: </text:p>
          </table:table-cell>
          <table:table-cell office:value-type="string">
            <text:p>COIN S.r.l. - DITTA INDIVIDUALE</text:p>
          </table:table-cell>
        </table:table-row>
        <table:table-row>
          <table:table-cell office:value-type="string" table:style-name="ce2635">
            <text:p>Ditta 42: </text:p>
          </table:table-cell>
          <table:table-cell office:value-type="string">
            <text:p>COMED SRL - DITTA INDIVIDUALE</text:p>
          </table:table-cell>
        </table:table-row>
        <table:table-row>
          <table:table-cell office:value-type="string" table:style-name="ce2636">
            <text:p>Ditta 43: </text:p>
          </table:table-cell>
          <table:table-cell office:value-type="string">
            <text:p>META SRL - DITTA INDIVIDUALE</text:p>
          </table:table-cell>
        </table:table-row>
        <table:table-row>
          <table:table-cell office:value-type="string" table:style-name="ce2637">
            <text:p>Ditta 44: </text:p>
          </table:table-cell>
          <table:table-cell office:value-type="string">
            <text:p>R.T.I. Azzurra S.r.l. - DITTA INDIVIDUALE</text:p>
          </table:table-cell>
        </table:table-row>
        <table:table-row>
          <table:table-cell office:value-type="string" table:style-name="ce2638">
            <text:p>Ditta 45: </text:p>
          </table:table-cell>
          <table:table-cell office:value-type="string">
            <text:p>CRO.COSTRUZIONI SRL - DITTA INDIVIDUALE</text:p>
          </table:table-cell>
        </table:table-row>
        <table:table-row>
          <table:table-cell office:value-type="string" table:style-name="ce2639">
            <text:p>Ditta 46: </text:p>
          </table:table-cell>
          <table:table-cell office:value-type="string">
            <text:p>CO.GE.GA. SRL - DITTA INDIVIDUALE</text:p>
          </table:table-cell>
        </table:table-row>
        <table:table-row>
          <table:table-cell office:value-type="string" table:style-name="ce2640">
            <text:p>Ditta 47: </text:p>
          </table:table-cell>
          <table:table-cell office:value-type="string">
            <text:p>C.M. EDILIZIA S.r.l. - DITTA INDIVIDUALE</text:p>
          </table:table-cell>
        </table:table-row>
        <table:table-row>
          <table:table-cell office:value-type="string" table:style-name="ce2641">
            <text:p>Ditta 48: </text:p>
          </table:table-cell>
          <table:table-cell office:value-type="string">
            <text:p>ICON Scarl - DITTA INDIVIDUALE</text:p>
          </table:table-cell>
        </table:table-row>
        <table:table-row>
          <table:table-cell office:value-type="string" table:style-name="ce2642">
            <text:p>Ditta 49: </text:p>
          </table:table-cell>
          <table:table-cell office:value-type="string">
            <text:p>Cioffo Costruzioni srl - DITTA INDIVIDUALE</text:p>
          </table:table-cell>
        </table:table-row>
        <table:table-row>
          <table:table-cell office:value-type="string" table:style-name="ce2643">
            <text:p>Ditta 50: </text:p>
          </table:table-cell>
          <table:table-cell office:value-type="string">
            <text:p>Scaglione Costruzioni S.r.l. - DITTA INDIVIDUALE</text:p>
          </table:table-cell>
        </table:table-row>
        <table:table-row>
          <table:table-cell office:value-type="string" table:style-name="ce2644">
            <text:p>Ditta 51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2645">
            <text:p>Ditta 52: </text:p>
          </table:table-cell>
          <table:table-cell office:value-type="string">
            <text:p>Strollo Costruzioni Sas - DITTA INDIVIDUALE</text:p>
          </table:table-cell>
        </table:table-row>
        <table:table-row>
          <table:table-cell office:value-type="string" table:style-name="ce2646">
            <text:p>Ditta 53: </text:p>
          </table:table-cell>
          <table:table-cell office:value-type="string">
            <text:p>AFIERO SRL - DITTA INDIVIDUALE</text:p>
          </table:table-cell>
        </table:table-row>
        <table:table-row>
          <table:table-cell office:value-type="string" table:style-name="ce2647">
            <text:p>Ditta 54: </text:p>
          </table:table-cell>
          <table:table-cell office:value-type="string">
            <text:p>Geom. Biagio Limone - DITTA INDIVIDUALE</text:p>
          </table:table-cell>
        </table:table-row>
        <table:table-row>
          <table:table-cell office:value-type="string" table:style-name="ce2648">
            <text:p>Ditta 55: </text:p>
          </table:table-cell>
          <table:table-cell office:value-type="string">
            <text:p>EDILROCCA SRL - DITTA INDIVIDUALE</text:p>
          </table:table-cell>
        </table:table-row>
        <table:table-row>
          <table:table-cell office:value-type="string" table:style-name="ce2649">
            <text:p>Ditta 56: </text:p>
          </table:table-cell>
          <table:table-cell office:value-type="string">
            <text:p>G.L.M. COSTRUZIONI SRL - DITTA INDIVIDUALE</text:p>
          </table:table-cell>
        </table:table-row>
        <table:table-row>
          <table:table-cell office:value-type="string" table:style-name="ce2650">
            <text:p>Ditta 57: </text:p>
          </table:table-cell>
          <table:table-cell office:value-type="string">
            <text:p>CGS SRL - DITTA INDIVIDUALE</text:p>
          </table:table-cell>
        </table:table-row>
        <table:table-row>
          <table:table-cell office:value-type="string" table:style-name="ce2651">
            <text:p>Ditta 58: </text:p>
          </table:table-cell>
          <table:table-cell office:value-type="string">
            <text:p>ZETA SRL - DITTA INDIVIDUALE</text:p>
          </table:table-cell>
        </table:table-row>
        <table:table-row>
          <table:table-cell office:value-type="string" table:style-name="ce2652">
            <text:p>Ditta 59: </text:p>
          </table:table-cell>
          <table:table-cell office:value-type="string">
            <text:p>Emana Costruzioni S.r.l - DITTA INDIVIDUALE</text:p>
          </table:table-cell>
        </table:table-row>
        <table:table-row>
          <table:table-cell office:value-type="string" table:style-name="ce2653">
            <text:p>Ditta 60: </text:p>
          </table:table-cell>
          <table:table-cell office:value-type="string">
            <text:p>LA.DI.VE S.r.l. - DITTA INDIVIDUALE</text:p>
          </table:table-cell>
        </table:table-row>
        <table:table-row>
          <table:table-cell office:value-type="string" table:style-name="ce2654">
            <text:p>Ditta 61: </text:p>
          </table:table-cell>
          <table:table-cell office:value-type="string">
            <text:p>Romano Costruzioni s.r.l - DITTA INDIVIDUALE</text:p>
          </table:table-cell>
        </table:table-row>
        <table:table-row>
          <table:table-cell office:value-type="string" table:style-name="ce2655">
            <text:p>Ditta 62: </text:p>
          </table:table-cell>
          <table:table-cell office:value-type="string">
            <text:p>DRP Porfido srls - DITTA INDIVIDUALE</text:p>
          </table:table-cell>
        </table:table-row>
        <table:table-row>
          <table:table-cell office:value-type="string" table:style-name="ce26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7">
            <text:p>Aggiudicataria: </text:p>
          </table:table-cell>
          <table:table-cell office:value-type="string">
            <text:p>F.lli Strollo</text:p>
          </table:table-cell>
        </table:table-row>
        <table:table-row>
          <table:table-cell office:value-type="string" table:style-name="ce2658">
            <text:p>Importo di aggiudicazione al lordo degli oneri di sicurezza ed al netto dell'IVA:</text:p>
          </table:table-cell>
          <table:table-cell office:value-type="string">
            <text:p>321461.19</text:p>
          </table:table-cell>
        </table:table-row>
        <table:table-row>
          <table:table-cell office:value-type="string" table:style-name="ce26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60">
            <text:p>Data inizio (data di effettivo inizio lavori, servizi o forniture)</text:p>
          </table:table-cell>
          <table:table-cell office:value-type="string">
            <text:p>26/11/2020</text:p>
          </table:table-cell>
        </table:table-row>
        <table:table-row>
          <table:table-cell office:value-type="string" table:style-name="ce2661">
            <text:p>Data ultimazione (data di ultimazione lavori, servizi o forniture)</text:p>
          </table:table-cell>
          <table:table-cell/>
        </table:table-row>
        <table:table-row>
          <table:table-cell table:style-name="ce2662"/>
          <table:table-cell/>
        </table:table-row>
        <table:table-row>
          <table:table-cell office:value-type="string" table:style-name="ce2663" table:number-columns-spanned="2" table:number-rows-spanned="1">
            <text:p>158) Oggetto: FORNITURA DI RICAMBI PER LA MANUTENZIONE ORDINARIA DI N. 2 COMPRESSORI DA 30 KW N. 4 COMPRESSORI DA 90 KW N. 2 GRIGLIE OLEODINAMICHE E N. 4 RIDUTTORI A SEREVIZIO DELL'IMPIANTO DI DEPURAZIONE COMPRENSORIALE DI MANOCALZATI</text:p>
          </table:table-cell>
          <table:covered-table-cell/>
        </table:table-row>
        <table:table-row>
          <table:table-cell office:value-type="string" table:style-name="ce2664">
            <text:p>CIG:</text:p>
          </table:table-cell>
          <table:table-cell office:value-type="string">
            <text:p>8473990DC1</text:p>
          </table:table-cell>
        </table:table-row>
        <table:table-row>
          <table:table-cell office:value-type="string" table:style-name="ce266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666">
            <text:p>Ditte partecipanti: </text:p>
          </table:table-cell>
          <table:table-cell office:value-type="string">
            <text:p>19</text:p>
          </table:table-cell>
        </table:table-row>
        <table:table-row>
          <table:table-cell office:value-type="string" table:style-name="ce2667">
            <text:p>Importo complessivo dell'appalto al netto dell'IVA: </text:p>
          </table:table-cell>
          <table:table-cell office:value-type="string">
            <text:p>2190.00</text:p>
          </table:table-cell>
        </table:table-row>
        <table:table-row>
          <table:table-cell office:value-type="string" table:style-name="ce26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69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267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671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672">
            <text:p>Ditta 4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673">
            <text:p>Ditta 5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674">
            <text:p>Ditta 6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675">
            <text:p>Ditta 7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2676">
            <text:p>Ditta 8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2677">
            <text:p>Ditta 9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2678">
            <text:p>Ditta 10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679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680">
            <text:p>Ditta 12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2681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682">
            <text:p>Ditta 14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2683">
            <text:p>Ditta 15: </text:p>
          </table:table-cell>
          <table:table-cell office:value-type="string">
            <text:p>TEK.METAL SRL - DITTA INDIVIDUALE</text:p>
          </table:table-cell>
        </table:table-row>
        <table:table-row>
          <table:table-cell office:value-type="string" table:style-name="ce2684">
            <text:p>Ditta 16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685">
            <text:p>Ditta 17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26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87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2688">
            <text:p>Importo di aggiudicazione al lordo degli oneri di sicurezza ed al netto dell'IVA:</text:p>
          </table:table-cell>
          <table:table-cell office:value-type="string">
            <text:p>2190.00</text:p>
          </table:table-cell>
        </table:table-row>
        <table:table-row>
          <table:table-cell office:value-type="string" table:style-name="ce26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0">
            <text:p>Data inizio (data di effettivo inizio lavori, servizi o forniture)</text:p>
          </table:table-cell>
          <table:table-cell office:value-type="string">
            <text:p>30/10/2020</text:p>
          </table:table-cell>
        </table:table-row>
        <table:table-row>
          <table:table-cell office:value-type="string" table:style-name="ce2691">
            <text:p>Data ultimazione (data di ultimazione lavori, servizi o forniture)</text:p>
          </table:table-cell>
          <table:table-cell/>
        </table:table-row>
        <table:table-row>
          <table:table-cell table:style-name="ce2692"/>
          <table:table-cell/>
        </table:table-row>
        <table:table-row>
          <table:table-cell office:value-type="string" table:style-name="ce2693" table:number-columns-spanned="2" table:number-rows-spanned="1">
            <text:p>159) Oggetto: RIATTIVAZIONE POZZO N. 4 FONTANA DELL'OLMO</text:p>
          </table:table-cell>
          <table:covered-table-cell/>
        </table:table-row>
        <table:table-row>
          <table:table-cell office:value-type="string" table:style-name="ce2694">
            <text:p>CIG:</text:p>
          </table:table-cell>
          <table:table-cell office:value-type="string">
            <text:p>8474012FE8</text:p>
          </table:table-cell>
        </table:table-row>
        <table:table-row>
          <table:table-cell office:value-type="string" table:style-name="ce269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696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2697">
            <text:p>Importo complessivo dell'appalto al netto dell'IVA: </text:p>
          </table:table-cell>
          <table:table-cell office:value-type="string">
            <text:p>24016.00</text:p>
          </table:table-cell>
        </table:table-row>
        <table:table-row>
          <table:table-cell office:value-type="string" table:style-name="ce26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9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2700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701">
            <text:p>Ditta 3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702">
            <text:p>Ditta 4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703">
            <text:p>Ditta 5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704">
            <text:p>Ditta 6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705">
            <text:p>Ditta 7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706">
            <text:p>Ditta 8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707">
            <text:p>Ditta 9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708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709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710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711">
            <text:p>Ditta 13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712">
            <text:p>Ditta 14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27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4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2715">
            <text:p>Importo di aggiudicazione al lordo degli oneri di sicurezza ed al netto dell'IVA:</text:p>
          </table:table-cell>
          <table:table-cell office:value-type="string">
            <text:p>24016.00</text:p>
          </table:table-cell>
        </table:table-row>
        <table:table-row>
          <table:table-cell office:value-type="string" table:style-name="ce27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17">
            <text:p>Data inizio (data di effettivo inizio lavori, servizi o forniture)</text:p>
          </table:table-cell>
          <table:table-cell office:value-type="string">
            <text:p>06/11/2020</text:p>
          </table:table-cell>
        </table:table-row>
        <table:table-row>
          <table:table-cell office:value-type="string" table:style-name="ce2718">
            <text:p>Data ultimazione (data di ultimazione lavori, servizi o forniture)</text:p>
          </table:table-cell>
          <table:table-cell/>
        </table:table-row>
        <table:table-row>
          <table:table-cell table:style-name="ce2719"/>
          <table:table-cell/>
        </table:table-row>
        <table:table-row>
          <table:table-cell office:value-type="string" table:style-name="ce2720" table:number-columns-spanned="2" table:number-rows-spanned="1">
            <text:p>160) Oggetto: fornitura per n. 20 postazioni di lavoro es accessori per n. 56 soggetti avviati a tirocinio extracurriculare</text:p>
          </table:table-cell>
          <table:covered-table-cell/>
        </table:table-row>
        <table:table-row>
          <table:table-cell office:value-type="string" table:style-name="ce2721">
            <text:p>CIG:</text:p>
          </table:table-cell>
          <table:table-cell office:value-type="string">
            <text:p>8474570C63</text:p>
          </table:table-cell>
        </table:table-row>
        <table:table-row>
          <table:table-cell office:value-type="string" table:style-name="ce272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23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724">
            <text:p>Importo complessivo dell'appalto al netto dell'IVA: </text:p>
          </table:table-cell>
          <table:table-cell office:value-type="string">
            <text:p>4874.00</text:p>
          </table:table-cell>
        </table:table-row>
        <table:table-row>
          <table:table-cell office:value-type="string" table:style-name="ce27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26">
            <text:p>Ditta 1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2727">
            <text:p>Ditta 2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728">
            <text:p>Ditta 3: </text:p>
          </table:table-cell>
          <table:table-cell office:value-type="string">
            <text:p>ePRICE OPERATIONS SRL - DITTA INDIVIDUALE</text:p>
          </table:table-cell>
        </table:table-row>
        <table:table-row>
          <table:table-cell office:value-type="string" table:style-name="ce2729">
            <text:p>Ditta 4: </text:p>
          </table:table-cell>
          <table:table-cell office:value-type="string">
            <text:p>MARVIT - DITTA INDIVIDUALE</text:p>
          </table:table-cell>
        </table:table-row>
        <table:table-row>
          <table:table-cell office:value-type="string" table:style-name="ce2730">
            <text:p>Ditta 5: </text:p>
          </table:table-cell>
          <table:table-cell office:value-type="string">
            <text:p>2019 IOT TECNOLOGIE SRL - DITTA INDIVIDUALE</text:p>
          </table:table-cell>
        </table:table-row>
        <table:table-row>
          <table:table-cell office:value-type="string" table:style-name="ce2731">
            <text:p>Ditta 6: </text:p>
          </table:table-cell>
          <table:table-cell office:value-type="string">
            <text:p>MC COMUNICATION SRL - DITTA INDIVIDUALE</text:p>
          </table:table-cell>
        </table:table-row>
        <table:table-row>
          <table:table-cell office:value-type="string" table:style-name="ce2732">
            <text:p>Ditta 7: </text:p>
          </table:table-cell>
          <table:table-cell office:value-type="string">
            <text:p>BLASS SRL - DITTA INDIVIDUALE</text:p>
          </table:table-cell>
        </table:table-row>
        <table:table-row>
          <table:table-cell office:value-type="string" table:style-name="ce2733">
            <text:p>Ditta 8: </text:p>
          </table:table-cell>
          <table:table-cell office:value-type="string">
            <text:p>NCOM SRLS - DITTA INDIVIDUALE</text:p>
          </table:table-cell>
        </table:table-row>
        <table:table-row>
          <table:table-cell office:value-type="string" table:style-name="ce2734">
            <text:p>Ditta 9: </text:p>
          </table:table-cell>
          <table:table-cell office:value-type="string">
            <text:p>MEGADATA INFORMATICA - DITTA INDIVIDUALE</text:p>
          </table:table-cell>
        </table:table-row>
        <table:table-row>
          <table:table-cell office:value-type="string" table:style-name="ce2735">
            <text:p>Ditta 10: </text:p>
          </table:table-cell>
          <table:table-cell office:value-type="string">
            <text:p>TELECOM FACTORY - DITTA INDIVIDUALE</text:p>
          </table:table-cell>
        </table:table-row>
        <table:table-row>
          <table:table-cell office:value-type="string" table:style-name="ce2736">
            <text:p>Ditta 11: </text:p>
          </table:table-cell>
          <table:table-cell office:value-type="string">
            <text:p>BACK MARKET - DITTA INDIVIDUALE</text:p>
          </table:table-cell>
        </table:table-row>
        <table:table-row>
          <table:table-cell office:value-type="string" table:style-name="ce2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38">
            <text:p>Aggiudicataria: </text:p>
          </table:table-cell>
          <table:table-cell office:value-type="string">
            <text:p>FOCELDA SPA</text:p>
          </table:table-cell>
        </table:table-row>
        <table:table-row>
          <table:table-cell office:value-type="string" table:style-name="ce2739">
            <text:p>Importo di aggiudicazione al lordo degli oneri di sicurezza ed al netto dell'IVA:</text:p>
          </table:table-cell>
          <table:table-cell office:value-type="string">
            <text:p>4874.00</text:p>
          </table:table-cell>
        </table:table-row>
        <table:table-row>
          <table:table-cell office:value-type="string" table:style-name="ce2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41">
            <text:p>Data inizio (data di effettivo inizio lavori, servizi o forniture)</text:p>
          </table:table-cell>
          <table:table-cell office:value-type="string">
            <text:p>02/10/2020</text:p>
          </table:table-cell>
        </table:table-row>
        <table:table-row>
          <table:table-cell office:value-type="string" table:style-name="ce2742">
            <text:p>Data ultimazione (data di ultimazione lavori, servizi o forniture)</text:p>
          </table:table-cell>
          <table:table-cell/>
        </table:table-row>
        <table:table-row>
          <table:table-cell table:style-name="ce2743"/>
          <table:table-cell/>
        </table:table-row>
        <table:table-row>
          <table:table-cell office:value-type="string" table:style-name="ce2744" table:number-columns-spanned="2" table:number-rows-spanned="1">
            <text:p>161) Oggetto: EMERGENZA COVID 19 AUTORIZZAZIONE ACQUISTO SISTEMA DI RILEVAZIONE DELLA TEMPERATURA CON GESTIONE DEGLI ACCESSI</text:p>
          </table:table-cell>
          <table:covered-table-cell/>
        </table:table-row>
        <table:table-row>
          <table:table-cell office:value-type="string" table:style-name="ce2745">
            <text:p>CIG:</text:p>
          </table:table-cell>
          <table:table-cell office:value-type="string">
            <text:p>8477579F7D</text:p>
          </table:table-cell>
        </table:table-row>
        <table:table-row>
          <table:table-cell office:value-type="string" table:style-name="ce27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48">
            <text:p>Importo complessivo dell'appalto al netto dell'IVA: </text:p>
          </table:table-cell>
          <table:table-cell office:value-type="string">
            <text:p>21100.00</text:p>
          </table:table-cell>
        </table:table-row>
        <table:table-row>
          <table:table-cell office:value-type="string" table:style-name="ce2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50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27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52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2753">
            <text:p>Importo di aggiudicazione al lordo degli oneri di sicurezza ed al netto dell'IVA:</text:p>
          </table:table-cell>
          <table:table-cell office:value-type="string">
            <text:p>21100.00</text:p>
          </table:table-cell>
        </table:table-row>
        <table:table-row>
          <table:table-cell office:value-type="string" table:style-name="ce27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55">
            <text:p>Data inizio (data di effettivo inizio lavori, servizi o forniture)</text:p>
          </table:table-cell>
          <table:table-cell office:value-type="string">
            <text:p>15/10/2020</text:p>
          </table:table-cell>
        </table:table-row>
        <table:table-row>
          <table:table-cell office:value-type="string" table:style-name="ce2756">
            <text:p>Data ultimazione (data di ultimazione lavori, servizi o forniture)</text:p>
          </table:table-cell>
          <table:table-cell/>
        </table:table-row>
        <table:table-row>
          <table:table-cell table:style-name="ce2757"/>
          <table:table-cell/>
        </table:table-row>
        <table:table-row>
          <table:table-cell office:value-type="string" table:style-name="ce2758" table:number-columns-spanned="2" table:number-rows-spanned="1">
            <text:p>162) Oggetto: LAVORI DI MANUTENZIONE ORDINARIA E PRONTO INTERVENTO DELLE INSTALLAZIONI ELETTROMECCANICHE E DELLA RELATIVA QUADRISTICA DEGLI IMPIANTI DI DEPURAZIONE E SOLLEVAMENTO DELLE ACQUE REFLUE GESTITI DALLA SOCIETA' GESTIONE BIENNIO 2020-2022</text:p>
          </table:table-cell>
          <table:covered-table-cell/>
        </table:table-row>
        <table:table-row>
          <table:table-cell office:value-type="string" table:style-name="ce2759">
            <text:p>CIG:</text:p>
          </table:table-cell>
          <table:table-cell office:value-type="string">
            <text:p>8478357188</text:p>
          </table:table-cell>
        </table:table-row>
        <table:table-row>
          <table:table-cell office:value-type="string" table:style-name="ce276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61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762">
            <text:p>Importo complessivo dell'appalto al netto dell'IVA: </text:p>
          </table:table-cell>
          <table:table-cell office:value-type="string">
            <text:p>199816.00</text:p>
          </table:table-cell>
        </table:table-row>
        <table:table-row>
          <table:table-cell office:value-type="string" table:style-name="ce27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4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765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766">
            <text:p>Ditta 3: </text:p>
          </table:table-cell>
          <table:table-cell office:value-type="string">
            <text:p>TRALICE COSTRUZIONE SRL - DITTA INDIVIDUALE</text:p>
          </table:table-cell>
        </table:table-row>
        <table:table-row>
          <table:table-cell office:value-type="string" table:style-name="ce2767">
            <text:p>Ditta 4: </text:p>
          </table:table-cell>
          <table:table-cell office:value-type="string">
            <text:p>SEAFA SRL - DITTA INDIVIDUALE</text:p>
          </table:table-cell>
        </table:table-row>
        <table:table-row>
          <table:table-cell office:value-type="string" table:style-name="ce2768">
            <text:p>Ditta 5: </text:p>
          </table:table-cell>
          <table:table-cell office:value-type="string">
            <text:p>COIN S.r.l. - DITTA INDIVIDUALE</text:p>
          </table:table-cell>
        </table:table-row>
        <table:table-row>
          <table:table-cell office:value-type="string" table:style-name="ce2769">
            <text:p>Ditta 6: </text:p>
          </table:table-cell>
          <table:table-cell office:value-type="string">
            <text:p>R.T.I. Azzurra S.r.l. - DITTA INDIVIDUALE</text:p>
          </table:table-cell>
        </table:table-row>
        <table:table-row>
          <table:table-cell office:value-type="string" table:style-name="ce2770">
            <text:p>Ditta 7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771">
            <text:p>Ditta 8: </text:p>
          </table:table-cell>
          <table:table-cell office:value-type="string">
            <text:p>QUARANTA COSTRUZIONI SRL - DITTA INDIVIDUALE</text:p>
          </table:table-cell>
        </table:table-row>
        <table:table-row>
          <table:table-cell office:value-type="string" table:style-name="ce2772">
            <text:p>Ditta 9: </text:p>
          </table:table-cell>
          <table:table-cell office:value-type="string">
            <text:p>Emana Costruzioni S.r.l - DITTA INDIVIDUALE</text:p>
          </table:table-cell>
        </table:table-row>
        <table:table-row>
          <table:table-cell office:value-type="string" table:style-name="ce2773">
            <text:p>Ditta 10: </text:p>
          </table:table-cell>
          <table:table-cell office:value-type="string">
            <text:p>ETICA SPA - DITTA INDIVIDUALE</text:p>
          </table:table-cell>
        </table:table-row>
        <table:table-row>
          <table:table-cell office:value-type="string" table:style-name="ce27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75">
            <text:p>Aggiudicataria: </text:p>
          </table:table-cell>
          <table:table-cell office:value-type="string">
            <text:p>Emana Costruzioni S.r.l</text:p>
          </table:table-cell>
        </table:table-row>
        <table:table-row>
          <table:table-cell office:value-type="string" table:style-name="ce2776">
            <text:p>Importo di aggiudicazione al lordo degli oneri di sicurezza ed al netto dell'IVA:</text:p>
          </table:table-cell>
          <table:table-cell office:value-type="string">
            <text:p>199816.00</text:p>
          </table:table-cell>
        </table:table-row>
        <table:table-row>
          <table:table-cell office:value-type="string" table:style-name="ce27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78">
            <text:p>Data inizio (data di effettivo inizio lavori, servizi o forniture)</text:p>
          </table:table-cell>
          <table:table-cell office:value-type="string">
            <text:p>17/12/2020</text:p>
          </table:table-cell>
        </table:table-row>
        <table:table-row>
          <table:table-cell office:value-type="string" table:style-name="ce2779">
            <text:p>Data ultimazione (data di ultimazione lavori, servizi o forniture)</text:p>
          </table:table-cell>
          <table:table-cell/>
        </table:table-row>
        <table:table-row>
          <table:table-cell table:style-name="ce2780"/>
          <table:table-cell/>
        </table:table-row>
        <table:table-row>
          <table:table-cell office:value-type="string" table:style-name="ce2781" table:number-columns-spanned="2" table:number-rows-spanned="1">
            <text:p>163) Oggetto: FORNITURA E MONTAGGIO DI N. 1 PARATOIA A SERVIZIO DEL CANALE DI INGRESSO PRESSO IMPIANTO DI DEPURAZIONE DI MANOCALZATI</text:p>
          </table:table-cell>
          <table:covered-table-cell/>
        </table:table-row>
        <table:table-row>
          <table:table-cell office:value-type="string" table:style-name="ce2782">
            <text:p>CIG:</text:p>
          </table:table-cell>
          <table:table-cell office:value-type="string">
            <text:p>8479958AB5</text:p>
          </table:table-cell>
        </table:table-row>
        <table:table-row>
          <table:table-cell office:value-type="string" table:style-name="ce278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84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2785">
            <text:p>Importo complessivo dell'appalto al netto dell'IVA: </text:p>
          </table:table-cell>
          <table:table-cell office:value-type="string">
            <text:p>6600.00</text:p>
          </table:table-cell>
        </table:table-row>
        <table:table-row>
          <table:table-cell office:value-type="string" table:style-name="ce27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7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788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789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790">
            <text:p>Ditta 4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791">
            <text:p>Ditta 5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792">
            <text:p>Ditta 6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793">
            <text:p>Ditta 7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794">
            <text:p>Ditta 8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2795">
            <text:p>Ditta 9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796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797">
            <text:p>Ditta 11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798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799">
            <text:p>Ditta 13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800">
            <text:p>Ditta 14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8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2">
            <text:p>Aggiudicataria: </text:p>
          </table:table-cell>
          <table:table-cell office:value-type="string">
            <text:p>ECOMAC SRL</text:p>
          </table:table-cell>
        </table:table-row>
        <table:table-row>
          <table:table-cell office:value-type="string" table:style-name="ce2803">
            <text:p>Importo di aggiudicazione al lordo degli oneri di sicurezza ed al netto dell'IVA:</text:p>
          </table:table-cell>
          <table:table-cell office:value-type="string">
            <text:p>6600.00</text:p>
          </table:table-cell>
        </table:table-row>
        <table:table-row>
          <table:table-cell office:value-type="string" table:style-name="ce28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05">
            <text:p>Data inizio (data di effettivo inizio lavori, servizi o forniture)</text:p>
          </table:table-cell>
          <table:table-cell office:value-type="string">
            <text:p>11/11/2020</text:p>
          </table:table-cell>
        </table:table-row>
        <table:table-row>
          <table:table-cell office:value-type="string" table:style-name="ce2806">
            <text:p>Data ultimazione (data di ultimazione lavori, servizi o forniture)</text:p>
          </table:table-cell>
          <table:table-cell/>
        </table:table-row>
        <table:table-row>
          <table:table-cell table:style-name="ce2807"/>
          <table:table-cell/>
        </table:table-row>
        <table:table-row>
          <table:table-cell office:value-type="string" table:style-name="ce2808" table:number-columns-spanned="2" table:number-rows-spanned="1">
            <text:p>164) Oggetto: BONIFICHE E SANIFICAZIONI AI SERBATOI DI APOLLOSA E PANNARANO</text:p>
          </table:table-cell>
          <table:covered-table-cell/>
        </table:table-row>
        <table:table-row>
          <table:table-cell office:value-type="string" table:style-name="ce2809">
            <text:p>CIG:</text:p>
          </table:table-cell>
          <table:table-cell office:value-type="string">
            <text:p>8483159C41</text:p>
          </table:table-cell>
        </table:table-row>
        <table:table-row>
          <table:table-cell office:value-type="string" table:style-name="ce28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2">
            <text:p>Importo complessivo dell'appalto al netto dell'IVA: </text:p>
          </table:table-cell>
          <table:table-cell office:value-type="string">
            <text:p>626.00</text:p>
          </table:table-cell>
        </table:table-row>
        <table:table-row>
          <table:table-cell office:value-type="string" table:style-name="ce28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4">
            <text:p>Ditta 1: </text:p>
          </table:table-cell>
          <table:table-cell office:value-type="string">
            <text:p>ECOSISTEM I.A. SRL - DITTA INDIVIDUALE</text:p>
          </table:table-cell>
        </table:table-row>
        <table:table-row>
          <table:table-cell office:value-type="string" table:style-name="ce28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16">
            <text:p>Aggiudicataria: </text:p>
          </table:table-cell>
          <table:table-cell office:value-type="string">
            <text:p>ECOSISTEM I.A. SRL</text:p>
          </table:table-cell>
        </table:table-row>
        <table:table-row>
          <table:table-cell office:value-type="string" table:style-name="ce2817">
            <text:p>Importo di aggiudicazione al lordo degli oneri di sicurezza ed al netto dell'IVA:</text:p>
          </table:table-cell>
          <table:table-cell office:value-type="string">
            <text:p>626.00</text:p>
          </table:table-cell>
        </table:table-row>
        <table:table-row>
          <table:table-cell office:value-type="string" table:style-name="ce28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19">
            <text:p>Data inizio (data di effettivo inizio lavori, servizi o forniture)</text:p>
          </table:table-cell>
          <table:table-cell office:value-type="string">
            <text:p>21/10/2020</text:p>
          </table:table-cell>
        </table:table-row>
        <table:table-row>
          <table:table-cell office:value-type="string" table:style-name="ce2820">
            <text:p>Data ultimazione (data di ultimazione lavori, servizi o forniture)</text:p>
          </table:table-cell>
          <table:table-cell/>
        </table:table-row>
        <table:table-row>
          <table:table-cell table:style-name="ce2821"/>
          <table:table-cell/>
        </table:table-row>
        <table:table-row>
          <table:table-cell office:value-type="string" table:style-name="ce2822" table:number-columns-spanned="2" table:number-rows-spanned="1">
            <text:p>165) Oggetto: AFFIDAMENTO SERVIZIO MANUTENZIONE IMPIANTI TERMICI SOCIETARI - STAGIONE 2020/2021</text:p>
          </table:table-cell>
          <table:covered-table-cell/>
        </table:table-row>
        <table:table-row>
          <table:table-cell office:value-type="string" table:style-name="ce2823">
            <text:p>CIG:</text:p>
          </table:table-cell>
          <table:table-cell office:value-type="string">
            <text:p>8490956E8A</text:p>
          </table:table-cell>
        </table:table-row>
        <table:table-row>
          <table:table-cell office:value-type="string" table:style-name="ce282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825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826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28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28">
            <text:p>Ditta 1: </text:p>
          </table:table-cell>
          <table:table-cell office:value-type="string">
            <text:p>DUE P IMPIANTI - DITTA INDIVIDUALE</text:p>
          </table:table-cell>
        </table:table-row>
        <table:table-row>
          <table:table-cell office:value-type="string" table:style-name="ce2829">
            <text:p>Ditta 2: </text:p>
          </table:table-cell>
          <table:table-cell office:value-type="string">
            <text:p>TERMICA IMPIANTI SRL - DITTA INDIVIDUALE</text:p>
          </table:table-cell>
        </table:table-row>
        <table:table-row>
          <table:table-cell office:value-type="string" table:style-name="ce2830">
            <text:p>Ditta 3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2831">
            <text:p>Ditta 4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2832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833">
            <text:p>Ditta 6: </text:p>
          </table:table-cell>
          <table:table-cell office:value-type="string">
            <text:p>TERMOTECNICA SERVICE SRL - DITTA INDIVIDUALE</text:p>
          </table:table-cell>
        </table:table-row>
        <table:table-row>
          <table:table-cell office:value-type="string" table:style-name="ce2834">
            <text:p>Ditta 7: </text:p>
          </table:table-cell>
          <table:table-cell office:value-type="string">
            <text:p>ENERPI SRL - DITTA INDIVIDUALE</text:p>
          </table:table-cell>
        </table:table-row>
        <table:table-row>
          <table:table-cell office:value-type="string" table:style-name="ce2835">
            <text:p>Ditta 8: </text:p>
          </table:table-cell>
          <table:table-cell office:value-type="string">
            <text:p>TERMOASSISTENZA GALASSO - DITTA INDIVIDUALE</text:p>
          </table:table-cell>
        </table:table-row>
        <table:table-row>
          <table:table-cell office:value-type="string" table:style-name="ce2836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837">
            <text:p>Ditta 10: </text:p>
          </table:table-cell>
          <table:table-cell office:value-type="string">
            <text:p>R.C. IMPIANTI E MANUTENZIONE SRL - DITTA INDIVIDUALE</text:p>
          </table:table-cell>
        </table:table-row>
        <table:table-row>
          <table:table-cell office:value-type="string" table:style-name="ce2838">
            <text:p>Ditta 11: </text:p>
          </table:table-cell>
          <table:table-cell office:value-type="string">
            <text:p>SECURITY SISTEM - DITTA INDIVIDUALE</text:p>
          </table:table-cell>
        </table:table-row>
        <table:table-row>
          <table:table-cell office:value-type="string" table:style-name="ce28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0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2841">
            <text:p>Importo di aggiudicazione al lordo degli oneri di sicurezza ed al netto dell'IVA: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28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43">
            <text:p>Data inizio (data di effettivo inizio lavori, servizi o forniture)</text:p>
          </table:table-cell>
          <table:table-cell office:value-type="string">
            <text:p>27/10/2020</text:p>
          </table:table-cell>
        </table:table-row>
        <table:table-row>
          <table:table-cell office:value-type="string" table:style-name="ce2844">
            <text:p>Data ultimazione (data di ultimazione lavori, servizi o forniture)</text:p>
          </table:table-cell>
          <table:table-cell/>
        </table:table-row>
        <table:table-row>
          <table:table-cell table:style-name="ce2845"/>
          <table:table-cell/>
        </table:table-row>
        <table:table-row>
          <table:table-cell office:value-type="string" table:style-name="ce2846" table:number-columns-spanned="2" table:number-rows-spanned="1">
            <text:p>166) Oggetto: FORNITURA N. 2 ELETTROPOMPE A SERVIZIO DELLA STAZIONE DI SOLLEVAMENTO LIQUAMI DI VILLA SAN NICOLA DI CESINALI</text:p>
          </table:table-cell>
          <table:covered-table-cell/>
        </table:table-row>
        <table:table-row>
          <table:table-cell office:value-type="string" table:style-name="ce2847">
            <text:p>CIG:</text:p>
          </table:table-cell>
          <table:table-cell office:value-type="string">
            <text:p>84920082B1</text:p>
          </table:table-cell>
        </table:table-row>
        <table:table-row>
          <table:table-cell office:value-type="string" table:style-name="ce28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50">
            <text:p>Importo complessivo dell'appalto al netto dell'IVA: </text:p>
          </table:table-cell>
          <table:table-cell office:value-type="string">
            <text:p>6400.00</text:p>
          </table:table-cell>
        </table:table-row>
        <table:table-row>
          <table:table-cell office:value-type="string" table:style-name="ce28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52">
            <text:p>Ditta 1: </text:p>
          </table:table-cell>
          <table:table-cell office:value-type="string">
            <text:p>SULZER ITALY SRL - DITTA INDIVIDUALE</text:p>
          </table:table-cell>
        </table:table-row>
        <table:table-row>
          <table:table-cell office:value-type="string" table:style-name="ce28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54">
            <text:p>Aggiudicataria: </text:p>
          </table:table-cell>
          <table:table-cell office:value-type="string">
            <text:p>SULZER ITALY SRL</text:p>
          </table:table-cell>
        </table:table-row>
        <table:table-row>
          <table:table-cell office:value-type="string" table:style-name="ce2855">
            <text:p>Importo di aggiudicazione al lordo degli oneri di sicurezza ed al netto dell'IVA:</text:p>
          </table:table-cell>
          <table:table-cell office:value-type="string">
            <text:p>6400.00</text:p>
          </table:table-cell>
        </table:table-row>
        <table:table-row>
          <table:table-cell office:value-type="string" table:style-name="ce28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57">
            <text:p>Data inizio (data di effettivo inizio lavori, servizi o forniture)</text:p>
          </table:table-cell>
          <table:table-cell office:value-type="string">
            <text:p>15/10/2020</text:p>
          </table:table-cell>
        </table:table-row>
        <table:table-row>
          <table:table-cell office:value-type="string" table:style-name="ce2858">
            <text:p>Data ultimazione (data di ultimazione lavori, servizi o forniture)</text:p>
          </table:table-cell>
          <table:table-cell/>
        </table:table-row>
        <table:table-row>
          <table:table-cell table:style-name="ce2859"/>
          <table:table-cell/>
        </table:table-row>
        <table:table-row>
          <table:table-cell office:value-type="string" table:style-name="ce2860" table:number-columns-spanned="2" table:number-rows-spanned="1">
            <text:p>167) Oggetto: AFFIDAMENTO INTERVENTO DI TRASPORTO IPOCLORITO IN EMERGENZA ALLA DITTA SYSTEM IMPIANTI DI FORINO</text:p>
          </table:table-cell>
          <table:covered-table-cell/>
        </table:table-row>
        <table:table-row>
          <table:table-cell office:value-type="string" table:style-name="ce2861">
            <text:p>CIG:</text:p>
          </table:table-cell>
          <table:table-cell office:value-type="string">
            <text:p>8492039C43</text:p>
          </table:table-cell>
        </table:table-row>
        <table:table-row>
          <table:table-cell office:value-type="string" table:style-name="ce28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64">
            <text:p>Importo complessivo dell'appalto al netto dell'IVA: </text:p>
          </table:table-cell>
          <table:table-cell office:value-type="string">
            <text:p>1350.00</text:p>
          </table:table-cell>
        </table:table-row>
        <table:table-row>
          <table:table-cell office:value-type="string" table:style-name="ce28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66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8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68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2869">
            <text:p>Importo di aggiudicazione al lordo degli oneri di sicurezza ed al netto dell'IVA:</text:p>
          </table:table-cell>
          <table:table-cell office:value-type="string">
            <text:p>1350.00</text:p>
          </table:table-cell>
        </table:table-row>
        <table:table-row>
          <table:table-cell office:value-type="string" table:style-name="ce28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1">
            <text:p>Data inizio (data di effettivo inizio lavori, servizi o forniture)</text:p>
          </table:table-cell>
          <table:table-cell office:value-type="string">
            <text:p>28/10/2020</text:p>
          </table:table-cell>
        </table:table-row>
        <table:table-row>
          <table:table-cell office:value-type="string" table:style-name="ce2872">
            <text:p>Data ultimazione (data di ultimazione lavori, servizi o forniture)</text:p>
          </table:table-cell>
          <table:table-cell/>
        </table:table-row>
        <table:table-row>
          <table:table-cell table:style-name="ce2873"/>
          <table:table-cell/>
        </table:table-row>
        <table:table-row>
          <table:table-cell office:value-type="string" table:style-name="ce2874" table:number-columns-spanned="2" table:number-rows-spanned="1">
            <text:p>168) Oggetto: FORNITURA E POSA IN OPERA DI UNA NUOVA ELETTROPOMPA A SERVIZIO IMPIANTO DI SOLLEVAMENTO LIQUAMI DI MONTESARCHIO - LOCALITA' ARIELLO TIPO FLYGT 3127.180 MT 437 - 5.9 KW CORREDATA DA PEZZO INTERMEDIO DI ADATTAMENTO A BASAMENTO FLYGT ESISTENTE</text:p>
          </table:table-cell>
          <table:covered-table-cell/>
        </table:table-row>
        <table:table-row>
          <table:table-cell office:value-type="string" table:style-name="ce2875">
            <text:p>CIG:</text:p>
          </table:table-cell>
          <table:table-cell office:value-type="string">
            <text:p>8504820F79</text:p>
          </table:table-cell>
        </table:table-row>
        <table:table-row>
          <table:table-cell office:value-type="string" table:style-name="ce287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877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2878">
            <text:p>Importo complessivo dell'appalto al netto dell'IVA: </text:p>
          </table:table-cell>
          <table:table-cell office:value-type="string">
            <text:p>6700.00</text:p>
          </table:table-cell>
        </table:table-row>
        <table:table-row>
          <table:table-cell office:value-type="string" table:style-name="ce28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80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881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882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883">
            <text:p>Ditta 4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884">
            <text:p>Ditta 5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885">
            <text:p>Ditta 6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886">
            <text:p>Ditta 7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887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888">
            <text:p>Ditta 9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889">
            <text:p>Ditta 10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890">
            <text:p>Ditta 1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891">
            <text:p>Ditta 12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892">
            <text:p>Ditta 13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8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94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2895">
            <text:p>Importo di aggiudicazione al lordo degli oneri di sicurezza ed al netto dell'IVA:</text:p>
          </table:table-cell>
          <table:table-cell office:value-type="string">
            <text:p>6700.00</text:p>
          </table:table-cell>
        </table:table-row>
        <table:table-row>
          <table:table-cell office:value-type="string" table:style-name="ce28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7">
            <text:p>Data inizio (data di effettivo inizio lavori, servizi o forniture)</text:p>
          </table:table-cell>
          <table:table-cell office:value-type="string">
            <text:p>26/11/2020</text:p>
          </table:table-cell>
        </table:table-row>
        <table:table-row>
          <table:table-cell office:value-type="string" table:style-name="ce2898">
            <text:p>Data ultimazione (data di ultimazione lavori, servizi o forniture)</text:p>
          </table:table-cell>
          <table:table-cell/>
        </table:table-row>
        <table:table-row>
          <table:table-cell table:style-name="ce2899"/>
          <table:table-cell/>
        </table:table-row>
        <table:table-row>
          <table:table-cell office:value-type="string" table:style-name="ce2900" table:number-columns-spanned="2" table:number-rows-spanned="1">
            <text:p>169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2901">
            <text:p>CIG:</text:p>
          </table:table-cell>
          <table:table-cell office:value-type="string">
            <text:p>85052545A2</text:p>
          </table:table-cell>
        </table:table-row>
        <table:table-row>
          <table:table-cell office:value-type="string" table:style-name="ce290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0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904">
            <text:p>Importo complessivo dell'appalto al netto dell'IVA: </text:p>
          </table:table-cell>
          <table:table-cell office:value-type="string">
            <text:p>3360.00</text:p>
          </table:table-cell>
        </table:table-row>
        <table:table-row>
          <table:table-cell office:value-type="string" table:style-name="ce29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6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2907">
            <text:p>Ditta 2: </text:p>
          </table:table-cell>
          <table:table-cell office:value-type="string">
            <text:p>BIERRE CHIMICA SRL FISCIANO (SA) - DITTA INDIVIDUALE</text:p>
          </table:table-cell>
        </table:table-row>
        <table:table-row>
          <table:table-cell office:value-type="string" table:style-name="ce2908">
            <text:p>Ditta 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29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10">
            <text:p>Aggiudicataria: </text:p>
          </table:table-cell>
          <table:table-cell office:value-type="string">
            <text:p>PROCHIN ITALIA SRL</text:p>
          </table:table-cell>
        </table:table-row>
        <table:table-row>
          <table:table-cell office:value-type="string" table:style-name="ce2911">
            <text:p>Importo di aggiudicazione al lordo degli oneri di sicurezza ed al netto dell'IVA:</text:p>
          </table:table-cell>
          <table:table-cell office:value-type="string">
            <text:p>3360.00</text:p>
          </table:table-cell>
        </table:table-row>
        <table:table-row>
          <table:table-cell office:value-type="string" table:style-name="ce29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13">
            <text:p>Data inizio (data di effettivo inizio lavori, servizi o forniture)</text:p>
          </table:table-cell>
          <table:table-cell office:value-type="string">
            <text:p>05/11/2020</text:p>
          </table:table-cell>
        </table:table-row>
        <table:table-row>
          <table:table-cell office:value-type="string" table:style-name="ce2914">
            <text:p>Data ultimazione (data di ultimazione lavori, servizi o forniture)</text:p>
          </table:table-cell>
          <table:table-cell/>
        </table:table-row>
        <table:table-row>
          <table:table-cell table:style-name="ce2915"/>
          <table:table-cell/>
        </table:table-row>
        <table:table-row>
          <table:table-cell office:value-type="string" table:style-name="ce2916" table:number-columns-spanned="2" table:number-rows-spanned="1">
            <text:p>170) Oggetto: FORNITURA DI STAMPANTE PER ETICHETTE CODICI A BARRE - MAGAZZINO SEDE MERCOGLIANO</text:p>
          </table:table-cell>
          <table:covered-table-cell/>
        </table:table-row>
        <table:table-row>
          <table:table-cell office:value-type="string" table:style-name="ce2917">
            <text:p>CIG:</text:p>
          </table:table-cell>
          <table:table-cell office:value-type="string">
            <text:p>8515811D89</text:p>
          </table:table-cell>
        </table:table-row>
        <table:table-row>
          <table:table-cell office:value-type="string" table:style-name="ce291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1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920">
            <text:p>Importo complessivo dell'appalto al netto dell'IVA: </text:p>
          </table:table-cell>
          <table:table-cell office:value-type="string">
            <text:p>856.38</text:p>
          </table:table-cell>
        </table:table-row>
        <table:table-row>
          <table:table-cell office:value-type="string" table:style-name="ce29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22">
            <text:p>Ditta 1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2923">
            <text:p>Ditta 2: </text:p>
          </table:table-cell>
          <table:table-cell office:value-type="string">
            <text:p>ETICARTA SRL TECNOLOGIA E LOGISTICA - DITTA INDIVIDUALE</text:p>
          </table:table-cell>
        </table:table-row>
        <table:table-row>
          <table:table-cell office:value-type="string" table:style-name="ce2924">
            <text:p>Ditta 3: </text:p>
          </table:table-cell>
          <table:table-cell office:value-type="string">
            <text:p>GRUPO LOGISCENTER S.L. - DITTA INDIVIDUALE</text:p>
          </table:table-cell>
        </table:table-row>
        <table:table-row>
          <table:table-cell office:value-type="string" table:style-name="ce29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26">
            <text:p>Aggiudicataria: </text:p>
          </table:table-cell>
          <table:table-cell office:value-type="string">
            <text:p>FOCELDA SPA</text:p>
          </table:table-cell>
        </table:table-row>
        <table:table-row>
          <table:table-cell office:value-type="string" table:style-name="ce2927">
            <text:p>Importo di aggiudicazione al lordo degli oneri di sicurezza ed al netto dell'IVA:</text:p>
          </table:table-cell>
          <table:table-cell office:value-type="string">
            <text:p>856.38</text:p>
          </table:table-cell>
        </table:table-row>
        <table:table-row>
          <table:table-cell office:value-type="string" table:style-name="ce29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29">
            <text:p>Data inizio (data di effettivo inizio lavori, servizi o forniture)</text:p>
          </table:table-cell>
          <table:table-cell office:value-type="string">
            <text:p>04/11/2020</text:p>
          </table:table-cell>
        </table:table-row>
        <table:table-row>
          <table:table-cell office:value-type="string" table:style-name="ce2930">
            <text:p>Data ultimazione (data di ultimazione lavori, servizi o forniture)</text:p>
          </table:table-cell>
          <table:table-cell/>
        </table:table-row>
        <table:table-row>
          <table:table-cell table:style-name="ce2931"/>
          <table:table-cell/>
        </table:table-row>
        <table:table-row>
          <table:table-cell office:value-type="string" table:style-name="ce2932" table:number-columns-spanned="2" table:number-rows-spanned="1">
            <text:p>171) Oggetto: FORNITURA DI WEBCAM DA INSTALLARE PRESSO POSTAZIONI DI LAVORO DI PERSONALE INTERNO ACS SPA</text:p>
          </table:table-cell>
          <table:covered-table-cell/>
        </table:table-row>
        <table:table-row>
          <table:table-cell office:value-type="string" table:style-name="ce2933">
            <text:p>CIG:</text:p>
          </table:table-cell>
          <table:table-cell office:value-type="string">
            <text:p>851583515B</text:p>
          </table:table-cell>
        </table:table-row>
        <table:table-row>
          <table:table-cell office:value-type="string" table:style-name="ce293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3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936">
            <text:p>Importo complessivo dell'appalto al netto dell'IVA: </text:p>
          </table:table-cell>
          <table:table-cell office:value-type="string">
            <text:p>795.00</text:p>
          </table:table-cell>
        </table:table-row>
        <table:table-row>
          <table:table-cell office:value-type="string" table:style-name="ce29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38">
            <text:p>Ditta 1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2939">
            <text:p>Ditta 2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940">
            <text:p>Ditta 3: </text:p>
          </table:table-cell>
          <table:table-cell office:value-type="string">
            <text:p>ARTI GRAFICHE 2000 SRL - DITTA INDIVIDUALE</text:p>
          </table:table-cell>
        </table:table-row>
        <table:table-row>
          <table:table-cell office:value-type="string" table:style-name="ce29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2">
            <text:p>Aggiudicataria: </text:p>
          </table:table-cell>
          <table:table-cell office:value-type="string">
            <text:p>ARTI GRAFICHE 2000 SRL</text:p>
          </table:table-cell>
        </table:table-row>
        <table:table-row>
          <table:table-cell office:value-type="string" table:style-name="ce2943">
            <text:p>Importo di aggiudicazione al lordo degli oneri di sicurezza ed al netto dell'IVA:</text:p>
          </table:table-cell>
          <table:table-cell office:value-type="string">
            <text:p>795.00</text:p>
          </table:table-cell>
        </table:table-row>
        <table:table-row>
          <table:table-cell office:value-type="string" table:style-name="ce29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45">
            <text:p>Data inizio (data di effettivo inizio lavori, servizi o forniture)</text:p>
          </table:table-cell>
          <table:table-cell office:value-type="string">
            <text:p>06/11/2020</text:p>
          </table:table-cell>
        </table:table-row>
        <table:table-row>
          <table:table-cell office:value-type="string" table:style-name="ce2946">
            <text:p>Data ultimazione (data di ultimazione lavori, servizi o forniture)</text:p>
          </table:table-cell>
          <table:table-cell/>
        </table:table-row>
        <table:table-row>
          <table:table-cell table:style-name="ce2947"/>
          <table:table-cell/>
        </table:table-row>
        <table:table-row>
          <table:table-cell office:value-type="string" table:style-name="ce2948" table:number-columns-spanned="2" table:number-rows-spanned="1">
            <text:p>172) Oggetto: SOSTITUZIONE CALDAIA - UFFICIO PROGETTI</text:p>
          </table:table-cell>
          <table:covered-table-cell/>
        </table:table-row>
        <table:table-row>
          <table:table-cell office:value-type="string" table:style-name="ce2949">
            <text:p>CIG:</text:p>
          </table:table-cell>
          <table:table-cell office:value-type="string">
            <text:p>8516516355</text:p>
          </table:table-cell>
        </table:table-row>
        <table:table-row>
          <table:table-cell office:value-type="string" table:style-name="ce29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2">
            <text:p>Importo complessivo dell'appalto al netto dell'IVA: </text:p>
          </table:table-cell>
          <table:table-cell office:value-type="string">
            <text:p>1155.00</text:p>
          </table:table-cell>
        </table:table-row>
        <table:table-row>
          <table:table-cell office:value-type="string" table:style-name="ce29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4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29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56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2957">
            <text:p>Importo di aggiudicazione al lordo degli oneri di sicurezza ed al netto dell'IVA:</text:p>
          </table:table-cell>
          <table:table-cell office:value-type="string">
            <text:p>1155.00</text:p>
          </table:table-cell>
        </table:table-row>
        <table:table-row>
          <table:table-cell office:value-type="string" table:style-name="ce29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59">
            <text:p>Data inizio (data di effettivo inizio lavori, servizi o forniture)</text:p>
          </table:table-cell>
          <table:table-cell office:value-type="string">
            <text:p>12/11/2020</text:p>
          </table:table-cell>
        </table:table-row>
        <table:table-row>
          <table:table-cell office:value-type="string" table:style-name="ce2960">
            <text:p>Data ultimazione (data di ultimazione lavori, servizi o forniture)</text:p>
          </table:table-cell>
          <table:table-cell/>
        </table:table-row>
        <table:table-row>
          <table:table-cell table:style-name="ce2961"/>
          <table:table-cell/>
        </table:table-row>
        <table:table-row>
          <table:table-cell office:value-type="string" table:style-name="ce2962" table:number-columns-spanned="2" table:number-rows-spanned="1">
            <text:p>173) Oggetto: AFFIDAMENTO INTERVENTO DI TRASPORTO IPOCLORITO IN EMERGENZA ALLA DITTA SYSTEM IMPIANTI DI FORINO</text:p>
          </table:table-cell>
          <table:covered-table-cell/>
        </table:table-row>
        <table:table-row>
          <table:table-cell office:value-type="string" table:style-name="ce2963">
            <text:p>CIG:</text:p>
          </table:table-cell>
          <table:table-cell office:value-type="string">
            <text:p>85166913BF</text:p>
          </table:table-cell>
        </table:table-row>
        <table:table-row>
          <table:table-cell office:value-type="string" table:style-name="ce29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66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29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8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9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0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2971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29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3">
            <text:p>Data inizio (data di effettivo inizio lavori, servizi o forniture)</text:p>
          </table:table-cell>
          <table:table-cell office:value-type="string">
            <text:p>13/11/2020</text:p>
          </table:table-cell>
        </table:table-row>
        <table:table-row>
          <table:table-cell office:value-type="string" table:style-name="ce2974">
            <text:p>Data ultimazione (data di ultimazione lavori, servizi o forniture)</text:p>
          </table:table-cell>
          <table:table-cell/>
        </table:table-row>
        <table:table-row>
          <table:table-cell table:style-name="ce2975"/>
          <table:table-cell/>
        </table:table-row>
        <table:table-row>
          <table:table-cell office:value-type="string" table:style-name="ce2976" table:number-columns-spanned="2" table:number-rows-spanned="1">
            <text:p>174) Oggetto: RIPARAZIONE DI DUE ELETTROSOFFIANTI A SERVIZIO DELL'IMPIANTO DI DEPURAZIONE DEL COMUNE DI BONITO LOCALITA' GIRASOLE</text:p>
          </table:table-cell>
          <table:covered-table-cell/>
        </table:table-row>
        <table:table-row>
          <table:table-cell office:value-type="string" table:style-name="ce2977">
            <text:p>CIG:</text:p>
          </table:table-cell>
          <table:table-cell office:value-type="string">
            <text:p>8519628B6D</text:p>
          </table:table-cell>
        </table:table-row>
        <table:table-row>
          <table:table-cell office:value-type="string" table:style-name="ce297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79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2980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29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2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983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984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985">
            <text:p>Ditta 4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986">
            <text:p>Ditta 5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987">
            <text:p>Ditta 6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988">
            <text:p>Ditta 7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989">
            <text:p>Ditta 8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990">
            <text:p>Ditta 9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991">
            <text:p>Ditta 10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992">
            <text:p>Ditta 11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993">
            <text:p>Ditta 12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9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95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2996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29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98">
            <text:p>Data inizio (data di effettivo inizio lavori, servizi o forniture)</text:p>
          </table:table-cell>
          <table:table-cell office:value-type="string">
            <text:p>02/12/2020</text:p>
          </table:table-cell>
        </table:table-row>
        <table:table-row>
          <table:table-cell office:value-type="string" table:style-name="ce2999">
            <text:p>Data ultimazione (data di ultimazione lavori, servizi o forniture)</text:p>
          </table:table-cell>
          <table:table-cell/>
        </table:table-row>
        <table:table-row>
          <table:table-cell table:style-name="ce3000"/>
          <table:table-cell/>
        </table:table-row>
        <table:table-row>
          <table:table-cell office:value-type="string" table:style-name="ce3001" table:number-columns-spanned="2" table:number-rows-spanned="1">
            <text:p>175) Oggetto: CENTRO DI TELECONTROLLO ESISTENTE - CONFIGURAZIONE MACCHINA VIRTUALE IN LUOGO DI QUELLA ESISTENTE DANNEGGIATA E ACQUISTO HARDWARE</text:p>
          </table:table-cell>
          <table:covered-table-cell/>
        </table:table-row>
        <table:table-row>
          <table:table-cell office:value-type="string" table:style-name="ce3002">
            <text:p>CIG:</text:p>
          </table:table-cell>
          <table:table-cell office:value-type="string">
            <text:p>8519983065</text:p>
          </table:table-cell>
        </table:table-row>
        <table:table-row>
          <table:table-cell office:value-type="string" table:style-name="ce300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0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05">
            <text:p>Importo complessivo dell'appalto al netto dell'IVA: </text:p>
          </table:table-cell>
          <table:table-cell office:value-type="string">
            <text:p>4900.00</text:p>
          </table:table-cell>
        </table:table-row>
        <table:table-row>
          <table:table-cell office:value-type="string" table:style-name="ce30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07">
            <text:p>Ditta 1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0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09">
            <text:p>Aggiudicataria: </text:p>
          </table:table-cell>
          <table:table-cell office:value-type="string">
            <text:p>STAER SISTEMI SRL</text:p>
          </table:table-cell>
        </table:table-row>
        <table:table-row>
          <table:table-cell office:value-type="string" table:style-name="ce3010">
            <text:p>Importo di aggiudicazione al lordo degli oneri di sicurezza ed al netto dell'IVA:</text:p>
          </table:table-cell>
          <table:table-cell office:value-type="string">
            <text:p>4900.00</text:p>
          </table:table-cell>
        </table:table-row>
        <table:table-row>
          <table:table-cell office:value-type="string" table:style-name="ce30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2">
            <text:p>Data inizio (data di effettivo inizio lavori, servizi o forniture)</text:p>
          </table:table-cell>
          <table:table-cell office:value-type="string">
            <text:p>11/11/2020</text:p>
          </table:table-cell>
        </table:table-row>
        <table:table-row>
          <table:table-cell office:value-type="string" table:style-name="ce3013">
            <text:p>Data ultimazione (data di ultimazione lavori, servizi o forniture)</text:p>
          </table:table-cell>
          <table:table-cell/>
        </table:table-row>
        <table:table-row>
          <table:table-cell table:style-name="ce3014"/>
          <table:table-cell/>
        </table:table-row>
        <table:table-row>
          <table:table-cell office:value-type="string" table:style-name="ce3015" table:number-columns-spanned="2" table:number-rows-spanned="1">
            <text:p>176) Oggetto: SERVIZI DI PULIZIA, DISINFEZIONE E SANIFICAZIONE DEGLI UFFICI SOCIETARI DELLA SEDE CENTRALE E DEGLI UFFICI PERIFERICI - BIENNIO 2021/2022</text:p>
          </table:table-cell>
          <table:covered-table-cell/>
        </table:table-row>
        <table:table-row>
          <table:table-cell office:value-type="string" table:style-name="ce3016">
            <text:p>CIG:</text:p>
          </table:table-cell>
          <table:table-cell office:value-type="string">
            <text:p>852687255F</text:p>
          </table:table-cell>
        </table:table-row>
        <table:table-row>
          <table:table-cell office:value-type="string" table:style-name="ce301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018">
            <text:p>Ditte partecipanti: </text:p>
          </table:table-cell>
          <table:table-cell office:value-type="string">
            <text:p>28</text:p>
          </table:table-cell>
        </table:table-row>
        <table:table-row>
          <table:table-cell office:value-type="string" table:style-name="ce3019">
            <text:p>Importo complessivo dell'appalto al netto dell'IVA: </text:p>
          </table:table-cell>
          <table:table-cell office:value-type="string">
            <text:p>211162.40</text:p>
          </table:table-cell>
        </table:table-row>
        <table:table-row>
          <table:table-cell office:value-type="string" table:style-name="ce30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21">
            <text:p>Ditta 1: </text:p>
          </table:table-cell>
          <table:table-cell office:value-type="string">
            <text:p>APICELLA BIAGIO SAS - DITTA INDIVIDUALE</text:p>
          </table:table-cell>
        </table:table-row>
        <table:table-row>
          <table:table-cell office:value-type="string" table:style-name="ce3022">
            <text:p>Ditta 2: </text:p>
          </table:table-cell>
          <table:table-cell office:value-type="string">
            <text:p>FREE TIME SRL - DITTA INDIVIDUALE</text:p>
          </table:table-cell>
        </table:table-row>
        <table:table-row>
          <table:table-cell office:value-type="string" table:style-name="ce3023">
            <text:p>Ditta 3: </text:p>
          </table:table-cell>
          <table:table-cell office:value-type="string">
            <text:p>SEPIM SRL - DITTA INDIVIDUALE</text:p>
          </table:table-cell>
        </table:table-row>
        <table:table-row>
          <table:table-cell office:value-type="string" table:style-name="ce3024">
            <text:p>Ditta 4: </text:p>
          </table:table-cell>
          <table:table-cell office:value-type="string">
            <text:p>RISANAMENTO VESUVIO SRL - DITTA INDIVIDUALE</text:p>
          </table:table-cell>
        </table:table-row>
        <table:table-row>
          <table:table-cell office:value-type="string" table:style-name="ce3025">
            <text:p>Ditta 5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3026">
            <text:p>Ditta 6: </text:p>
          </table:table-cell>
          <table:table-cell office:value-type="string">
            <text:p>LA SPLENDOR SNC - DITTA INDIVIDUALE</text:p>
          </table:table-cell>
        </table:table-row>
        <table:table-row>
          <table:table-cell office:value-type="string" table:style-name="ce3027">
            <text:p>Ditta 7: </text:p>
          </table:table-cell>
          <table:table-cell office:value-type="string">
            <text:p>LACERENZA MULTISERVICE SRL - DITTA INDIVIDUALE</text:p>
          </table:table-cell>
        </table:table-row>
        <table:table-row>
          <table:table-cell office:value-type="string" table:style-name="ce3028">
            <text:p>Ditta 8: </text:p>
          </table:table-cell>
          <table:table-cell office:value-type="string">
            <text:p>CLEAN SISTEM SRL - DITTA INDIVIDUALE</text:p>
          </table:table-cell>
        </table:table-row>
        <table:table-row>
          <table:table-cell office:value-type="string" table:style-name="ce3029">
            <text:p>Ditta 9: </text:p>
          </table:table-cell>
          <table:table-cell office:value-type="string">
            <text:p>PULITORI &amp; AFFINI SPA - DITTA INDIVIDUALE</text:p>
          </table:table-cell>
        </table:table-row>
        <table:table-row>
          <table:table-cell office:value-type="string" table:style-name="ce3030">
            <text:p>Ditta 10: </text:p>
          </table:table-cell>
          <table:table-cell office:value-type="string">
            <text:p>LA PULITA &amp; SERVICE SCRL - DITTA INDIVIDUALE</text:p>
          </table:table-cell>
        </table:table-row>
        <table:table-row>
          <table:table-cell office:value-type="string" table:style-name="ce3031">
            <text:p>Ditta 11: </text:p>
          </table:table-cell>
          <table:table-cell office:value-type="string">
            <text:p>EUROGLOBAL SOC. COOP. - DITTA INDIVIDUALE</text:p>
          </table:table-cell>
        </table:table-row>
        <table:table-row>
          <table:table-cell office:value-type="string" table:style-name="ce3032">
            <text:p>Ditta 12: </text:p>
          </table:table-cell>
          <table:table-cell office:value-type="string">
            <text:p>PARENTE SERVICE SRL - DITTA INDIVIDUALE</text:p>
          </table:table-cell>
        </table:table-row>
        <table:table-row>
          <table:table-cell office:value-type="string" table:style-name="ce3033">
            <text:p>Ditta 13: </text:p>
          </table:table-cell>
          <table:table-cell office:value-type="string">
            <text:p>BRILL SERVICE SRL - DITTA INDIVIDUALE</text:p>
          </table:table-cell>
        </table:table-row>
        <table:table-row>
          <table:table-cell office:value-type="string" table:style-name="ce3034">
            <text:p>Ditta 14: </text:p>
          </table:table-cell>
          <table:table-cell office:value-type="string">
            <text:p>POLISERVICE SOC. COOP. - DITTA INDIVIDUALE</text:p>
          </table:table-cell>
        </table:table-row>
        <table:table-row>
          <table:table-cell office:value-type="string" table:style-name="ce3035">
            <text:p>Ditta 15: </text:p>
          </table:table-cell>
          <table:table-cell office:value-type="string">
            <text:p>LANDI SRL - DITTA INDIVIDUALE</text:p>
          </table:table-cell>
        </table:table-row>
        <table:table-row>
          <table:table-cell office:value-type="string" table:style-name="ce3036">
            <text:p>Ditta 16: </text:p>
          </table:table-cell>
          <table:table-cell office:value-type="string">
            <text:p>3SSS SOC. COOP. - DITTA INDIVIDUALE</text:p>
          </table:table-cell>
        </table:table-row>
        <table:table-row>
          <table:table-cell office:value-type="string" table:style-name="ce3037">
            <text:p>Ditta 17: </text:p>
          </table:table-cell>
          <table:table-cell office:value-type="string">
            <text:p>AUREA SERVIZI SRL - DITTA INDIVIDUALE</text:p>
          </table:table-cell>
        </table:table-row>
        <table:table-row>
          <table:table-cell office:value-type="string" table:style-name="ce3038">
            <text:p>Ditta 18: </text:p>
          </table:table-cell>
          <table:table-cell office:value-type="string">
            <text:p>CZETA SPA - DITTA INDIVIDUALE</text:p>
          </table:table-cell>
        </table:table-row>
        <table:table-row>
          <table:table-cell office:value-type="string" table:style-name="ce3039">
            <text:p>Ditta 19: </text:p>
          </table:table-cell>
          <table:table-cell office:value-type="string">
            <text:p>SEL.DA SERVICE SRL - DITTA INDIVIDUALE</text:p>
          </table:table-cell>
        </table:table-row>
        <table:table-row>
          <table:table-cell office:value-type="string" table:style-name="ce3040">
            <text:p>Ditta 20: </text:p>
          </table:table-cell>
          <table:table-cell office:value-type="string">
            <text:p>LA LUX SRL - DITTA INDIVIDUALE</text:p>
          </table:table-cell>
        </table:table-row>
        <table:table-row>
          <table:table-cell office:value-type="string" table:style-name="ce3041">
            <text:p>Ditta 21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3042">
            <text:p>Ditta 22: </text:p>
          </table:table-cell>
          <table:table-cell office:value-type="string">
            <text:p>ECOCLEANER SAS - DITTA INDIVIDUALE</text:p>
          </table:table-cell>
        </table:table-row>
        <table:table-row>
          <table:table-cell office:value-type="string" table:style-name="ce3043">
            <text:p>Ditta 23: </text:p>
          </table:table-cell>
          <table:table-cell office:value-type="string">
            <text:p>RASCIESA SRL - DITTA INDIVIDUALE</text:p>
          </table:table-cell>
        </table:table-row>
        <table:table-row>
          <table:table-cell office:value-type="string" table:style-name="ce3044">
            <text:p>Ditta 24: </text:p>
          </table:table-cell>
          <table:table-cell office:value-type="string">
            <text:p>HOLDING SERVICE SRL - DITTA INDIVIDUALE</text:p>
          </table:table-cell>
        </table:table-row>
        <table:table-row>
          <table:table-cell office:value-type="string" table:style-name="ce3045">
            <text:p>Ditta 25: </text:p>
          </table:table-cell>
          <table:table-cell office:value-type="string">
            <text:p>ECOSPRINT SRL - DITTA INDIVIDUALE</text:p>
          </table:table-cell>
        </table:table-row>
        <table:table-row>
          <table:table-cell office:value-type="string" table:style-name="ce3046">
            <text:p>Ditta 26: </text:p>
          </table:table-cell>
          <table:table-cell office:value-type="string">
            <text:p>FARCSERVICE SRL - DITTA INDIVIDUALE</text:p>
          </table:table-cell>
        </table:table-row>
        <table:table-row>
          <table:table-cell office:value-type="string" table:style-name="ce3047">
            <text:p>Ditta 27: </text:p>
          </table:table-cell>
          <table:table-cell office:value-type="string">
            <text:p>LOMADA SRL - DITTA INDIVIDUALE</text:p>
          </table:table-cell>
        </table:table-row>
        <table:table-row>
          <table:table-cell office:value-type="string" table:style-name="ce3048">
            <text:p>Ditta 28: </text:p>
          </table:table-cell>
          <table:table-cell office:value-type="string">
            <text:p>TYCHE SERVIZI SRL - DITTA INDIVIDUALE</text:p>
          </table:table-cell>
        </table:table-row>
        <table:table-row>
          <table:table-cell office:value-type="string" table:style-name="ce30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50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3051">
            <text:p>Importo di aggiudicazione al lordo degli oneri di sicurezza ed al netto dell'IVA:</text:p>
          </table:table-cell>
          <table:table-cell office:value-type="string">
            <text:p>211162.40</text:p>
          </table:table-cell>
        </table:table-row>
        <table:table-row>
          <table:table-cell office:value-type="string" table:style-name="ce30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3">
            <text:p>Data inizio (data di effettivo inizio lavori, servizi o forniture)</text:p>
          </table:table-cell>
          <table:table-cell office:value-type="string">
            <text:p>30/12/2020</text:p>
          </table:table-cell>
        </table:table-row>
        <table:table-row>
          <table:table-cell office:value-type="string" table:style-name="ce3054">
            <text:p>Data ultimazione (data di ultimazione lavori, servizi o forniture)</text:p>
          </table:table-cell>
          <table:table-cell/>
        </table:table-row>
        <table:table-row>
          <table:table-cell table:style-name="ce3055"/>
          <table:table-cell/>
        </table:table-row>
        <table:table-row>
          <table:table-cell office:value-type="string" table:style-name="ce3056" table:number-columns-spanned="2" table:number-rows-spanned="1">
            <text:p>177) Oggetto: AFFIDAMENTO FORNITURA PEZZI DI RICAMBIO/CONSUMO PER LA MANUTENZIONE ORDINARIA PRESSO SERVIZI DELL'AREA DEPURAZIONE</text:p>
          </table:table-cell>
          <table:covered-table-cell/>
        </table:table-row>
        <table:table-row>
          <table:table-cell office:value-type="string" table:style-name="ce3057">
            <text:p>CIG:</text:p>
          </table:table-cell>
          <table:table-cell office:value-type="string">
            <text:p>85374552BE</text:p>
          </table:table-cell>
        </table:table-row>
        <table:table-row>
          <table:table-cell office:value-type="string" table:style-name="ce305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059">
            <text:p>Ditte partecipanti: </text:p>
          </table:table-cell>
          <table:table-cell office:value-type="string">
            <text:p>17</text:p>
          </table:table-cell>
        </table:table-row>
        <table:table-row>
          <table:table-cell office:value-type="string" table:style-name="ce3060">
            <text:p>Importo complessivo dell'appalto al netto dell'IVA: 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30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2">
            <text:p>Ditta 1: </text:p>
          </table:table-cell>
          <table:table-cell office:value-type="string">
            <text:p>WURTH SRL - DITTA INDIVIDUALE</text:p>
          </table:table-cell>
        </table:table-row>
        <table:table-row>
          <table:table-cell office:value-type="string" table:style-name="ce3063">
            <text:p>Ditta 2: </text:p>
          </table:table-cell>
          <table:table-cell office:value-type="string">
            <text:p>CENTRALTUBI SPA - DITTA INDIVIDUALE</text:p>
          </table:table-cell>
        </table:table-row>
        <table:table-row>
          <table:table-cell office:value-type="string" table:style-name="ce3064">
            <text:p>Ditta 3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3065">
            <text:p>Ditta 4: </text:p>
          </table:table-cell>
          <table:table-cell office:value-type="string">
            <text:p>FUTURA SPA - DITTA INDIVIDUALE</text:p>
          </table:table-cell>
        </table:table-row>
        <table:table-row>
          <table:table-cell office:value-type="string" table:style-name="ce3066">
            <text:p>Ditta 5: </text:p>
          </table:table-cell>
          <table:table-cell office:value-type="string">
            <text:p>G2 MISURATORI SRL - DITTA INDIVIDUALE</text:p>
          </table:table-cell>
        </table:table-row>
        <table:table-row>
          <table:table-cell office:value-type="string" table:style-name="ce3067">
            <text:p>Ditta 6: </text:p>
          </table:table-cell>
          <table:table-cell office:value-type="string">
            <text:p>RIV RUBINETTERIE ITALIANE VELATTA SPA - DITTA INDIVIDUALE</text:p>
          </table:table-cell>
        </table:table-row>
        <table:table-row>
          <table:table-cell office:value-type="string" table:style-name="ce3068">
            <text:p>Ditta 7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069">
            <text:p>Ditta 8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070">
            <text:p>Ditta 9: </text:p>
          </table:table-cell>
          <table:table-cell office:value-type="string">
            <text:p>BMETERS SRL - DITTA INDIVIDUALE</text:p>
          </table:table-cell>
        </table:table-row>
        <table:table-row>
          <table:table-cell office:value-type="string" table:style-name="ce3071">
            <text:p>Ditta 10: </text:p>
          </table:table-cell>
          <table:table-cell office:value-type="string">
            <text:p>SYSTEM GROUP PVC SRL - DITTA INDIVIDUALE</text:p>
          </table:table-cell>
        </table:table-row>
        <table:table-row>
          <table:table-cell office:value-type="string" table:style-name="ce3072">
            <text:p>Ditta 11: </text:p>
          </table:table-cell>
          <table:table-cell office:value-type="string">
            <text:p>MARANO CLIMATIZZAZIONI - DITTA INDIVIDUALE</text:p>
          </table:table-cell>
        </table:table-row>
        <table:table-row>
          <table:table-cell office:value-type="string" table:style-name="ce3073">
            <text:p>Ditta 12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3074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075">
            <text:p>Ditta 14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3076">
            <text:p>Ditta 15: </text:p>
          </table:table-cell>
          <table:table-cell office:value-type="string">
            <text:p>ARTUBI SRL - DITTA INDIVIDUALE</text:p>
          </table:table-cell>
        </table:table-row>
        <table:table-row>
          <table:table-cell office:value-type="string" table:style-name="ce3077">
            <text:p>Ditta 16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3078">
            <text:p>Ditta 17: </text:p>
          </table:table-cell>
          <table:table-cell office:value-type="string">
            <text:p>WATERTECH SPA - DITTA INDIVIDUALE</text:p>
          </table:table-cell>
        </table:table-row>
        <table:table-row>
          <table:table-cell office:value-type="string" table:style-name="ce30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80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081">
            <text:p>Importo di aggiudicazione al lordo degli oneri di sicurezza ed al netto dell'IVA: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30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83">
            <text:p>Data inizio (data di effettivo inizio lavori, servizi o forniture)</text:p>
          </table:table-cell>
          <table:table-cell office:value-type="string">
            <text:p>16/12/2020</text:p>
          </table:table-cell>
        </table:table-row>
        <table:table-row>
          <table:table-cell office:value-type="string" table:style-name="ce3084">
            <text:p>Data ultimazione (data di ultimazione lavori, servizi o forniture)</text:p>
          </table:table-cell>
          <table:table-cell/>
        </table:table-row>
        <table:table-row>
          <table:table-cell table:style-name="ce3085"/>
          <table:table-cell/>
        </table:table-row>
        <table:table-row>
          <table:table-cell office:value-type="string" table:style-name="ce3086" table:number-columns-spanned="2" table:number-rows-spanned="1">
            <text:p>178) Oggetto: NOLEGGIO VEICOLI LEASYS S.P.A. PROLUNGAMENTO CONTRATTO DICEMBRE 2021/GENNAIO2022</text:p>
          </table:table-cell>
          <table:covered-table-cell/>
        </table:table-row>
        <table:table-row>
          <table:table-cell office:value-type="string" table:style-name="ce3087">
            <text:p>CIG:</text:p>
          </table:table-cell>
          <table:table-cell office:value-type="string">
            <text:p>85388333E7</text:p>
          </table:table-cell>
        </table:table-row>
        <table:table-row>
          <table:table-cell office:value-type="string" table:style-name="ce30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0">
            <text:p>Importo complessivo dell'appalto al netto dell'IVA: </text:p>
          </table:table-cell>
          <table:table-cell office:value-type="string">
            <text:p>3342.70</text:p>
          </table:table-cell>
        </table:table-row>
        <table:table-row>
          <table:table-cell office:value-type="string" table:style-name="ce30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92">
            <text:p>Ditta 1: </text:p>
          </table:table-cell>
          <table:table-cell office:value-type="string">
            <text:p>LEASYS SPA - DITTA INDIVIDUALE</text:p>
          </table:table-cell>
        </table:table-row>
        <table:table-row>
          <table:table-cell office:value-type="string" table:style-name="ce30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94">
            <text:p>Aggiudicataria: </text:p>
          </table:table-cell>
          <table:table-cell office:value-type="string">
            <text:p>LEASYS SPA</text:p>
          </table:table-cell>
        </table:table-row>
        <table:table-row>
          <table:table-cell office:value-type="string" table:style-name="ce3095">
            <text:p>Importo di aggiudicazione al lordo degli oneri di sicurezza ed al netto dell'IVA:</text:p>
          </table:table-cell>
          <table:table-cell office:value-type="string">
            <text:p>3342.70</text:p>
          </table:table-cell>
        </table:table-row>
        <table:table-row>
          <table:table-cell office:value-type="string" table:style-name="ce30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97">
            <text:p>Data inizio (data di effettivo inizio lavori, servizi o forniture)</text:p>
          </table:table-cell>
          <table:table-cell office:value-type="string">
            <text:p>30/11/2020</text:p>
          </table:table-cell>
        </table:table-row>
        <table:table-row>
          <table:table-cell office:value-type="string" table:style-name="ce3098">
            <text:p>Data ultimazione (data di ultimazione lavori, servizi o forniture)</text:p>
          </table:table-cell>
          <table:table-cell/>
        </table:table-row>
        <table:table-row>
          <table:table-cell table:style-name="ce3099"/>
          <table:table-cell/>
        </table:table-row>
        <table:table-row>
          <table:table-cell office:value-type="string" table:style-name="ce3100" table:number-columns-spanned="2" table:number-rows-spanned="1">
            <text:p>179) Oggetto: affidamento servizio di manutenzione fornitura pezzi di ricambio/consumo e dei reagenti delle strumentazioni in dotazione del laboratorio verifica acque potabili verifica acque reflue</text:p>
          </table:table-cell>
          <table:covered-table-cell/>
        </table:table-row>
        <table:table-row>
          <table:table-cell office:value-type="string" table:style-name="ce3101">
            <text:p>CIG:</text:p>
          </table:table-cell>
          <table:table-cell office:value-type="string">
            <text:p>85403328E9</text:p>
          </table:table-cell>
        </table:table-row>
        <table:table-row>
          <table:table-cell office:value-type="string" table:style-name="ce31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04">
            <text:p>Importo complessivo dell'appalto al netto dell'IVA: 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31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06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31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08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3109">
            <text:p>Importo di aggiudicazione al lordo degli oneri di sicurezza ed al netto dell'IVA: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31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11">
            <text:p>Data inizio (data di effettivo inizio lavori, servizi o forniture)</text:p>
          </table:table-cell>
          <table:table-cell office:value-type="string">
            <text:p>26/11/2020</text:p>
          </table:table-cell>
        </table:table-row>
        <table:table-row>
          <table:table-cell office:value-type="string" table:style-name="ce3112">
            <text:p>Data ultimazione (data di ultimazione lavori, servizi o forniture)</text:p>
          </table:table-cell>
          <table:table-cell/>
        </table:table-row>
        <table:table-row>
          <table:table-cell table:style-name="ce3113"/>
          <table:table-cell/>
        </table:table-row>
        <table:table-row>
          <table:table-cell office:value-type="string" table:style-name="ce3114" table:number-columns-spanned="2" table:number-rows-spanned="1">
            <text:p>180) Oggetto: affidamento servizio di manutenzione fornitura pezzi di ricambio/consumo e dei reagenti delle strumentazioni in dotazione del laboratorio verifica acque potabili verifica acque reflue</text:p>
          </table:table-cell>
          <table:covered-table-cell/>
        </table:table-row>
        <table:table-row>
          <table:table-cell office:value-type="string" table:style-name="ce3115">
            <text:p>CIG:</text:p>
          </table:table-cell>
          <table:table-cell office:value-type="string">
            <text:p>8540358E5C</text:p>
          </table:table-cell>
        </table:table-row>
        <table:table-row>
          <table:table-cell office:value-type="string" table:style-name="ce31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18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31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20">
            <text:p>Ditta 1: </text:p>
          </table:table-cell>
          <table:table-cell office:value-type="string">
            <text:p>HACH - DITTA INDIVIDUALE</text:p>
          </table:table-cell>
        </table:table-row>
        <table:table-row>
          <table:table-cell office:value-type="string" table:style-name="ce31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2">
            <text:p>Aggiudicataria: </text:p>
          </table:table-cell>
          <table:table-cell office:value-type="string">
            <text:p>HACH</text:p>
          </table:table-cell>
        </table:table-row>
        <table:table-row>
          <table:table-cell office:value-type="string" table:style-name="ce3123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31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25">
            <text:p>Data inizio (data di effettivo inizio lavori, servizi o forniture)</text:p>
          </table:table-cell>
          <table:table-cell office:value-type="string">
            <text:p>26/11/2020</text:p>
          </table:table-cell>
        </table:table-row>
        <table:table-row>
          <table:table-cell office:value-type="string" table:style-name="ce3126">
            <text:p>Data ultimazione (data di ultimazione lavori, servizi o forniture)</text:p>
          </table:table-cell>
          <table:table-cell/>
        </table:table-row>
        <table:table-row>
          <table:table-cell table:style-name="ce3127"/>
          <table:table-cell/>
        </table:table-row>
        <table:table-row>
          <table:table-cell office:value-type="string" table:style-name="ce3128" table:number-columns-spanned="2" table:number-rows-spanned="1">
            <text:p>181) Oggetto: affidamento servizio di manutenzione fornitura pezzi di ricambio/consumo e dei reagenti delle strumentazioni in dotazione del laboratorio verifica acque potabili verifica acque reflue</text:p>
          </table:table-cell>
          <table:covered-table-cell/>
        </table:table-row>
        <table:table-row>
          <table:table-cell office:value-type="string" table:style-name="ce3129">
            <text:p>CIG:</text:p>
          </table:table-cell>
          <table:table-cell office:value-type="string">
            <text:p>8540374B91</text:p>
          </table:table-cell>
        </table:table-row>
        <table:table-row>
          <table:table-cell office:value-type="string" table:style-name="ce31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32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31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4">
            <text:p>Ditta 1: </text:p>
          </table:table-cell>
          <table:table-cell office:value-type="string">
            <text:p>AGILENT TECHNOLOGIES ITALIA SPA - DITTA INDIVIDUALE</text:p>
          </table:table-cell>
        </table:table-row>
        <table:table-row>
          <table:table-cell office:value-type="string" table:style-name="ce31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36">
            <text:p>Aggiudicataria: </text:p>
          </table:table-cell>
          <table:table-cell office:value-type="string">
            <text:p>AGILENT TECHNOLOGIES ITALIA SPA</text:p>
          </table:table-cell>
        </table:table-row>
        <table:table-row>
          <table:table-cell office:value-type="string" table:style-name="ce3137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31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39">
            <text:p>Data inizio (data di effettivo inizio lavori, servizi o forniture)</text:p>
          </table:table-cell>
          <table:table-cell office:value-type="string">
            <text:p>26/11/2020</text:p>
          </table:table-cell>
        </table:table-row>
        <table:table-row>
          <table:table-cell office:value-type="string" table:style-name="ce3140">
            <text:p>Data ultimazione (data di ultimazione lavori, servizi o forniture)</text:p>
          </table:table-cell>
          <table:table-cell/>
        </table:table-row>
        <table:table-row>
          <table:table-cell table:style-name="ce3141"/>
          <table:table-cell/>
        </table:table-row>
        <table:table-row>
          <table:table-cell office:value-type="string" table:style-name="ce3142" table:number-columns-spanned="2" table:number-rows-spanned="1">
            <text:p>182) Oggetto: AFFIDAMENTO PER MESI SEI DEL SERVIZIO DI ESPURGO RETI FOGNARIE, COLLETTORI, CANALIZZAZIONI, IMPIANTI DI DEPURAZIONE DI SOLLEVAMENTO LIQUAMI GESTITI DA ALTO CALORE SPA E TRASPORTO LIQUAMI PRESSO IMPIANTI DI TRATTAMENTO AUTORIZZATI</text:p>
          </table:table-cell>
          <table:covered-table-cell/>
        </table:table-row>
        <table:table-row>
          <table:table-cell office:value-type="string" table:style-name="ce3143">
            <text:p>CIG:</text:p>
          </table:table-cell>
          <table:table-cell office:value-type="string">
            <text:p>85404824B3</text:p>
          </table:table-cell>
        </table:table-row>
        <table:table-row>
          <table:table-cell office:value-type="string" table:style-name="ce314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145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3146">
            <text:p>Importo complessivo dell'appalto al netto dell'IVA: </text:p>
          </table:table-cell>
          <table:table-cell office:value-type="string">
            <text:p>50424.47</text:p>
          </table:table-cell>
        </table:table-row>
        <table:table-row>
          <table:table-cell office:value-type="string" table:style-name="ce31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48">
            <text:p>Ditta 1: </text:p>
          </table:table-cell>
          <table:table-cell office:value-type="string">
            <text:p>ECOLOGICA PIEMONTESE SRL - DITTA INDIVIDUALE</text:p>
          </table:table-cell>
        </table:table-row>
        <table:table-row>
          <table:table-cell office:value-type="string" table:style-name="ce3149">
            <text:p>Ditta 2: </text:p>
          </table:table-cell>
          <table:table-cell office:value-type="string">
            <text:p>ECOLOGICA SANNITA SRL - DITTA INDIVIDUALE</text:p>
          </table:table-cell>
        </table:table-row>
        <table:table-row>
          <table:table-cell office:value-type="string" table:style-name="ce3150">
            <text:p>Ditta 3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3151">
            <text:p>Ditta 4: </text:p>
          </table:table-cell>
          <table:table-cell office:value-type="string">
            <text:p>ECOLOGICA ALIPERTI SRL - DITTA INDIVIDUALE</text:p>
          </table:table-cell>
        </table:table-row>
        <table:table-row>
          <table:table-cell office:value-type="string" table:style-name="ce3152">
            <text:p>Ditta 5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3153">
            <text:p>Ditta 6: </text:p>
          </table:table-cell>
          <table:table-cell office:value-type="string">
            <text:p>ENERPI SRL - DITTA INDIVIDUALE</text:p>
          </table:table-cell>
        </table:table-row>
        <table:table-row>
          <table:table-cell office:value-type="string" table:style-name="ce3154">
            <text:p>Ditta 7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3155">
            <text:p>Ditta 8: </text:p>
          </table:table-cell>
          <table:table-cell office:value-type="string">
            <text:p>MAYA SRL - DITTA INDIVIDUALE</text:p>
          </table:table-cell>
        </table:table-row>
        <table:table-row>
          <table:table-cell office:value-type="string" table:style-name="ce3156">
            <text:p>Ditta 9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3157">
            <text:p>Ditta 10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3158">
            <text:p>Ditta 11: </text:p>
          </table:table-cell>
          <table:table-cell office:value-type="string">
            <text:p>M.D. COSTRUZIONI SAS - DITTA INDIVIDUALE</text:p>
          </table:table-cell>
        </table:table-row>
        <table:table-row>
          <table:table-cell office:value-type="string" table:style-name="ce3159">
            <text:p>Ditta 12: </text:p>
          </table:table-cell>
          <table:table-cell office:value-type="string">
            <text:p>SIRTO AMBIENTE CONSULTING SRL - DITTA INDIVIDUALE</text:p>
          </table:table-cell>
        </table:table-row>
        <table:table-row>
          <table:table-cell office:value-type="string" table:style-name="ce3160">
            <text:p>Ditta 13: </text:p>
          </table:table-cell>
          <table:table-cell office:value-type="string">
            <text:p>ECOCE SRL - DITTA INDIVIDUALE</text:p>
          </table:table-cell>
        </table:table-row>
        <table:table-row>
          <table:table-cell office:value-type="string" table:style-name="ce31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62">
            <text:p>Aggiudicataria: </text:p>
          </table:table-cell>
          <table:table-cell office:value-type="string">
            <text:p>MAYA SRL</text:p>
          </table:table-cell>
        </table:table-row>
        <table:table-row>
          <table:table-cell office:value-type="string" table:style-name="ce3163">
            <text:p>Importo di aggiudicazione al lordo degli oneri di sicurezza ed al netto dell'IVA:</text:p>
          </table:table-cell>
          <table:table-cell office:value-type="string">
            <text:p>50424.47</text:p>
          </table:table-cell>
        </table:table-row>
        <table:table-row>
          <table:table-cell office:value-type="string" table:style-name="ce31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65">
            <text:p>Data inizio (data di effettivo inizio lavori, servizi o forniture)</text:p>
          </table:table-cell>
          <table:table-cell office:value-type="string">
            <text:p>11/12/2020</text:p>
          </table:table-cell>
        </table:table-row>
        <table:table-row>
          <table:table-cell office:value-type="string" table:style-name="ce3166">
            <text:p>Data ultimazione (data di ultimazione lavori, servizi o forniture)</text:p>
          </table:table-cell>
          <table:table-cell/>
        </table:table-row>
        <table:table-row>
          <table:table-cell table:style-name="ce3167"/>
          <table:table-cell/>
        </table:table-row>
        <table:table-row>
          <table:table-cell office:value-type="string" table:style-name="ce3168" table:number-columns-spanned="2" table:number-rows-spanned="1">
            <text:p>183) Oggetto: ACQUISTO ATTREZZATURE PER OFFICINA MECCANICA</text:p>
          </table:table-cell>
          <table:covered-table-cell/>
        </table:table-row>
        <table:table-row>
          <table:table-cell office:value-type="string" table:style-name="ce3169">
            <text:p>CIG:</text:p>
          </table:table-cell>
          <table:table-cell office:value-type="string">
            <text:p>8541028745</text:p>
          </table:table-cell>
        </table:table-row>
        <table:table-row>
          <table:table-cell office:value-type="string" table:style-name="ce31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72">
            <text:p>Importo complessivo dell'appalto al netto dell'IVA: </text:p>
          </table:table-cell>
          <table:table-cell office:value-type="string">
            <text:p>6791.14</text:p>
          </table:table-cell>
        </table:table-row>
        <table:table-row>
          <table:table-cell office:value-type="string" table:style-name="ce31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74">
            <text:p>Ditta 1: </text:p>
          </table:table-cell>
          <table:table-cell office:value-type="string">
            <text:p>HILTI ITALIA SPA - DITTA INDIVIDUALE</text:p>
          </table:table-cell>
        </table:table-row>
        <table:table-row>
          <table:table-cell office:value-type="string" table:style-name="ce31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76">
            <text:p>Aggiudicataria: </text:p>
          </table:table-cell>
          <table:table-cell office:value-type="string">
            <text:p>HILTI ITALIA SPA</text:p>
          </table:table-cell>
        </table:table-row>
        <table:table-row>
          <table:table-cell office:value-type="string" table:style-name="ce3177">
            <text:p>Importo di aggiudicazione al lordo degli oneri di sicurezza ed al netto dell'IVA:</text:p>
          </table:table-cell>
          <table:table-cell office:value-type="string">
            <text:p>6791.14</text:p>
          </table:table-cell>
        </table:table-row>
        <table:table-row>
          <table:table-cell office:value-type="string" table:style-name="ce31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79">
            <text:p>Data inizio (data di effettivo inizio lavori, servizi o forniture)</text:p>
          </table:table-cell>
          <table:table-cell office:value-type="string">
            <text:p>30/11/2020</text:p>
          </table:table-cell>
        </table:table-row>
        <table:table-row>
          <table:table-cell office:value-type="string" table:style-name="ce3180">
            <text:p>Data ultimazione (data di ultimazione lavori, servizi o forniture)</text:p>
          </table:table-cell>
          <table:table-cell/>
        </table:table-row>
        <table:table-row>
          <table:table-cell table:style-name="ce3181"/>
          <table:table-cell/>
        </table:table-row>
        <table:table-row>
          <table:table-cell office:value-type="string" table:style-name="ce3182" table:number-columns-spanned="2" table:number-rows-spanned="1">
            <text:p>184) Oggetto: INTERVENTO DI SOMMA URGENZA CONNESSO ALLA FUNZIONALITA' DELL'IMPIANTO DI DEPURAZIONE COMPRENSORIALE DI MANOCALZATI</text:p>
          </table:table-cell>
          <table:covered-table-cell/>
        </table:table-row>
        <table:table-row>
          <table:table-cell office:value-type="string" table:style-name="ce3183">
            <text:p>CIG:</text:p>
          </table:table-cell>
          <table:table-cell office:value-type="string">
            <text:p>8543516C6D</text:p>
          </table:table-cell>
        </table:table-row>
        <table:table-row>
          <table:table-cell office:value-type="string" table:style-name="ce31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86">
            <text:p>Importo complessivo dell'appalto al netto dell'IVA: </text:p>
          </table:table-cell>
          <table:table-cell office:value-type="string">
            <text:p>6602.30</text:p>
          </table:table-cell>
        </table:table-row>
        <table:table-row>
          <table:table-cell office:value-type="string" table:style-name="ce31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88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1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9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191">
            <text:p>Importo di aggiudicazione al lordo degli oneri di sicurezza ed al netto dell'IVA:</text:p>
          </table:table-cell>
          <table:table-cell office:value-type="string">
            <text:p>6602.30</text:p>
          </table:table-cell>
        </table:table-row>
        <table:table-row>
          <table:table-cell office:value-type="string" table:style-name="ce31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93">
            <text:p>Data inizio (data di effettivo inizio lavori, servizi o forniture)</text:p>
          </table:table-cell>
          <table:table-cell office:value-type="string">
            <text:p>25/11/2020</text:p>
          </table:table-cell>
        </table:table-row>
        <table:table-row>
          <table:table-cell office:value-type="string" table:style-name="ce3194">
            <text:p>Data ultimazione (data di ultimazione lavori, servizi o forniture)</text:p>
          </table:table-cell>
          <table:table-cell/>
        </table:table-row>
        <table:table-row>
          <table:table-cell table:style-name="ce3195"/>
          <table:table-cell/>
        </table:table-row>
        <table:table-row>
          <table:table-cell office:value-type="string" table:style-name="ce3196" table:number-columns-spanned="2" table:number-rows-spanned="1">
            <text:p>185) Oggetto: FORNITURA HARDWARE CON PROCESSORE DI ULTIMA GENERAZIONE CON MINIMO DI 8 GB DI RAM, RAID 1, CON MINIMO 1 TB. AGGIUDICAZIONE</text:p>
          </table:table-cell>
          <table:covered-table-cell/>
        </table:table-row>
        <table:table-row>
          <table:table-cell office:value-type="string" table:style-name="ce3197">
            <text:p>CIG:</text:p>
          </table:table-cell>
          <table:table-cell office:value-type="string">
            <text:p>8544730642</text:p>
          </table:table-cell>
        </table:table-row>
        <table:table-row>
          <table:table-cell office:value-type="string" table:style-name="ce319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199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3200">
            <text:p>Importo complessivo dell'appalto al netto dell'IVA: </text:p>
          </table:table-cell>
          <table:table-cell office:value-type="string">
            <text:p>550.00</text:p>
          </table:table-cell>
        </table:table-row>
        <table:table-row>
          <table:table-cell office:value-type="string" table:style-name="ce32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2">
            <text:p>Ditta 1: </text:p>
          </table:table-cell>
          <table:table-cell office:value-type="string">
            <text:p>TECNOCOM SRL - DITTA INDIVIDUALE</text:p>
          </table:table-cell>
        </table:table-row>
        <table:table-row>
          <table:table-cell office:value-type="string" table:style-name="ce3203">
            <text:p>Ditta 2: </text:p>
          </table:table-cell>
          <table:table-cell office:value-type="string">
            <text:p>I.S.P. ISTITUTO STENODATTILO PROFESSIONAL SRL - DITTA INDIVIDUALE</text:p>
          </table:table-cell>
        </table:table-row>
        <table:table-row>
          <table:table-cell office:value-type="string" table:style-name="ce3204">
            <text:p>Ditta 3: </text:p>
          </table:table-cell>
          <table:table-cell office:value-type="string">
            <text:p>ABA SERVICE SAS - DITTA INDIVIDUALE</text:p>
          </table:table-cell>
        </table:table-row>
        <table:table-row>
          <table:table-cell office:value-type="string" table:style-name="ce3205">
            <text:p>Ditta 4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3206">
            <text:p>Ditta 5: </text:p>
          </table:table-cell>
          <table:table-cell office:value-type="string">
            <text:p>COPY OFFICE ASS. DI TORTORA LUIGI - DITTA INDIVIDUALE</text:p>
          </table:table-cell>
        </table:table-row>
        <table:table-row>
          <table:table-cell office:value-type="string" table:style-name="ce3207">
            <text:p>Ditta 6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3208">
            <text:p>Ditta 7: </text:p>
          </table:table-cell>
          <table:table-cell office:value-type="string">
            <text:p>IRCOM TECNOLOGY SRL - DITTA INDIVIDUALE</text:p>
          </table:table-cell>
        </table:table-row>
        <table:table-row>
          <table:table-cell office:value-type="string" table:style-name="ce3209">
            <text:p>Ditta 8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3210">
            <text:p>Ditta 9: </text:p>
          </table:table-cell>
          <table:table-cell office:value-type="string">
            <text:p>MOVING GROUP S.C. - DITTA INDIVIDUALE</text:p>
          </table:table-cell>
        </table:table-row>
        <table:table-row>
          <table:table-cell office:value-type="string" table:style-name="ce3211">
            <text:p>Ditta 10: </text:p>
          </table:table-cell>
          <table:table-cell office:value-type="string">
            <text:p>SOREM FORMNTURE SRL - DITTA INDIVIDUALE</text:p>
          </table:table-cell>
        </table:table-row>
        <table:table-row>
          <table:table-cell office:value-type="string" table:style-name="ce32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13">
            <text:p>Aggiudicataria: </text:p>
          </table:table-cell>
          <table:table-cell office:value-type="string">
            <text:p>COPY OFFICE ASS. DI TORTORA LUIGI</text:p>
          </table:table-cell>
        </table:table-row>
        <table:table-row>
          <table:table-cell office:value-type="string" table:style-name="ce3214">
            <text:p>Importo di aggiudicazione al lordo degli oneri di sicurezza ed al netto dell'IVA:</text:p>
          </table:table-cell>
          <table:table-cell office:value-type="string">
            <text:p>550.00</text:p>
          </table:table-cell>
        </table:table-row>
        <table:table-row>
          <table:table-cell office:value-type="string" table:style-name="ce32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16">
            <text:p>Data inizio (data di effettivo inizio lavori, servizi o forniture)</text:p>
          </table:table-cell>
          <table:table-cell office:value-type="string">
            <text:p>02/12/2020</text:p>
          </table:table-cell>
        </table:table-row>
        <table:table-row>
          <table:table-cell office:value-type="string" table:style-name="ce3217">
            <text:p>Data ultimazione (data di ultimazione lavori, servizi o forniture)</text:p>
          </table:table-cell>
          <table:table-cell/>
        </table:table-row>
        <table:table-row>
          <table:table-cell table:style-name="ce3218"/>
          <table:table-cell/>
        </table:table-row>
        <table:table-row>
          <table:table-cell office:value-type="string" table:style-name="ce3219" table:number-columns-spanned="2" table:number-rows-spanned="1">
            <text:p>186) Oggetto: emergenza covid 19 autorizzazione acquisto sistema di rilevazione della temperatura con gestione degli accessi.</text:p>
          </table:table-cell>
          <table:covered-table-cell/>
        </table:table-row>
        <table:table-row>
          <table:table-cell office:value-type="string" table:style-name="ce3220">
            <text:p>CIG:</text:p>
          </table:table-cell>
          <table:table-cell office:value-type="string">
            <text:p>8548821642</text:p>
          </table:table-cell>
        </table:table-row>
        <table:table-row>
          <table:table-cell office:value-type="string" table:style-name="ce32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23">
            <text:p>Importo complessivo dell'appalto al netto dell'IVA: </text:p>
          </table:table-cell>
          <table:table-cell office:value-type="string">
            <text:p>12510.00</text:p>
          </table:table-cell>
        </table:table-row>
        <table:table-row>
          <table:table-cell office:value-type="string" table:style-name="ce32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25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32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27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3228">
            <text:p>Importo di aggiudicazione al lordo degli oneri di sicurezza ed al netto dell'IVA:</text:p>
          </table:table-cell>
          <table:table-cell office:value-type="string">
            <text:p>12510.00</text:p>
          </table:table-cell>
        </table:table-row>
        <table:table-row>
          <table:table-cell office:value-type="string" table:style-name="ce32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30">
            <text:p>Data inizio (data di effettivo inizio lavori, servizi o forniture)</text:p>
          </table:table-cell>
          <table:table-cell office:value-type="string">
            <text:p>04/12/2020</text:p>
          </table:table-cell>
        </table:table-row>
        <table:table-row>
          <table:table-cell office:value-type="string" table:style-name="ce3231">
            <text:p>Data ultimazione (data di ultimazione lavori, servizi o forniture)</text:p>
          </table:table-cell>
          <table:table-cell/>
        </table:table-row>
        <table:table-row>
          <table:table-cell table:style-name="ce3232"/>
          <table:table-cell/>
        </table:table-row>
        <table:table-row>
          <table:table-cell office:value-type="string" table:style-name="ce3233" table:number-columns-spanned="2" table:number-rows-spanned="1">
            <text:p>187) Oggetto: FORNITURA MATERIALI, MATERIALI CERTIFICATI E REATTIVI PER ANALISI - LABORATORIO VIAP</text:p>
          </table:table-cell>
          <table:covered-table-cell/>
        </table:table-row>
        <table:table-row>
          <table:table-cell office:value-type="string" table:style-name="ce3234">
            <text:p>CIG:</text:p>
          </table:table-cell>
          <table:table-cell office:value-type="string">
            <text:p>85488248BB</text:p>
          </table:table-cell>
        </table:table-row>
        <table:table-row>
          <table:table-cell office:value-type="string" table:style-name="ce323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236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3237">
            <text:p>Importo complessivo dell'appalto al netto dell'IVA: </text:p>
          </table:table-cell>
          <table:table-cell office:value-type="string">
            <text:p>1039.50</text:p>
          </table:table-cell>
        </table:table-row>
        <table:table-row>
          <table:table-cell office:value-type="string" table:style-name="ce32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39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3240">
            <text:p>Ditta 2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3241">
            <text:p>Ditta 3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32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43">
            <text:p>Aggiudicataria: </text:p>
          </table:table-cell>
          <table:table-cell office:value-type="string">
            <text:p>DE BRICO CHIMICA SRL</text:p>
          </table:table-cell>
        </table:table-row>
        <table:table-row>
          <table:table-cell office:value-type="string" table:style-name="ce3244">
            <text:p>Importo di aggiudicazione al lordo degli oneri di sicurezza ed al netto dell'IVA:</text:p>
          </table:table-cell>
          <table:table-cell office:value-type="string">
            <text:p>1039.50</text:p>
          </table:table-cell>
        </table:table-row>
        <table:table-row>
          <table:table-cell office:value-type="string" table:style-name="ce32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46">
            <text:p>Data inizio (data di effettivo inizio lavori, servizi o forniture)</text:p>
          </table:table-cell>
          <table:table-cell office:value-type="string">
            <text:p>07/12/2020</text:p>
          </table:table-cell>
        </table:table-row>
        <table:table-row>
          <table:table-cell office:value-type="string" table:style-name="ce3247">
            <text:p>Data ultimazione (data di ultimazione lavori, servizi o forniture)</text:p>
          </table:table-cell>
          <table:table-cell/>
        </table:table-row>
        <table:table-row>
          <table:table-cell table:style-name="ce3248"/>
          <table:table-cell/>
        </table:table-row>
        <table:table-row>
          <table:table-cell office:value-type="string" table:style-name="ce3249" table:number-columns-spanned="2" table:number-rows-spanned="1">
            <text:p>188) Oggetto: AFFIDAMENTO INTERVENTO DI TRASPORTO IPOCLORITO IN EMERGENZA ALLA DITTA SYSTEM IMPIANTI DI FORINO</text:p>
          </table:table-cell>
          <table:covered-table-cell/>
        </table:table-row>
        <table:table-row>
          <table:table-cell office:value-type="string" table:style-name="ce3250">
            <text:p>CIG:</text:p>
          </table:table-cell>
          <table:table-cell office:value-type="string">
            <text:p>85538750F5</text:p>
          </table:table-cell>
        </table:table-row>
        <table:table-row>
          <table:table-cell office:value-type="string" table:style-name="ce32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53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2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55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32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57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3258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2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0">
            <text:p>Data inizio (data di effettivo inizio lavori, servizi o forniture)</text:p>
          </table:table-cell>
          <table:table-cell office:value-type="string">
            <text:p>10/12/2020</text:p>
          </table:table-cell>
        </table:table-row>
        <table:table-row>
          <table:table-cell office:value-type="string" table:style-name="ce3261">
            <text:p>Data ultimazione (data di ultimazione lavori, servizi o forniture)</text:p>
          </table:table-cell>
          <table:table-cell/>
        </table:table-row>
        <table:table-row>
          <table:table-cell table:style-name="ce3262"/>
          <table:table-cell/>
        </table:table-row>
        <table:table-row>
          <table:table-cell office:value-type="string" table:style-name="ce3263" table:number-columns-spanned="2" table:number-rows-spanned="1">
            <text:p>189) Oggetto: INTERVENTI DI DERATTIZZAZIONE PRESSO GLI IMPIANTI DI MANOCALZATI E ROTONDI</text:p>
          </table:table-cell>
          <table:covered-table-cell/>
        </table:table-row>
        <table:table-row>
          <table:table-cell office:value-type="string" table:style-name="ce3264">
            <text:p>CIG:</text:p>
          </table:table-cell>
          <table:table-cell office:value-type="string">
            <text:p>855539032C</text:p>
          </table:table-cell>
        </table:table-row>
        <table:table-row>
          <table:table-cell office:value-type="string" table:style-name="ce326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26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267">
            <text:p>Importo complessivo dell'appalto al netto dell'IVA: </text:p>
          </table:table-cell>
          <table:table-cell office:value-type="string">
            <text:p>1625.00</text:p>
          </table:table-cell>
        </table:table-row>
        <table:table-row>
          <table:table-cell office:value-type="string" table:style-name="ce32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69">
            <text:p>Ditta 1: </text:p>
          </table:table-cell>
          <table:table-cell office:value-type="string">
            <text:p>CIDAP SRL - DITTA INDIVIDUALE</text:p>
          </table:table-cell>
        </table:table-row>
        <table:table-row>
          <table:table-cell office:value-type="string" table:style-name="ce3270">
            <text:p>Ditta 2: </text:p>
          </table:table-cell>
          <table:table-cell office:value-type="string">
            <text:p>GENER SERVICE SRL - DITTA INDIVIDUALE</text:p>
          </table:table-cell>
        </table:table-row>
        <table:table-row>
          <table:table-cell office:value-type="string" table:style-name="ce3271">
            <text:p>Ditta 3: </text:p>
          </table:table-cell>
          <table:table-cell office:value-type="string">
            <text:p>DITTA SOR AMBIENTE SRL - DITTA INDIVIDUALE</text:p>
          </table:table-cell>
        </table:table-row>
        <table:table-row>
          <table:table-cell office:value-type="string" table:style-name="ce32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3">
            <text:p>Aggiudicataria: </text:p>
          </table:table-cell>
          <table:table-cell office:value-type="string">
            <text:p>DITTA SOR AMBIENTE SRL</text:p>
          </table:table-cell>
        </table:table-row>
        <table:table-row>
          <table:table-cell office:value-type="string" table:style-name="ce3274">
            <text:p>Importo di aggiudicazione al lordo degli oneri di sicurezza ed al netto dell'IVA:</text:p>
          </table:table-cell>
          <table:table-cell office:value-type="string">
            <text:p>1625.00</text:p>
          </table:table-cell>
        </table:table-row>
        <table:table-row>
          <table:table-cell office:value-type="string" table:style-name="ce32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76">
            <text:p>Data inizio (data di effettivo inizio lavori, servizi o forniture)</text:p>
          </table:table-cell>
          <table:table-cell office:value-type="string">
            <text:p>11/12/2020</text:p>
          </table:table-cell>
        </table:table-row>
        <table:table-row>
          <table:table-cell office:value-type="string" table:style-name="ce3277">
            <text:p>Data ultimazione (data di ultimazione lavori, servizi o forniture)</text:p>
          </table:table-cell>
          <table:table-cell/>
        </table:table-row>
        <table:table-row>
          <table:table-cell table:style-name="ce3278"/>
          <table:table-cell/>
        </table:table-row>
        <table:table-row>
          <table:table-cell office:value-type="string" table:style-name="ce3279" table:number-columns-spanned="2" table:number-rows-spanned="1">
            <text:p>190) Oggetto: ENERGY METERING ACQUISIZIONE DEL SERVIZIO DYNDNS MULTIX</text:p>
          </table:table-cell>
          <table:covered-table-cell/>
        </table:table-row>
        <table:table-row>
          <table:table-cell office:value-type="string" table:style-name="ce3280">
            <text:p>CIG:</text:p>
          </table:table-cell>
          <table:table-cell office:value-type="string">
            <text:p>85620180C6</text:p>
          </table:table-cell>
        </table:table-row>
        <table:table-row>
          <table:table-cell office:value-type="string" table:style-name="ce32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83">
            <text:p>Importo complessivo dell'appalto al netto dell'IVA: </text:p>
          </table:table-cell>
          <table:table-cell office:value-type="string">
            <text:p>75.00</text:p>
          </table:table-cell>
        </table:table-row>
        <table:table-row>
          <table:table-cell office:value-type="string" table:style-name="ce32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85">
            <text:p>Ditta 1: </text:p>
          </table:table-cell>
          <table:table-cell office:value-type="string">
            <text:p>IMPULSO SRL - DITTA INDIVIDUALE</text:p>
          </table:table-cell>
        </table:table-row>
        <table:table-row>
          <table:table-cell office:value-type="string" table:style-name="ce32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87">
            <text:p>Aggiudicataria: </text:p>
          </table:table-cell>
          <table:table-cell office:value-type="string">
            <text:p>IMPULSO SRL</text:p>
          </table:table-cell>
        </table:table-row>
        <table:table-row>
          <table:table-cell office:value-type="string" table:style-name="ce3288">
            <text:p>Importo di aggiudicazione al lordo degli oneri di sicurezza ed al netto dell'IVA:</text:p>
          </table:table-cell>
          <table:table-cell office:value-type="string">
            <text:p>75.00</text:p>
          </table:table-cell>
        </table:table-row>
        <table:table-row>
          <table:table-cell office:value-type="string" table:style-name="ce32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0">
            <text:p>Data inizio (data di effettivo inizio lavori, servizi o forniture)</text:p>
          </table:table-cell>
          <table:table-cell office:value-type="string">
            <text:p>07/12/2020</text:p>
          </table:table-cell>
        </table:table-row>
        <table:table-row>
          <table:table-cell office:value-type="string" table:style-name="ce3291">
            <text:p>Data ultimazione (data di ultimazione lavori, servizi o forniture)</text:p>
          </table:table-cell>
          <table:table-cell/>
        </table:table-row>
        <table:table-row>
          <table:table-cell table:style-name="ce3292"/>
          <table:table-cell/>
        </table:table-row>
        <table:table-row>
          <table:table-cell office:value-type="string" table:style-name="ce3293" table:number-columns-spanned="2" table:number-rows-spanned="1">
            <text:p>191) Oggetto: MANUTENZIONE ELETTROPOMPA N. 1 TIPO 16QLQ21-200/4 PRESSO IMPIANTO DI CASSANO</text:p>
          </table:table-cell>
          <table:covered-table-cell/>
        </table:table-row>
        <table:table-row>
          <table:table-cell office:value-type="string" table:style-name="ce3294">
            <text:p>CIG:</text:p>
          </table:table-cell>
          <table:table-cell office:value-type="string">
            <text:p>8562323C74</text:p>
          </table:table-cell>
        </table:table-row>
        <table:table-row>
          <table:table-cell office:value-type="string" table:style-name="ce32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97">
            <text:p>Importo complessivo dell'appalto al netto dell'IVA: </text:p>
          </table:table-cell>
          <table:table-cell office:value-type="string">
            <text:p>54589.71</text:p>
          </table:table-cell>
        </table:table-row>
        <table:table-row>
          <table:table-cell office:value-type="string" table:style-name="ce32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99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3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01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3302">
            <text:p>Importo di aggiudicazione al lordo degli oneri di sicurezza ed al netto dell'IVA:</text:p>
          </table:table-cell>
          <table:table-cell office:value-type="string">
            <text:p>54589.71</text:p>
          </table:table-cell>
        </table:table-row>
        <table:table-row>
          <table:table-cell office:value-type="string" table:style-name="ce33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4">
            <text:p>Data inizio (data di effettivo inizio lavori, servizi o forniture)</text:p>
          </table:table-cell>
          <table:table-cell office:value-type="string">
            <text:p>15/12/2020</text:p>
          </table:table-cell>
        </table:table-row>
        <table:table-row>
          <table:table-cell office:value-type="string" table:style-name="ce3305">
            <text:p>Data ultimazione (data di ultimazione lavori, servizi o forniture)</text:p>
          </table:table-cell>
          <table:table-cell/>
        </table:table-row>
        <table:table-row>
          <table:table-cell table:style-name="ce3306"/>
          <table:table-cell/>
        </table:table-row>
        <table:table-row>
          <table:table-cell office:value-type="string" table:style-name="ce3307" table:number-columns-spanned="2" table:number-rows-spanned="1">
            <text:p>192) Oggetto: EMERGENZA COVID 19 - SANIFICAZIONE SEDE MERCOGLIANO DEL 31/10/2020</text:p>
          </table:table-cell>
          <table:covered-table-cell/>
        </table:table-row>
        <table:table-row>
          <table:table-cell office:value-type="string" table:style-name="ce3308">
            <text:p>CIG:</text:p>
          </table:table-cell>
          <table:table-cell office:value-type="string">
            <text:p>85636145D4</text:p>
          </table:table-cell>
        </table:table-row>
        <table:table-row>
          <table:table-cell office:value-type="string" table:style-name="ce33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11">
            <text:p>Importo complessivo dell'appalto al netto dell'IVA: </text:p>
          </table:table-cell>
          <table:table-cell office:value-type="string">
            <text:p>1340.00</text:p>
          </table:table-cell>
        </table:table-row>
        <table:table-row>
          <table:table-cell office:value-type="string" table:style-name="ce33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13">
            <text:p>Ditta 1: </text:p>
          </table:table-cell>
          <table:table-cell office:value-type="string">
            <text:p>COOPERATIVA IRIDE - DITTA INDIVIDUALE</text:p>
          </table:table-cell>
        </table:table-row>
        <table:table-row>
          <table:table-cell office:value-type="string" table:style-name="ce33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15">
            <text:p>Aggiudicataria: </text:p>
          </table:table-cell>
          <table:table-cell office:value-type="string">
            <text:p>COOPERATIVA IRIDE</text:p>
          </table:table-cell>
        </table:table-row>
        <table:table-row>
          <table:table-cell office:value-type="string" table:style-name="ce3316">
            <text:p>Importo di aggiudicazione al lordo degli oneri di sicurezza ed al netto dell'IVA:</text:p>
          </table:table-cell>
          <table:table-cell office:value-type="string">
            <text:p>1340.00</text:p>
          </table:table-cell>
        </table:table-row>
        <table:table-row>
          <table:table-cell office:value-type="string" table:style-name="ce33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18">
            <text:p>Data inizio (data di effettivo inizio lavori, servizi o forniture)</text:p>
          </table:table-cell>
          <table:table-cell office:value-type="string">
            <text:p>12/12/2020</text:p>
          </table:table-cell>
        </table:table-row>
        <table:table-row>
          <table:table-cell office:value-type="string" table:style-name="ce3319">
            <text:p>Data ultimazione (data di ultimazione lavori, servizi o forniture)</text:p>
          </table:table-cell>
          <table:table-cell/>
        </table:table-row>
        <table:table-row>
          <table:table-cell table:style-name="ce3320"/>
          <table:table-cell/>
        </table:table-row>
        <table:table-row>
          <table:table-cell office:value-type="string" table:style-name="ce3321" table:number-columns-spanned="2" table:number-rows-spanned="1">
            <text:p>193) Oggetto: SISTEMA INFORMATICO AMMINISTRAZIONE TRASPARENTE SOFTWARE TRASPARENZA AMMINISTRATIVA PA33<text:s text:c="3"/>RINNOVO CONTRATTO DI SERVIZIO ICLOUD ASSISTENZA E MANUTENZIONE ANNO 2021</text:p>
          </table:table-cell>
          <table:covered-table-cell/>
        </table:table-row>
        <table:table-row>
          <table:table-cell office:value-type="string" table:style-name="ce3322">
            <text:p>CIG:</text:p>
          </table:table-cell>
          <table:table-cell office:value-type="string">
            <text:p>856501277E</text:p>
          </table:table-cell>
        </table:table-row>
        <table:table-row>
          <table:table-cell office:value-type="string" table:style-name="ce33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25">
            <text:p>Importo complessivo dell'appalto al netto dell'IVA: </text:p>
          </table:table-cell>
          <table:table-cell office:value-type="string">
            <text:p>8040.00</text:p>
          </table:table-cell>
        </table:table-row>
        <table:table-row>
          <table:table-cell office:value-type="string" table:style-name="ce33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27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33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29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3330">
            <text:p>Importo di aggiudicazione al lordo degli oneri di sicurezza ed al netto dell'IVA:</text:p>
          </table:table-cell>
          <table:table-cell office:value-type="string">
            <text:p>8040.00</text:p>
          </table:table-cell>
        </table:table-row>
        <table:table-row>
          <table:table-cell office:value-type="string" table:style-name="ce33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32">
            <text:p>Data inizio (data di effettivo inizio lavori, servizi o forniture)</text:p>
          </table:table-cell>
          <table:table-cell office:value-type="string">
            <text:p>07/12/2020</text:p>
          </table:table-cell>
        </table:table-row>
        <table:table-row>
          <table:table-cell office:value-type="string" table:style-name="ce3333">
            <text:p>Data ultimazione (data di ultimazione lavori, servizi o forniture)</text:p>
          </table:table-cell>
          <table:table-cell/>
        </table:table-row>
        <table:table-row>
          <table:table-cell table:style-name="ce3334"/>
          <table:table-cell/>
        </table:table-row>
        <table:table-row>
          <table:table-cell office:value-type="string" table:style-name="ce3335" table:number-columns-spanned="2" table:number-rows-spanned="1">
            <text:p>194) Oggetto: SISTEMA INFORMATICO EUSOFT.LAB LIMS 10 - IMPLEMENTAZIONE MODULO ACQUIRE FORNITURA DI INTERFACCIA READLAB E DI N. 2 ETICHETTATRICI<text:s text:c="2"/>AUTORIZZAZIONE ALLA SPESA</text:p>
          </table:table-cell>
          <table:covered-table-cell/>
        </table:table-row>
        <table:table-row>
          <table:table-cell office:value-type="string" table:style-name="ce3336">
            <text:p>CIG:</text:p>
          </table:table-cell>
          <table:table-cell office:value-type="string">
            <text:p>85651075E4</text:p>
          </table:table-cell>
        </table:table-row>
        <table:table-row>
          <table:table-cell office:value-type="string" table:style-name="ce33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39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33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41">
            <text:p>Ditta 1: </text:p>
          </table:table-cell>
          <table:table-cell office:value-type="string">
            <text:p>EUSOFT. LAB<text:s text:c="2"/>SRL - DITTA INDIVIDUALE</text:p>
          </table:table-cell>
        </table:table-row>
        <table:table-row>
          <table:table-cell office:value-type="string" table:style-name="ce33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43">
            <text:p>Aggiudicataria: </text:p>
          </table:table-cell>
          <table:table-cell office:value-type="string">
            <text:p>EUSOFT. LAB<text:s text:c="2"/>SRL</text:p>
          </table:table-cell>
        </table:table-row>
        <table:table-row>
          <table:table-cell office:value-type="string" table:style-name="ce3344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33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46">
            <text:p>Data inizio (data di effettivo inizio lavori, servizi o forniture)</text:p>
          </table:table-cell>
          <table:table-cell office:value-type="string">
            <text:p>28/11/2020</text:p>
          </table:table-cell>
        </table:table-row>
        <table:table-row>
          <table:table-cell office:value-type="string" table:style-name="ce3347">
            <text:p>Data ultimazione (data di ultimazione lavori, servizi o forniture)</text:p>
          </table:table-cell>
          <table:table-cell/>
        </table:table-row>
        <table:table-row>
          <table:table-cell table:style-name="ce3348"/>
          <table:table-cell/>
        </table:table-row>
        <table:table-row>
          <table:table-cell office:value-type="string" table:style-name="ce3349" table:number-columns-spanned="2" table:number-rows-spanned="1">
            <text:p>195) Oggetto: REALIZZAZIONE DI UN POZZO IN TENIMENTO DI SIRIGNANO A SERVIZIO DI QUADRELLE SIRIGNANO MUGNANO DEL CARDINALE APPROVAZIONE POLIZZE ASSICURATIVE DELLA RESPONSABILITA' PROFESSIONALE PER I PROGETTISTI INTERNI ALLA STAZIONE APPALTANTE</text:p>
          </table:table-cell>
          <table:covered-table-cell/>
        </table:table-row>
        <table:table-row>
          <table:table-cell office:value-type="string" table:style-name="ce3350">
            <text:p>CIG:</text:p>
          </table:table-cell>
          <table:table-cell office:value-type="string">
            <text:p>856787521F</text:p>
          </table:table-cell>
        </table:table-row>
        <table:table-row>
          <table:table-cell office:value-type="string" table:style-name="ce33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53">
            <text:p>Importo complessivo dell'appalto al netto dell'IVA: </text:p>
          </table:table-cell>
          <table:table-cell office:value-type="string">
            <text:p>430.14</text:p>
          </table:table-cell>
        </table:table-row>
        <table:table-row>
          <table:table-cell office:value-type="string" table:style-name="ce33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55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33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57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3358">
            <text:p>Importo di aggiudicazione al lordo degli oneri di sicurezza ed al netto dell'IVA:</text:p>
          </table:table-cell>
          <table:table-cell office:value-type="string">
            <text:p>430.14</text:p>
          </table:table-cell>
        </table:table-row>
        <table:table-row>
          <table:table-cell office:value-type="string" table:style-name="ce33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60">
            <text:p>Data inizio (data di effettivo inizio lavori, servizi o forniture)</text:p>
          </table:table-cell>
          <table:table-cell office:value-type="string">
            <text:p>18/12/2020</text:p>
          </table:table-cell>
        </table:table-row>
        <table:table-row>
          <table:table-cell office:value-type="string" table:style-name="ce3361">
            <text:p>Data ultimazione (data di ultimazione lavori, servizi o forniture)</text:p>
          </table:table-cell>
          <table:table-cell/>
        </table:table-row>
        <table:table-row>
          <table:table-cell table:style-name="ce3362"/>
          <table:table-cell/>
        </table:table-row>
        <table:table-row>
          <table:table-cell office:value-type="string" table:style-name="ce3363" table:number-columns-spanned="2" table:number-rows-spanned="1">
            <text:p>196) Oggetto: REALIZZAZIONE DI UN POZZO IN TENIMENTO DI SIRIGNANO A SERVIZIO DI QUADRELLE SIRIGNANO MUGNANO DEL CARDINALE APPROVAZIONE POLIZZE ASSICURATIVE DELLA RESPONSABILITA' PROFESSIONALE PER I PROGETTISTI INTERNI ALLA STAZIONE APPALTANTE</text:p>
          </table:table-cell>
          <table:covered-table-cell/>
        </table:table-row>
        <table:table-row>
          <table:table-cell office:value-type="string" table:style-name="ce3364">
            <text:p>CIG:</text:p>
          </table:table-cell>
          <table:table-cell office:value-type="string">
            <text:p>8567886B30</text:p>
          </table:table-cell>
        </table:table-row>
        <table:table-row>
          <table:table-cell office:value-type="string" table:style-name="ce33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7">
            <text:p>Importo complessivo dell'appalto al netto dell'IVA: </text:p>
          </table:table-cell>
          <table:table-cell office:value-type="string">
            <text:p>357.62</text:p>
          </table:table-cell>
        </table:table-row>
        <table:table-row>
          <table:table-cell office:value-type="string" table:style-name="ce33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69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33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71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3372">
            <text:p>Importo di aggiudicazione al lordo degli oneri di sicurezza ed al netto dell'IVA:</text:p>
          </table:table-cell>
          <table:table-cell office:value-type="string">
            <text:p>357.62</text:p>
          </table:table-cell>
        </table:table-row>
        <table:table-row>
          <table:table-cell office:value-type="string" table:style-name="ce33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74">
            <text:p>Data inizio (data di effettivo inizio lavori, servizi o forniture)</text:p>
          </table:table-cell>
          <table:table-cell office:value-type="string">
            <text:p>18/12/2020</text:p>
          </table:table-cell>
        </table:table-row>
        <table:table-row>
          <table:table-cell office:value-type="string" table:style-name="ce3375">
            <text:p>Data ultimazione (data di ultimazione lavori, servizi o forniture)</text:p>
          </table:table-cell>
          <table:table-cell/>
        </table:table-row>
        <table:table-row>
          <table:table-cell table:style-name="ce3376"/>
          <table:table-cell/>
        </table:table-row>
        <table:table-row>
          <table:table-cell office:value-type="string" table:style-name="ce3377" table:number-columns-spanned="2" table:number-rows-spanned="1">
            <text:p>197) Oggetto: AFFIDAMENTO PER LA FORNITURA DI N. 2 CLIMATIZZATORI PE RIL SERVIZIO LABORATORIO DI VERIFICA ACQUE POTABILI ED ACQUE REFLUE</text:p>
          </table:table-cell>
          <table:covered-table-cell/>
        </table:table-row>
        <table:table-row>
          <table:table-cell office:value-type="string" table:style-name="ce3378">
            <text:p>CIG:</text:p>
          </table:table-cell>
          <table:table-cell office:value-type="string">
            <text:p>856880840E</text:p>
          </table:table-cell>
        </table:table-row>
        <table:table-row>
          <table:table-cell office:value-type="string" table:style-name="ce3379">
            <text:p>Scelta contraente: </text:p>
          </table:table-cell>
          <table:table-cell office:value-type="string">
            <text:p>30-PROCEDURA DERIVANTE DA LEGGE REGIONALE</text:p>
          </table:table-cell>
        </table:table-row>
        <table:table-row>
          <table:table-cell office:value-type="string" table:style-name="ce33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81">
            <text:p>Importo complessivo dell'appalto al netto dell'IVA: </text:p>
          </table:table-cell>
          <table:table-cell office:value-type="string">
            <text:p>863.45</text:p>
          </table:table-cell>
        </table:table-row>
        <table:table-row>
          <table:table-cell office:value-type="string" table:style-name="ce33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83">
            <text:p>Ditta 1: </text:p>
          </table:table-cell>
          <table:table-cell office:value-type="string">
            <text:p>MARTIGNETTI TECNOLOGY SNC - DITTA INDIVIDUALE</text:p>
          </table:table-cell>
        </table:table-row>
        <table:table-row>
          <table:table-cell office:value-type="string" table:style-name="ce33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85">
            <text:p>Aggiudicataria: </text:p>
          </table:table-cell>
          <table:table-cell office:value-type="string">
            <text:p>MARTIGNETTI TECNOLOGY SNC</text:p>
          </table:table-cell>
        </table:table-row>
        <table:table-row>
          <table:table-cell office:value-type="string" table:style-name="ce3386">
            <text:p>Importo di aggiudicazione al lordo degli oneri di sicurezza ed al netto dell'IVA:</text:p>
          </table:table-cell>
          <table:table-cell office:value-type="string">
            <text:p>863.45</text:p>
          </table:table-cell>
        </table:table-row>
        <table:table-row>
          <table:table-cell office:value-type="string" table:style-name="ce33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88">
            <text:p>Data inizio (data di effettivo inizio lavori, servizi o forniture)</text:p>
          </table:table-cell>
          <table:table-cell office:value-type="string">
            <text:p>30/12/2020</text:p>
          </table:table-cell>
        </table:table-row>
        <table:table-row>
          <table:table-cell office:value-type="string" table:style-name="ce3389">
            <text:p>Data ultimazione (data di ultimazione lavori, servizi o forniture)</text:p>
          </table:table-cell>
          <table:table-cell/>
        </table:table-row>
        <table:table-row>
          <table:table-cell table:style-name="ce3390"/>
          <table:table-cell/>
        </table:table-row>
        <table:table-row>
          <table:table-cell office:value-type="string" table:style-name="ce3391" table:number-columns-spanned="2" table:number-rows-spanned="1">
            <text:p>198) Oggetto: ACQUISTO MATERIALE TERMOIDRAULICO PER IMPIANTO DI RISCALDAMENTO SEDE DI MERCOGLIANO</text:p>
          </table:table-cell>
          <table:covered-table-cell/>
        </table:table-row>
        <table:table-row>
          <table:table-cell office:value-type="string" table:style-name="ce3392">
            <text:p>CIG:</text:p>
          </table:table-cell>
          <table:table-cell office:value-type="string">
            <text:p>857208674E</text:p>
          </table:table-cell>
        </table:table-row>
        <table:table-row>
          <table:table-cell office:value-type="string" table:style-name="ce33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95">
            <text:p>Importo complessivo dell'appalto al netto dell'IVA: </text:p>
          </table:table-cell>
          <table:table-cell office:value-type="string">
            <text:p>699.60</text:p>
          </table:table-cell>
        </table:table-row>
        <table:table-row>
          <table:table-cell office:value-type="string" table:style-name="ce33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7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3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99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3400">
            <text:p>Importo di aggiudicazione al lordo degli oneri di sicurezza ed al netto dell'IVA:</text:p>
          </table:table-cell>
          <table:table-cell office:value-type="string">
            <text:p>699.60</text:p>
          </table:table-cell>
        </table:table-row>
        <table:table-row>
          <table:table-cell office:value-type="string" table:style-name="ce34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02">
            <text:p>Data inizio (data di effettivo inizio lavori, servizi o forniture)</text:p>
          </table:table-cell>
          <table:table-cell office:value-type="string">
            <text:p>21/12/2020</text:p>
          </table:table-cell>
        </table:table-row>
        <table:table-row>
          <table:table-cell office:value-type="string" table:style-name="ce3403">
            <text:p>Data ultimazione (data di ultimazione lavori, servizi o forniture)</text:p>
          </table:table-cell>
          <table:table-cell/>
        </table:table-row>
        <table:table-row>
          <table:table-cell table:style-name="ce3404"/>
          <table:table-cell/>
        </table:table-row>
        <table:table-row>
          <table:table-cell office:value-type="string" table:style-name="ce3405" table:number-columns-spanned="2" table:number-rows-spanned="1">
            <text:p>199) Oggetto: AFFIDAMENTO LAVORI DI RIMOZIONE - TRASPORTO A RIFIUTO E SMALTIMENTO MATERIALI VARI SORGENTE SAUCETO IN AGRO DI SORBO SERPICO</text:p>
          </table:table-cell>
          <table:covered-table-cell/>
        </table:table-row>
        <table:table-row>
          <table:table-cell office:value-type="string" table:style-name="ce3406">
            <text:p>CIG:</text:p>
          </table:table-cell>
          <table:table-cell office:value-type="string">
            <text:p>8572735CB5</text:p>
          </table:table-cell>
        </table:table-row>
        <table:table-row>
          <table:table-cell office:value-type="string" table:style-name="ce340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40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409">
            <text:p>Importo complessivo dell'appalto al netto dell'IVA: </text:p>
          </table:table-cell>
          <table:table-cell office:value-type="string">
            <text:p>11800.00</text:p>
          </table:table-cell>
        </table:table-row>
        <table:table-row>
          <table:table-cell office:value-type="string" table:style-name="ce34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11">
            <text:p>Ditta 1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3412">
            <text:p>Ditta 2: </text:p>
          </table:table-cell>
          <table:table-cell office:value-type="string">
            <text:p>CZETA SPA - DITTA INDIVIDUALE</text:p>
          </table:table-cell>
        </table:table-row>
        <table:table-row>
          <table:table-cell office:value-type="string" table:style-name="ce34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14">
            <text:p>Aggiudicataria: </text:p>
          </table:table-cell>
          <table:table-cell office:value-type="string">
            <text:p>LAVECO SRL</text:p>
          </table:table-cell>
        </table:table-row>
        <table:table-row>
          <table:table-cell office:value-type="string" table:style-name="ce3415">
            <text:p>Importo di aggiudicazione al lordo degli oneri di sicurezza ed al netto dell'IVA:</text:p>
          </table:table-cell>
          <table:table-cell office:value-type="string">
            <text:p>11800.00</text:p>
          </table:table-cell>
        </table:table-row>
        <table:table-row>
          <table:table-cell office:value-type="string" table:style-name="ce34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17">
            <text:p>Data inizio (data di effettivo inizio lavori, servizi o forniture)</text:p>
          </table:table-cell>
          <table:table-cell office:value-type="string">
            <text:p>23/12/2020</text:p>
          </table:table-cell>
        </table:table-row>
        <table:table-row>
          <table:table-cell office:value-type="string" table:style-name="ce3418">
            <text:p>Data ultimazione (data di ultimazione lavori, servizi o forniture)</text:p>
          </table:table-cell>
          <table:table-cell/>
        </table:table-row>
        <table:table-row>
          <table:table-cell table:style-name="ce3419"/>
          <table:table-cell/>
        </table:table-row>
        <table:table-row>
          <table:table-cell office:value-type="string" table:style-name="ce3420" table:number-columns-spanned="2" table:number-rows-spanned="1">
            <text:p>200) Oggetto: CORSO DI FORMAZIONE AVVIAMENTO E CONDUZIONE IMPIANTI GAC A SERVIZIO DEL COMUNE DI MONTORO AFFIDAMENTO ALLA DITTA APPALTATRICE TECHNAI SRL START UP INNOVATIVA DELLE ATTIVITA' UTILI AL TRASFERIMENTO DELLE COMPETENZE NECESSARIE</text:p>
          </table:table-cell>
          <table:covered-table-cell/>
        </table:table-row>
        <table:table-row>
          <table:table-cell office:value-type="string" table:style-name="ce3421">
            <text:p>CIG:</text:p>
          </table:table-cell>
          <table:table-cell office:value-type="string">
            <text:p>857377247A</text:p>
          </table:table-cell>
        </table:table-row>
        <table:table-row>
          <table:table-cell office:value-type="string" table:style-name="ce34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24">
            <text:p>Importo complessivo dell'appalto al netto dell'IVA: 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34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26">
            <text:p>Ditta 1: </text:p>
          </table:table-cell>
          <table:table-cell office:value-type="string">
            <text:p>TECHNAI SRL - DITTA INDIVIDUALE</text:p>
          </table:table-cell>
        </table:table-row>
        <table:table-row>
          <table:table-cell office:value-type="string" table:style-name="ce34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8">
            <text:p>Aggiudicataria: </text:p>
          </table:table-cell>
          <table:table-cell office:value-type="string">
            <text:p>TECHNAI SRL</text:p>
          </table:table-cell>
        </table:table-row>
        <table:table-row>
          <table:table-cell office:value-type="string" table:style-name="ce3429">
            <text:p>Importo di aggiudicazione al lordo degli oneri di sicurezza ed al netto dell'IVA: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34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31">
            <text:p>Data inizio (data di effettivo inizio lavori, servizi o forniture)</text:p>
          </table:table-cell>
          <table:table-cell office:value-type="string">
            <text:p>22/12/2020</text:p>
          </table:table-cell>
        </table:table-row>
        <table:table-row>
          <table:table-cell office:value-type="string" table:style-name="ce3432">
            <text:p>Data ultimazione (data di ultimazione lavori, servizi o forniture)</text:p>
          </table:table-cell>
          <table:table-cell/>
        </table:table-row>
        <table:table-row>
          <table:table-cell table:style-name="ce3433"/>
          <table:table-cell/>
        </table:table-row>
        <table:table-row>
          <table:table-cell office:value-type="string" table:style-name="ce3434" table:number-columns-spanned="2" table:number-rows-spanned="1">
            <text:p>201) Oggetto: INTERVENTI DI DERATTIZZAZIONE PRESSO GLI IMPIANTI DI GRECI E ARIANO IRPINO</text:p>
          </table:table-cell>
          <table:covered-table-cell/>
        </table:table-row>
        <table:table-row>
          <table:table-cell office:value-type="string" table:style-name="ce3435">
            <text:p>CIG:</text:p>
          </table:table-cell>
          <table:table-cell office:value-type="string">
            <text:p>8579054B50</text:p>
          </table:table-cell>
        </table:table-row>
        <table:table-row>
          <table:table-cell office:value-type="string" table:style-name="ce343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43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438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4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40">
            <text:p>Ditta 1: </text:p>
          </table:table-cell>
          <table:table-cell office:value-type="string">
            <text:p>IRPINIA DISINFESTAZIONI - DITTA INDIVIDUALE</text:p>
          </table:table-cell>
        </table:table-row>
        <table:table-row>
          <table:table-cell office:value-type="string" table:style-name="ce3441">
            <text:p>Ditta 2: </text:p>
          </table:table-cell>
          <table:table-cell office:value-type="string">
            <text:p>VITILLO LIBERATO SRL - DITTA INDIVIDUALE</text:p>
          </table:table-cell>
        </table:table-row>
        <table:table-row>
          <table:table-cell office:value-type="string" table:style-name="ce34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43">
            <text:p>Aggiudicataria: </text:p>
          </table:table-cell>
          <table:table-cell office:value-type="string">
            <text:p>IRPINIA DISINFESTAZIONI</text:p>
          </table:table-cell>
        </table:table-row>
        <table:table-row>
          <table:table-cell office:value-type="string" table:style-name="ce3444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4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46">
            <text:p>Data inizio (data di effettivo inizio lavori, servizi o forniture)</text:p>
          </table:table-cell>
          <table:table-cell office:value-type="string">
            <text:p>23/12/2020</text:p>
          </table:table-cell>
        </table:table-row>
        <table:table-row>
          <table:table-cell office:value-type="string" table:style-name="ce3447">
            <text:p>Data ultimazione (data di ultimazione lavori, servizi o forniture)</text:p>
          </table:table-cell>
          <table:table-cell/>
        </table:table-row>
        <table:table-row>
          <table:table-cell table:style-name="ce3448"/>
          <table:table-cell/>
        </table:table-row>
        <table:table-row>
          <table:table-cell office:value-type="string" table:style-name="ce3449" table:number-columns-spanned="2" table:number-rows-spanned="1">
            <text:p>202) Oggetto: ACQUISTO SEDIE ERGONOMICHE</text:p>
          </table:table-cell>
          <table:covered-table-cell/>
        </table:table-row>
        <table:table-row>
          <table:table-cell office:value-type="string" table:style-name="ce3450">
            <text:p>CIG:</text:p>
          </table:table-cell>
          <table:table-cell office:value-type="string">
            <text:p>857910121C</text:p>
          </table:table-cell>
        </table:table-row>
        <table:table-row>
          <table:table-cell office:value-type="string" table:style-name="ce345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452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453">
            <text:p>Importo complessivo dell'appalto al netto dell'IVA: </text:p>
          </table:table-cell>
          <table:table-cell office:value-type="string">
            <text:p>450.80</text:p>
          </table:table-cell>
        </table:table-row>
        <table:table-row>
          <table:table-cell office:value-type="string" table:style-name="ce34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55">
            <text:p>Ditta 1: </text:p>
          </table:table-cell>
          <table:table-cell office:value-type="string">
            <text:p>COPY OFFICE ASS. DI TORTORA LUIGI - DITTA INDIVIDUALE</text:p>
          </table:table-cell>
        </table:table-row>
        <table:table-row>
          <table:table-cell office:value-type="string" table:style-name="ce3456">
            <text:p>Ditta 2: </text:p>
          </table:table-cell>
          <table:table-cell office:value-type="string">
            <text:p>IANNONE DIGITALE SRL - DITTA INDIVIDUALE</text:p>
          </table:table-cell>
        </table:table-row>
        <table:table-row>
          <table:table-cell office:value-type="string" table:style-name="ce3457">
            <text:p>Ditta 3: </text:p>
          </table:table-cell>
          <table:table-cell office:value-type="string">
            <text:p>AZ SCUOLA SRL - DITTA INDIVIDUALE</text:p>
          </table:table-cell>
        </table:table-row>
        <table:table-row>
          <table:table-cell office:value-type="string" table:style-name="ce3458">
            <text:p>Ditta 4: </text:p>
          </table:table-cell>
          <table:table-cell office:value-type="string">
            <text:p>MOVING GROUP S.C. - DITTA INDIVIDUALE</text:p>
          </table:table-cell>
        </table:table-row>
        <table:table-row>
          <table:table-cell office:value-type="string" table:style-name="ce3459">
            <text:p>Ditta 5: </text:p>
          </table:table-cell>
          <table:table-cell office:value-type="string">
            <text:p>SOREM FORMNTURE SRL - DITTA INDIVIDUALE</text:p>
          </table:table-cell>
        </table:table-row>
        <table:table-row>
          <table:table-cell office:value-type="string" table:style-name="ce34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61">
            <text:p>Aggiudicataria: </text:p>
          </table:table-cell>
          <table:table-cell office:value-type="string">
            <text:p>AZ SCUOLA SRL</text:p>
          </table:table-cell>
        </table:table-row>
        <table:table-row>
          <table:table-cell office:value-type="string" table:style-name="ce3462">
            <text:p>Importo di aggiudicazione al lordo degli oneri di sicurezza ed al netto dell'IVA:</text:p>
          </table:table-cell>
          <table:table-cell office:value-type="string">
            <text:p>450.80</text:p>
          </table:table-cell>
        </table:table-row>
        <table:table-row>
          <table:table-cell office:value-type="string" table:style-name="ce34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4">
            <text:p>Data inizio (data di effettivo inizio lavori, servizi o forniture)</text:p>
          </table:table-cell>
          <table:table-cell office:value-type="string">
            <text:p>28/12/2020</text:p>
          </table:table-cell>
        </table:table-row>
        <table:table-row>
          <table:table-cell office:value-type="string" table:style-name="ce3465">
            <text:p>Data ultimazione (data di ultimazione lavori, servizi o forniture)</text:p>
          </table:table-cell>
          <table:table-cell/>
        </table:table-row>
        <table:table-row>
          <table:table-cell table:style-name="ce3466"/>
          <table:table-cell/>
        </table:table-row>
        <table:table-row>
          <table:table-cell office:value-type="string" table:style-name="ce3467" table:number-columns-spanned="2" table:number-rows-spanned="1">
            <text:p>203) Oggetto: ESIGENZE DI PERSONALE GESTIONE ESERCIZIO</text:p>
          </table:table-cell>
          <table:covered-table-cell/>
        </table:table-row>
        <table:table-row>
          <table:table-cell office:value-type="string" table:style-name="ce3468">
            <text:p>CIG:</text:p>
          </table:table-cell>
          <table:table-cell office:value-type="string">
            <text:p>858040348D</text:p>
          </table:table-cell>
        </table:table-row>
        <table:table-row>
          <table:table-cell office:value-type="string" table:style-name="ce346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4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71">
            <text:p>Importo complessivo dell'appalto al netto dell'IVA: </text:p>
          </table:table-cell>
          <table:table-cell office:value-type="string">
            <text:p>36915.84</text:p>
          </table:table-cell>
        </table:table-row>
        <table:table-row>
          <table:table-cell office:value-type="string" table:style-name="ce34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73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34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75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3476">
            <text:p>Importo di aggiudicazione al lordo degli oneri di sicurezza ed al netto dell'IVA:</text:p>
          </table:table-cell>
          <table:table-cell office:value-type="string">
            <text:p>36915.84</text:p>
          </table:table-cell>
        </table:table-row>
        <table:table-row>
          <table:table-cell office:value-type="string" table:style-name="ce34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78">
            <text:p>Data inizio (data di effettivo inizio lavori, servizi o forniture)</text:p>
          </table:table-cell>
          <table:table-cell office:value-type="string">
            <text:p>28/12/2020</text:p>
          </table:table-cell>
        </table:table-row>
        <table:table-row>
          <table:table-cell office:value-type="string" table:style-name="ce3479">
            <text:p>Data ultimazione (data di ultimazione lavori, servizi o forniture)</text:p>
          </table:table-cell>
          <table:table-cell/>
        </table:table-row>
        <table:table-row>
          <table:table-cell table:style-name="ce3480"/>
          <table:table-cell/>
        </table:table-row>
        <table:table-row>
          <table:table-cell office:value-type="string" table:style-name="ce3481" table:number-columns-spanned="2" table:number-rows-spanned="1">
            <text:p>204) Oggetto: fornitura energia elettrica 2021/2023 - Offerta di ESA Italia Spa - Contratti di fornitura per i POD in MT PERIODO FEBBRAIO 20221/ AGOSTO 2023 - PROPOSTA DI SOTTOSCRIZIONE DI CONTRATTI DI FORNITURA IN LIBERO MERCATO</text:p>
          </table:table-cell>
          <table:covered-table-cell/>
        </table:table-row>
        <table:table-row>
          <table:table-cell office:value-type="string" table:style-name="ce3482">
            <text:p>CIG:</text:p>
          </table:table-cell>
          <table:table-cell office:value-type="string">
            <text:p>8588136207</text:p>
          </table:table-cell>
        </table:table-row>
        <table:table-row>
          <table:table-cell office:value-type="string" table:style-name="ce34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85">
            <text:p>Importo complessivo dell'appalto al netto dell'IVA: </text:p>
          </table:table-cell>
          <table:table-cell office:value-type="string">
            <text:p>1500000.00</text:p>
          </table:table-cell>
        </table:table-row>
        <table:table-row>
          <table:table-cell office:value-type="string" table:style-name="ce34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87">
            <text:p>Ditta 1: </text:p>
          </table:table-cell>
          <table:table-cell office:value-type="string">
            <text:p>ESA ITALIA SPA - DITTA INDIVIDUALE</text:p>
          </table:table-cell>
        </table:table-row>
        <table:table-row>
          <table:table-cell office:value-type="string" table:style-name="ce34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89">
            <text:p>Aggiudicataria: </text:p>
          </table:table-cell>
          <table:table-cell office:value-type="string">
            <text:p>ESA ITALIA SPA</text:p>
          </table:table-cell>
        </table:table-row>
        <table:table-row>
          <table:table-cell office:value-type="string" table:style-name="ce3490">
            <text:p>Importo di aggiudicazione al lordo degli oneri di sicurezza ed al netto dell'IVA:</text:p>
          </table:table-cell>
          <table:table-cell office:value-type="string">
            <text:p>1500000.00</text:p>
          </table:table-cell>
        </table:table-row>
        <table:table-row>
          <table:table-cell office:value-type="string" table:style-name="ce34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92">
            <text:p>Data inizio (data di effettivo inizio lavori, servizi o forniture)</text:p>
          </table:table-cell>
          <table:table-cell office:value-type="string">
            <text:p>18/12/2020</text:p>
          </table:table-cell>
        </table:table-row>
        <table:table-row>
          <table:table-cell office:value-type="string" table:style-name="ce3493">
            <text:p>Data ultimazione (data di ultimazione lavori, servizi o forniture)</text:p>
          </table:table-cell>
          <table:table-cell/>
        </table:table-row>
        <table:table-row>
          <table:table-cell table:style-name="ce3494"/>
          <table:table-cell/>
        </table:table-row>
        <table:table-row>
          <table:table-cell office:value-type="string" table:style-name="ce3495" table:number-columns-spanned="2" table:number-rows-spanned="1">
            <text:p>205) Oggetto: ACQUISTO DI ML 700 DI CAVO 1X185 MMQ, UN INTERRUTTORE DI SEZIONAMENTO DI ADEGUATA POTENZA E RELATIVI COLLEGAMENTI PER LAVORI IN CAMPO POZZI DI FONTANA DELL'OLMO DI SERINO</text:p>
          </table:table-cell>
          <table:covered-table-cell/>
        </table:table-row>
        <table:table-row>
          <table:table-cell office:value-type="string" table:style-name="ce3496">
            <text:p>CIG:</text:p>
          </table:table-cell>
          <table:table-cell office:value-type="string">
            <text:p>858833456B</text:p>
          </table:table-cell>
        </table:table-row>
        <table:table-row>
          <table:table-cell office:value-type="string" table:style-name="ce34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99">
            <text:p>Importo complessivo dell'appalto al netto dell'IVA: </text:p>
          </table:table-cell>
          <table:table-cell office:value-type="string">
            <text:p>14000.00</text:p>
          </table:table-cell>
        </table:table-row>
        <table:table-row>
          <table:table-cell office:value-type="string" table:style-name="ce35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1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5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03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504">
            <text:p>Importo di aggiudicazione al lordo degli oneri di sicurezza ed al netto dell'IVA:</text:p>
          </table:table-cell>
          <table:table-cell office:value-type="string">
            <text:p>14000.00</text:p>
          </table:table-cell>
        </table:table-row>
        <table:table-row>
          <table:table-cell office:value-type="string" table:style-name="ce35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06">
            <text:p>Data inizio (data di effettivo inizio lavori, servizi o forniture)</text:p>
          </table:table-cell>
          <table:table-cell office:value-type="string">
            <text:p>28/12/2020</text:p>
          </table:table-cell>
        </table:table-row>
        <table:table-row>
          <table:table-cell office:value-type="string" table:style-name="ce3507">
            <text:p>Data ultimazione (data di ultimazione lavori, servizi o forniture)</text:p>
          </table:table-cell>
          <table:table-cell/>
        </table:table-row>
        <table:table-row>
          <table:table-cell table:style-name="ce3508"/>
          <table:table-cell/>
        </table:table-row>
        <table:table-row>
          <table:table-cell office:value-type="string" table:style-name="ce3509" table:number-columns-spanned="2" table:number-rows-spanned="1">
            <text:p>206) Oggetto: SISTEMA INFORMATICO EUSOFT.LAB LIMS 10 IMPLEMENTAZIONE MODULO ACQUIRE FORNITURA DI INTERFACCIA<text:s text:c="2"/>READLAB E DI N. 2 ETICHETTATRICI</text:p>
          </table:table-cell>
          <table:covered-table-cell/>
        </table:table-row>
        <table:table-row>
          <table:table-cell office:value-type="string" table:style-name="ce3510">
            <text:p>CIG:</text:p>
          </table:table-cell>
          <table:table-cell office:value-type="string">
            <text:p>8588445106</text:p>
          </table:table-cell>
        </table:table-row>
        <table:table-row>
          <table:table-cell office:value-type="string" table:style-name="ce35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3">
            <text:p>Importo complessivo dell'appalto al netto dell'IVA: </text:p>
          </table:table-cell>
          <table:table-cell office:value-type="string">
            <text:p>196.00</text:p>
          </table:table-cell>
        </table:table-row>
        <table:table-row>
          <table:table-cell office:value-type="string" table:style-name="ce35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5">
            <text:p>Ditta 1: </text:p>
          </table:table-cell>
          <table:table-cell office:value-type="string">
            <text:p>ARTI GRAFICHE 2000 SRL - DITTA INDIVIDUALE</text:p>
          </table:table-cell>
        </table:table-row>
        <table:table-row>
          <table:table-cell office:value-type="string" table:style-name="ce35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17">
            <text:p>Aggiudicataria: </text:p>
          </table:table-cell>
          <table:table-cell office:value-type="string">
            <text:p>ARTI GRAFICHE 2000 SRL</text:p>
          </table:table-cell>
        </table:table-row>
        <table:table-row>
          <table:table-cell office:value-type="string" table:style-name="ce3518">
            <text:p>Importo di aggiudicazione al lordo degli oneri di sicurezza ed al netto dell'IVA:</text:p>
          </table:table-cell>
          <table:table-cell office:value-type="string">
            <text:p>196.00</text:p>
          </table:table-cell>
        </table:table-row>
        <table:table-row>
          <table:table-cell office:value-type="string" table:style-name="ce35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20">
            <text:p>Data inizio (data di effettivo inizio lavori, servizi o forniture)</text:p>
          </table:table-cell>
          <table:table-cell office:value-type="string">
            <text:p>14/12/2020</text:p>
          </table:table-cell>
        </table:table-row>
        <table:table-row>
          <table:table-cell office:value-type="string" table:style-name="ce3521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