
<file path=META-INF/manifest.xml><?xml version="1.0" encoding="utf-8"?>
<manifest:manifest xmlns:manifest="urn:oasis:names:tc:opendocument:xmlns:manifest:1.0" manifest:version="1.2">
  <manifest:file-entry manifest:media-type="application/vnd.oasis.opendocument.spreadsheet" manifest:full-path="/"/>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of="urn:oasis:names:tc:opendocument:xmlns:of:1.2"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automatic-styles>
    <style:style style:family="table" style:name="ta0">
      <style:table-properties table:display="true"/>
    </style:style>
    <style:style style:family="table-cell" style:name="ce0">
      <style:table-cell-properties fo:background-color="#99AAFF"/>
    </style:style>
    <style:style style:family="table-cell" style:name="ce1">
      <style:table-cell-properties fo:background-color="#9988FF"/>
    </style:style>
    <style:style style:family="table-cell" style:name="ce2">
      <style:table-cell-properties fo:background-color="#9988FF"/>
    </style:style>
    <style:style style:family="table-cell" style:name="ce3">
      <style:table-cell-properties fo:background-color="#9988FF"/>
    </style:style>
    <style:style style:family="table-cell" style:name="ce4">
      <style:table-cell-properties fo:background-color="#9988FF"/>
    </style:style>
    <style:style style:family="table-cell" style:name="ce5">
      <style:table-cell-properties fo:background-color="#99AAFF"/>
    </style:style>
    <style:style style:family="table-cell" style:name="ce6">
      <style:table-cell-properties fo:background-color="#9988FF"/>
    </style:style>
    <style:style style:family="table-cell" style:name="ce7">
      <style:table-cell-properties fo:background-color="#9988FF"/>
    </style:style>
    <style:style style:family="table-cell" style:name="ce8">
      <style:table-cell-properties fo:background-color="#9988FF"/>
    </style:style>
    <style:style style:family="table-cell" style:name="ce9">
      <style:table-cell-properties fo:background-color="#9988FF"/>
    </style:style>
    <style:style style:family="table-cell" style:name="ce10">
      <style:table-cell-properties fo:background-color="#9988FF"/>
    </style:style>
    <style:style style:family="table-cell" style:name="ce11">
      <style:table-cell-properties fo:background-color="#9988FF"/>
    </style:style>
    <style:style style:family="table-cell" style:name="ce12">
      <style:table-cell-properties fo:background-color="#9988FF"/>
    </style:style>
    <style:style style:family="table-cell" style:name="ce13">
      <style:table-cell-properties fo:background-color="#9988FF"/>
    </style:style>
    <style:style style:family="table-cell" style:name="ce14">
      <style:table-cell-properties fo:background-color="#9988FF"/>
    </style:style>
    <style:style style:family="table-cell" style:name="ce15">
      <style:table-cell-properties fo:background-color="#9988FF"/>
    </style:style>
    <style:style style:family="table-cell" style:name="ce16">
      <style:table-cell-properties fo:background-color="#9988FF"/>
    </style:style>
    <style:style style:family="table-cell" style:name="ce17">
      <style:table-cell-properties fo:background-color="#9988FF"/>
    </style:style>
    <style:style style:family="table-cell" style:name="ce18">
      <style:table-cell-properties fo:background-color="#9988FF"/>
    </style:style>
    <style:style style:family="table-cell" style:name="ce19">
      <style:table-cell-properties fo:background-color="#9988FF"/>
    </style:style>
    <style:style style:family="table-cell" style:name="ce20">
      <style:table-cell-properties fo:background-color="#9988FF"/>
    </style:style>
    <style:style style:family="table-cell" style:name="ce21">
      <style:table-cell-properties fo:background-color="#9988FF"/>
    </style:style>
    <style:style style:family="table-cell" style:name="ce22">
      <style:table-cell-properties fo:background-color="#9988FF"/>
    </style:style>
    <style:style style:family="table-cell" style:name="ce23">
      <style:table-cell-properties fo:background-color="#9988FF"/>
    </style:style>
    <style:style style:family="table-cell" style:name="ce24">
      <style:table-cell-properties fo:background-color="#9988FF"/>
    </style:style>
    <style:style style:family="table-cell" style:name="ce25">
      <style:table-cell-properties fo:background-color="#9988FF"/>
    </style:style>
    <style:style style:family="table-cell" style:name="ce26">
      <style:table-cell-properties fo:background-color="#9988FF"/>
    </style:style>
    <style:style style:family="table-cell" style:name="ce27">
      <style:table-cell-properties fo:background-color="#9988FF"/>
    </style:style>
    <style:style style:family="table-cell" style:name="ce28">
      <style:table-cell-properties fo:background-color="#9988FF"/>
    </style:style>
    <style:style style:family="table-cell" style:name="ce29">
      <style:table-cell-properties fo:background-color="#9988FF"/>
    </style:style>
    <style:style style:family="table-cell" style:name="ce30">
      <style:table-cell-properties fo:background-color="#9988FF"/>
    </style:style>
    <style:style style:family="table-cell" style:name="ce31">
      <style:table-cell-properties fo:background-color="#9988FF"/>
    </style:style>
    <style:style style:family="table-cell" style:name="ce32">
      <style:table-cell-properties fo:background-color="#9988FF"/>
    </style:style>
    <style:style style:family="table-cell" style:name="ce33">
      <style:table-cell-properties fo:background-color="#9988FF"/>
    </style:style>
    <style:style style:family="table-cell" style:name="ce34">
      <style:table-cell-properties fo:background-color="#9988FF"/>
    </style:style>
    <style:style style:family="table-cell" style:name="ce35">
      <style:table-cell-properties fo:background-color="#9988FF"/>
    </style:style>
    <style:style style:family="table-cell" style:name="ce36">
      <style:table-cell-properties fo:background-color="#9988FF"/>
    </style:style>
    <style:style style:family="table-cell" style:name="ce37">
      <style:table-cell-properties fo:background-color="#9988FF"/>
    </style:style>
    <style:style style:family="table-cell" style:name="ce38">
      <style:table-cell-properties fo:background-color="#9988FF"/>
    </style:style>
    <style:style style:family="table-cell" style:name="ce39">
      <style:table-cell-properties fo:background-color="#9988FF"/>
    </style:style>
    <style:style style:family="table-cell" style:name="ce40">
      <style:table-cell-properties fo:background-color="#9988FF"/>
    </style:style>
    <style:style style:family="table-cell" style:name="ce41">
      <style:table-cell-properties fo:background-color="#9988FF"/>
    </style:style>
    <style:style style:family="table-cell" style:name="ce42">
      <style:table-cell-properties fo:background-color="#9988FF"/>
    </style:style>
    <style:style style:family="table-cell" style:name="ce43">
      <style:table-cell-properties fo:background-color="#9988FF"/>
    </style:style>
    <style:style style:family="table-cell" style:name="ce44">
      <style:table-cell-properties fo:background-color="#9988FF"/>
    </style:style>
    <style:style style:family="table-cell" style:name="ce45">
      <style:table-cell-properties fo:background-color="#9988FF"/>
    </style:style>
    <style:style style:family="table-cell" style:name="ce46">
      <style:table-cell-properties fo:background-color="#9988FF"/>
    </style:style>
    <style:style style:family="table-cell" style:name="ce47">
      <style:table-cell-properties fo:background-color="#9988FF"/>
    </style:style>
    <style:style style:family="table-cell" style:name="ce48">
      <style:table-cell-properties fo:background-color="#9988FF"/>
    </style:style>
    <style:style style:family="table-cell" style:name="ce49">
      <style:table-cell-properties fo:background-color="#9988FF"/>
    </style:style>
    <style:style style:family="table-cell" style:name="ce50">
      <style:table-cell-properties fo:background-color="#9988FF"/>
    </style:style>
    <style:style style:family="table-cell" style:name="ce51">
      <style:table-cell-properties fo:background-color="#9988FF"/>
    </style:style>
    <style:style style:family="table-cell" style:name="ce52">
      <style:table-cell-properties fo:background-color="#9988FF"/>
    </style:style>
    <style:style style:family="table-cell" style:name="ce53">
      <style:table-cell-properties fo:background-color="#9988FF"/>
    </style:style>
    <style:style style:family="table-cell" style:name="ce54">
      <style:table-cell-properties fo:background-color="#9988FF"/>
    </style:style>
    <style:style style:family="table-cell" style:name="ce55">
      <style:table-cell-properties fo:background-color="#9988FF"/>
    </style:style>
    <style:style style:family="table-cell" style:name="ce56">
      <style:table-cell-properties fo:background-color="#9988FF"/>
    </style:style>
    <style:style style:family="table-cell" style:name="ce57">
      <style:table-cell-properties fo:background-color="#9988FF"/>
    </style:style>
    <style:style style:family="table-cell" style:name="ce58">
      <style:table-cell-properties fo:background-color="#9988FF"/>
    </style:style>
    <style:style style:family="table-cell" style:name="ce59">
      <style:table-cell-properties fo:background-color="#9988FF"/>
    </style:style>
    <style:style style:family="table-cell" style:name="ce60">
      <style:table-cell-properties fo:background-color="#9988FF"/>
    </style:style>
    <style:style style:family="table-cell" style:name="ce61">
      <style:table-cell-properties fo:background-color="#99AAFF"/>
    </style:style>
    <style:style style:family="table-cell" style:name="ce62">
      <style:table-cell-properties fo:background-color="#9988FF"/>
    </style:style>
    <style:style style:family="table-cell" style:name="ce63">
      <style:table-cell-properties fo:background-color="#9988FF"/>
    </style:style>
    <style:style style:family="table-cell" style:name="ce64">
      <style:table-cell-properties fo:background-color="#99AAFF"/>
    </style:style>
    <style:style style:family="table-cell" style:name="ce65">
      <style:table-cell-properties fo:background-color="#9988FF"/>
    </style:style>
    <style:style style:family="table-cell" style:name="ce66">
      <style:table-cell-properties fo:background-color="#9988FF"/>
    </style:style>
    <style:style style:family="table-cell" style:name="ce67">
      <style:table-cell-properties fo:background-color="#EEEEEE"/>
    </style:style>
    <style:style style:family="table-cell" style:name="ce68">
      <style:table-cell-properties fo:background-color="#99AAFF"/>
    </style:style>
    <style:style style:family="table-cell" style:name="ce69">
      <style:table-cell-properties fo:background-color="#9988FF"/>
    </style:style>
    <style:style style:family="table-cell" style:name="ce70">
      <style:table-cell-properties fo:background-color="#9988FF"/>
    </style:style>
    <style:style style:family="table-cell" style:name="ce71">
      <style:table-cell-properties fo:background-color="#9988FF"/>
    </style:style>
    <style:style style:family="table-cell" style:name="ce72">
      <style:table-cell-properties fo:background-color="#9988FF"/>
    </style:style>
    <style:style style:family="table-cell" style:name="ce73">
      <style:table-cell-properties fo:background-color="#99AAFF"/>
    </style:style>
    <style:style style:family="table-cell" style:name="ce74">
      <style:table-cell-properties fo:background-color="#99AAFF"/>
    </style:style>
    <style:style style:family="table-cell" style:name="ce75">
      <style:table-cell-properties fo:background-color="#9988FF"/>
    </style:style>
    <style:style style:family="table-cell" style:name="ce76">
      <style:table-cell-properties fo:background-color="#9988FF"/>
    </style:style>
    <style:style style:family="table-cell" style:name="ce77">
      <style:table-cell-properties fo:background-color="#99AAFF"/>
    </style:style>
    <style:style style:family="table-cell" style:name="ce78">
      <style:table-cell-properties fo:background-color="#9988FF"/>
    </style:style>
    <style:style style:family="table-cell" style:name="ce79">
      <style:table-cell-properties fo:background-color="#9988FF"/>
    </style:style>
    <style:style style:family="table-cell" style:name="ce80">
      <style:table-cell-properties fo:background-color="#EEEEEE"/>
    </style:style>
    <style:style style:family="table-cell" style:name="ce81">
      <style:table-cell-properties fo:background-color="#99AAFF"/>
    </style:style>
    <style:style style:family="table-cell" style:name="ce82">
      <style:table-cell-properties fo:background-color="#9988FF"/>
    </style:style>
    <style:style style:family="table-cell" style:name="ce83">
      <style:table-cell-properties fo:background-color="#9988FF"/>
    </style:style>
    <style:style style:family="table-cell" style:name="ce84">
      <style:table-cell-properties fo:background-color="#9988FF"/>
    </style:style>
    <style:style style:family="table-cell" style:name="ce85">
      <style:table-cell-properties fo:background-color="#9988FF"/>
    </style:style>
    <style:style style:family="table-cell" style:name="ce86">
      <style:table-cell-properties fo:background-color="#99AAFF"/>
    </style:style>
    <style:style style:family="table-cell" style:name="ce87">
      <style:table-cell-properties fo:background-color="#9988FF"/>
    </style:style>
    <style:style style:family="table-cell" style:name="ce88">
      <style:table-cell-properties fo:background-color="#9988FF"/>
    </style:style>
    <style:style style:family="table-cell" style:name="ce89">
      <style:table-cell-properties fo:background-color="#9988FF"/>
    </style:style>
    <style:style style:family="table-cell" style:name="ce90">
      <style:table-cell-properties fo:background-color="#9988FF"/>
    </style:style>
    <style:style style:family="table-cell" style:name="ce91">
      <style:table-cell-properties fo:background-color="#9988FF"/>
    </style:style>
    <style:style style:family="table-cell" style:name="ce92">
      <style:table-cell-properties fo:background-color="#9988FF"/>
    </style:style>
    <style:style style:family="table-cell" style:name="ce93">
      <style:table-cell-properties fo:background-color="#9988FF"/>
    </style:style>
    <style:style style:family="table-cell" style:name="ce94">
      <style:table-cell-properties fo:background-color="#9988FF"/>
    </style:style>
    <style:style style:family="table-cell" style:name="ce95">
      <style:table-cell-properties fo:background-color="#9988FF"/>
    </style:style>
    <style:style style:family="table-cell" style:name="ce96">
      <style:table-cell-properties fo:background-color="#9988FF"/>
    </style:style>
    <style:style style:family="table-cell" style:name="ce97">
      <style:table-cell-properties fo:background-color="#9988FF"/>
    </style:style>
    <style:style style:family="table-cell" style:name="ce98">
      <style:table-cell-properties fo:background-color="#9988FF"/>
    </style:style>
    <style:style style:family="table-cell" style:name="ce99">
      <style:table-cell-properties fo:background-color="#99AAFF"/>
    </style:style>
    <style:style style:family="table-cell" style:name="ce100">
      <style:table-cell-properties fo:background-color="#9988FF"/>
    </style:style>
    <style:style style:family="table-cell" style:name="ce101">
      <style:table-cell-properties fo:background-color="#9988FF"/>
    </style:style>
    <style:style style:family="table-cell" style:name="ce102">
      <style:table-cell-properties fo:background-color="#99AAFF"/>
    </style:style>
    <style:style style:family="table-cell" style:name="ce103">
      <style:table-cell-properties fo:background-color="#9988FF"/>
    </style:style>
    <style:style style:family="table-cell" style:name="ce104">
      <style:table-cell-properties fo:background-color="#9988FF"/>
    </style:style>
    <style:style style:family="table-cell" style:name="ce105">
      <style:table-cell-properties fo:background-color="#EEEEEE"/>
    </style:style>
    <style:style style:family="table-cell" style:name="ce106">
      <style:table-cell-properties fo:background-color="#99AAFF"/>
    </style:style>
    <style:style style:family="table-cell" style:name="ce107">
      <style:table-cell-properties fo:background-color="#9988FF"/>
    </style:style>
    <style:style style:family="table-cell" style:name="ce108">
      <style:table-cell-properties fo:background-color="#9988FF"/>
    </style:style>
    <style:style style:family="table-cell" style:name="ce109">
      <style:table-cell-properties fo:background-color="#9988FF"/>
    </style:style>
    <style:style style:family="table-cell" style:name="ce110">
      <style:table-cell-properties fo:background-color="#9988FF"/>
    </style:style>
    <style:style style:family="table-cell" style:name="ce111">
      <style:table-cell-properties fo:background-color="#99AAFF"/>
    </style:style>
    <style:style style:family="table-cell" style:name="ce112">
      <style:table-cell-properties fo:background-color="#9988FF"/>
    </style:style>
    <style:style style:family="table-cell" style:name="ce113">
      <style:table-cell-properties fo:background-color="#99AAFF"/>
    </style:style>
    <style:style style:family="table-cell" style:name="ce114">
      <style:table-cell-properties fo:background-color="#9988FF"/>
    </style:style>
    <style:style style:family="table-cell" style:name="ce115">
      <style:table-cell-properties fo:background-color="#9988FF"/>
    </style:style>
    <style:style style:family="table-cell" style:name="ce116">
      <style:table-cell-properties fo:background-color="#99AAFF"/>
    </style:style>
    <style:style style:family="table-cell" style:name="ce117">
      <style:table-cell-properties fo:background-color="#9988FF"/>
    </style:style>
    <style:style style:family="table-cell" style:name="ce118">
      <style:table-cell-properties fo:background-color="#9988FF"/>
    </style:style>
    <style:style style:family="table-cell" style:name="ce119">
      <style:table-cell-properties fo:background-color="#EEEEEE"/>
    </style:style>
    <style:style style:family="table-cell" style:name="ce120">
      <style:table-cell-properties fo:background-color="#99AAFF"/>
    </style:style>
    <style:style style:family="table-cell" style:name="ce121">
      <style:table-cell-properties fo:background-color="#9988FF"/>
    </style:style>
    <style:style style:family="table-cell" style:name="ce122">
      <style:table-cell-properties fo:background-color="#9988FF"/>
    </style:style>
    <style:style style:family="table-cell" style:name="ce123">
      <style:table-cell-properties fo:background-color="#9988FF"/>
    </style:style>
    <style:style style:family="table-cell" style:name="ce124">
      <style:table-cell-properties fo:background-color="#9988FF"/>
    </style:style>
    <style:style style:family="table-cell" style:name="ce125">
      <style:table-cell-properties fo:background-color="#99AAFF"/>
    </style:style>
    <style:style style:family="table-cell" style:name="ce126">
      <style:table-cell-properties fo:background-color="#9988FF"/>
    </style:style>
    <style:style style:family="table-cell" style:name="ce127">
      <style:table-cell-properties fo:background-color="#9988FF"/>
    </style:style>
    <style:style style:family="table-cell" style:name="ce128">
      <style:table-cell-properties fo:background-color="#9988FF"/>
    </style:style>
    <style:style style:family="table-cell" style:name="ce129">
      <style:table-cell-properties fo:background-color="#9988FF"/>
    </style:style>
    <style:style style:family="table-cell" style:name="ce130">
      <style:table-cell-properties fo:background-color="#9988FF"/>
    </style:style>
    <style:style style:family="table-cell" style:name="ce131">
      <style:table-cell-properties fo:background-color="#9988FF"/>
    </style:style>
    <style:style style:family="table-cell" style:name="ce132">
      <style:table-cell-properties fo:background-color="#9988FF"/>
    </style:style>
    <style:style style:family="table-cell" style:name="ce133">
      <style:table-cell-properties fo:background-color="#9988FF"/>
    </style:style>
    <style:style style:family="table-cell" style:name="ce134">
      <style:table-cell-properties fo:background-color="#9988FF"/>
    </style:style>
    <style:style style:family="table-cell" style:name="ce135">
      <style:table-cell-properties fo:background-color="#9988FF"/>
    </style:style>
    <style:style style:family="table-cell" style:name="ce136">
      <style:table-cell-properties fo:background-color="#9988FF"/>
    </style:style>
    <style:style style:family="table-cell" style:name="ce137">
      <style:table-cell-properties fo:background-color="#9988FF"/>
    </style:style>
    <style:style style:family="table-cell" style:name="ce138">
      <style:table-cell-properties fo:background-color="#9988FF"/>
    </style:style>
    <style:style style:family="table-cell" style:name="ce139">
      <style:table-cell-properties fo:background-color="#9988FF"/>
    </style:style>
    <style:style style:family="table-cell" style:name="ce140">
      <style:table-cell-properties fo:background-color="#9988FF"/>
    </style:style>
    <style:style style:family="table-cell" style:name="ce141">
      <style:table-cell-properties fo:background-color="#9988FF"/>
    </style:style>
    <style:style style:family="table-cell" style:name="ce142">
      <style:table-cell-properties fo:background-color="#9988FF"/>
    </style:style>
    <style:style style:family="table-cell" style:name="ce143">
      <style:table-cell-properties fo:background-color="#9988FF"/>
    </style:style>
    <style:style style:family="table-cell" style:name="ce144">
      <style:table-cell-properties fo:background-color="#9988FF"/>
    </style:style>
    <style:style style:family="table-cell" style:name="ce145">
      <style:table-cell-properties fo:background-color="#9988FF"/>
    </style:style>
    <style:style style:family="table-cell" style:name="ce146">
      <style:table-cell-properties fo:background-color="#9988FF"/>
    </style:style>
    <style:style style:family="table-cell" style:name="ce147">
      <style:table-cell-properties fo:background-color="#9988FF"/>
    </style:style>
    <style:style style:family="table-cell" style:name="ce148">
      <style:table-cell-properties fo:background-color="#9988FF"/>
    </style:style>
    <style:style style:family="table-cell" style:name="ce149">
      <style:table-cell-properties fo:background-color="#9988FF"/>
    </style:style>
    <style:style style:family="table-cell" style:name="ce150">
      <style:table-cell-properties fo:background-color="#9988FF"/>
    </style:style>
    <style:style style:family="table-cell" style:name="ce151">
      <style:table-cell-properties fo:background-color="#9988FF"/>
    </style:style>
    <style:style style:family="table-cell" style:name="ce152">
      <style:table-cell-properties fo:background-color="#9988FF"/>
    </style:style>
    <style:style style:family="table-cell" style:name="ce153">
      <style:table-cell-properties fo:background-color="#9988FF"/>
    </style:style>
    <style:style style:family="table-cell" style:name="ce154">
      <style:table-cell-properties fo:background-color="#9988FF"/>
    </style:style>
    <style:style style:family="table-cell" style:name="ce155">
      <style:table-cell-properties fo:background-color="#9988FF"/>
    </style:style>
    <style:style style:family="table-cell" style:name="ce156">
      <style:table-cell-properties fo:background-color="#9988FF"/>
    </style:style>
    <style:style style:family="table-cell" style:name="ce157">
      <style:table-cell-properties fo:background-color="#9988FF"/>
    </style:style>
    <style:style style:family="table-cell" style:name="ce158">
      <style:table-cell-properties fo:background-color="#9988FF"/>
    </style:style>
    <style:style style:family="table-cell" style:name="ce159">
      <style:table-cell-properties fo:background-color="#9988FF"/>
    </style:style>
    <style:style style:family="table-cell" style:name="ce160">
      <style:table-cell-properties fo:background-color="#9988FF"/>
    </style:style>
    <style:style style:family="table-cell" style:name="ce161">
      <style:table-cell-properties fo:background-color="#9988FF"/>
    </style:style>
    <style:style style:family="table-cell" style:name="ce162">
      <style:table-cell-properties fo:background-color="#9988FF"/>
    </style:style>
    <style:style style:family="table-cell" style:name="ce163">
      <style:table-cell-properties fo:background-color="#9988FF"/>
    </style:style>
    <style:style style:family="table-cell" style:name="ce164">
      <style:table-cell-properties fo:background-color="#9988FF"/>
    </style:style>
    <style:style style:family="table-cell" style:name="ce165">
      <style:table-cell-properties fo:background-color="#9988FF"/>
    </style:style>
    <style:style style:family="table-cell" style:name="ce166">
      <style:table-cell-properties fo:background-color="#9988FF"/>
    </style:style>
    <style:style style:family="table-cell" style:name="ce167">
      <style:table-cell-properties fo:background-color="#9988FF"/>
    </style:style>
    <style:style style:family="table-cell" style:name="ce168">
      <style:table-cell-properties fo:background-color="#99AAFF"/>
    </style:style>
    <style:style style:family="table-cell" style:name="ce169">
      <style:table-cell-properties fo:background-color="#9988FF"/>
    </style:style>
    <style:style style:family="table-cell" style:name="ce170">
      <style:table-cell-properties fo:background-color="#9988FF"/>
    </style:style>
    <style:style style:family="table-cell" style:name="ce171">
      <style:table-cell-properties fo:background-color="#99AAFF"/>
    </style:style>
    <style:style style:family="table-cell" style:name="ce172">
      <style:table-cell-properties fo:background-color="#9988FF"/>
    </style:style>
    <style:style style:family="table-cell" style:name="ce173">
      <style:table-cell-properties fo:background-color="#9988FF"/>
    </style:style>
    <style:style style:family="table-cell" style:name="ce174">
      <style:table-cell-properties fo:background-color="#EEEEEE"/>
    </style:style>
    <style:style style:family="table-cell" style:name="ce175">
      <style:table-cell-properties fo:background-color="#99AAFF"/>
    </style:style>
    <style:style style:family="table-cell" style:name="ce176">
      <style:table-cell-properties fo:background-color="#9988FF"/>
    </style:style>
    <style:style style:family="table-cell" style:name="ce177">
      <style:table-cell-properties fo:background-color="#9988FF"/>
    </style:style>
    <style:style style:family="table-cell" style:name="ce178">
      <style:table-cell-properties fo:background-color="#9988FF"/>
    </style:style>
    <style:style style:family="table-cell" style:name="ce179">
      <style:table-cell-properties fo:background-color="#9988FF"/>
    </style:style>
    <style:style style:family="table-cell" style:name="ce180">
      <style:table-cell-properties fo:background-color="#99AAFF"/>
    </style:style>
    <style:style style:family="table-cell" style:name="ce181">
      <style:table-cell-properties fo:background-color="#9988FF"/>
    </style:style>
    <style:style style:family="table-cell" style:name="ce182">
      <style:table-cell-properties fo:background-color="#99AAFF"/>
    </style:style>
    <style:style style:family="table-cell" style:name="ce183">
      <style:table-cell-properties fo:background-color="#9988FF"/>
    </style:style>
    <style:style style:family="table-cell" style:name="ce184">
      <style:table-cell-properties fo:background-color="#9988FF"/>
    </style:style>
    <style:style style:family="table-cell" style:name="ce185">
      <style:table-cell-properties fo:background-color="#99AAFF"/>
    </style:style>
    <style:style style:family="table-cell" style:name="ce186">
      <style:table-cell-properties fo:background-color="#9988FF"/>
    </style:style>
    <style:style style:family="table-cell" style:name="ce187">
      <style:table-cell-properties fo:background-color="#9988FF"/>
    </style:style>
    <style:style style:family="table-cell" style:name="ce188">
      <style:table-cell-properties fo:background-color="#EEEEEE"/>
    </style:style>
    <style:style style:family="table-cell" style:name="ce189">
      <style:table-cell-properties fo:background-color="#99AAFF"/>
    </style:style>
    <style:style style:family="table-cell" style:name="ce190">
      <style:table-cell-properties fo:background-color="#9988FF"/>
    </style:style>
    <style:style style:family="table-cell" style:name="ce191">
      <style:table-cell-properties fo:background-color="#9988FF"/>
    </style:style>
    <style:style style:family="table-cell" style:name="ce192">
      <style:table-cell-properties fo:background-color="#9988FF"/>
    </style:style>
    <style:style style:family="table-cell" style:name="ce193">
      <style:table-cell-properties fo:background-color="#9988FF"/>
    </style:style>
    <style:style style:family="table-cell" style:name="ce194">
      <style:table-cell-properties fo:background-color="#99AAFF"/>
    </style:style>
    <style:style style:family="table-cell" style:name="ce195">
      <style:table-cell-properties fo:background-color="#9988FF"/>
    </style:style>
    <style:style style:family="table-cell" style:name="ce196">
      <style:table-cell-properties fo:background-color="#99AAFF"/>
    </style:style>
    <style:style style:family="table-cell" style:name="ce197">
      <style:table-cell-properties fo:background-color="#9988FF"/>
    </style:style>
    <style:style style:family="table-cell" style:name="ce198">
      <style:table-cell-properties fo:background-color="#9988FF"/>
    </style:style>
    <style:style style:family="table-cell" style:name="ce199">
      <style:table-cell-properties fo:background-color="#99AAFF"/>
    </style:style>
    <style:style style:family="table-cell" style:name="ce200">
      <style:table-cell-properties fo:background-color="#9988FF"/>
    </style:style>
    <style:style style:family="table-cell" style:name="ce201">
      <style:table-cell-properties fo:background-color="#9988FF"/>
    </style:style>
    <style:style style:family="table-cell" style:name="ce202">
      <style:table-cell-properties fo:background-color="#EEEEEE"/>
    </style:style>
    <style:style style:family="table-cell" style:name="ce203">
      <style:table-cell-properties fo:background-color="#99AAFF"/>
    </style:style>
    <style:style style:family="table-cell" style:name="ce204">
      <style:table-cell-properties fo:background-color="#9988FF"/>
    </style:style>
    <style:style style:family="table-cell" style:name="ce205">
      <style:table-cell-properties fo:background-color="#9988FF"/>
    </style:style>
    <style:style style:family="table-cell" style:name="ce206">
      <style:table-cell-properties fo:background-color="#9988FF"/>
    </style:style>
    <style:style style:family="table-cell" style:name="ce207">
      <style:table-cell-properties fo:background-color="#9988FF"/>
    </style:style>
    <style:style style:family="table-cell" style:name="ce208">
      <style:table-cell-properties fo:background-color="#99AAFF"/>
    </style:style>
    <style:style style:family="table-cell" style:name="ce209">
      <style:table-cell-properties fo:background-color="#9988FF"/>
    </style:style>
    <style:style style:family="table-cell" style:name="ce210">
      <style:table-cell-properties fo:background-color="#99AAFF"/>
    </style:style>
    <style:style style:family="table-cell" style:name="ce211">
      <style:table-cell-properties fo:background-color="#9988FF"/>
    </style:style>
    <style:style style:family="table-cell" style:name="ce212">
      <style:table-cell-properties fo:background-color="#9988FF"/>
    </style:style>
    <style:style style:family="table-cell" style:name="ce213">
      <style:table-cell-properties fo:background-color="#99AAFF"/>
    </style:style>
    <style:style style:family="table-cell" style:name="ce214">
      <style:table-cell-properties fo:background-color="#9988FF"/>
    </style:style>
    <style:style style:family="table-cell" style:name="ce215">
      <style:table-cell-properties fo:background-color="#9988FF"/>
    </style:style>
    <style:style style:family="table-cell" style:name="ce216">
      <style:table-cell-properties fo:background-color="#EEEEEE"/>
    </style:style>
    <style:style style:family="table-cell" style:name="ce217">
      <style:table-cell-properties fo:background-color="#99AAFF"/>
    </style:style>
    <style:style style:family="table-cell" style:name="ce218">
      <style:table-cell-properties fo:background-color="#9988FF"/>
    </style:style>
    <style:style style:family="table-cell" style:name="ce219">
      <style:table-cell-properties fo:background-color="#9988FF"/>
    </style:style>
    <style:style style:family="table-cell" style:name="ce220">
      <style:table-cell-properties fo:background-color="#9988FF"/>
    </style:style>
    <style:style style:family="table-cell" style:name="ce221">
      <style:table-cell-properties fo:background-color="#9988FF"/>
    </style:style>
    <style:style style:family="table-cell" style:name="ce222">
      <style:table-cell-properties fo:background-color="#99AAFF"/>
    </style:style>
    <style:style style:family="table-cell" style:name="ce223">
      <style:table-cell-properties fo:background-color="#9988FF"/>
    </style:style>
    <style:style style:family="table-cell" style:name="ce224">
      <style:table-cell-properties fo:background-color="#99AAFF"/>
    </style:style>
    <style:style style:family="table-cell" style:name="ce225">
      <style:table-cell-properties fo:background-color="#9988FF"/>
    </style:style>
    <style:style style:family="table-cell" style:name="ce226">
      <style:table-cell-properties fo:background-color="#9988FF"/>
    </style:style>
    <style:style style:family="table-cell" style:name="ce227">
      <style:table-cell-properties fo:background-color="#99AAFF"/>
    </style:style>
    <style:style style:family="table-cell" style:name="ce228">
      <style:table-cell-properties fo:background-color="#9988FF"/>
    </style:style>
    <style:style style:family="table-cell" style:name="ce229">
      <style:table-cell-properties fo:background-color="#9988FF"/>
    </style:style>
    <style:style style:family="table-cell" style:name="ce230">
      <style:table-cell-properties fo:background-color="#EEEEEE"/>
    </style:style>
    <style:style style:family="table-cell" style:name="ce231">
      <style:table-cell-properties fo:background-color="#99AAFF"/>
    </style:style>
    <style:style style:family="table-cell" style:name="ce232">
      <style:table-cell-properties fo:background-color="#9988FF"/>
    </style:style>
    <style:style style:family="table-cell" style:name="ce233">
      <style:table-cell-properties fo:background-color="#9988FF"/>
    </style:style>
    <style:style style:family="table-cell" style:name="ce234">
      <style:table-cell-properties fo:background-color="#9988FF"/>
    </style:style>
    <style:style style:family="table-cell" style:name="ce235">
      <style:table-cell-properties fo:background-color="#9988FF"/>
    </style:style>
    <style:style style:family="table-cell" style:name="ce236">
      <style:table-cell-properties fo:background-color="#99AAFF"/>
    </style:style>
    <style:style style:family="table-cell" style:name="ce237">
      <style:table-cell-properties fo:background-color="#9988FF"/>
    </style:style>
    <style:style style:family="table-cell" style:name="ce238">
      <style:table-cell-properties fo:background-color="#9988FF"/>
    </style:style>
    <style:style style:family="table-cell" style:name="ce239">
      <style:table-cell-properties fo:background-color="#9988FF"/>
    </style:style>
    <style:style style:family="table-cell" style:name="ce240">
      <style:table-cell-properties fo:background-color="#9988FF"/>
    </style:style>
    <style:style style:family="table-cell" style:name="ce241">
      <style:table-cell-properties fo:background-color="#9988FF"/>
    </style:style>
    <style:style style:family="table-cell" style:name="ce242">
      <style:table-cell-properties fo:background-color="#9988FF"/>
    </style:style>
    <style:style style:family="table-cell" style:name="ce243">
      <style:table-cell-properties fo:background-color="#9988FF"/>
    </style:style>
    <style:style style:family="table-cell" style:name="ce244">
      <style:table-cell-properties fo:background-color="#9988FF"/>
    </style:style>
    <style:style style:family="table-cell" style:name="ce245">
      <style:table-cell-properties fo:background-color="#9988FF"/>
    </style:style>
    <style:style style:family="table-cell" style:name="ce246">
      <style:table-cell-properties fo:background-color="#99AAFF"/>
    </style:style>
    <style:style style:family="table-cell" style:name="ce247">
      <style:table-cell-properties fo:background-color="#9988FF"/>
    </style:style>
    <style:style style:family="table-cell" style:name="ce248">
      <style:table-cell-properties fo:background-color="#9988FF"/>
    </style:style>
    <style:style style:family="table-cell" style:name="ce249">
      <style:table-cell-properties fo:background-color="#99AAFF"/>
    </style:style>
    <style:style style:family="table-cell" style:name="ce250">
      <style:table-cell-properties fo:background-color="#9988FF"/>
    </style:style>
    <style:style style:family="table-cell" style:name="ce251">
      <style:table-cell-properties fo:background-color="#9988FF"/>
    </style:style>
    <style:style style:family="table-cell" style:name="ce252">
      <style:table-cell-properties fo:background-color="#EEEEEE"/>
    </style:style>
    <style:style style:family="table-cell" style:name="ce253">
      <style:table-cell-properties fo:background-color="#99AAFF"/>
    </style:style>
    <style:style style:family="table-cell" style:name="ce254">
      <style:table-cell-properties fo:background-color="#9988FF"/>
    </style:style>
    <style:style style:family="table-cell" style:name="ce255">
      <style:table-cell-properties fo:background-color="#9988FF"/>
    </style:style>
    <style:style style:family="table-cell" style:name="ce256">
      <style:table-cell-properties fo:background-color="#9988FF"/>
    </style:style>
    <style:style style:family="table-cell" style:name="ce257">
      <style:table-cell-properties fo:background-color="#9988FF"/>
    </style:style>
    <style:style style:family="table-cell" style:name="ce258">
      <style:table-cell-properties fo:background-color="#99AAFF"/>
    </style:style>
    <style:style style:family="table-cell" style:name="ce259">
      <style:table-cell-properties fo:background-color="#9988FF"/>
    </style:style>
    <style:style style:family="table-cell" style:name="ce260">
      <style:table-cell-properties fo:background-color="#9988FF"/>
    </style:style>
    <style:style style:family="table-cell" style:name="ce261">
      <style:table-cell-properties fo:background-color="#99AAFF"/>
    </style:style>
    <style:style style:family="table-cell" style:name="ce262">
      <style:table-cell-properties fo:background-color="#9988FF"/>
    </style:style>
    <style:style style:family="table-cell" style:name="ce263">
      <style:table-cell-properties fo:background-color="#9988FF"/>
    </style:style>
    <style:style style:family="table-cell" style:name="ce264">
      <style:table-cell-properties fo:background-color="#99AAFF"/>
    </style:style>
    <style:style style:family="table-cell" style:name="ce265">
      <style:table-cell-properties fo:background-color="#9988FF"/>
    </style:style>
    <style:style style:family="table-cell" style:name="ce266">
      <style:table-cell-properties fo:background-color="#9988FF"/>
    </style:style>
    <style:style style:family="table-cell" style:name="ce267">
      <style:table-cell-properties fo:background-color="#EEEEEE"/>
    </style:style>
    <style:style style:family="table-cell" style:name="ce268">
      <style:table-cell-properties fo:background-color="#99AAFF"/>
    </style:style>
    <style:style style:family="table-cell" style:name="ce269">
      <style:table-cell-properties fo:background-color="#9988FF"/>
    </style:style>
    <style:style style:family="table-cell" style:name="ce270">
      <style:table-cell-properties fo:background-color="#9988FF"/>
    </style:style>
    <style:style style:family="table-cell" style:name="ce271">
      <style:table-cell-properties fo:background-color="#9988FF"/>
    </style:style>
    <style:style style:family="table-cell" style:name="ce272">
      <style:table-cell-properties fo:background-color="#9988FF"/>
    </style:style>
    <style:style style:family="table-cell" style:name="ce273">
      <style:table-cell-properties fo:background-color="#99AAFF"/>
    </style:style>
    <style:style style:family="table-cell" style:name="ce274">
      <style:table-cell-properties fo:background-color="#9988FF"/>
    </style:style>
    <style:style style:family="table-cell" style:name="ce275">
      <style:table-cell-properties fo:background-color="#9988FF"/>
    </style:style>
    <style:style style:family="table-cell" style:name="ce276">
      <style:table-cell-properties fo:background-color="#9988FF"/>
    </style:style>
    <style:style style:family="table-cell" style:name="ce277">
      <style:table-cell-properties fo:background-color="#9988FF"/>
    </style:style>
    <style:style style:family="table-cell" style:name="ce278">
      <style:table-cell-properties fo:background-color="#9988FF"/>
    </style:style>
    <style:style style:family="table-cell" style:name="ce279">
      <style:table-cell-properties fo:background-color="#9988FF"/>
    </style:style>
    <style:style style:family="table-cell" style:name="ce280">
      <style:table-cell-properties fo:background-color="#9988FF"/>
    </style:style>
    <style:style style:family="table-cell" style:name="ce281">
      <style:table-cell-properties fo:background-color="#9988FF"/>
    </style:style>
    <style:style style:family="table-cell" style:name="ce282">
      <style:table-cell-properties fo:background-color="#9988FF"/>
    </style:style>
    <style:style style:family="table-cell" style:name="ce283">
      <style:table-cell-properties fo:background-color="#9988FF"/>
    </style:style>
    <style:style style:family="table-cell" style:name="ce284">
      <style:table-cell-properties fo:background-color="#99AAFF"/>
    </style:style>
    <style:style style:family="table-cell" style:name="ce285">
      <style:table-cell-properties fo:background-color="#9988FF"/>
    </style:style>
    <style:style style:family="table-cell" style:name="ce286">
      <style:table-cell-properties fo:background-color="#9988FF"/>
    </style:style>
    <style:style style:family="table-cell" style:name="ce287">
      <style:table-cell-properties fo:background-color="#99AAFF"/>
    </style:style>
    <style:style style:family="table-cell" style:name="ce288">
      <style:table-cell-properties fo:background-color="#9988FF"/>
    </style:style>
    <style:style style:family="table-cell" style:name="ce289">
      <style:table-cell-properties fo:background-color="#9988FF"/>
    </style:style>
    <style:style style:family="table-cell" style:name="ce290">
      <style:table-cell-properties fo:background-color="#EEEEEE"/>
    </style:style>
    <style:style style:family="table-cell" style:name="ce291">
      <style:table-cell-properties fo:background-color="#99AAFF"/>
    </style:style>
    <style:style style:family="table-cell" style:name="ce292">
      <style:table-cell-properties fo:background-color="#9988FF"/>
    </style:style>
    <style:style style:family="table-cell" style:name="ce293">
      <style:table-cell-properties fo:background-color="#9988FF"/>
    </style:style>
    <style:style style:family="table-cell" style:name="ce294">
      <style:table-cell-properties fo:background-color="#9988FF"/>
    </style:style>
    <style:style style:family="table-cell" style:name="ce295">
      <style:table-cell-properties fo:background-color="#9988FF"/>
    </style:style>
    <style:style style:family="table-cell" style:name="ce296">
      <style:table-cell-properties fo:background-color="#99AAFF"/>
    </style:style>
    <style:style style:family="table-cell" style:name="ce297">
      <style:table-cell-properties fo:background-color="#9988FF"/>
    </style:style>
    <style:style style:family="table-cell" style:name="ce298">
      <style:table-cell-properties fo:background-color="#9988FF"/>
    </style:style>
    <style:style style:family="table-cell" style:name="ce299">
      <style:table-cell-properties fo:background-color="#9988FF"/>
    </style:style>
    <style:style style:family="table-cell" style:name="ce300">
      <style:table-cell-properties fo:background-color="#9988FF"/>
    </style:style>
    <style:style style:family="table-cell" style:name="ce301">
      <style:table-cell-properties fo:background-color="#9988FF"/>
    </style:style>
    <style:style style:family="table-cell" style:name="ce302">
      <style:table-cell-properties fo:background-color="#9988FF"/>
    </style:style>
    <style:style style:family="table-cell" style:name="ce303">
      <style:table-cell-properties fo:background-color="#9988FF"/>
    </style:style>
    <style:style style:family="table-cell" style:name="ce304">
      <style:table-cell-properties fo:background-color="#9988FF"/>
    </style:style>
    <style:style style:family="table-cell" style:name="ce305">
      <style:table-cell-properties fo:background-color="#9988FF"/>
    </style:style>
    <style:style style:family="table-cell" style:name="ce306">
      <style:table-cell-properties fo:background-color="#9988FF"/>
    </style:style>
    <style:style style:family="table-cell" style:name="ce307">
      <style:table-cell-properties fo:background-color="#99AAFF"/>
    </style:style>
    <style:style style:family="table-cell" style:name="ce308">
      <style:table-cell-properties fo:background-color="#9988FF"/>
    </style:style>
    <style:style style:family="table-cell" style:name="ce309">
      <style:table-cell-properties fo:background-color="#9988FF"/>
    </style:style>
    <style:style style:family="table-cell" style:name="ce310">
      <style:table-cell-properties fo:background-color="#99AAFF"/>
    </style:style>
    <style:style style:family="table-cell" style:name="ce311">
      <style:table-cell-properties fo:background-color="#9988FF"/>
    </style:style>
    <style:style style:family="table-cell" style:name="ce312">
      <style:table-cell-properties fo:background-color="#9988FF"/>
    </style:style>
    <style:style style:family="table-cell" style:name="ce313">
      <style:table-cell-properties fo:background-color="#EEEEEE"/>
    </style:style>
    <style:style style:family="table-cell" style:name="ce314">
      <style:table-cell-properties fo:background-color="#99AAFF"/>
    </style:style>
    <style:style style:family="table-cell" style:name="ce315">
      <style:table-cell-properties fo:background-color="#9988FF"/>
    </style:style>
    <style:style style:family="table-cell" style:name="ce316">
      <style:table-cell-properties fo:background-color="#9988FF"/>
    </style:style>
    <style:style style:family="table-cell" style:name="ce317">
      <style:table-cell-properties fo:background-color="#9988FF"/>
    </style:style>
    <style:style style:family="table-cell" style:name="ce318">
      <style:table-cell-properties fo:background-color="#9988FF"/>
    </style:style>
    <style:style style:family="table-cell" style:name="ce319">
      <style:table-cell-properties fo:background-color="#99AAFF"/>
    </style:style>
    <style:style style:family="table-cell" style:name="ce320">
      <style:table-cell-properties fo:background-color="#9988FF"/>
    </style:style>
    <style:style style:family="table-cell" style:name="ce321">
      <style:table-cell-properties fo:background-color="#9988FF"/>
    </style:style>
    <style:style style:family="table-cell" style:name="ce322">
      <style:table-cell-properties fo:background-color="#9988FF"/>
    </style:style>
    <style:style style:family="table-cell" style:name="ce323">
      <style:table-cell-properties fo:background-color="#9988FF"/>
    </style:style>
    <style:style style:family="table-cell" style:name="ce324">
      <style:table-cell-properties fo:background-color="#9988FF"/>
    </style:style>
    <style:style style:family="table-cell" style:name="ce325">
      <style:table-cell-properties fo:background-color="#9988FF"/>
    </style:style>
    <style:style style:family="table-cell" style:name="ce326">
      <style:table-cell-properties fo:background-color="#9988FF"/>
    </style:style>
    <style:style style:family="table-cell" style:name="ce327">
      <style:table-cell-properties fo:background-color="#9988FF"/>
    </style:style>
    <style:style style:family="table-cell" style:name="ce328">
      <style:table-cell-properties fo:background-color="#9988FF"/>
    </style:style>
    <style:style style:family="table-cell" style:name="ce329">
      <style:table-cell-properties fo:background-color="#9988FF"/>
    </style:style>
    <style:style style:family="table-cell" style:name="ce330">
      <style:table-cell-properties fo:background-color="#99AAFF"/>
    </style:style>
    <style:style style:family="table-cell" style:name="ce331">
      <style:table-cell-properties fo:background-color="#9988FF"/>
    </style:style>
    <style:style style:family="table-cell" style:name="ce332">
      <style:table-cell-properties fo:background-color="#9988FF"/>
    </style:style>
    <style:style style:family="table-cell" style:name="ce333">
      <style:table-cell-properties fo:background-color="#99AAFF"/>
    </style:style>
    <style:style style:family="table-cell" style:name="ce334">
      <style:table-cell-properties fo:background-color="#9988FF"/>
    </style:style>
    <style:style style:family="table-cell" style:name="ce335">
      <style:table-cell-properties fo:background-color="#9988FF"/>
    </style:style>
    <style:style style:family="table-cell" style:name="ce336">
      <style:table-cell-properties fo:background-color="#EEEEEE"/>
    </style:style>
    <style:style style:family="table-cell" style:name="ce337">
      <style:table-cell-properties fo:background-color="#99AAFF"/>
    </style:style>
    <style:style style:family="table-cell" style:name="ce338">
      <style:table-cell-properties fo:background-color="#9988FF"/>
    </style:style>
    <style:style style:family="table-cell" style:name="ce339">
      <style:table-cell-properties fo:background-color="#9988FF"/>
    </style:style>
    <style:style style:family="table-cell" style:name="ce340">
      <style:table-cell-properties fo:background-color="#9988FF"/>
    </style:style>
    <style:style style:family="table-cell" style:name="ce341">
      <style:table-cell-properties fo:background-color="#9988FF"/>
    </style:style>
    <style:style style:family="table-cell" style:name="ce342">
      <style:table-cell-properties fo:background-color="#99AAFF"/>
    </style:style>
    <style:style style:family="table-cell" style:name="ce343">
      <style:table-cell-properties fo:background-color="#9988FF"/>
    </style:style>
    <style:style style:family="table-cell" style:name="ce344">
      <style:table-cell-properties fo:background-color="#9988FF"/>
    </style:style>
    <style:style style:family="table-cell" style:name="ce345">
      <style:table-cell-properties fo:background-color="#9988FF"/>
    </style:style>
    <style:style style:family="table-cell" style:name="ce346">
      <style:table-cell-properties fo:background-color="#9988FF"/>
    </style:style>
    <style:style style:family="table-cell" style:name="ce347">
      <style:table-cell-properties fo:background-color="#9988FF"/>
    </style:style>
    <style:style style:family="table-cell" style:name="ce348">
      <style:table-cell-properties fo:background-color="#9988FF"/>
    </style:style>
    <style:style style:family="table-cell" style:name="ce349">
      <style:table-cell-properties fo:background-color="#9988FF"/>
    </style:style>
    <style:style style:family="table-cell" style:name="ce350">
      <style:table-cell-properties fo:background-color="#9988FF"/>
    </style:style>
    <style:style style:family="table-cell" style:name="ce351">
      <style:table-cell-properties fo:background-color="#99AAFF"/>
    </style:style>
    <style:style style:family="table-cell" style:name="ce352">
      <style:table-cell-properties fo:background-color="#9988FF"/>
    </style:style>
    <style:style style:family="table-cell" style:name="ce353">
      <style:table-cell-properties fo:background-color="#9988FF"/>
    </style:style>
    <style:style style:family="table-cell" style:name="ce354">
      <style:table-cell-properties fo:background-color="#99AAFF"/>
    </style:style>
    <style:style style:family="table-cell" style:name="ce355">
      <style:table-cell-properties fo:background-color="#9988FF"/>
    </style:style>
    <style:style style:family="table-cell" style:name="ce356">
      <style:table-cell-properties fo:background-color="#9988FF"/>
    </style:style>
    <style:style style:family="table-cell" style:name="ce357">
      <style:table-cell-properties fo:background-color="#EEEEEE"/>
    </style:style>
    <style:style style:family="table-cell" style:name="ce358">
      <style:table-cell-properties fo:background-color="#99AAFF"/>
    </style:style>
    <style:style style:family="table-cell" style:name="ce359">
      <style:table-cell-properties fo:background-color="#9988FF"/>
    </style:style>
    <style:style style:family="table-cell" style:name="ce360">
      <style:table-cell-properties fo:background-color="#9988FF"/>
    </style:style>
    <style:style style:family="table-cell" style:name="ce361">
      <style:table-cell-properties fo:background-color="#9988FF"/>
    </style:style>
    <style:style style:family="table-cell" style:name="ce362">
      <style:table-cell-properties fo:background-color="#9988FF"/>
    </style:style>
    <style:style style:family="table-cell" style:name="ce363">
      <style:table-cell-properties fo:background-color="#99AAFF"/>
    </style:style>
    <style:style style:family="table-cell" style:name="ce364">
      <style:table-cell-properties fo:background-color="#9988FF"/>
    </style:style>
    <style:style style:family="table-cell" style:name="ce365">
      <style:table-cell-properties fo:background-color="#9988FF"/>
    </style:style>
    <style:style style:family="table-cell" style:name="ce366">
      <style:table-cell-properties fo:background-color="#9988FF"/>
    </style:style>
    <style:style style:family="table-cell" style:name="ce367">
      <style:table-cell-properties fo:background-color="#9988FF"/>
    </style:style>
    <style:style style:family="table-cell" style:name="ce368">
      <style:table-cell-properties fo:background-color="#9988FF"/>
    </style:style>
    <style:style style:family="table-cell" style:name="ce369">
      <style:table-cell-properties fo:background-color="#9988FF"/>
    </style:style>
    <style:style style:family="table-cell" style:name="ce370">
      <style:table-cell-properties fo:background-color="#9988FF"/>
    </style:style>
    <style:style style:family="table-cell" style:name="ce371">
      <style:table-cell-properties fo:background-color="#9988FF"/>
    </style:style>
    <style:style style:family="table-cell" style:name="ce372">
      <style:table-cell-properties fo:background-color="#99AAFF"/>
    </style:style>
    <style:style style:family="table-cell" style:name="ce373">
      <style:table-cell-properties fo:background-color="#9988FF"/>
    </style:style>
    <style:style style:family="table-cell" style:name="ce374">
      <style:table-cell-properties fo:background-color="#9988FF"/>
    </style:style>
    <style:style style:family="table-cell" style:name="ce375">
      <style:table-cell-properties fo:background-color="#99AAFF"/>
    </style:style>
    <style:style style:family="table-cell" style:name="ce376">
      <style:table-cell-properties fo:background-color="#9988FF"/>
    </style:style>
    <style:style style:family="table-cell" style:name="ce377">
      <style:table-cell-properties fo:background-color="#9988FF"/>
    </style:style>
    <style:style style:family="table-cell" style:name="ce378">
      <style:table-cell-properties fo:background-color="#EEEEEE"/>
    </style:style>
    <style:style style:family="table-cell" style:name="ce379">
      <style:table-cell-properties fo:background-color="#99AAFF"/>
    </style:style>
    <style:style style:family="table-cell" style:name="ce380">
      <style:table-cell-properties fo:background-color="#9988FF"/>
    </style:style>
    <style:style style:family="table-cell" style:name="ce381">
      <style:table-cell-properties fo:background-color="#9988FF"/>
    </style:style>
    <style:style style:family="table-cell" style:name="ce382">
      <style:table-cell-properties fo:background-color="#9988FF"/>
    </style:style>
    <style:style style:family="table-cell" style:name="ce383">
      <style:table-cell-properties fo:background-color="#9988FF"/>
    </style:style>
    <style:style style:family="table-cell" style:name="ce384">
      <style:table-cell-properties fo:background-color="#99AAFF"/>
    </style:style>
    <style:style style:family="table-cell" style:name="ce385">
      <style:table-cell-properties fo:background-color="#9988FF"/>
    </style:style>
    <style:style style:family="table-cell" style:name="ce386">
      <style:table-cell-properties fo:background-color="#9988FF"/>
    </style:style>
    <style:style style:family="table-cell" style:name="ce387">
      <style:table-cell-properties fo:background-color="#9988FF"/>
    </style:style>
    <style:style style:family="table-cell" style:name="ce388">
      <style:table-cell-properties fo:background-color="#9988FF"/>
    </style:style>
    <style:style style:family="table-cell" style:name="ce389">
      <style:table-cell-properties fo:background-color="#9988FF"/>
    </style:style>
    <style:style style:family="table-cell" style:name="ce390">
      <style:table-cell-properties fo:background-color="#9988FF"/>
    </style:style>
    <style:style style:family="table-cell" style:name="ce391">
      <style:table-cell-properties fo:background-color="#9988FF"/>
    </style:style>
    <style:style style:family="table-cell" style:name="ce392">
      <style:table-cell-properties fo:background-color="#9988FF"/>
    </style:style>
    <style:style style:family="table-cell" style:name="ce393">
      <style:table-cell-properties fo:background-color="#9988FF"/>
    </style:style>
    <style:style style:family="table-cell" style:name="ce394">
      <style:table-cell-properties fo:background-color="#9988FF"/>
    </style:style>
    <style:style style:family="table-cell" style:name="ce395">
      <style:table-cell-properties fo:background-color="#99AAFF"/>
    </style:style>
    <style:style style:family="table-cell" style:name="ce396">
      <style:table-cell-properties fo:background-color="#9988FF"/>
    </style:style>
    <style:style style:family="table-cell" style:name="ce397">
      <style:table-cell-properties fo:background-color="#9988FF"/>
    </style:style>
    <style:style style:family="table-cell" style:name="ce398">
      <style:table-cell-properties fo:background-color="#99AAFF"/>
    </style:style>
    <style:style style:family="table-cell" style:name="ce399">
      <style:table-cell-properties fo:background-color="#9988FF"/>
    </style:style>
    <style:style style:family="table-cell" style:name="ce400">
      <style:table-cell-properties fo:background-color="#9988FF"/>
    </style:style>
    <style:style style:family="table-cell" style:name="ce401">
      <style:table-cell-properties fo:background-color="#EEEEEE"/>
    </style:style>
    <style:style style:family="table-cell" style:name="ce402">
      <style:table-cell-properties fo:background-color="#99AAFF"/>
    </style:style>
    <style:style style:family="table-cell" style:name="ce403">
      <style:table-cell-properties fo:background-color="#9988FF"/>
    </style:style>
    <style:style style:family="table-cell" style:name="ce404">
      <style:table-cell-properties fo:background-color="#9988FF"/>
    </style:style>
    <style:style style:family="table-cell" style:name="ce405">
      <style:table-cell-properties fo:background-color="#9988FF"/>
    </style:style>
    <style:style style:family="table-cell" style:name="ce406">
      <style:table-cell-properties fo:background-color="#9988FF"/>
    </style:style>
    <style:style style:family="table-cell" style:name="ce407">
      <style:table-cell-properties fo:background-color="#99AAFF"/>
    </style:style>
    <style:style style:family="table-cell" style:name="ce408">
      <style:table-cell-properties fo:background-color="#9988FF"/>
    </style:style>
    <style:style style:family="table-cell" style:name="ce409">
      <style:table-cell-properties fo:background-color="#9988FF"/>
    </style:style>
    <style:style style:family="table-cell" style:name="ce410">
      <style:table-cell-properties fo:background-color="#9988FF"/>
    </style:style>
    <style:style style:family="table-cell" style:name="ce411">
      <style:table-cell-properties fo:background-color="#9988FF"/>
    </style:style>
    <style:style style:family="table-cell" style:name="ce412">
      <style:table-cell-properties fo:background-color="#9988FF"/>
    </style:style>
    <style:style style:family="table-cell" style:name="ce413">
      <style:table-cell-properties fo:background-color="#9988FF"/>
    </style:style>
    <style:style style:family="table-cell" style:name="ce414">
      <style:table-cell-properties fo:background-color="#9988FF"/>
    </style:style>
    <style:style style:family="table-cell" style:name="ce415">
      <style:table-cell-properties fo:background-color="#9988FF"/>
    </style:style>
    <style:style style:family="table-cell" style:name="ce416">
      <style:table-cell-properties fo:background-color="#9988FF"/>
    </style:style>
    <style:style style:family="table-cell" style:name="ce417">
      <style:table-cell-properties fo:background-color="#9988FF"/>
    </style:style>
    <style:style style:family="table-cell" style:name="ce418">
      <style:table-cell-properties fo:background-color="#9988FF"/>
    </style:style>
    <style:style style:family="table-cell" style:name="ce419">
      <style:table-cell-properties fo:background-color="#9988FF"/>
    </style:style>
    <style:style style:family="table-cell" style:name="ce420">
      <style:table-cell-properties fo:background-color="#9988FF"/>
    </style:style>
    <style:style style:family="table-cell" style:name="ce421">
      <style:table-cell-properties fo:background-color="#99AAFF"/>
    </style:style>
    <style:style style:family="table-cell" style:name="ce422">
      <style:table-cell-properties fo:background-color="#9988FF"/>
    </style:style>
    <style:style style:family="table-cell" style:name="ce423">
      <style:table-cell-properties fo:background-color="#9988FF"/>
    </style:style>
    <style:style style:family="table-cell" style:name="ce424">
      <style:table-cell-properties fo:background-color="#99AAFF"/>
    </style:style>
    <style:style style:family="table-cell" style:name="ce425">
      <style:table-cell-properties fo:background-color="#9988FF"/>
    </style:style>
    <style:style style:family="table-cell" style:name="ce426">
      <style:table-cell-properties fo:background-color="#9988FF"/>
    </style:style>
    <style:style style:family="table-cell" style:name="ce427">
      <style:table-cell-properties fo:background-color="#EEEEEE"/>
    </style:style>
    <style:style style:family="table-cell" style:name="ce428">
      <style:table-cell-properties fo:background-color="#99AAFF"/>
    </style:style>
    <style:style style:family="table-cell" style:name="ce429">
      <style:table-cell-properties fo:background-color="#9988FF"/>
    </style:style>
    <style:style style:family="table-cell" style:name="ce430">
      <style:table-cell-properties fo:background-color="#9988FF"/>
    </style:style>
    <style:style style:family="table-cell" style:name="ce431">
      <style:table-cell-properties fo:background-color="#9988FF"/>
    </style:style>
    <style:style style:family="table-cell" style:name="ce432">
      <style:table-cell-properties fo:background-color="#9988FF"/>
    </style:style>
    <style:style style:family="table-cell" style:name="ce433">
      <style:table-cell-properties fo:background-color="#99AAFF"/>
    </style:style>
    <style:style style:family="table-cell" style:name="ce434">
      <style:table-cell-properties fo:background-color="#9988FF"/>
    </style:style>
    <style:style style:family="table-cell" style:name="ce435">
      <style:table-cell-properties fo:background-color="#99AAFF"/>
    </style:style>
    <style:style style:family="table-cell" style:name="ce436">
      <style:table-cell-properties fo:background-color="#9988FF"/>
    </style:style>
    <style:style style:family="table-cell" style:name="ce437">
      <style:table-cell-properties fo:background-color="#9988FF"/>
    </style:style>
    <style:style style:family="table-cell" style:name="ce438">
      <style:table-cell-properties fo:background-color="#99AAFF"/>
    </style:style>
    <style:style style:family="table-cell" style:name="ce439">
      <style:table-cell-properties fo:background-color="#9988FF"/>
    </style:style>
    <style:style style:family="table-cell" style:name="ce440">
      <style:table-cell-properties fo:background-color="#9988FF"/>
    </style:style>
    <style:style style:family="table-cell" style:name="ce441">
      <style:table-cell-properties fo:background-color="#EEEEEE"/>
    </style:style>
    <style:style style:family="table-cell" style:name="ce442">
      <style:table-cell-properties fo:background-color="#99AAFF"/>
    </style:style>
    <style:style style:family="table-cell" style:name="ce443">
      <style:table-cell-properties fo:background-color="#9988FF"/>
    </style:style>
    <style:style style:family="table-cell" style:name="ce444">
      <style:table-cell-properties fo:background-color="#9988FF"/>
    </style:style>
    <style:style style:family="table-cell" style:name="ce445">
      <style:table-cell-properties fo:background-color="#9988FF"/>
    </style:style>
    <style:style style:family="table-cell" style:name="ce446">
      <style:table-cell-properties fo:background-color="#9988FF"/>
    </style:style>
    <style:style style:family="table-cell" style:name="ce447">
      <style:table-cell-properties fo:background-color="#99AAFF"/>
    </style:style>
    <style:style style:family="table-cell" style:name="ce448">
      <style:table-cell-properties fo:background-color="#9988FF"/>
    </style:style>
    <style:style style:family="table-cell" style:name="ce449">
      <style:table-cell-properties fo:background-color="#9988FF"/>
    </style:style>
    <style:style style:family="table-cell" style:name="ce450">
      <style:table-cell-properties fo:background-color="#9988FF"/>
    </style:style>
    <style:style style:family="table-cell" style:name="ce451">
      <style:table-cell-properties fo:background-color="#9988FF"/>
    </style:style>
    <style:style style:family="table-cell" style:name="ce452">
      <style:table-cell-properties fo:background-color="#9988FF"/>
    </style:style>
    <style:style style:family="table-cell" style:name="ce453">
      <style:table-cell-properties fo:background-color="#9988FF"/>
    </style:style>
    <style:style style:family="table-cell" style:name="ce454">
      <style:table-cell-properties fo:background-color="#9988FF"/>
    </style:style>
    <style:style style:family="table-cell" style:name="ce455">
      <style:table-cell-properties fo:background-color="#99AAFF"/>
    </style:style>
    <style:style style:family="table-cell" style:name="ce456">
      <style:table-cell-properties fo:background-color="#9988FF"/>
    </style:style>
    <style:style style:family="table-cell" style:name="ce457">
      <style:table-cell-properties fo:background-color="#9988FF"/>
    </style:style>
    <style:style style:family="table-cell" style:name="ce458">
      <style:table-cell-properties fo:background-color="#99AAFF"/>
    </style:style>
    <style:style style:family="table-cell" style:name="ce459">
      <style:table-cell-properties fo:background-color="#9988FF"/>
    </style:style>
    <style:style style:family="table-cell" style:name="ce460">
      <style:table-cell-properties fo:background-color="#9988FF"/>
    </style:style>
    <style:style style:family="table-cell" style:name="ce461">
      <style:table-cell-properties fo:background-color="#EEEEEE"/>
    </style:style>
    <style:style style:family="table-cell" style:name="ce462">
      <style:table-cell-properties fo:background-color="#99AAFF"/>
    </style:style>
    <style:style style:family="table-cell" style:name="ce463">
      <style:table-cell-properties fo:background-color="#9988FF"/>
    </style:style>
    <style:style style:family="table-cell" style:name="ce464">
      <style:table-cell-properties fo:background-color="#9988FF"/>
    </style:style>
    <style:style style:family="table-cell" style:name="ce465">
      <style:table-cell-properties fo:background-color="#9988FF"/>
    </style:style>
    <style:style style:family="table-cell" style:name="ce466">
      <style:table-cell-properties fo:background-color="#9988FF"/>
    </style:style>
    <style:style style:family="table-cell" style:name="ce467">
      <style:table-cell-properties fo:background-color="#99AAFF"/>
    </style:style>
    <style:style style:family="table-cell" style:name="ce468">
      <style:table-cell-properties fo:background-color="#9988FF"/>
    </style:style>
    <style:style style:family="table-cell" style:name="ce469">
      <style:table-cell-properties fo:background-color="#9988FF"/>
    </style:style>
    <style:style style:family="table-cell" style:name="ce470">
      <style:table-cell-properties fo:background-color="#9988FF"/>
    </style:style>
    <style:style style:family="table-cell" style:name="ce471">
      <style:table-cell-properties fo:background-color="#9988FF"/>
    </style:style>
    <style:style style:family="table-cell" style:name="ce472">
      <style:table-cell-properties fo:background-color="#9988FF"/>
    </style:style>
    <style:style style:family="table-cell" style:name="ce473">
      <style:table-cell-properties fo:background-color="#9988FF"/>
    </style:style>
    <style:style style:family="table-cell" style:name="ce474">
      <style:table-cell-properties fo:background-color="#9988FF"/>
    </style:style>
    <style:style style:family="table-cell" style:name="ce475">
      <style:table-cell-properties fo:background-color="#99AAFF"/>
    </style:style>
    <style:style style:family="table-cell" style:name="ce476">
      <style:table-cell-properties fo:background-color="#9988FF"/>
    </style:style>
    <style:style style:family="table-cell" style:name="ce477">
      <style:table-cell-properties fo:background-color="#9988FF"/>
    </style:style>
    <style:style style:family="table-cell" style:name="ce478">
      <style:table-cell-properties fo:background-color="#99AAFF"/>
    </style:style>
    <style:style style:family="table-cell" style:name="ce479">
      <style:table-cell-properties fo:background-color="#9988FF"/>
    </style:style>
    <style:style style:family="table-cell" style:name="ce480">
      <style:table-cell-properties fo:background-color="#9988FF"/>
    </style:style>
    <style:style style:family="table-cell" style:name="ce481">
      <style:table-cell-properties fo:background-color="#EEEEEE"/>
    </style:style>
    <style:style style:family="table-cell" style:name="ce482">
      <style:table-cell-properties fo:background-color="#99AAFF"/>
    </style:style>
    <style:style style:family="table-cell" style:name="ce483">
      <style:table-cell-properties fo:background-color="#9988FF"/>
    </style:style>
    <style:style style:family="table-cell" style:name="ce484">
      <style:table-cell-properties fo:background-color="#9988FF"/>
    </style:style>
    <style:style style:family="table-cell" style:name="ce485">
      <style:table-cell-properties fo:background-color="#9988FF"/>
    </style:style>
    <style:style style:family="table-cell" style:name="ce486">
      <style:table-cell-properties fo:background-color="#9988FF"/>
    </style:style>
    <style:style style:family="table-cell" style:name="ce487">
      <style:table-cell-properties fo:background-color="#99AAFF"/>
    </style:style>
    <style:style style:family="table-cell" style:name="ce488">
      <style:table-cell-properties fo:background-color="#9988FF"/>
    </style:style>
    <style:style style:family="table-cell" style:name="ce489">
      <style:table-cell-properties fo:background-color="#9988FF"/>
    </style:style>
    <style:style style:family="table-cell" style:name="ce490">
      <style:table-cell-properties fo:background-color="#9988FF"/>
    </style:style>
    <style:style style:family="table-cell" style:name="ce491">
      <style:table-cell-properties fo:background-color="#9988FF"/>
    </style:style>
    <style:style style:family="table-cell" style:name="ce492">
      <style:table-cell-properties fo:background-color="#9988FF"/>
    </style:style>
    <style:style style:family="table-cell" style:name="ce493">
      <style:table-cell-properties fo:background-color="#9988FF"/>
    </style:style>
    <style:style style:family="table-cell" style:name="ce494">
      <style:table-cell-properties fo:background-color="#9988FF"/>
    </style:style>
    <style:style style:family="table-cell" style:name="ce495">
      <style:table-cell-properties fo:background-color="#9988FF"/>
    </style:style>
    <style:style style:family="table-cell" style:name="ce496">
      <style:table-cell-properties fo:background-color="#99AAFF"/>
    </style:style>
    <style:style style:family="table-cell" style:name="ce497">
      <style:table-cell-properties fo:background-color="#9988FF"/>
    </style:style>
    <style:style style:family="table-cell" style:name="ce498">
      <style:table-cell-properties fo:background-color="#9988FF"/>
    </style:style>
    <style:style style:family="table-cell" style:name="ce499">
      <style:table-cell-properties fo:background-color="#99AAFF"/>
    </style:style>
    <style:style style:family="table-cell" style:name="ce500">
      <style:table-cell-properties fo:background-color="#9988FF"/>
    </style:style>
    <style:style style:family="table-cell" style:name="ce501">
      <style:table-cell-properties fo:background-color="#9988FF"/>
    </style:style>
    <style:style style:family="table-cell" style:name="ce502">
      <style:table-cell-properties fo:background-color="#EEEEEE"/>
    </style:style>
    <style:style style:family="table-cell" style:name="ce503">
      <style:table-cell-properties fo:background-color="#99AAFF"/>
    </style:style>
    <style:style style:family="table-cell" style:name="ce504">
      <style:table-cell-properties fo:background-color="#9988FF"/>
    </style:style>
    <style:style style:family="table-cell" style:name="ce505">
      <style:table-cell-properties fo:background-color="#9988FF"/>
    </style:style>
    <style:style style:family="table-cell" style:name="ce506">
      <style:table-cell-properties fo:background-color="#9988FF"/>
    </style:style>
    <style:style style:family="table-cell" style:name="ce507">
      <style:table-cell-properties fo:background-color="#9988FF"/>
    </style:style>
    <style:style style:family="table-cell" style:name="ce508">
      <style:table-cell-properties fo:background-color="#99AAFF"/>
    </style:style>
    <style:style style:family="table-cell" style:name="ce509">
      <style:table-cell-properties fo:background-color="#9988FF"/>
    </style:style>
    <style:style style:family="table-cell" style:name="ce510">
      <style:table-cell-properties fo:background-color="#99AAFF"/>
    </style:style>
    <style:style style:family="table-cell" style:name="ce511">
      <style:table-cell-properties fo:background-color="#9988FF"/>
    </style:style>
    <style:style style:family="table-cell" style:name="ce512">
      <style:table-cell-properties fo:background-color="#9988FF"/>
    </style:style>
    <style:style style:family="table-cell" style:name="ce513">
      <style:table-cell-properties fo:background-color="#99AAFF"/>
    </style:style>
    <style:style style:family="table-cell" style:name="ce514">
      <style:table-cell-properties fo:background-color="#9988FF"/>
    </style:style>
    <style:style style:family="table-cell" style:name="ce515">
      <style:table-cell-properties fo:background-color="#9988FF"/>
    </style:style>
    <style:style style:family="table-cell" style:name="ce516">
      <style:table-cell-properties fo:background-color="#EEEEEE"/>
    </style:style>
    <style:style style:family="table-cell" style:name="ce517">
      <style:table-cell-properties fo:background-color="#99AAFF"/>
    </style:style>
    <style:style style:family="table-cell" style:name="ce518">
      <style:table-cell-properties fo:background-color="#9988FF"/>
    </style:style>
    <style:style style:family="table-cell" style:name="ce519">
      <style:table-cell-properties fo:background-color="#9988FF"/>
    </style:style>
    <style:style style:family="table-cell" style:name="ce520">
      <style:table-cell-properties fo:background-color="#9988FF"/>
    </style:style>
    <style:style style:family="table-cell" style:name="ce521">
      <style:table-cell-properties fo:background-color="#9988FF"/>
    </style:style>
    <style:style style:family="table-cell" style:name="ce522">
      <style:table-cell-properties fo:background-color="#99AAFF"/>
    </style:style>
    <style:style style:family="table-cell" style:name="ce523">
      <style:table-cell-properties fo:background-color="#9988FF"/>
    </style:style>
    <style:style style:family="table-cell" style:name="ce524">
      <style:table-cell-properties fo:background-color="#9988FF"/>
    </style:style>
    <style:style style:family="table-cell" style:name="ce525">
      <style:table-cell-properties fo:background-color="#9988FF"/>
    </style:style>
    <style:style style:family="table-cell" style:name="ce526">
      <style:table-cell-properties fo:background-color="#9988FF"/>
    </style:style>
    <style:style style:family="table-cell" style:name="ce527">
      <style:table-cell-properties fo:background-color="#9988FF"/>
    </style:style>
    <style:style style:family="table-cell" style:name="ce528">
      <style:table-cell-properties fo:background-color="#9988FF"/>
    </style:style>
    <style:style style:family="table-cell" style:name="ce529">
      <style:table-cell-properties fo:background-color="#9988FF"/>
    </style:style>
    <style:style style:family="table-cell" style:name="ce530">
      <style:table-cell-properties fo:background-color="#9988FF"/>
    </style:style>
    <style:style style:family="table-cell" style:name="ce531">
      <style:table-cell-properties fo:background-color="#9988FF"/>
    </style:style>
    <style:style style:family="table-cell" style:name="ce532">
      <style:table-cell-properties fo:background-color="#9988FF"/>
    </style:style>
    <style:style style:family="table-cell" style:name="ce533">
      <style:table-cell-properties fo:background-color="#9988FF"/>
    </style:style>
    <style:style style:family="table-cell" style:name="ce534">
      <style:table-cell-properties fo:background-color="#99AAFF"/>
    </style:style>
    <style:style style:family="table-cell" style:name="ce535">
      <style:table-cell-properties fo:background-color="#9988FF"/>
    </style:style>
    <style:style style:family="table-cell" style:name="ce536">
      <style:table-cell-properties fo:background-color="#9988FF"/>
    </style:style>
    <style:style style:family="table-cell" style:name="ce537">
      <style:table-cell-properties fo:background-color="#99AAFF"/>
    </style:style>
    <style:style style:family="table-cell" style:name="ce538">
      <style:table-cell-properties fo:background-color="#9988FF"/>
    </style:style>
    <style:style style:family="table-cell" style:name="ce539">
      <style:table-cell-properties fo:background-color="#9988FF"/>
    </style:style>
    <style:style style:family="table-cell" style:name="ce540">
      <style:table-cell-properties fo:background-color="#EEEEEE"/>
    </style:style>
    <style:style style:family="table-cell" style:name="ce541">
      <style:table-cell-properties fo:background-color="#99AAFF"/>
    </style:style>
    <style:style style:family="table-cell" style:name="ce542">
      <style:table-cell-properties fo:background-color="#9988FF"/>
    </style:style>
    <style:style style:family="table-cell" style:name="ce543">
      <style:table-cell-properties fo:background-color="#9988FF"/>
    </style:style>
    <style:style style:family="table-cell" style:name="ce544">
      <style:table-cell-properties fo:background-color="#9988FF"/>
    </style:style>
    <style:style style:family="table-cell" style:name="ce545">
      <style:table-cell-properties fo:background-color="#9988FF"/>
    </style:style>
    <style:style style:family="table-cell" style:name="ce546">
      <style:table-cell-properties fo:background-color="#99AAFF"/>
    </style:style>
    <style:style style:family="table-cell" style:name="ce547">
      <style:table-cell-properties fo:background-color="#9988FF"/>
    </style:style>
    <style:style style:family="table-cell" style:name="ce548">
      <style:table-cell-properties fo:background-color="#9988FF"/>
    </style:style>
    <style:style style:family="table-cell" style:name="ce549">
      <style:table-cell-properties fo:background-color="#9988FF"/>
    </style:style>
    <style:style style:family="table-cell" style:name="ce550">
      <style:table-cell-properties fo:background-color="#9988FF"/>
    </style:style>
    <style:style style:family="table-cell" style:name="ce551">
      <style:table-cell-properties fo:background-color="#9988FF"/>
    </style:style>
    <style:style style:family="table-cell" style:name="ce552">
      <style:table-cell-properties fo:background-color="#9988FF"/>
    </style:style>
    <style:style style:family="table-cell" style:name="ce553">
      <style:table-cell-properties fo:background-color="#9988FF"/>
    </style:style>
    <style:style style:family="table-cell" style:name="ce554">
      <style:table-cell-properties fo:background-color="#9988FF"/>
    </style:style>
    <style:style style:family="table-cell" style:name="ce555">
      <style:table-cell-properties fo:background-color="#99AAFF"/>
    </style:style>
    <style:style style:family="table-cell" style:name="ce556">
      <style:table-cell-properties fo:background-color="#9988FF"/>
    </style:style>
    <style:style style:family="table-cell" style:name="ce557">
      <style:table-cell-properties fo:background-color="#9988FF"/>
    </style:style>
    <style:style style:family="table-cell" style:name="ce558">
      <style:table-cell-properties fo:background-color="#99AAFF"/>
    </style:style>
    <style:style style:family="table-cell" style:name="ce559">
      <style:table-cell-properties fo:background-color="#9988FF"/>
    </style:style>
    <style:style style:family="table-cell" style:name="ce560">
      <style:table-cell-properties fo:background-color="#9988FF"/>
    </style:style>
    <style:style style:family="table-cell" style:name="ce561">
      <style:table-cell-properties fo:background-color="#EEEEEE"/>
    </style:style>
    <style:style style:family="table-cell" style:name="ce562">
      <style:table-cell-properties fo:background-color="#99AAFF"/>
    </style:style>
    <style:style style:family="table-cell" style:name="ce563">
      <style:table-cell-properties fo:background-color="#9988FF"/>
    </style:style>
    <style:style style:family="table-cell" style:name="ce564">
      <style:table-cell-properties fo:background-color="#9988FF"/>
    </style:style>
    <style:style style:family="table-cell" style:name="ce565">
      <style:table-cell-properties fo:background-color="#9988FF"/>
    </style:style>
    <style:style style:family="table-cell" style:name="ce566">
      <style:table-cell-properties fo:background-color="#9988FF"/>
    </style:style>
    <style:style style:family="table-cell" style:name="ce567">
      <style:table-cell-properties fo:background-color="#99AAFF"/>
    </style:style>
    <style:style style:family="table-cell" style:name="ce568">
      <style:table-cell-properties fo:background-color="#9988FF"/>
    </style:style>
    <style:style style:family="table-cell" style:name="ce569">
      <style:table-cell-properties fo:background-color="#9988FF"/>
    </style:style>
    <style:style style:family="table-cell" style:name="ce570">
      <style:table-cell-properties fo:background-color="#9988FF"/>
    </style:style>
    <style:style style:family="table-cell" style:name="ce571">
      <style:table-cell-properties fo:background-color="#9988FF"/>
    </style:style>
    <style:style style:family="table-cell" style:name="ce572">
      <style:table-cell-properties fo:background-color="#99AAFF"/>
    </style:style>
    <style:style style:family="table-cell" style:name="ce573">
      <style:table-cell-properties fo:background-color="#9988FF"/>
    </style:style>
    <style:style style:family="table-cell" style:name="ce574">
      <style:table-cell-properties fo:background-color="#9988FF"/>
    </style:style>
    <style:style style:family="table-cell" style:name="ce575">
      <style:table-cell-properties fo:background-color="#99AAFF"/>
    </style:style>
    <style:style style:family="table-cell" style:name="ce576">
      <style:table-cell-properties fo:background-color="#9988FF"/>
    </style:style>
    <style:style style:family="table-cell" style:name="ce577">
      <style:table-cell-properties fo:background-color="#9988FF"/>
    </style:style>
    <style:style style:family="table-cell" style:name="ce578">
      <style:table-cell-properties fo:background-color="#EEEEEE"/>
    </style:style>
    <style:style style:family="table-cell" style:name="ce579">
      <style:table-cell-properties fo:background-color="#99AAFF"/>
    </style:style>
    <style:style style:family="table-cell" style:name="ce580">
      <style:table-cell-properties fo:background-color="#9988FF"/>
    </style:style>
    <style:style style:family="table-cell" style:name="ce581">
      <style:table-cell-properties fo:background-color="#9988FF"/>
    </style:style>
    <style:style style:family="table-cell" style:name="ce582">
      <style:table-cell-properties fo:background-color="#9988FF"/>
    </style:style>
    <style:style style:family="table-cell" style:name="ce583">
      <style:table-cell-properties fo:background-color="#9988FF"/>
    </style:style>
    <style:style style:family="table-cell" style:name="ce584">
      <style:table-cell-properties fo:background-color="#99AAFF"/>
    </style:style>
    <style:style style:family="table-cell" style:name="ce585">
      <style:table-cell-properties fo:background-color="#9988FF"/>
    </style:style>
    <style:style style:family="table-cell" style:name="ce586">
      <style:table-cell-properties fo:background-color="#9988FF"/>
    </style:style>
    <style:style style:family="table-cell" style:name="ce587">
      <style:table-cell-properties fo:background-color="#9988FF"/>
    </style:style>
    <style:style style:family="table-cell" style:name="ce588">
      <style:table-cell-properties fo:background-color="#9988FF"/>
    </style:style>
    <style:style style:family="table-cell" style:name="ce589">
      <style:table-cell-properties fo:background-color="#9988FF"/>
    </style:style>
    <style:style style:family="table-cell" style:name="ce590">
      <style:table-cell-properties fo:background-color="#9988FF"/>
    </style:style>
    <style:style style:family="table-cell" style:name="ce591">
      <style:table-cell-properties fo:background-color="#9988FF"/>
    </style:style>
    <style:style style:family="table-cell" style:name="ce592">
      <style:table-cell-properties fo:background-color="#9988FF"/>
    </style:style>
    <style:style style:family="table-cell" style:name="ce593">
      <style:table-cell-properties fo:background-color="#9988FF"/>
    </style:style>
    <style:style style:family="table-cell" style:name="ce594">
      <style:table-cell-properties fo:background-color="#9988FF"/>
    </style:style>
    <style:style style:family="table-cell" style:name="ce595">
      <style:table-cell-properties fo:background-color="#9988FF"/>
    </style:style>
    <style:style style:family="table-cell" style:name="ce596">
      <style:table-cell-properties fo:background-color="#9988FF"/>
    </style:style>
    <style:style style:family="table-cell" style:name="ce597">
      <style:table-cell-properties fo:background-color="#9988FF"/>
    </style:style>
    <style:style style:family="table-cell" style:name="ce598">
      <style:table-cell-properties fo:background-color="#9988FF"/>
    </style:style>
    <style:style style:family="table-cell" style:name="ce599">
      <style:table-cell-properties fo:background-color="#9988FF"/>
    </style:style>
    <style:style style:family="table-cell" style:name="ce600">
      <style:table-cell-properties fo:background-color="#9988FF"/>
    </style:style>
    <style:style style:family="table-cell" style:name="ce601">
      <style:table-cell-properties fo:background-color="#9988FF"/>
    </style:style>
    <style:style style:family="table-cell" style:name="ce602">
      <style:table-cell-properties fo:background-color="#9988FF"/>
    </style:style>
    <style:style style:family="table-cell" style:name="ce603">
      <style:table-cell-properties fo:background-color="#9988FF"/>
    </style:style>
    <style:style style:family="table-cell" style:name="ce604">
      <style:table-cell-properties fo:background-color="#9988FF"/>
    </style:style>
    <style:style style:family="table-cell" style:name="ce605">
      <style:table-cell-properties fo:background-color="#9988FF"/>
    </style:style>
    <style:style style:family="table-cell" style:name="ce606">
      <style:table-cell-properties fo:background-color="#9988FF"/>
    </style:style>
    <style:style style:family="table-cell" style:name="ce607">
      <style:table-cell-properties fo:background-color="#9988FF"/>
    </style:style>
    <style:style style:family="table-cell" style:name="ce608">
      <style:table-cell-properties fo:background-color="#9988FF"/>
    </style:style>
    <style:style style:family="table-cell" style:name="ce609">
      <style:table-cell-properties fo:background-color="#9988FF"/>
    </style:style>
    <style:style style:family="table-cell" style:name="ce610">
      <style:table-cell-properties fo:background-color="#9988FF"/>
    </style:style>
    <style:style style:family="table-cell" style:name="ce611">
      <style:table-cell-properties fo:background-color="#9988FF"/>
    </style:style>
    <style:style style:family="table-cell" style:name="ce612">
      <style:table-cell-properties fo:background-color="#99AAFF"/>
    </style:style>
    <style:style style:family="table-cell" style:name="ce613">
      <style:table-cell-properties fo:background-color="#9988FF"/>
    </style:style>
    <style:style style:family="table-cell" style:name="ce614">
      <style:table-cell-properties fo:background-color="#9988FF"/>
    </style:style>
    <style:style style:family="table-cell" style:name="ce615">
      <style:table-cell-properties fo:background-color="#99AAFF"/>
    </style:style>
    <style:style style:family="table-cell" style:name="ce616">
      <style:table-cell-properties fo:background-color="#9988FF"/>
    </style:style>
    <style:style style:family="table-cell" style:name="ce617">
      <style:table-cell-properties fo:background-color="#9988FF"/>
    </style:style>
    <style:style style:family="table-cell" style:name="ce618">
      <style:table-cell-properties fo:background-color="#EEEEEE"/>
    </style:style>
    <style:style style:family="table-cell" style:name="ce619">
      <style:table-cell-properties fo:background-color="#99AAFF"/>
    </style:style>
    <style:style style:family="table-cell" style:name="ce620">
      <style:table-cell-properties fo:background-color="#9988FF"/>
    </style:style>
    <style:style style:family="table-cell" style:name="ce621">
      <style:table-cell-properties fo:background-color="#9988FF"/>
    </style:style>
    <style:style style:family="table-cell" style:name="ce622">
      <style:table-cell-properties fo:background-color="#9988FF"/>
    </style:style>
    <style:style style:family="table-cell" style:name="ce623">
      <style:table-cell-properties fo:background-color="#9988FF"/>
    </style:style>
    <style:style style:family="table-cell" style:name="ce624">
      <style:table-cell-properties fo:background-color="#99AAFF"/>
    </style:style>
    <style:style style:family="table-cell" style:name="ce625">
      <style:table-cell-properties fo:background-color="#9988FF"/>
    </style:style>
    <style:style style:family="table-cell" style:name="ce626">
      <style:table-cell-properties fo:background-color="#9988FF"/>
    </style:style>
    <style:style style:family="table-cell" style:name="ce627">
      <style:table-cell-properties fo:background-color="#9988FF"/>
    </style:style>
    <style:style style:family="table-cell" style:name="ce628">
      <style:table-cell-properties fo:background-color="#9988FF"/>
    </style:style>
    <style:style style:family="table-cell" style:name="ce629">
      <style:table-cell-properties fo:background-color="#9988FF"/>
    </style:style>
    <style:style style:family="table-cell" style:name="ce630">
      <style:table-cell-properties fo:background-color="#99AAFF"/>
    </style:style>
    <style:style style:family="table-cell" style:name="ce631">
      <style:table-cell-properties fo:background-color="#9988FF"/>
    </style:style>
    <style:style style:family="table-cell" style:name="ce632">
      <style:table-cell-properties fo:background-color="#9988FF"/>
    </style:style>
    <style:style style:family="table-cell" style:name="ce633">
      <style:table-cell-properties fo:background-color="#99AAFF"/>
    </style:style>
    <style:style style:family="table-cell" style:name="ce634">
      <style:table-cell-properties fo:background-color="#9988FF"/>
    </style:style>
    <style:style style:family="table-cell" style:name="ce635">
      <style:table-cell-properties fo:background-color="#9988FF"/>
    </style:style>
    <style:style style:family="table-cell" style:name="ce636">
      <style:table-cell-properties fo:background-color="#EEEEEE"/>
    </style:style>
    <style:style style:family="table-cell" style:name="ce637">
      <style:table-cell-properties fo:background-color="#99AAFF"/>
    </style:style>
    <style:style style:family="table-cell" style:name="ce638">
      <style:table-cell-properties fo:background-color="#9988FF"/>
    </style:style>
    <style:style style:family="table-cell" style:name="ce639">
      <style:table-cell-properties fo:background-color="#9988FF"/>
    </style:style>
    <style:style style:family="table-cell" style:name="ce640">
      <style:table-cell-properties fo:background-color="#9988FF"/>
    </style:style>
    <style:style style:family="table-cell" style:name="ce641">
      <style:table-cell-properties fo:background-color="#9988FF"/>
    </style:style>
    <style:style style:family="table-cell" style:name="ce642">
      <style:table-cell-properties fo:background-color="#99AAFF"/>
    </style:style>
    <style:style style:family="table-cell" style:name="ce643">
      <style:table-cell-properties fo:background-color="#9988FF"/>
    </style:style>
    <style:style style:family="table-cell" style:name="ce644">
      <style:table-cell-properties fo:background-color="#99AAFF"/>
    </style:style>
    <style:style style:family="table-cell" style:name="ce645">
      <style:table-cell-properties fo:background-color="#9988FF"/>
    </style:style>
    <style:style style:family="table-cell" style:name="ce646">
      <style:table-cell-properties fo:background-color="#9988FF"/>
    </style:style>
    <style:style style:family="table-cell" style:name="ce647">
      <style:table-cell-properties fo:background-color="#99AAFF"/>
    </style:style>
    <style:style style:family="table-cell" style:name="ce648">
      <style:table-cell-properties fo:background-color="#9988FF"/>
    </style:style>
    <style:style style:family="table-cell" style:name="ce649">
      <style:table-cell-properties fo:background-color="#9988FF"/>
    </style:style>
    <style:style style:family="table-cell" style:name="ce650">
      <style:table-cell-properties fo:background-color="#EEEEEE"/>
    </style:style>
    <style:style style:family="table-cell" style:name="ce651">
      <style:table-cell-properties fo:background-color="#99AAFF"/>
    </style:style>
    <style:style style:family="table-cell" style:name="ce652">
      <style:table-cell-properties fo:background-color="#9988FF"/>
    </style:style>
    <style:style style:family="table-cell" style:name="ce653">
      <style:table-cell-properties fo:background-color="#9988FF"/>
    </style:style>
    <style:style style:family="table-cell" style:name="ce654">
      <style:table-cell-properties fo:background-color="#9988FF"/>
    </style:style>
    <style:style style:family="table-cell" style:name="ce655">
      <style:table-cell-properties fo:background-color="#9988FF"/>
    </style:style>
    <style:style style:family="table-cell" style:name="ce656">
      <style:table-cell-properties fo:background-color="#99AAFF"/>
    </style:style>
    <style:style style:family="table-cell" style:name="ce657">
      <style:table-cell-properties fo:background-color="#9988FF"/>
    </style:style>
    <style:style style:family="table-cell" style:name="ce658">
      <style:table-cell-properties fo:background-color="#99AAFF"/>
    </style:style>
    <style:style style:family="table-cell" style:name="ce659">
      <style:table-cell-properties fo:background-color="#9988FF"/>
    </style:style>
    <style:style style:family="table-cell" style:name="ce660">
      <style:table-cell-properties fo:background-color="#9988FF"/>
    </style:style>
    <style:style style:family="table-cell" style:name="ce661">
      <style:table-cell-properties fo:background-color="#99AAFF"/>
    </style:style>
    <style:style style:family="table-cell" style:name="ce662">
      <style:table-cell-properties fo:background-color="#9988FF"/>
    </style:style>
    <style:style style:family="table-cell" style:name="ce663">
      <style:table-cell-properties fo:background-color="#9988FF"/>
    </style:style>
    <style:style style:family="table-cell" style:name="ce664">
      <style:table-cell-properties fo:background-color="#EEEEEE"/>
    </style:style>
    <style:style style:family="table-cell" style:name="ce665">
      <style:table-cell-properties fo:background-color="#99AAFF"/>
    </style:style>
    <style:style style:family="table-cell" style:name="ce666">
      <style:table-cell-properties fo:background-color="#9988FF"/>
    </style:style>
    <style:style style:family="table-cell" style:name="ce667">
      <style:table-cell-properties fo:background-color="#9988FF"/>
    </style:style>
    <style:style style:family="table-cell" style:name="ce668">
      <style:table-cell-properties fo:background-color="#9988FF"/>
    </style:style>
    <style:style style:family="table-cell" style:name="ce669">
      <style:table-cell-properties fo:background-color="#9988FF"/>
    </style:style>
    <style:style style:family="table-cell" style:name="ce670">
      <style:table-cell-properties fo:background-color="#99AAFF"/>
    </style:style>
    <style:style style:family="table-cell" style:name="ce671">
      <style:table-cell-properties fo:background-color="#9988FF"/>
    </style:style>
    <style:style style:family="table-cell" style:name="ce672">
      <style:table-cell-properties fo:background-color="#99AAFF"/>
    </style:style>
    <style:style style:family="table-cell" style:name="ce673">
      <style:table-cell-properties fo:background-color="#9988FF"/>
    </style:style>
    <style:style style:family="table-cell" style:name="ce674">
      <style:table-cell-properties fo:background-color="#9988FF"/>
    </style:style>
    <style:style style:family="table-cell" style:name="ce675">
      <style:table-cell-properties fo:background-color="#99AAFF"/>
    </style:style>
    <style:style style:family="table-cell" style:name="ce676">
      <style:table-cell-properties fo:background-color="#9988FF"/>
    </style:style>
    <style:style style:family="table-cell" style:name="ce677">
      <style:table-cell-properties fo:background-color="#9988FF"/>
    </style:style>
    <style:style style:family="table-cell" style:name="ce678">
      <style:table-cell-properties fo:background-color="#EEEEEE"/>
    </style:style>
    <style:style style:family="table-cell" style:name="ce679">
      <style:table-cell-properties fo:background-color="#99AAFF"/>
    </style:style>
    <style:style style:family="table-cell" style:name="ce680">
      <style:table-cell-properties fo:background-color="#9988FF"/>
    </style:style>
    <style:style style:family="table-cell" style:name="ce681">
      <style:table-cell-properties fo:background-color="#9988FF"/>
    </style:style>
    <style:style style:family="table-cell" style:name="ce682">
      <style:table-cell-properties fo:background-color="#9988FF"/>
    </style:style>
    <style:style style:family="table-cell" style:name="ce683">
      <style:table-cell-properties fo:background-color="#9988FF"/>
    </style:style>
    <style:style style:family="table-cell" style:name="ce684">
      <style:table-cell-properties fo:background-color="#99AAFF"/>
    </style:style>
    <style:style style:family="table-cell" style:name="ce685">
      <style:table-cell-properties fo:background-color="#9988FF"/>
    </style:style>
    <style:style style:family="table-cell" style:name="ce686">
      <style:table-cell-properties fo:background-color="#99AAFF"/>
    </style:style>
    <style:style style:family="table-cell" style:name="ce687">
      <style:table-cell-properties fo:background-color="#9988FF"/>
    </style:style>
    <style:style style:family="table-cell" style:name="ce688">
      <style:table-cell-properties fo:background-color="#9988FF"/>
    </style:style>
    <style:style style:family="table-cell" style:name="ce689">
      <style:table-cell-properties fo:background-color="#99AAFF"/>
    </style:style>
    <style:style style:family="table-cell" style:name="ce690">
      <style:table-cell-properties fo:background-color="#9988FF"/>
    </style:style>
    <style:style style:family="table-cell" style:name="ce691">
      <style:table-cell-properties fo:background-color="#9988FF"/>
    </style:style>
    <style:style style:family="table-cell" style:name="ce692">
      <style:table-cell-properties fo:background-color="#EEEEEE"/>
    </style:style>
    <style:style style:family="table-cell" style:name="ce693">
      <style:table-cell-properties fo:background-color="#99AAFF"/>
    </style:style>
    <style:style style:family="table-cell" style:name="ce694">
      <style:table-cell-properties fo:background-color="#9988FF"/>
    </style:style>
    <style:style style:family="table-cell" style:name="ce695">
      <style:table-cell-properties fo:background-color="#9988FF"/>
    </style:style>
    <style:style style:family="table-cell" style:name="ce696">
      <style:table-cell-properties fo:background-color="#9988FF"/>
    </style:style>
    <style:style style:family="table-cell" style:name="ce697">
      <style:table-cell-properties fo:background-color="#9988FF"/>
    </style:style>
    <style:style style:family="table-cell" style:name="ce698">
      <style:table-cell-properties fo:background-color="#99AAFF"/>
    </style:style>
    <style:style style:family="table-cell" style:name="ce699">
      <style:table-cell-properties fo:background-color="#9988FF"/>
    </style:style>
    <style:style style:family="table-cell" style:name="ce700">
      <style:table-cell-properties fo:background-color="#99AAFF"/>
    </style:style>
    <style:style style:family="table-cell" style:name="ce701">
      <style:table-cell-properties fo:background-color="#9988FF"/>
    </style:style>
    <style:style style:family="table-cell" style:name="ce702">
      <style:table-cell-properties fo:background-color="#9988FF"/>
    </style:style>
    <style:style style:family="table-cell" style:name="ce703">
      <style:table-cell-properties fo:background-color="#99AAFF"/>
    </style:style>
    <style:style style:family="table-cell" style:name="ce704">
      <style:table-cell-properties fo:background-color="#9988FF"/>
    </style:style>
    <style:style style:family="table-cell" style:name="ce705">
      <style:table-cell-properties fo:background-color="#9988FF"/>
    </style:style>
    <style:style style:family="table-cell" style:name="ce706">
      <style:table-cell-properties fo:background-color="#EEEEEE"/>
    </style:style>
    <style:style style:family="table-cell" style:name="ce707">
      <style:table-cell-properties fo:background-color="#99AAFF"/>
    </style:style>
    <style:style style:family="table-cell" style:name="ce708">
      <style:table-cell-properties fo:background-color="#9988FF"/>
    </style:style>
    <style:style style:family="table-cell" style:name="ce709">
      <style:table-cell-properties fo:background-color="#9988FF"/>
    </style:style>
    <style:style style:family="table-cell" style:name="ce710">
      <style:table-cell-properties fo:background-color="#9988FF"/>
    </style:style>
    <style:style style:family="table-cell" style:name="ce711">
      <style:table-cell-properties fo:background-color="#9988FF"/>
    </style:style>
    <style:style style:family="table-cell" style:name="ce712">
      <style:table-cell-properties fo:background-color="#99AAFF"/>
    </style:style>
    <style:style style:family="table-cell" style:name="ce713">
      <style:table-cell-properties fo:background-color="#9988FF"/>
    </style:style>
    <style:style style:family="table-cell" style:name="ce714">
      <style:table-cell-properties fo:background-color="#99AAFF"/>
    </style:style>
    <style:style style:family="table-cell" style:name="ce715">
      <style:table-cell-properties fo:background-color="#9988FF"/>
    </style:style>
    <style:style style:family="table-cell" style:name="ce716">
      <style:table-cell-properties fo:background-color="#9988FF"/>
    </style:style>
    <style:style style:family="table-cell" style:name="ce717">
      <style:table-cell-properties fo:background-color="#99AAFF"/>
    </style:style>
    <style:style style:family="table-cell" style:name="ce718">
      <style:table-cell-properties fo:background-color="#9988FF"/>
    </style:style>
    <style:style style:family="table-cell" style:name="ce719">
      <style:table-cell-properties fo:background-color="#9988FF"/>
    </style:style>
    <style:style style:family="table-cell" style:name="ce720">
      <style:table-cell-properties fo:background-color="#EEEEEE"/>
    </style:style>
    <style:style style:family="table-cell" style:name="ce721">
      <style:table-cell-properties fo:background-color="#99AAFF"/>
    </style:style>
    <style:style style:family="table-cell" style:name="ce722">
      <style:table-cell-properties fo:background-color="#9988FF"/>
    </style:style>
    <style:style style:family="table-cell" style:name="ce723">
      <style:table-cell-properties fo:background-color="#9988FF"/>
    </style:style>
    <style:style style:family="table-cell" style:name="ce724">
      <style:table-cell-properties fo:background-color="#9988FF"/>
    </style:style>
    <style:style style:family="table-cell" style:name="ce725">
      <style:table-cell-properties fo:background-color="#9988FF"/>
    </style:style>
    <style:style style:family="table-cell" style:name="ce726">
      <style:table-cell-properties fo:background-color="#99AAFF"/>
    </style:style>
    <style:style style:family="table-cell" style:name="ce727">
      <style:table-cell-properties fo:background-color="#9988FF"/>
    </style:style>
    <style:style style:family="table-cell" style:name="ce728">
      <style:table-cell-properties fo:background-color="#99AAFF"/>
    </style:style>
    <style:style style:family="table-cell" style:name="ce729">
      <style:table-cell-properties fo:background-color="#9988FF"/>
    </style:style>
    <style:style style:family="table-cell" style:name="ce730">
      <style:table-cell-properties fo:background-color="#9988FF"/>
    </style:style>
    <style:style style:family="table-cell" style:name="ce731">
      <style:table-cell-properties fo:background-color="#99AAFF"/>
    </style:style>
    <style:style style:family="table-cell" style:name="ce732">
      <style:table-cell-properties fo:background-color="#9988FF"/>
    </style:style>
    <style:style style:family="table-cell" style:name="ce733">
      <style:table-cell-properties fo:background-color="#9988FF"/>
    </style:style>
    <style:style style:family="table-cell" style:name="ce734">
      <style:table-cell-properties fo:background-color="#EEEEEE"/>
    </style:style>
    <style:style style:family="table-cell" style:name="ce735">
      <style:table-cell-properties fo:background-color="#99AAFF"/>
    </style:style>
    <style:style style:family="table-cell" style:name="ce736">
      <style:table-cell-properties fo:background-color="#9988FF"/>
    </style:style>
    <style:style style:family="table-cell" style:name="ce737">
      <style:table-cell-properties fo:background-color="#9988FF"/>
    </style:style>
    <style:style style:family="table-cell" style:name="ce738">
      <style:table-cell-properties fo:background-color="#9988FF"/>
    </style:style>
    <style:style style:family="table-cell" style:name="ce739">
      <style:table-cell-properties fo:background-color="#9988FF"/>
    </style:style>
    <style:style style:family="table-cell" style:name="ce740">
      <style:table-cell-properties fo:background-color="#99AAFF"/>
    </style:style>
    <style:style style:family="table-cell" style:name="ce741">
      <style:table-cell-properties fo:background-color="#9988FF"/>
    </style:style>
    <style:style style:family="table-cell" style:name="ce742">
      <style:table-cell-properties fo:background-color="#99AAFF"/>
    </style:style>
    <style:style style:family="table-cell" style:name="ce743">
      <style:table-cell-properties fo:background-color="#9988FF"/>
    </style:style>
    <style:style style:family="table-cell" style:name="ce744">
      <style:table-cell-properties fo:background-color="#9988FF"/>
    </style:style>
    <style:style style:family="table-cell" style:name="ce745">
      <style:table-cell-properties fo:background-color="#99AAFF"/>
    </style:style>
    <style:style style:family="table-cell" style:name="ce746">
      <style:table-cell-properties fo:background-color="#9988FF"/>
    </style:style>
    <style:style style:family="table-cell" style:name="ce747">
      <style:table-cell-properties fo:background-color="#9988FF"/>
    </style:style>
    <style:style style:family="table-cell" style:name="ce748">
      <style:table-cell-properties fo:background-color="#EEEEEE"/>
    </style:style>
    <style:style style:family="table-cell" style:name="ce749">
      <style:table-cell-properties fo:background-color="#99AAFF"/>
    </style:style>
    <style:style style:family="table-cell" style:name="ce750">
      <style:table-cell-properties fo:background-color="#9988FF"/>
    </style:style>
    <style:style style:family="table-cell" style:name="ce751">
      <style:table-cell-properties fo:background-color="#9988FF"/>
    </style:style>
    <style:style style:family="table-cell" style:name="ce752">
      <style:table-cell-properties fo:background-color="#9988FF"/>
    </style:style>
    <style:style style:family="table-cell" style:name="ce753">
      <style:table-cell-properties fo:background-color="#9988FF"/>
    </style:style>
    <style:style style:family="table-cell" style:name="ce754">
      <style:table-cell-properties fo:background-color="#99AAFF"/>
    </style:style>
    <style:style style:family="table-cell" style:name="ce755">
      <style:table-cell-properties fo:background-color="#9988FF"/>
    </style:style>
    <style:style style:family="table-cell" style:name="ce756">
      <style:table-cell-properties fo:background-color="#9988FF"/>
    </style:style>
    <style:style style:family="table-cell" style:name="ce757">
      <style:table-cell-properties fo:background-color="#9988FF"/>
    </style:style>
    <style:style style:family="table-cell" style:name="ce758">
      <style:table-cell-properties fo:background-color="#99AAFF"/>
    </style:style>
    <style:style style:family="table-cell" style:name="ce759">
      <style:table-cell-properties fo:background-color="#9988FF"/>
    </style:style>
    <style:style style:family="table-cell" style:name="ce760">
      <style:table-cell-properties fo:background-color="#9988FF"/>
    </style:style>
    <style:style style:family="table-cell" style:name="ce761">
      <style:table-cell-properties fo:background-color="#99AAFF"/>
    </style:style>
    <style:style style:family="table-cell" style:name="ce762">
      <style:table-cell-properties fo:background-color="#9988FF"/>
    </style:style>
    <style:style style:family="table-cell" style:name="ce763">
      <style:table-cell-properties fo:background-color="#9988FF"/>
    </style:style>
    <style:style style:family="table-cell" style:name="ce764">
      <style:table-cell-properties fo:background-color="#EEEEEE"/>
    </style:style>
    <style:style style:family="table-cell" style:name="ce765">
      <style:table-cell-properties fo:background-color="#99AAFF"/>
    </style:style>
    <style:style style:family="table-cell" style:name="ce766">
      <style:table-cell-properties fo:background-color="#9988FF"/>
    </style:style>
    <style:style style:family="table-cell" style:name="ce767">
      <style:table-cell-properties fo:background-color="#9988FF"/>
    </style:style>
    <style:style style:family="table-cell" style:name="ce768">
      <style:table-cell-properties fo:background-color="#9988FF"/>
    </style:style>
    <style:style style:family="table-cell" style:name="ce769">
      <style:table-cell-properties fo:background-color="#9988FF"/>
    </style:style>
    <style:style style:family="table-cell" style:name="ce770">
      <style:table-cell-properties fo:background-color="#99AAFF"/>
    </style:style>
    <style:style style:family="table-cell" style:name="ce771">
      <style:table-cell-properties fo:background-color="#9988FF"/>
    </style:style>
    <style:style style:family="table-cell" style:name="ce772">
      <style:table-cell-properties fo:background-color="#99AAFF"/>
    </style:style>
    <style:style style:family="table-cell" style:name="ce773">
      <style:table-cell-properties fo:background-color="#9988FF"/>
    </style:style>
    <style:style style:family="table-cell" style:name="ce774">
      <style:table-cell-properties fo:background-color="#9988FF"/>
    </style:style>
    <style:style style:family="table-cell" style:name="ce775">
      <style:table-cell-properties fo:background-color="#99AAFF"/>
    </style:style>
    <style:style style:family="table-cell" style:name="ce776">
      <style:table-cell-properties fo:background-color="#9988FF"/>
    </style:style>
    <style:style style:family="table-cell" style:name="ce777">
      <style:table-cell-properties fo:background-color="#9988FF"/>
    </style:style>
    <style:style style:family="table-cell" style:name="ce778">
      <style:table-cell-properties fo:background-color="#EEEEEE"/>
    </style:style>
    <style:style style:family="table-cell" style:name="ce779">
      <style:table-cell-properties fo:background-color="#99AAFF"/>
    </style:style>
    <style:style style:family="table-cell" style:name="ce780">
      <style:table-cell-properties fo:background-color="#9988FF"/>
    </style:style>
    <style:style style:family="table-cell" style:name="ce781">
      <style:table-cell-properties fo:background-color="#9988FF"/>
    </style:style>
    <style:style style:family="table-cell" style:name="ce782">
      <style:table-cell-properties fo:background-color="#9988FF"/>
    </style:style>
    <style:style style:family="table-cell" style:name="ce783">
      <style:table-cell-properties fo:background-color="#9988FF"/>
    </style:style>
    <style:style style:family="table-cell" style:name="ce784">
      <style:table-cell-properties fo:background-color="#99AAFF"/>
    </style:style>
    <style:style style:family="table-cell" style:name="ce785">
      <style:table-cell-properties fo:background-color="#9988FF"/>
    </style:style>
    <style:style style:family="table-cell" style:name="ce786">
      <style:table-cell-properties fo:background-color="#99AAFF"/>
    </style:style>
    <style:style style:family="table-cell" style:name="ce787">
      <style:table-cell-properties fo:background-color="#9988FF"/>
    </style:style>
    <style:style style:family="table-cell" style:name="ce788">
      <style:table-cell-properties fo:background-color="#9988FF"/>
    </style:style>
    <style:style style:family="table-cell" style:name="ce789">
      <style:table-cell-properties fo:background-color="#99AAFF"/>
    </style:style>
    <style:style style:family="table-cell" style:name="ce790">
      <style:table-cell-properties fo:background-color="#9988FF"/>
    </style:style>
    <style:style style:family="table-cell" style:name="ce791">
      <style:table-cell-properties fo:background-color="#9988FF"/>
    </style:style>
    <style:style style:family="table-cell" style:name="ce792">
      <style:table-cell-properties fo:background-color="#EEEEEE"/>
    </style:style>
    <style:style style:family="table-cell" style:name="ce793">
      <style:table-cell-properties fo:background-color="#99AAFF"/>
    </style:style>
    <style:style style:family="table-cell" style:name="ce794">
      <style:table-cell-properties fo:background-color="#9988FF"/>
    </style:style>
    <style:style style:family="table-cell" style:name="ce795">
      <style:table-cell-properties fo:background-color="#9988FF"/>
    </style:style>
    <style:style style:family="table-cell" style:name="ce796">
      <style:table-cell-properties fo:background-color="#9988FF"/>
    </style:style>
    <style:style style:family="table-cell" style:name="ce797">
      <style:table-cell-properties fo:background-color="#9988FF"/>
    </style:style>
    <style:style style:family="table-cell" style:name="ce798">
      <style:table-cell-properties fo:background-color="#99AAFF"/>
    </style:style>
    <style:style style:family="table-cell" style:name="ce799">
      <style:table-cell-properties fo:background-color="#9988FF"/>
    </style:style>
    <style:style style:family="table-cell" style:name="ce800">
      <style:table-cell-properties fo:background-color="#99AAFF"/>
    </style:style>
    <style:style style:family="table-cell" style:name="ce801">
      <style:table-cell-properties fo:background-color="#9988FF"/>
    </style:style>
    <style:style style:family="table-cell" style:name="ce802">
      <style:table-cell-properties fo:background-color="#9988FF"/>
    </style:style>
    <style:style style:family="table-cell" style:name="ce803">
      <style:table-cell-properties fo:background-color="#99AAFF"/>
    </style:style>
    <style:style style:family="table-cell" style:name="ce804">
      <style:table-cell-properties fo:background-color="#9988FF"/>
    </style:style>
    <style:style style:family="table-cell" style:name="ce805">
      <style:table-cell-properties fo:background-color="#9988FF"/>
    </style:style>
    <style:style style:family="table-cell" style:name="ce806">
      <style:table-cell-properties fo:background-color="#EEEEEE"/>
    </style:style>
    <style:style style:family="table-cell" style:name="ce807">
      <style:table-cell-properties fo:background-color="#99AAFF"/>
    </style:style>
    <style:style style:family="table-cell" style:name="ce808">
      <style:table-cell-properties fo:background-color="#9988FF"/>
    </style:style>
    <style:style style:family="table-cell" style:name="ce809">
      <style:table-cell-properties fo:background-color="#9988FF"/>
    </style:style>
    <style:style style:family="table-cell" style:name="ce810">
      <style:table-cell-properties fo:background-color="#9988FF"/>
    </style:style>
    <style:style style:family="table-cell" style:name="ce811">
      <style:table-cell-properties fo:background-color="#9988FF"/>
    </style:style>
    <style:style style:family="table-cell" style:name="ce812">
      <style:table-cell-properties fo:background-color="#99AAFF"/>
    </style:style>
    <style:style style:family="table-cell" style:name="ce813">
      <style:table-cell-properties fo:background-color="#9988FF"/>
    </style:style>
    <style:style style:family="table-cell" style:name="ce814">
      <style:table-cell-properties fo:background-color="#99AAFF"/>
    </style:style>
    <style:style style:family="table-cell" style:name="ce815">
      <style:table-cell-properties fo:background-color="#9988FF"/>
    </style:style>
    <style:style style:family="table-cell" style:name="ce816">
      <style:table-cell-properties fo:background-color="#9988FF"/>
    </style:style>
    <style:style style:family="table-cell" style:name="ce817">
      <style:table-cell-properties fo:background-color="#99AAFF"/>
    </style:style>
    <style:style style:family="table-cell" style:name="ce818">
      <style:table-cell-properties fo:background-color="#9988FF"/>
    </style:style>
    <style:style style:family="table-cell" style:name="ce819">
      <style:table-cell-properties fo:background-color="#9988FF"/>
    </style:style>
    <style:style style:family="table-cell" style:name="ce820">
      <style:table-cell-properties fo:background-color="#EEEEEE"/>
    </style:style>
    <style:style style:family="table-cell" style:name="ce821">
      <style:table-cell-properties fo:background-color="#99AAFF"/>
    </style:style>
    <style:style style:family="table-cell" style:name="ce822">
      <style:table-cell-properties fo:background-color="#9988FF"/>
    </style:style>
    <style:style style:family="table-cell" style:name="ce823">
      <style:table-cell-properties fo:background-color="#9988FF"/>
    </style:style>
    <style:style style:family="table-cell" style:name="ce824">
      <style:table-cell-properties fo:background-color="#9988FF"/>
    </style:style>
    <style:style style:family="table-cell" style:name="ce825">
      <style:table-cell-properties fo:background-color="#9988FF"/>
    </style:style>
    <style:style style:family="table-cell" style:name="ce826">
      <style:table-cell-properties fo:background-color="#99AAFF"/>
    </style:style>
    <style:style style:family="table-cell" style:name="ce827">
      <style:table-cell-properties fo:background-color="#9988FF"/>
    </style:style>
    <style:style style:family="table-cell" style:name="ce828">
      <style:table-cell-properties fo:background-color="#99AAFF"/>
    </style:style>
    <style:style style:family="table-cell" style:name="ce829">
      <style:table-cell-properties fo:background-color="#9988FF"/>
    </style:style>
    <style:style style:family="table-cell" style:name="ce830">
      <style:table-cell-properties fo:background-color="#9988FF"/>
    </style:style>
    <style:style style:family="table-cell" style:name="ce831">
      <style:table-cell-properties fo:background-color="#99AAFF"/>
    </style:style>
    <style:style style:family="table-cell" style:name="ce832">
      <style:table-cell-properties fo:background-color="#9988FF"/>
    </style:style>
    <style:style style:family="table-cell" style:name="ce833">
      <style:table-cell-properties fo:background-color="#9988FF"/>
    </style:style>
    <style:style style:family="table-cell" style:name="ce834">
      <style:table-cell-properties fo:background-color="#EEEEEE"/>
    </style:style>
    <style:style style:family="table-cell" style:name="ce835">
      <style:table-cell-properties fo:background-color="#99AAFF"/>
    </style:style>
    <style:style style:family="table-cell" style:name="ce836">
      <style:table-cell-properties fo:background-color="#9988FF"/>
    </style:style>
    <style:style style:family="table-cell" style:name="ce837">
      <style:table-cell-properties fo:background-color="#9988FF"/>
    </style:style>
    <style:style style:family="table-cell" style:name="ce838">
      <style:table-cell-properties fo:background-color="#9988FF"/>
    </style:style>
    <style:style style:family="table-cell" style:name="ce839">
      <style:table-cell-properties fo:background-color="#9988FF"/>
    </style:style>
    <style:style style:family="table-cell" style:name="ce840">
      <style:table-cell-properties fo:background-color="#99AAFF"/>
    </style:style>
    <style:style style:family="table-cell" style:name="ce841">
      <style:table-cell-properties fo:background-color="#9988FF"/>
    </style:style>
    <style:style style:family="table-cell" style:name="ce842">
      <style:table-cell-properties fo:background-color="#99AAFF"/>
    </style:style>
    <style:style style:family="table-cell" style:name="ce843">
      <style:table-cell-properties fo:background-color="#9988FF"/>
    </style:style>
    <style:style style:family="table-cell" style:name="ce844">
      <style:table-cell-properties fo:background-color="#9988FF"/>
    </style:style>
    <style:style style:family="table-cell" style:name="ce845">
      <style:table-cell-properties fo:background-color="#99AAFF"/>
    </style:style>
    <style:style style:family="table-cell" style:name="ce846">
      <style:table-cell-properties fo:background-color="#9988FF"/>
    </style:style>
    <style:style style:family="table-cell" style:name="ce847">
      <style:table-cell-properties fo:background-color="#9988FF"/>
    </style:style>
    <style:style style:family="table-cell" style:name="ce848">
      <style:table-cell-properties fo:background-color="#EEEEEE"/>
    </style:style>
    <style:style style:family="table-cell" style:name="ce849">
      <style:table-cell-properties fo:background-color="#99AAFF"/>
    </style:style>
    <style:style style:family="table-cell" style:name="ce850">
      <style:table-cell-properties fo:background-color="#9988FF"/>
    </style:style>
    <style:style style:family="table-cell" style:name="ce851">
      <style:table-cell-properties fo:background-color="#9988FF"/>
    </style:style>
    <style:style style:family="table-cell" style:name="ce852">
      <style:table-cell-properties fo:background-color="#9988FF"/>
    </style:style>
    <style:style style:family="table-cell" style:name="ce853">
      <style:table-cell-properties fo:background-color="#9988FF"/>
    </style:style>
    <style:style style:family="table-cell" style:name="ce854">
      <style:table-cell-properties fo:background-color="#99AAFF"/>
    </style:style>
    <style:style style:family="table-cell" style:name="ce855">
      <style:table-cell-properties fo:background-color="#9988FF"/>
    </style:style>
    <style:style style:family="table-cell" style:name="ce856">
      <style:table-cell-properties fo:background-color="#99AAFF"/>
    </style:style>
    <style:style style:family="table-cell" style:name="ce857">
      <style:table-cell-properties fo:background-color="#9988FF"/>
    </style:style>
    <style:style style:family="table-cell" style:name="ce858">
      <style:table-cell-properties fo:background-color="#9988FF"/>
    </style:style>
    <style:style style:family="table-cell" style:name="ce859">
      <style:table-cell-properties fo:background-color="#99AAFF"/>
    </style:style>
    <style:style style:family="table-cell" style:name="ce860">
      <style:table-cell-properties fo:background-color="#9988FF"/>
    </style:style>
    <style:style style:family="table-cell" style:name="ce861">
      <style:table-cell-properties fo:background-color="#9988FF"/>
    </style:style>
    <style:style style:family="table-cell" style:name="ce862">
      <style:table-cell-properties fo:background-color="#EEEEEE"/>
    </style:style>
    <style:style style:family="table-cell" style:name="ce863">
      <style:table-cell-properties fo:background-color="#99AAFF"/>
    </style:style>
    <style:style style:family="table-cell" style:name="ce864">
      <style:table-cell-properties fo:background-color="#9988FF"/>
    </style:style>
    <style:style style:family="table-cell" style:name="ce865">
      <style:table-cell-properties fo:background-color="#9988FF"/>
    </style:style>
    <style:style style:family="table-cell" style:name="ce866">
      <style:table-cell-properties fo:background-color="#9988FF"/>
    </style:style>
    <style:style style:family="table-cell" style:name="ce867">
      <style:table-cell-properties fo:background-color="#9988FF"/>
    </style:style>
    <style:style style:family="table-cell" style:name="ce868">
      <style:table-cell-properties fo:background-color="#99AAFF"/>
    </style:style>
    <style:style style:family="table-cell" style:name="ce869">
      <style:table-cell-properties fo:background-color="#9988FF"/>
    </style:style>
    <style:style style:family="table-cell" style:name="ce870">
      <style:table-cell-properties fo:background-color="#9988FF"/>
    </style:style>
    <style:style style:family="table-cell" style:name="ce871">
      <style:table-cell-properties fo:background-color="#9988FF"/>
    </style:style>
    <style:style style:family="table-cell" style:name="ce872">
      <style:table-cell-properties fo:background-color="#9988FF"/>
    </style:style>
    <style:style style:family="table-cell" style:name="ce873">
      <style:table-cell-properties fo:background-color="#9988FF"/>
    </style:style>
    <style:style style:family="table-cell" style:name="ce874">
      <style:table-cell-properties fo:background-color="#9988FF"/>
    </style:style>
    <style:style style:family="table-cell" style:name="ce875">
      <style:table-cell-properties fo:background-color="#9988FF"/>
    </style:style>
    <style:style style:family="table-cell" style:name="ce876">
      <style:table-cell-properties fo:background-color="#9988FF"/>
    </style:style>
    <style:style style:family="table-cell" style:name="ce877">
      <style:table-cell-properties fo:background-color="#9988FF"/>
    </style:style>
    <style:style style:family="table-cell" style:name="ce878">
      <style:table-cell-properties fo:background-color="#99AAFF"/>
    </style:style>
    <style:style style:family="table-cell" style:name="ce879">
      <style:table-cell-properties fo:background-color="#9988FF"/>
    </style:style>
    <style:style style:family="table-cell" style:name="ce880">
      <style:table-cell-properties fo:background-color="#9988FF"/>
    </style:style>
    <style:style style:family="table-cell" style:name="ce881">
      <style:table-cell-properties fo:background-color="#99AAFF"/>
    </style:style>
    <style:style style:family="table-cell" style:name="ce882">
      <style:table-cell-properties fo:background-color="#9988FF"/>
    </style:style>
    <style:style style:family="table-cell" style:name="ce883">
      <style:table-cell-properties fo:background-color="#9988FF"/>
    </style:style>
    <style:style style:family="table-cell" style:name="ce884">
      <style:table-cell-properties fo:background-color="#EEEEEE"/>
    </style:style>
    <style:style style:family="table-cell" style:name="ce885">
      <style:table-cell-properties fo:background-color="#99AAFF"/>
    </style:style>
    <style:style style:family="table-cell" style:name="ce886">
      <style:table-cell-properties fo:background-color="#9988FF"/>
    </style:style>
    <style:style style:family="table-cell" style:name="ce887">
      <style:table-cell-properties fo:background-color="#9988FF"/>
    </style:style>
    <style:style style:family="table-cell" style:name="ce888">
      <style:table-cell-properties fo:background-color="#9988FF"/>
    </style:style>
    <style:style style:family="table-cell" style:name="ce889">
      <style:table-cell-properties fo:background-color="#9988FF"/>
    </style:style>
    <style:style style:family="table-cell" style:name="ce890">
      <style:table-cell-properties fo:background-color="#99AAFF"/>
    </style:style>
    <style:style style:family="table-cell" style:name="ce891">
      <style:table-cell-properties fo:background-color="#9988FF"/>
    </style:style>
    <style:style style:family="table-cell" style:name="ce892">
      <style:table-cell-properties fo:background-color="#9988FF"/>
    </style:style>
    <style:style style:family="table-cell" style:name="ce893">
      <style:table-cell-properties fo:background-color="#9988FF"/>
    </style:style>
    <style:style style:family="table-cell" style:name="ce894">
      <style:table-cell-properties fo:background-color="#9988FF"/>
    </style:style>
    <style:style style:family="table-cell" style:name="ce895">
      <style:table-cell-properties fo:background-color="#9988FF"/>
    </style:style>
    <style:style style:family="table-cell" style:name="ce896">
      <style:table-cell-properties fo:background-color="#9988FF"/>
    </style:style>
    <style:style style:family="table-cell" style:name="ce897">
      <style:table-cell-properties fo:background-color="#9988FF"/>
    </style:style>
    <style:style style:family="table-cell" style:name="ce898">
      <style:table-cell-properties fo:background-color="#9988FF"/>
    </style:style>
    <style:style style:family="table-cell" style:name="ce899">
      <style:table-cell-properties fo:background-color="#9988FF"/>
    </style:style>
    <style:style style:family="table-cell" style:name="ce900">
      <style:table-cell-properties fo:background-color="#9988FF"/>
    </style:style>
    <style:style style:family="table-cell" style:name="ce901">
      <style:table-cell-properties fo:background-color="#9988FF"/>
    </style:style>
    <style:style style:family="table-cell" style:name="ce902">
      <style:table-cell-properties fo:background-color="#9988FF"/>
    </style:style>
    <style:style style:family="table-cell" style:name="ce903">
      <style:table-cell-properties fo:background-color="#99AAFF"/>
    </style:style>
    <style:style style:family="table-cell" style:name="ce904">
      <style:table-cell-properties fo:background-color="#9988FF"/>
    </style:style>
    <style:style style:family="table-cell" style:name="ce905">
      <style:table-cell-properties fo:background-color="#9988FF"/>
    </style:style>
    <style:style style:family="table-cell" style:name="ce906">
      <style:table-cell-properties fo:background-color="#99AAFF"/>
    </style:style>
    <style:style style:family="table-cell" style:name="ce907">
      <style:table-cell-properties fo:background-color="#9988FF"/>
    </style:style>
    <style:style style:family="table-cell" style:name="ce908">
      <style:table-cell-properties fo:background-color="#9988FF"/>
    </style:style>
    <style:style style:family="table-cell" style:name="ce909">
      <style:table-cell-properties fo:background-color="#EEEEEE"/>
    </style:style>
    <style:style style:family="table-cell" style:name="ce910">
      <style:table-cell-properties fo:background-color="#99AAFF"/>
    </style:style>
    <style:style style:family="table-cell" style:name="ce911">
      <style:table-cell-properties fo:background-color="#9988FF"/>
    </style:style>
    <style:style style:family="table-cell" style:name="ce912">
      <style:table-cell-properties fo:background-color="#9988FF"/>
    </style:style>
    <style:style style:family="table-cell" style:name="ce913">
      <style:table-cell-properties fo:background-color="#9988FF"/>
    </style:style>
    <style:style style:family="table-cell" style:name="ce914">
      <style:table-cell-properties fo:background-color="#9988FF"/>
    </style:style>
    <style:style style:family="table-cell" style:name="ce915">
      <style:table-cell-properties fo:background-color="#99AAFF"/>
    </style:style>
    <style:style style:family="table-cell" style:name="ce916">
      <style:table-cell-properties fo:background-color="#9988FF"/>
    </style:style>
    <style:style style:family="table-cell" style:name="ce917">
      <style:table-cell-properties fo:background-color="#9988FF"/>
    </style:style>
    <style:style style:family="table-cell" style:name="ce918">
      <style:table-cell-properties fo:background-color="#9988FF"/>
    </style:style>
    <style:style style:family="table-cell" style:name="ce919">
      <style:table-cell-properties fo:background-color="#9988FF"/>
    </style:style>
    <style:style style:family="table-cell" style:name="ce920">
      <style:table-cell-properties fo:background-color="#9988FF"/>
    </style:style>
    <style:style style:family="table-cell" style:name="ce921">
      <style:table-cell-properties fo:background-color="#9988FF"/>
    </style:style>
    <style:style style:family="table-cell" style:name="ce922">
      <style:table-cell-properties fo:background-color="#9988FF"/>
    </style:style>
    <style:style style:family="table-cell" style:name="ce923">
      <style:table-cell-properties fo:background-color="#9988FF"/>
    </style:style>
    <style:style style:family="table-cell" style:name="ce924">
      <style:table-cell-properties fo:background-color="#9988FF"/>
    </style:style>
    <style:style style:family="table-cell" style:name="ce925">
      <style:table-cell-properties fo:background-color="#9988FF"/>
    </style:style>
    <style:style style:family="table-cell" style:name="ce926">
      <style:table-cell-properties fo:background-color="#9988FF"/>
    </style:style>
    <style:style style:family="table-cell" style:name="ce927">
      <style:table-cell-properties fo:background-color="#9988FF"/>
    </style:style>
    <style:style style:family="table-cell" style:name="ce928">
      <style:table-cell-properties fo:background-color="#99AAFF"/>
    </style:style>
    <style:style style:family="table-cell" style:name="ce929">
      <style:table-cell-properties fo:background-color="#9988FF"/>
    </style:style>
    <style:style style:family="table-cell" style:name="ce930">
      <style:table-cell-properties fo:background-color="#9988FF"/>
    </style:style>
    <style:style style:family="table-cell" style:name="ce931">
      <style:table-cell-properties fo:background-color="#99AAFF"/>
    </style:style>
    <style:style style:family="table-cell" style:name="ce932">
      <style:table-cell-properties fo:background-color="#9988FF"/>
    </style:style>
    <style:style style:family="table-cell" style:name="ce933">
      <style:table-cell-properties fo:background-color="#9988FF"/>
    </style:style>
    <style:style style:family="table-cell" style:name="ce934">
      <style:table-cell-properties fo:background-color="#EEEEEE"/>
    </style:style>
    <style:style style:family="table-cell" style:name="ce935">
      <style:table-cell-properties fo:background-color="#99AAFF"/>
    </style:style>
    <style:style style:family="table-cell" style:name="ce936">
      <style:table-cell-properties fo:background-color="#9988FF"/>
    </style:style>
    <style:style style:family="table-cell" style:name="ce937">
      <style:table-cell-properties fo:background-color="#9988FF"/>
    </style:style>
    <style:style style:family="table-cell" style:name="ce938">
      <style:table-cell-properties fo:background-color="#9988FF"/>
    </style:style>
    <style:style style:family="table-cell" style:name="ce939">
      <style:table-cell-properties fo:background-color="#9988FF"/>
    </style:style>
    <style:style style:family="table-cell" style:name="ce940">
      <style:table-cell-properties fo:background-color="#99AAFF"/>
    </style:style>
    <style:style style:family="table-cell" style:name="ce941">
      <style:table-cell-properties fo:background-color="#9988FF"/>
    </style:style>
    <style:style style:family="table-cell" style:name="ce942">
      <style:table-cell-properties fo:background-color="#9988FF"/>
    </style:style>
    <style:style style:family="table-cell" style:name="ce943">
      <style:table-cell-properties fo:background-color="#9988FF"/>
    </style:style>
    <style:style style:family="table-cell" style:name="ce944">
      <style:table-cell-properties fo:background-color="#9988FF"/>
    </style:style>
    <style:style style:family="table-cell" style:name="ce945">
      <style:table-cell-properties fo:background-color="#9988FF"/>
    </style:style>
    <style:style style:family="table-cell" style:name="ce946">
      <style:table-cell-properties fo:background-color="#9988FF"/>
    </style:style>
    <style:style style:family="table-cell" style:name="ce947">
      <style:table-cell-properties fo:background-color="#9988FF"/>
    </style:style>
    <style:style style:family="table-cell" style:name="ce948">
      <style:table-cell-properties fo:background-color="#9988FF"/>
    </style:style>
    <style:style style:family="table-cell" style:name="ce949">
      <style:table-cell-properties fo:background-color="#9988FF"/>
    </style:style>
    <style:style style:family="table-cell" style:name="ce950">
      <style:table-cell-properties fo:background-color="#99AAFF"/>
    </style:style>
    <style:style style:family="table-cell" style:name="ce951">
      <style:table-cell-properties fo:background-color="#9988FF"/>
    </style:style>
    <style:style style:family="table-cell" style:name="ce952">
      <style:table-cell-properties fo:background-color="#9988FF"/>
    </style:style>
    <style:style style:family="table-cell" style:name="ce953">
      <style:table-cell-properties fo:background-color="#99AAFF"/>
    </style:style>
    <style:style style:family="table-cell" style:name="ce954">
      <style:table-cell-properties fo:background-color="#9988FF"/>
    </style:style>
    <style:style style:family="table-cell" style:name="ce955">
      <style:table-cell-properties fo:background-color="#9988FF"/>
    </style:style>
    <style:style style:family="table-cell" style:name="ce956">
      <style:table-cell-properties fo:background-color="#EEEEEE"/>
    </style:style>
    <style:style style:family="table-cell" style:name="ce957">
      <style:table-cell-properties fo:background-color="#99AAFF"/>
    </style:style>
    <style:style style:family="table-cell" style:name="ce958">
      <style:table-cell-properties fo:background-color="#9988FF"/>
    </style:style>
    <style:style style:family="table-cell" style:name="ce959">
      <style:table-cell-properties fo:background-color="#9988FF"/>
    </style:style>
    <style:style style:family="table-cell" style:name="ce960">
      <style:table-cell-properties fo:background-color="#9988FF"/>
    </style:style>
    <style:style style:family="table-cell" style:name="ce961">
      <style:table-cell-properties fo:background-color="#9988FF"/>
    </style:style>
    <style:style style:family="table-cell" style:name="ce962">
      <style:table-cell-properties fo:background-color="#99AAFF"/>
    </style:style>
    <style:style style:family="table-cell" style:name="ce963">
      <style:table-cell-properties fo:background-color="#9988FF"/>
    </style:style>
    <style:style style:family="table-cell" style:name="ce964">
      <style:table-cell-properties fo:background-color="#9988FF"/>
    </style:style>
    <style:style style:family="table-cell" style:name="ce965">
      <style:table-cell-properties fo:background-color="#9988FF"/>
    </style:style>
    <style:style style:family="table-cell" style:name="ce966">
      <style:table-cell-properties fo:background-color="#9988FF"/>
    </style:style>
    <style:style style:family="table-cell" style:name="ce967">
      <style:table-cell-properties fo:background-color="#9988FF"/>
    </style:style>
    <style:style style:family="table-cell" style:name="ce968">
      <style:table-cell-properties fo:background-color="#9988FF"/>
    </style:style>
    <style:style style:family="table-cell" style:name="ce969">
      <style:table-cell-properties fo:background-color="#9988FF"/>
    </style:style>
    <style:style style:family="table-cell" style:name="ce970">
      <style:table-cell-properties fo:background-color="#9988FF"/>
    </style:style>
    <style:style style:family="table-cell" style:name="ce971">
      <style:table-cell-properties fo:background-color="#99AAFF"/>
    </style:style>
    <style:style style:family="table-cell" style:name="ce972">
      <style:table-cell-properties fo:background-color="#9988FF"/>
    </style:style>
    <style:style style:family="table-cell" style:name="ce973">
      <style:table-cell-properties fo:background-color="#9988FF"/>
    </style:style>
    <style:style style:family="table-cell" style:name="ce974">
      <style:table-cell-properties fo:background-color="#99AAFF"/>
    </style:style>
    <style:style style:family="table-cell" style:name="ce975">
      <style:table-cell-properties fo:background-color="#9988FF"/>
    </style:style>
    <style:style style:family="table-cell" style:name="ce976">
      <style:table-cell-properties fo:background-color="#9988FF"/>
    </style:style>
    <style:style style:family="table-cell" style:name="ce977">
      <style:table-cell-properties fo:background-color="#EEEEEE"/>
    </style:style>
    <style:style style:family="table-cell" style:name="ce978">
      <style:table-cell-properties fo:background-color="#99AAFF"/>
    </style:style>
    <style:style style:family="table-cell" style:name="ce979">
      <style:table-cell-properties fo:background-color="#9988FF"/>
    </style:style>
    <style:style style:family="table-cell" style:name="ce980">
      <style:table-cell-properties fo:background-color="#9988FF"/>
    </style:style>
    <style:style style:family="table-cell" style:name="ce981">
      <style:table-cell-properties fo:background-color="#9988FF"/>
    </style:style>
    <style:style style:family="table-cell" style:name="ce982">
      <style:table-cell-properties fo:background-color="#9988FF"/>
    </style:style>
    <style:style style:family="table-cell" style:name="ce983">
      <style:table-cell-properties fo:background-color="#99AAFF"/>
    </style:style>
    <style:style style:family="table-cell" style:name="ce984">
      <style:table-cell-properties fo:background-color="#9988FF"/>
    </style:style>
    <style:style style:family="table-cell" style:name="ce985">
      <style:table-cell-properties fo:background-color="#99AAFF"/>
    </style:style>
    <style:style style:family="table-cell" style:name="ce986">
      <style:table-cell-properties fo:background-color="#9988FF"/>
    </style:style>
    <style:style style:family="table-cell" style:name="ce987">
      <style:table-cell-properties fo:background-color="#9988FF"/>
    </style:style>
    <style:style style:family="table-cell" style:name="ce988">
      <style:table-cell-properties fo:background-color="#99AAFF"/>
    </style:style>
    <style:style style:family="table-cell" style:name="ce989">
      <style:table-cell-properties fo:background-color="#9988FF"/>
    </style:style>
    <style:style style:family="table-cell" style:name="ce990">
      <style:table-cell-properties fo:background-color="#9988FF"/>
    </style:style>
    <style:style style:family="table-cell" style:name="ce991">
      <style:table-cell-properties fo:background-color="#EEEEEE"/>
    </style:style>
    <style:style style:family="table-cell" style:name="ce992">
      <style:table-cell-properties fo:background-color="#99AAFF"/>
    </style:style>
    <style:style style:family="table-cell" style:name="ce993">
      <style:table-cell-properties fo:background-color="#9988FF"/>
    </style:style>
    <style:style style:family="table-cell" style:name="ce994">
      <style:table-cell-properties fo:background-color="#9988FF"/>
    </style:style>
    <style:style style:family="table-cell" style:name="ce995">
      <style:table-cell-properties fo:background-color="#9988FF"/>
    </style:style>
    <style:style style:family="table-cell" style:name="ce996">
      <style:table-cell-properties fo:background-color="#9988FF"/>
    </style:style>
    <style:style style:family="table-cell" style:name="ce997">
      <style:table-cell-properties fo:background-color="#99AAFF"/>
    </style:style>
    <style:style style:family="table-cell" style:name="ce998">
      <style:table-cell-properties fo:background-color="#9988FF"/>
    </style:style>
    <style:style style:family="table-cell" style:name="ce999">
      <style:table-cell-properties fo:background-color="#99AAFF"/>
    </style:style>
    <style:style style:family="table-cell" style:name="ce1000">
      <style:table-cell-properties fo:background-color="#9988FF"/>
    </style:style>
    <style:style style:family="table-cell" style:name="ce1001">
      <style:table-cell-properties fo:background-color="#9988FF"/>
    </style:style>
    <style:style style:family="table-cell" style:name="ce1002">
      <style:table-cell-properties fo:background-color="#99AAFF"/>
    </style:style>
    <style:style style:family="table-cell" style:name="ce1003">
      <style:table-cell-properties fo:background-color="#9988FF"/>
    </style:style>
    <style:style style:family="table-cell" style:name="ce1004">
      <style:table-cell-properties fo:background-color="#9988FF"/>
    </style:style>
    <style:style style:family="table-cell" style:name="ce1005">
      <style:table-cell-properties fo:background-color="#EEEEEE"/>
    </style:style>
    <style:style style:family="table-cell" style:name="ce1006">
      <style:table-cell-properties fo:background-color="#99AAFF"/>
    </style:style>
    <style:style style:family="table-cell" style:name="ce1007">
      <style:table-cell-properties fo:background-color="#9988FF"/>
    </style:style>
    <style:style style:family="table-cell" style:name="ce1008">
      <style:table-cell-properties fo:background-color="#9988FF"/>
    </style:style>
    <style:style style:family="table-cell" style:name="ce1009">
      <style:table-cell-properties fo:background-color="#9988FF"/>
    </style:style>
    <style:style style:family="table-cell" style:name="ce1010">
      <style:table-cell-properties fo:background-color="#9988FF"/>
    </style:style>
    <style:style style:family="table-cell" style:name="ce1011">
      <style:table-cell-properties fo:background-color="#99AAFF"/>
    </style:style>
    <style:style style:family="table-cell" style:name="ce1012">
      <style:table-cell-properties fo:background-color="#9988FF"/>
    </style:style>
    <style:style style:family="table-cell" style:name="ce1013">
      <style:table-cell-properties fo:background-color="#99AAFF"/>
    </style:style>
    <style:style style:family="table-cell" style:name="ce1014">
      <style:table-cell-properties fo:background-color="#9988FF"/>
    </style:style>
    <style:style style:family="table-cell" style:name="ce1015">
      <style:table-cell-properties fo:background-color="#9988FF"/>
    </style:style>
    <style:style style:family="table-cell" style:name="ce1016">
      <style:table-cell-properties fo:background-color="#99AAFF"/>
    </style:style>
    <style:style style:family="table-cell" style:name="ce1017">
      <style:table-cell-properties fo:background-color="#9988FF"/>
    </style:style>
    <style:style style:family="table-cell" style:name="ce1018">
      <style:table-cell-properties fo:background-color="#9988FF"/>
    </style:style>
    <style:style style:family="table-cell" style:name="ce1019">
      <style:table-cell-properties fo:background-color="#EEEEEE"/>
    </style:style>
    <style:style style:family="table-cell" style:name="ce1020">
      <style:table-cell-properties fo:background-color="#99AAFF"/>
    </style:style>
    <style:style style:family="table-cell" style:name="ce1021">
      <style:table-cell-properties fo:background-color="#9988FF"/>
    </style:style>
    <style:style style:family="table-cell" style:name="ce1022">
      <style:table-cell-properties fo:background-color="#9988FF"/>
    </style:style>
    <style:style style:family="table-cell" style:name="ce1023">
      <style:table-cell-properties fo:background-color="#9988FF"/>
    </style:style>
    <style:style style:family="table-cell" style:name="ce1024">
      <style:table-cell-properties fo:background-color="#9988FF"/>
    </style:style>
    <style:style style:family="table-cell" style:name="ce1025">
      <style:table-cell-properties fo:background-color="#99AAFF"/>
    </style:style>
    <style:style style:family="table-cell" style:name="ce1026">
      <style:table-cell-properties fo:background-color="#9988FF"/>
    </style:style>
    <style:style style:family="table-cell" style:name="ce1027">
      <style:table-cell-properties fo:background-color="#99AAFF"/>
    </style:style>
    <style:style style:family="table-cell" style:name="ce1028">
      <style:table-cell-properties fo:background-color="#9988FF"/>
    </style:style>
    <style:style style:family="table-cell" style:name="ce1029">
      <style:table-cell-properties fo:background-color="#9988FF"/>
    </style:style>
    <style:style style:family="table-cell" style:name="ce1030">
      <style:table-cell-properties fo:background-color="#99AAFF"/>
    </style:style>
    <style:style style:family="table-cell" style:name="ce1031">
      <style:table-cell-properties fo:background-color="#9988FF"/>
    </style:style>
    <style:style style:family="table-cell" style:name="ce1032">
      <style:table-cell-properties fo:background-color="#9988FF"/>
    </style:style>
    <style:style style:family="table-cell" style:name="ce1033">
      <style:table-cell-properties fo:background-color="#EEEEEE"/>
    </style:style>
    <style:style style:family="table-cell" style:name="ce1034">
      <style:table-cell-properties fo:background-color="#99AAFF"/>
    </style:style>
    <style:style style:family="table-cell" style:name="ce1035">
      <style:table-cell-properties fo:background-color="#9988FF"/>
    </style:style>
    <style:style style:family="table-cell" style:name="ce1036">
      <style:table-cell-properties fo:background-color="#9988FF"/>
    </style:style>
    <style:style style:family="table-cell" style:name="ce1037">
      <style:table-cell-properties fo:background-color="#9988FF"/>
    </style:style>
    <style:style style:family="table-cell" style:name="ce1038">
      <style:table-cell-properties fo:background-color="#9988FF"/>
    </style:style>
    <style:style style:family="table-cell" style:name="ce1039">
      <style:table-cell-properties fo:background-color="#99AAFF"/>
    </style:style>
    <style:style style:family="table-cell" style:name="ce1040">
      <style:table-cell-properties fo:background-color="#9988FF"/>
    </style:style>
    <style:style style:family="table-cell" style:name="ce1041">
      <style:table-cell-properties fo:background-color="#9988FF"/>
    </style:style>
    <style:style style:family="table-cell" style:name="ce1042">
      <style:table-cell-properties fo:background-color="#9988FF"/>
    </style:style>
    <style:style style:family="table-cell" style:name="ce1043">
      <style:table-cell-properties fo:background-color="#99AAFF"/>
    </style:style>
    <style:style style:family="table-cell" style:name="ce1044">
      <style:table-cell-properties fo:background-color="#9988FF"/>
    </style:style>
    <style:style style:family="table-cell" style:name="ce1045">
      <style:table-cell-properties fo:background-color="#9988FF"/>
    </style:style>
    <style:style style:family="table-cell" style:name="ce1046">
      <style:table-cell-properties fo:background-color="#99AAFF"/>
    </style:style>
    <style:style style:family="table-cell" style:name="ce1047">
      <style:table-cell-properties fo:background-color="#9988FF"/>
    </style:style>
    <style:style style:family="table-cell" style:name="ce1048">
      <style:table-cell-properties fo:background-color="#9988FF"/>
    </style:style>
    <style:style style:family="table-cell" style:name="ce1049">
      <style:table-cell-properties fo:background-color="#EEEEEE"/>
    </style:style>
    <style:style style:family="table-cell" style:name="ce1050">
      <style:table-cell-properties fo:background-color="#99AAFF"/>
    </style:style>
    <style:style style:family="table-cell" style:name="ce1051">
      <style:table-cell-properties fo:background-color="#9988FF"/>
    </style:style>
    <style:style style:family="table-cell" style:name="ce1052">
      <style:table-cell-properties fo:background-color="#9988FF"/>
    </style:style>
    <style:style style:family="table-cell" style:name="ce1053">
      <style:table-cell-properties fo:background-color="#9988FF"/>
    </style:style>
    <style:style style:family="table-cell" style:name="ce1054">
      <style:table-cell-properties fo:background-color="#9988FF"/>
    </style:style>
    <style:style style:family="table-cell" style:name="ce1055">
      <style:table-cell-properties fo:background-color="#99AAFF"/>
    </style:style>
    <style:style style:family="table-cell" style:name="ce1056">
      <style:table-cell-properties fo:background-color="#9988FF"/>
    </style:style>
    <style:style style:family="table-cell" style:name="ce1057">
      <style:table-cell-properties fo:background-color="#99AAFF"/>
    </style:style>
    <style:style style:family="table-cell" style:name="ce1058">
      <style:table-cell-properties fo:background-color="#9988FF"/>
    </style:style>
    <style:style style:family="table-cell" style:name="ce1059">
      <style:table-cell-properties fo:background-color="#9988FF"/>
    </style:style>
    <style:style style:family="table-cell" style:name="ce1060">
      <style:table-cell-properties fo:background-color="#99AAFF"/>
    </style:style>
    <style:style style:family="table-cell" style:name="ce1061">
      <style:table-cell-properties fo:background-color="#9988FF"/>
    </style:style>
    <style:style style:family="table-cell" style:name="ce1062">
      <style:table-cell-properties fo:background-color="#9988FF"/>
    </style:style>
    <style:style style:family="table-cell" style:name="ce1063">
      <style:table-cell-properties fo:background-color="#EEEEEE"/>
    </style:style>
    <style:style style:family="table-cell" style:name="ce1064">
      <style:table-cell-properties fo:background-color="#99AAFF"/>
    </style:style>
    <style:style style:family="table-cell" style:name="ce1065">
      <style:table-cell-properties fo:background-color="#9988FF"/>
    </style:style>
    <style:style style:family="table-cell" style:name="ce1066">
      <style:table-cell-properties fo:background-color="#9988FF"/>
    </style:style>
    <style:style style:family="table-cell" style:name="ce1067">
      <style:table-cell-properties fo:background-color="#9988FF"/>
    </style:style>
    <style:style style:family="table-cell" style:name="ce1068">
      <style:table-cell-properties fo:background-color="#9988FF"/>
    </style:style>
    <style:style style:family="table-cell" style:name="ce1069">
      <style:table-cell-properties fo:background-color="#99AAFF"/>
    </style:style>
    <style:style style:family="table-cell" style:name="ce1070">
      <style:table-cell-properties fo:background-color="#9988FF"/>
    </style:style>
    <style:style style:family="table-cell" style:name="ce1071">
      <style:table-cell-properties fo:background-color="#99AAFF"/>
    </style:style>
    <style:style style:family="table-cell" style:name="ce1072">
      <style:table-cell-properties fo:background-color="#9988FF"/>
    </style:style>
    <style:style style:family="table-cell" style:name="ce1073">
      <style:table-cell-properties fo:background-color="#9988FF"/>
    </style:style>
    <style:style style:family="table-cell" style:name="ce1074">
      <style:table-cell-properties fo:background-color="#99AAFF"/>
    </style:style>
    <style:style style:family="table-cell" style:name="ce1075">
      <style:table-cell-properties fo:background-color="#9988FF"/>
    </style:style>
    <style:style style:family="table-cell" style:name="ce1076">
      <style:table-cell-properties fo:background-color="#9988FF"/>
    </style:style>
    <style:style style:family="table-cell" style:name="ce1077">
      <style:table-cell-properties fo:background-color="#EEEEEE"/>
    </style:style>
    <style:style style:family="table-cell" style:name="ce1078">
      <style:table-cell-properties fo:background-color="#99AAFF"/>
    </style:style>
    <style:style style:family="table-cell" style:name="ce1079">
      <style:table-cell-properties fo:background-color="#9988FF"/>
    </style:style>
    <style:style style:family="table-cell" style:name="ce1080">
      <style:table-cell-properties fo:background-color="#9988FF"/>
    </style:style>
    <style:style style:family="table-cell" style:name="ce1081">
      <style:table-cell-properties fo:background-color="#9988FF"/>
    </style:style>
    <style:style style:family="table-cell" style:name="ce1082">
      <style:table-cell-properties fo:background-color="#9988FF"/>
    </style:style>
    <style:style style:family="table-cell" style:name="ce1083">
      <style:table-cell-properties fo:background-color="#99AAFF"/>
    </style:style>
    <style:style style:family="table-cell" style:name="ce1084">
      <style:table-cell-properties fo:background-color="#9988FF"/>
    </style:style>
    <style:style style:family="table-cell" style:name="ce1085">
      <style:table-cell-properties fo:background-color="#99AAFF"/>
    </style:style>
    <style:style style:family="table-cell" style:name="ce1086">
      <style:table-cell-properties fo:background-color="#9988FF"/>
    </style:style>
    <style:style style:family="table-cell" style:name="ce1087">
      <style:table-cell-properties fo:background-color="#9988FF"/>
    </style:style>
    <style:style style:family="table-cell" style:name="ce1088">
      <style:table-cell-properties fo:background-color="#99AAFF"/>
    </style:style>
    <style:style style:family="table-cell" style:name="ce1089">
      <style:table-cell-properties fo:background-color="#9988FF"/>
    </style:style>
    <style:style style:family="table-cell" style:name="ce1090">
      <style:table-cell-properties fo:background-color="#9988FF"/>
    </style:style>
    <style:style style:family="table-cell" style:name="ce1091">
      <style:table-cell-properties fo:background-color="#EEEEEE"/>
    </style:style>
    <style:style style:family="table-cell" style:name="ce1092">
      <style:table-cell-properties fo:background-color="#99AAFF"/>
    </style:style>
    <style:style style:family="table-cell" style:name="ce1093">
      <style:table-cell-properties fo:background-color="#9988FF"/>
    </style:style>
    <style:style style:family="table-cell" style:name="ce1094">
      <style:table-cell-properties fo:background-color="#9988FF"/>
    </style:style>
    <style:style style:family="table-cell" style:name="ce1095">
      <style:table-cell-properties fo:background-color="#9988FF"/>
    </style:style>
    <style:style style:family="table-cell" style:name="ce1096">
      <style:table-cell-properties fo:background-color="#9988FF"/>
    </style:style>
    <style:style style:family="table-cell" style:name="ce1097">
      <style:table-cell-properties fo:background-color="#99AAFF"/>
    </style:style>
    <style:style style:family="table-cell" style:name="ce1098">
      <style:table-cell-properties fo:background-color="#9988FF"/>
    </style:style>
    <style:style style:family="table-cell" style:name="ce1099">
      <style:table-cell-properties fo:background-color="#9988FF"/>
    </style:style>
    <style:style style:family="table-cell" style:name="ce1100">
      <style:table-cell-properties fo:background-color="#9988FF"/>
    </style:style>
    <style:style style:family="table-cell" style:name="ce1101">
      <style:table-cell-properties fo:background-color="#9988FF"/>
    </style:style>
    <style:style style:family="table-cell" style:name="ce1102">
      <style:table-cell-properties fo:background-color="#99AAFF"/>
    </style:style>
    <style:style style:family="table-cell" style:name="ce1103">
      <style:table-cell-properties fo:background-color="#9988FF"/>
    </style:style>
    <style:style style:family="table-cell" style:name="ce1104">
      <style:table-cell-properties fo:background-color="#9988FF"/>
    </style:style>
    <style:style style:family="table-cell" style:name="ce1105">
      <style:table-cell-properties fo:background-color="#99AAFF"/>
    </style:style>
    <style:style style:family="table-cell" style:name="ce1106">
      <style:table-cell-properties fo:background-color="#9988FF"/>
    </style:style>
    <style:style style:family="table-cell" style:name="ce1107">
      <style:table-cell-properties fo:background-color="#9988FF"/>
    </style:style>
    <style:style style:family="table-cell" style:name="ce1108">
      <style:table-cell-properties fo:background-color="#EEEEEE"/>
    </style:style>
    <style:style style:family="table-cell" style:name="ce1109">
      <style:table-cell-properties fo:background-color="#99AAFF"/>
    </style:style>
    <style:style style:family="table-cell" style:name="ce1110">
      <style:table-cell-properties fo:background-color="#9988FF"/>
    </style:style>
    <style:style style:family="table-cell" style:name="ce1111">
      <style:table-cell-properties fo:background-color="#9988FF"/>
    </style:style>
    <style:style style:family="table-cell" style:name="ce1112">
      <style:table-cell-properties fo:background-color="#9988FF"/>
    </style:style>
    <style:style style:family="table-cell" style:name="ce1113">
      <style:table-cell-properties fo:background-color="#9988FF"/>
    </style:style>
    <style:style style:family="table-cell" style:name="ce1114">
      <style:table-cell-properties fo:background-color="#99AAFF"/>
    </style:style>
    <style:style style:family="table-cell" style:name="ce1115">
      <style:table-cell-properties fo:background-color="#9988FF"/>
    </style:style>
    <style:style style:family="table-cell" style:name="ce1116">
      <style:table-cell-properties fo:background-color="#99AAFF"/>
    </style:style>
    <style:style style:family="table-cell" style:name="ce1117">
      <style:table-cell-properties fo:background-color="#9988FF"/>
    </style:style>
    <style:style style:family="table-cell" style:name="ce1118">
      <style:table-cell-properties fo:background-color="#9988FF"/>
    </style:style>
    <style:style style:family="table-cell" style:name="ce1119">
      <style:table-cell-properties fo:background-color="#99AAFF"/>
    </style:style>
    <style:style style:family="table-cell" style:name="ce1120">
      <style:table-cell-properties fo:background-color="#9988FF"/>
    </style:style>
    <style:style style:family="table-cell" style:name="ce1121">
      <style:table-cell-properties fo:background-color="#9988FF"/>
    </style:style>
    <style:style style:family="table-cell" style:name="ce1122">
      <style:table-cell-properties fo:background-color="#EEEEEE"/>
    </style:style>
    <style:style style:family="table-cell" style:name="ce1123">
      <style:table-cell-properties fo:background-color="#99AAFF"/>
    </style:style>
    <style:style style:family="table-cell" style:name="ce1124">
      <style:table-cell-properties fo:background-color="#9988FF"/>
    </style:style>
    <style:style style:family="table-cell" style:name="ce1125">
      <style:table-cell-properties fo:background-color="#9988FF"/>
    </style:style>
    <style:style style:family="table-cell" style:name="ce1126">
      <style:table-cell-properties fo:background-color="#9988FF"/>
    </style:style>
    <style:style style:family="table-cell" style:name="ce1127">
      <style:table-cell-properties fo:background-color="#9988FF"/>
    </style:style>
    <style:style style:family="table-cell" style:name="ce1128">
      <style:table-cell-properties fo:background-color="#99AAFF"/>
    </style:style>
    <style:style style:family="table-cell" style:name="ce1129">
      <style:table-cell-properties fo:background-color="#9988FF"/>
    </style:style>
    <style:style style:family="table-cell" style:name="ce1130">
      <style:table-cell-properties fo:background-color="#99AAFF"/>
    </style:style>
    <style:style style:family="table-cell" style:name="ce1131">
      <style:table-cell-properties fo:background-color="#9988FF"/>
    </style:style>
    <style:style style:family="table-cell" style:name="ce1132">
      <style:table-cell-properties fo:background-color="#9988FF"/>
    </style:style>
    <style:style style:family="table-cell" style:name="ce1133">
      <style:table-cell-properties fo:background-color="#99AAFF"/>
    </style:style>
    <style:style style:family="table-cell" style:name="ce1134">
      <style:table-cell-properties fo:background-color="#9988FF"/>
    </style:style>
    <style:style style:family="table-cell" style:name="ce1135">
      <style:table-cell-properties fo:background-color="#9988FF"/>
    </style:style>
    <style:style style:family="table-cell" style:name="ce1136">
      <style:table-cell-properties fo:background-color="#EEEEEE"/>
    </style:style>
    <style:style style:family="table-cell" style:name="ce1137">
      <style:table-cell-properties fo:background-color="#99AAFF"/>
    </style:style>
    <style:style style:family="table-cell" style:name="ce1138">
      <style:table-cell-properties fo:background-color="#9988FF"/>
    </style:style>
    <style:style style:family="table-cell" style:name="ce1139">
      <style:table-cell-properties fo:background-color="#9988FF"/>
    </style:style>
    <style:style style:family="table-cell" style:name="ce1140">
      <style:table-cell-properties fo:background-color="#9988FF"/>
    </style:style>
    <style:style style:family="table-cell" style:name="ce1141">
      <style:table-cell-properties fo:background-color="#9988FF"/>
    </style:style>
    <style:style style:family="table-cell" style:name="ce1142">
      <style:table-cell-properties fo:background-color="#99AAFF"/>
    </style:style>
    <style:style style:family="table-cell" style:name="ce1143">
      <style:table-cell-properties fo:background-color="#9988FF"/>
    </style:style>
    <style:style style:family="table-cell" style:name="ce1144">
      <style:table-cell-properties fo:background-color="#9988FF"/>
    </style:style>
    <style:style style:family="table-cell" style:name="ce1145">
      <style:table-cell-properties fo:background-color="#9988FF"/>
    </style:style>
    <style:style style:family="table-cell" style:name="ce1146">
      <style:table-cell-properties fo:background-color="#9988FF"/>
    </style:style>
    <style:style style:family="table-cell" style:name="ce1147">
      <style:table-cell-properties fo:background-color="#9988FF"/>
    </style:style>
    <style:style style:family="table-cell" style:name="ce1148">
      <style:table-cell-properties fo:background-color="#9988FF"/>
    </style:style>
    <style:style style:family="table-cell" style:name="ce1149">
      <style:table-cell-properties fo:background-color="#9988FF"/>
    </style:style>
    <style:style style:family="table-cell" style:name="ce1150">
      <style:table-cell-properties fo:background-color="#9988FF"/>
    </style:style>
    <style:style style:family="table-cell" style:name="ce1151">
      <style:table-cell-properties fo:background-color="#9988FF"/>
    </style:style>
    <style:style style:family="table-cell" style:name="ce1152">
      <style:table-cell-properties fo:background-color="#99AAFF"/>
    </style:style>
    <style:style style:family="table-cell" style:name="ce1153">
      <style:table-cell-properties fo:background-color="#9988FF"/>
    </style:style>
    <style:style style:family="table-cell" style:name="ce1154">
      <style:table-cell-properties fo:background-color="#9988FF"/>
    </style:style>
    <style:style style:family="table-cell" style:name="ce1155">
      <style:table-cell-properties fo:background-color="#99AAFF"/>
    </style:style>
    <style:style style:family="table-cell" style:name="ce1156">
      <style:table-cell-properties fo:background-color="#9988FF"/>
    </style:style>
    <style:style style:family="table-cell" style:name="ce1157">
      <style:table-cell-properties fo:background-color="#9988FF"/>
    </style:style>
    <style:style style:family="table-cell" style:name="ce1158">
      <style:table-cell-properties fo:background-color="#EEEEEE"/>
    </style:style>
    <style:style style:family="table-cell" style:name="ce1159">
      <style:table-cell-properties fo:background-color="#99AAFF"/>
    </style:style>
    <style:style style:family="table-cell" style:name="ce1160">
      <style:table-cell-properties fo:background-color="#9988FF"/>
    </style:style>
    <style:style style:family="table-cell" style:name="ce1161">
      <style:table-cell-properties fo:background-color="#9988FF"/>
    </style:style>
    <style:style style:family="table-cell" style:name="ce1162">
      <style:table-cell-properties fo:background-color="#9988FF"/>
    </style:style>
    <style:style style:family="table-cell" style:name="ce1163">
      <style:table-cell-properties fo:background-color="#9988FF"/>
    </style:style>
    <style:style style:family="table-cell" style:name="ce1164">
      <style:table-cell-properties fo:background-color="#99AAFF"/>
    </style:style>
    <style:style style:family="table-cell" style:name="ce1165">
      <style:table-cell-properties fo:background-color="#9988FF"/>
    </style:style>
    <style:style style:family="table-cell" style:name="ce1166">
      <style:table-cell-properties fo:background-color="#9988FF"/>
    </style:style>
    <style:style style:family="table-cell" style:name="ce1167">
      <style:table-cell-properties fo:background-color="#9988FF"/>
    </style:style>
    <style:style style:family="table-cell" style:name="ce1168">
      <style:table-cell-properties fo:background-color="#99AAFF"/>
    </style:style>
    <style:style style:family="table-cell" style:name="ce1169">
      <style:table-cell-properties fo:background-color="#9988FF"/>
    </style:style>
    <style:style style:family="table-cell" style:name="ce1170">
      <style:table-cell-properties fo:background-color="#9988FF"/>
    </style:style>
    <style:style style:family="table-cell" style:name="ce1171">
      <style:table-cell-properties fo:background-color="#99AAFF"/>
    </style:style>
    <style:style style:family="table-cell" style:name="ce1172">
      <style:table-cell-properties fo:background-color="#9988FF"/>
    </style:style>
    <style:style style:family="table-cell" style:name="ce1173">
      <style:table-cell-properties fo:background-color="#9988FF"/>
    </style:style>
    <style:style style:family="table-cell" style:name="ce1174">
      <style:table-cell-properties fo:background-color="#EEEEEE"/>
    </style:style>
    <style:style style:family="table-cell" style:name="ce1175">
      <style:table-cell-properties fo:background-color="#99AAFF"/>
    </style:style>
    <style:style style:family="table-cell" style:name="ce1176">
      <style:table-cell-properties fo:background-color="#9988FF"/>
    </style:style>
    <style:style style:family="table-cell" style:name="ce1177">
      <style:table-cell-properties fo:background-color="#9988FF"/>
    </style:style>
    <style:style style:family="table-cell" style:name="ce1178">
      <style:table-cell-properties fo:background-color="#9988FF"/>
    </style:style>
    <style:style style:family="table-cell" style:name="ce1179">
      <style:table-cell-properties fo:background-color="#9988FF"/>
    </style:style>
    <style:style style:family="table-cell" style:name="ce1180">
      <style:table-cell-properties fo:background-color="#99AAFF"/>
    </style:style>
    <style:style style:family="table-cell" style:name="ce1181">
      <style:table-cell-properties fo:background-color="#9988FF"/>
    </style:style>
    <style:style style:family="table-cell" style:name="ce1182">
      <style:table-cell-properties fo:background-color="#9988FF"/>
    </style:style>
    <style:style style:family="table-cell" style:name="ce1183">
      <style:table-cell-properties fo:background-color="#9988FF"/>
    </style:style>
    <style:style style:family="table-cell" style:name="ce1184">
      <style:table-cell-properties fo:background-color="#9988FF"/>
    </style:style>
    <style:style style:family="table-cell" style:name="ce1185">
      <style:table-cell-properties fo:background-color="#9988FF"/>
    </style:style>
    <style:style style:family="table-cell" style:name="ce1186">
      <style:table-cell-properties fo:background-color="#9988FF"/>
    </style:style>
    <style:style style:family="table-cell" style:name="ce1187">
      <style:table-cell-properties fo:background-color="#9988FF"/>
    </style:style>
    <style:style style:family="table-cell" style:name="ce1188">
      <style:table-cell-properties fo:background-color="#99AAFF"/>
    </style:style>
    <style:style style:family="table-cell" style:name="ce1189">
      <style:table-cell-properties fo:background-color="#9988FF"/>
    </style:style>
    <style:style style:family="table-cell" style:name="ce1190">
      <style:table-cell-properties fo:background-color="#9988FF"/>
    </style:style>
    <style:style style:family="table-cell" style:name="ce1191">
      <style:table-cell-properties fo:background-color="#99AAFF"/>
    </style:style>
    <style:style style:family="table-cell" style:name="ce1192">
      <style:table-cell-properties fo:background-color="#9988FF"/>
    </style:style>
    <style:style style:family="table-cell" style:name="ce1193">
      <style:table-cell-properties fo:background-color="#9988FF"/>
    </style:style>
    <style:style style:family="table-cell" style:name="ce1194">
      <style:table-cell-properties fo:background-color="#EEEEEE"/>
    </style:style>
    <style:style style:family="table-cell" style:name="ce1195">
      <style:table-cell-properties fo:background-color="#99AAFF"/>
    </style:style>
    <style:style style:family="table-cell" style:name="ce1196">
      <style:table-cell-properties fo:background-color="#9988FF"/>
    </style:style>
    <style:style style:family="table-cell" style:name="ce1197">
      <style:table-cell-properties fo:background-color="#9988FF"/>
    </style:style>
    <style:style style:family="table-cell" style:name="ce1198">
      <style:table-cell-properties fo:background-color="#9988FF"/>
    </style:style>
    <style:style style:family="table-cell" style:name="ce1199">
      <style:table-cell-properties fo:background-color="#9988FF"/>
    </style:style>
    <style:style style:family="table-cell" style:name="ce1200">
      <style:table-cell-properties fo:background-color="#99AAFF"/>
    </style:style>
    <style:style style:family="table-cell" style:name="ce1201">
      <style:table-cell-properties fo:background-color="#9988FF"/>
    </style:style>
    <style:style style:family="table-cell" style:name="ce1202">
      <style:table-cell-properties fo:background-color="#9988FF"/>
    </style:style>
    <style:style style:family="table-cell" style:name="ce1203">
      <style:table-cell-properties fo:background-color="#9988FF"/>
    </style:style>
    <style:style style:family="table-cell" style:name="ce1204">
      <style:table-cell-properties fo:background-color="#9988FF"/>
    </style:style>
    <style:style style:family="table-cell" style:name="ce1205">
      <style:table-cell-properties fo:background-color="#9988FF"/>
    </style:style>
    <style:style style:family="table-cell" style:name="ce1206">
      <style:table-cell-properties fo:background-color="#9988FF"/>
    </style:style>
    <style:style style:family="table-cell" style:name="ce1207">
      <style:table-cell-properties fo:background-color="#9988FF"/>
    </style:style>
    <style:style style:family="table-cell" style:name="ce1208">
      <style:table-cell-properties fo:background-color="#9988FF"/>
    </style:style>
    <style:style style:family="table-cell" style:name="ce1209">
      <style:table-cell-properties fo:background-color="#9988FF"/>
    </style:style>
    <style:style style:family="table-cell" style:name="ce1210">
      <style:table-cell-properties fo:background-color="#9988FF"/>
    </style:style>
    <style:style style:family="table-cell" style:name="ce1211">
      <style:table-cell-properties fo:background-color="#99AAFF"/>
    </style:style>
    <style:style style:family="table-cell" style:name="ce1212">
      <style:table-cell-properties fo:background-color="#9988FF"/>
    </style:style>
    <style:style style:family="table-cell" style:name="ce1213">
      <style:table-cell-properties fo:background-color="#9988FF"/>
    </style:style>
    <style:style style:family="table-cell" style:name="ce1214">
      <style:table-cell-properties fo:background-color="#99AAFF"/>
    </style:style>
    <style:style style:family="table-cell" style:name="ce1215">
      <style:table-cell-properties fo:background-color="#9988FF"/>
    </style:style>
    <style:style style:family="table-cell" style:name="ce1216">
      <style:table-cell-properties fo:background-color="#9988FF"/>
    </style:style>
    <style:style style:family="table-cell" style:name="ce1217">
      <style:table-cell-properties fo:background-color="#EEEEEE"/>
    </style:style>
    <style:style style:family="table-cell" style:name="ce1218">
      <style:table-cell-properties fo:background-color="#99AAFF"/>
    </style:style>
    <style:style style:family="table-cell" style:name="ce1219">
      <style:table-cell-properties fo:background-color="#9988FF"/>
    </style:style>
    <style:style style:family="table-cell" style:name="ce1220">
      <style:table-cell-properties fo:background-color="#9988FF"/>
    </style:style>
    <style:style style:family="table-cell" style:name="ce1221">
      <style:table-cell-properties fo:background-color="#9988FF"/>
    </style:style>
    <style:style style:family="table-cell" style:name="ce1222">
      <style:table-cell-properties fo:background-color="#9988FF"/>
    </style:style>
    <style:style style:family="table-cell" style:name="ce1223">
      <style:table-cell-properties fo:background-color="#99AAFF"/>
    </style:style>
    <style:style style:family="table-cell" style:name="ce1224">
      <style:table-cell-properties fo:background-color="#9988FF"/>
    </style:style>
    <style:style style:family="table-cell" style:name="ce1225">
      <style:table-cell-properties fo:background-color="#99AAFF"/>
    </style:style>
    <style:style style:family="table-cell" style:name="ce1226">
      <style:table-cell-properties fo:background-color="#9988FF"/>
    </style:style>
    <style:style style:family="table-cell" style:name="ce1227">
      <style:table-cell-properties fo:background-color="#9988FF"/>
    </style:style>
    <style:style style:family="table-cell" style:name="ce1228">
      <style:table-cell-properties fo:background-color="#99AAFF"/>
    </style:style>
    <style:style style:family="table-cell" style:name="ce1229">
      <style:table-cell-properties fo:background-color="#9988FF"/>
    </style:style>
    <style:style style:family="table-cell" style:name="ce1230">
      <style:table-cell-properties fo:background-color="#9988FF"/>
    </style:style>
    <style:style style:family="table-cell" style:name="ce1231">
      <style:table-cell-properties fo:background-color="#EEEEEE"/>
    </style:style>
    <style:style style:family="table-cell" style:name="ce1232">
      <style:table-cell-properties fo:background-color="#99AAFF"/>
    </style:style>
    <style:style style:family="table-cell" style:name="ce1233">
      <style:table-cell-properties fo:background-color="#9988FF"/>
    </style:style>
    <style:style style:family="table-cell" style:name="ce1234">
      <style:table-cell-properties fo:background-color="#9988FF"/>
    </style:style>
    <style:style style:family="table-cell" style:name="ce1235">
      <style:table-cell-properties fo:background-color="#9988FF"/>
    </style:style>
    <style:style style:family="table-cell" style:name="ce1236">
      <style:table-cell-properties fo:background-color="#9988FF"/>
    </style:style>
    <style:style style:family="table-cell" style:name="ce1237">
      <style:table-cell-properties fo:background-color="#99AAFF"/>
    </style:style>
    <style:style style:family="table-cell" style:name="ce1238">
      <style:table-cell-properties fo:background-color="#9988FF"/>
    </style:style>
    <style:style style:family="table-cell" style:name="ce1239">
      <style:table-cell-properties fo:background-color="#9988FF"/>
    </style:style>
    <style:style style:family="table-cell" style:name="ce1240">
      <style:table-cell-properties fo:background-color="#9988FF"/>
    </style:style>
    <style:style style:family="table-cell" style:name="ce1241">
      <style:table-cell-properties fo:background-color="#9988FF"/>
    </style:style>
    <style:style style:family="table-cell" style:name="ce1242">
      <style:table-cell-properties fo:background-color="#9988FF"/>
    </style:style>
    <style:style style:family="table-cell" style:name="ce1243">
      <style:table-cell-properties fo:background-color="#9988FF"/>
    </style:style>
    <style:style style:family="table-cell" style:name="ce1244">
      <style:table-cell-properties fo:background-color="#9988FF"/>
    </style:style>
    <style:style style:family="table-cell" style:name="ce1245">
      <style:table-cell-properties fo:background-color="#9988FF"/>
    </style:style>
    <style:style style:family="table-cell" style:name="ce1246">
      <style:table-cell-properties fo:background-color="#99AAFF"/>
    </style:style>
    <style:style style:family="table-cell" style:name="ce1247">
      <style:table-cell-properties fo:background-color="#9988FF"/>
    </style:style>
    <style:style style:family="table-cell" style:name="ce1248">
      <style:table-cell-properties fo:background-color="#9988FF"/>
    </style:style>
    <style:style style:family="table-cell" style:name="ce1249">
      <style:table-cell-properties fo:background-color="#99AAFF"/>
    </style:style>
    <style:style style:family="table-cell" style:name="ce1250">
      <style:table-cell-properties fo:background-color="#9988FF"/>
    </style:style>
    <style:style style:family="table-cell" style:name="ce1251">
      <style:table-cell-properties fo:background-color="#9988FF"/>
    </style:style>
    <style:style style:family="table-cell" style:name="ce1252">
      <style:table-cell-properties fo:background-color="#EEEEEE"/>
    </style:style>
    <style:style style:family="table-cell" style:name="ce1253">
      <style:table-cell-properties fo:background-color="#99AAFF"/>
    </style:style>
    <style:style style:family="table-cell" style:name="ce1254">
      <style:table-cell-properties fo:background-color="#9988FF"/>
    </style:style>
    <style:style style:family="table-cell" style:name="ce1255">
      <style:table-cell-properties fo:background-color="#9988FF"/>
    </style:style>
    <style:style style:family="table-cell" style:name="ce1256">
      <style:table-cell-properties fo:background-color="#9988FF"/>
    </style:style>
    <style:style style:family="table-cell" style:name="ce1257">
      <style:table-cell-properties fo:background-color="#9988FF"/>
    </style:style>
    <style:style style:family="table-cell" style:name="ce1258">
      <style:table-cell-properties fo:background-color="#99AAFF"/>
    </style:style>
    <style:style style:family="table-cell" style:name="ce1259">
      <style:table-cell-properties fo:background-color="#9988FF"/>
    </style:style>
    <style:style style:family="table-cell" style:name="ce1260">
      <style:table-cell-properties fo:background-color="#9988FF"/>
    </style:style>
    <style:style style:family="table-cell" style:name="ce1261">
      <style:table-cell-properties fo:background-color="#99AAFF"/>
    </style:style>
    <style:style style:family="table-cell" style:name="ce1262">
      <style:table-cell-properties fo:background-color="#9988FF"/>
    </style:style>
    <style:style style:family="table-cell" style:name="ce1263">
      <style:table-cell-properties fo:background-color="#9988FF"/>
    </style:style>
    <style:style style:family="table-cell" style:name="ce1264">
      <style:table-cell-properties fo:background-color="#99AAFF"/>
    </style:style>
    <style:style style:family="table-cell" style:name="ce1265">
      <style:table-cell-properties fo:background-color="#9988FF"/>
    </style:style>
    <style:style style:family="table-cell" style:name="ce1266">
      <style:table-cell-properties fo:background-color="#9988FF"/>
    </style:style>
    <style:style style:family="table-cell" style:name="ce1267">
      <style:table-cell-properties fo:background-color="#EEEEEE"/>
    </style:style>
    <style:style style:family="table-cell" style:name="ce1268">
      <style:table-cell-properties fo:background-color="#99AAFF"/>
    </style:style>
    <style:style style:family="table-cell" style:name="ce1269">
      <style:table-cell-properties fo:background-color="#9988FF"/>
    </style:style>
    <style:style style:family="table-cell" style:name="ce1270">
      <style:table-cell-properties fo:background-color="#9988FF"/>
    </style:style>
    <style:style style:family="table-cell" style:name="ce1271">
      <style:table-cell-properties fo:background-color="#9988FF"/>
    </style:style>
    <style:style style:family="table-cell" style:name="ce1272">
      <style:table-cell-properties fo:background-color="#9988FF"/>
    </style:style>
    <style:style style:family="table-cell" style:name="ce1273">
      <style:table-cell-properties fo:background-color="#99AAFF"/>
    </style:style>
    <style:style style:family="table-cell" style:name="ce1274">
      <style:table-cell-properties fo:background-color="#9988FF"/>
    </style:style>
    <style:style style:family="table-cell" style:name="ce1275">
      <style:table-cell-properties fo:background-color="#9988FF"/>
    </style:style>
    <style:style style:family="table-cell" style:name="ce1276">
      <style:table-cell-properties fo:background-color="#9988FF"/>
    </style:style>
    <style:style style:family="table-cell" style:name="ce1277">
      <style:table-cell-properties fo:background-color="#9988FF"/>
    </style:style>
    <style:style style:family="table-cell" style:name="ce1278">
      <style:table-cell-properties fo:background-color="#9988FF"/>
    </style:style>
    <style:style style:family="table-cell" style:name="ce1279">
      <style:table-cell-properties fo:background-color="#9988FF"/>
    </style:style>
    <style:style style:family="table-cell" style:name="ce1280">
      <style:table-cell-properties fo:background-color="#9988FF"/>
    </style:style>
    <style:style style:family="table-cell" style:name="ce1281">
      <style:table-cell-properties fo:background-color="#9988FF"/>
    </style:style>
    <style:style style:family="table-cell" style:name="ce1282">
      <style:table-cell-properties fo:background-color="#9988FF"/>
    </style:style>
    <style:style style:family="table-cell" style:name="ce1283">
      <style:table-cell-properties fo:background-color="#9988FF"/>
    </style:style>
    <style:style style:family="table-cell" style:name="ce1284">
      <style:table-cell-properties fo:background-color="#9988FF"/>
    </style:style>
    <style:style style:family="table-cell" style:name="ce1285">
      <style:table-cell-properties fo:background-color="#9988FF"/>
    </style:style>
    <style:style style:family="table-cell" style:name="ce1286">
      <style:table-cell-properties fo:background-color="#9988FF"/>
    </style:style>
    <style:style style:family="table-cell" style:name="ce1287">
      <style:table-cell-properties fo:background-color="#9988FF"/>
    </style:style>
    <style:style style:family="table-cell" style:name="ce1288">
      <style:table-cell-properties fo:background-color="#99AAFF"/>
    </style:style>
    <style:style style:family="table-cell" style:name="ce1289">
      <style:table-cell-properties fo:background-color="#9988FF"/>
    </style:style>
    <style:style style:family="table-cell" style:name="ce1290">
      <style:table-cell-properties fo:background-color="#9988FF"/>
    </style:style>
    <style:style style:family="table-cell" style:name="ce1291">
      <style:table-cell-properties fo:background-color="#99AAFF"/>
    </style:style>
    <style:style style:family="table-cell" style:name="ce1292">
      <style:table-cell-properties fo:background-color="#9988FF"/>
    </style:style>
    <style:style style:family="table-cell" style:name="ce1293">
      <style:table-cell-properties fo:background-color="#9988FF"/>
    </style:style>
    <style:style style:family="table-cell" style:name="ce1294">
      <style:table-cell-properties fo:background-color="#EEEEEE"/>
    </style:style>
    <style:style style:family="table-cell" style:name="ce1295">
      <style:table-cell-properties fo:background-color="#99AAFF"/>
    </style:style>
    <style:style style:family="table-cell" style:name="ce1296">
      <style:table-cell-properties fo:background-color="#9988FF"/>
    </style:style>
    <style:style style:family="table-cell" style:name="ce1297">
      <style:table-cell-properties fo:background-color="#9988FF"/>
    </style:style>
    <style:style style:family="table-cell" style:name="ce1298">
      <style:table-cell-properties fo:background-color="#9988FF"/>
    </style:style>
    <style:style style:family="table-cell" style:name="ce1299">
      <style:table-cell-properties fo:background-color="#9988FF"/>
    </style:style>
    <style:style style:family="table-cell" style:name="ce1300">
      <style:table-cell-properties fo:background-color="#99AAFF"/>
    </style:style>
    <style:style style:family="table-cell" style:name="ce1301">
      <style:table-cell-properties fo:background-color="#9988FF"/>
    </style:style>
    <style:style style:family="table-cell" style:name="ce1302">
      <style:table-cell-properties fo:background-color="#9988FF"/>
    </style:style>
    <style:style style:family="table-cell" style:name="ce1303">
      <style:table-cell-properties fo:background-color="#9988FF"/>
    </style:style>
    <style:style style:family="table-cell" style:name="ce1304">
      <style:table-cell-properties fo:background-color="#9988FF"/>
    </style:style>
    <style:style style:family="table-cell" style:name="ce1305">
      <style:table-cell-properties fo:background-color="#9988FF"/>
    </style:style>
    <style:style style:family="table-cell" style:name="ce1306">
      <style:table-cell-properties fo:background-color="#9988FF"/>
    </style:style>
    <style:style style:family="table-cell" style:name="ce1307">
      <style:table-cell-properties fo:background-color="#9988FF"/>
    </style:style>
    <style:style style:family="table-cell" style:name="ce1308">
      <style:table-cell-properties fo:background-color="#9988FF"/>
    </style:style>
    <style:style style:family="table-cell" style:name="ce1309">
      <style:table-cell-properties fo:background-color="#99AAFF"/>
    </style:style>
    <style:style style:family="table-cell" style:name="ce1310">
      <style:table-cell-properties fo:background-color="#9988FF"/>
    </style:style>
    <style:style style:family="table-cell" style:name="ce1311">
      <style:table-cell-properties fo:background-color="#9988FF"/>
    </style:style>
    <style:style style:family="table-cell" style:name="ce1312">
      <style:table-cell-properties fo:background-color="#99AAFF"/>
    </style:style>
    <style:style style:family="table-cell" style:name="ce1313">
      <style:table-cell-properties fo:background-color="#9988FF"/>
    </style:style>
    <style:style style:family="table-cell" style:name="ce1314">
      <style:table-cell-properties fo:background-color="#9988FF"/>
    </style:style>
    <style:style style:family="table-cell" style:name="ce1315">
      <style:table-cell-properties fo:background-color="#EEEEEE"/>
    </style:style>
    <style:style style:family="table-cell" style:name="ce1316">
      <style:table-cell-properties fo:background-color="#99AAFF"/>
    </style:style>
    <style:style style:family="table-cell" style:name="ce1317">
      <style:table-cell-properties fo:background-color="#9988FF"/>
    </style:style>
    <style:style style:family="table-cell" style:name="ce1318">
      <style:table-cell-properties fo:background-color="#9988FF"/>
    </style:style>
    <style:style style:family="table-cell" style:name="ce1319">
      <style:table-cell-properties fo:background-color="#9988FF"/>
    </style:style>
    <style:style style:family="table-cell" style:name="ce1320">
      <style:table-cell-properties fo:background-color="#9988FF"/>
    </style:style>
    <style:style style:family="table-cell" style:name="ce1321">
      <style:table-cell-properties fo:background-color="#99AAFF"/>
    </style:style>
    <style:style style:family="table-cell" style:name="ce1322">
      <style:table-cell-properties fo:background-color="#9988FF"/>
    </style:style>
    <style:style style:family="table-cell" style:name="ce1323">
      <style:table-cell-properties fo:background-color="#99AAFF"/>
    </style:style>
    <style:style style:family="table-cell" style:name="ce1324">
      <style:table-cell-properties fo:background-color="#9988FF"/>
    </style:style>
    <style:style style:family="table-cell" style:name="ce1325">
      <style:table-cell-properties fo:background-color="#9988FF"/>
    </style:style>
    <style:style style:family="table-cell" style:name="ce1326">
      <style:table-cell-properties fo:background-color="#99AAFF"/>
    </style:style>
    <style:style style:family="table-cell" style:name="ce1327">
      <style:table-cell-properties fo:background-color="#9988FF"/>
    </style:style>
    <style:style style:family="table-cell" style:name="ce1328">
      <style:table-cell-properties fo:background-color="#9988FF"/>
    </style:style>
    <style:style style:family="table-cell" style:name="ce1329">
      <style:table-cell-properties fo:background-color="#EEEEEE"/>
    </style:style>
    <style:style style:family="table-cell" style:name="ce1330">
      <style:table-cell-properties fo:background-color="#99AAFF"/>
    </style:style>
    <style:style style:family="table-cell" style:name="ce1331">
      <style:table-cell-properties fo:background-color="#9988FF"/>
    </style:style>
    <style:style style:family="table-cell" style:name="ce1332">
      <style:table-cell-properties fo:background-color="#9988FF"/>
    </style:style>
    <style:style style:family="table-cell" style:name="ce1333">
      <style:table-cell-properties fo:background-color="#9988FF"/>
    </style:style>
    <style:style style:family="table-cell" style:name="ce1334">
      <style:table-cell-properties fo:background-color="#9988FF"/>
    </style:style>
    <style:style style:family="table-cell" style:name="ce1335">
      <style:table-cell-properties fo:background-color="#99AAFF"/>
    </style:style>
    <style:style style:family="table-cell" style:name="ce1336">
      <style:table-cell-properties fo:background-color="#9988FF"/>
    </style:style>
    <style:style style:family="table-cell" style:name="ce1337">
      <style:table-cell-properties fo:background-color="#99AAFF"/>
    </style:style>
    <style:style style:family="table-cell" style:name="ce1338">
      <style:table-cell-properties fo:background-color="#9988FF"/>
    </style:style>
    <style:style style:family="table-cell" style:name="ce1339">
      <style:table-cell-properties fo:background-color="#9988FF"/>
    </style:style>
    <style:style style:family="table-cell" style:name="ce1340">
      <style:table-cell-properties fo:background-color="#99AAFF"/>
    </style:style>
    <style:style style:family="table-cell" style:name="ce1341">
      <style:table-cell-properties fo:background-color="#9988FF"/>
    </style:style>
    <style:style style:family="table-cell" style:name="ce1342">
      <style:table-cell-properties fo:background-color="#9988FF"/>
    </style:style>
    <style:style style:family="table-cell" style:name="ce1343">
      <style:table-cell-properties fo:background-color="#EEEEEE"/>
    </style:style>
    <style:style style:family="table-cell" style:name="ce1344">
      <style:table-cell-properties fo:background-color="#99AAFF"/>
    </style:style>
    <style:style style:family="table-cell" style:name="ce1345">
      <style:table-cell-properties fo:background-color="#9988FF"/>
    </style:style>
    <style:style style:family="table-cell" style:name="ce1346">
      <style:table-cell-properties fo:background-color="#9988FF"/>
    </style:style>
    <style:style style:family="table-cell" style:name="ce1347">
      <style:table-cell-properties fo:background-color="#9988FF"/>
    </style:style>
    <style:style style:family="table-cell" style:name="ce1348">
      <style:table-cell-properties fo:background-color="#9988FF"/>
    </style:style>
    <style:style style:family="table-cell" style:name="ce1349">
      <style:table-cell-properties fo:background-color="#99AAFF"/>
    </style:style>
    <style:style style:family="table-cell" style:name="ce1350">
      <style:table-cell-properties fo:background-color="#9988FF"/>
    </style:style>
    <style:style style:family="table-cell" style:name="ce1351">
      <style:table-cell-properties fo:background-color="#9988FF"/>
    </style:style>
    <style:style style:family="table-cell" style:name="ce1352">
      <style:table-cell-properties fo:background-color="#9988FF"/>
    </style:style>
    <style:style style:family="table-cell" style:name="ce1353">
      <style:table-cell-properties fo:background-color="#9988FF"/>
    </style:style>
    <style:style style:family="table-cell" style:name="ce1354">
      <style:table-cell-properties fo:background-color="#9988FF"/>
    </style:style>
    <style:style style:family="table-cell" style:name="ce1355">
      <style:table-cell-properties fo:background-color="#9988FF"/>
    </style:style>
    <style:style style:family="table-cell" style:name="ce1356">
      <style:table-cell-properties fo:background-color="#99AAFF"/>
    </style:style>
    <style:style style:family="table-cell" style:name="ce1357">
      <style:table-cell-properties fo:background-color="#9988FF"/>
    </style:style>
    <style:style style:family="table-cell" style:name="ce1358">
      <style:table-cell-properties fo:background-color="#9988FF"/>
    </style:style>
    <style:style style:family="table-cell" style:name="ce1359">
      <style:table-cell-properties fo:background-color="#99AAFF"/>
    </style:style>
    <style:style style:family="table-cell" style:name="ce1360">
      <style:table-cell-properties fo:background-color="#9988FF"/>
    </style:style>
    <style:style style:family="table-cell" style:name="ce1361">
      <style:table-cell-properties fo:background-color="#9988FF"/>
    </style:style>
    <style:style style:family="table-cell" style:name="ce1362">
      <style:table-cell-properties fo:background-color="#EEEEEE"/>
    </style:style>
    <style:style style:family="table-cell" style:name="ce1363">
      <style:table-cell-properties fo:background-color="#99AAFF"/>
    </style:style>
    <style:style style:family="table-cell" style:name="ce1364">
      <style:table-cell-properties fo:background-color="#9988FF"/>
    </style:style>
    <style:style style:family="table-cell" style:name="ce1365">
      <style:table-cell-properties fo:background-color="#9988FF"/>
    </style:style>
    <style:style style:family="table-cell" style:name="ce1366">
      <style:table-cell-properties fo:background-color="#9988FF"/>
    </style:style>
    <style:style style:family="table-cell" style:name="ce1367">
      <style:table-cell-properties fo:background-color="#9988FF"/>
    </style:style>
    <style:style style:family="table-cell" style:name="ce1368">
      <style:table-cell-properties fo:background-color="#99AAFF"/>
    </style:style>
    <style:style style:family="table-cell" style:name="ce1369">
      <style:table-cell-properties fo:background-color="#9988FF"/>
    </style:style>
    <style:style style:family="table-cell" style:name="ce1370">
      <style:table-cell-properties fo:background-color="#9988FF"/>
    </style:style>
    <style:style style:family="table-cell" style:name="ce1371">
      <style:table-cell-properties fo:background-color="#9988FF"/>
    </style:style>
    <style:style style:family="table-cell" style:name="ce1372">
      <style:table-cell-properties fo:background-color="#9988FF"/>
    </style:style>
    <style:style style:family="table-cell" style:name="ce1373">
      <style:table-cell-properties fo:background-color="#9988FF"/>
    </style:style>
    <style:style style:family="table-cell" style:name="ce1374">
      <style:table-cell-properties fo:background-color="#9988FF"/>
    </style:style>
    <style:style style:family="table-cell" style:name="ce1375">
      <style:table-cell-properties fo:background-color="#99AAFF"/>
    </style:style>
    <style:style style:family="table-cell" style:name="ce1376">
      <style:table-cell-properties fo:background-color="#9988FF"/>
    </style:style>
    <style:style style:family="table-cell" style:name="ce1377">
      <style:table-cell-properties fo:background-color="#9988FF"/>
    </style:style>
    <style:style style:family="table-cell" style:name="ce1378">
      <style:table-cell-properties fo:background-color="#99AAFF"/>
    </style:style>
    <style:style style:family="table-cell" style:name="ce1379">
      <style:table-cell-properties fo:background-color="#9988FF"/>
    </style:style>
    <style:style style:family="table-cell" style:name="ce1380">
      <style:table-cell-properties fo:background-color="#9988FF"/>
    </style:style>
    <style:style style:family="table-cell" style:name="ce1381">
      <style:table-cell-properties fo:background-color="#EEEEEE"/>
    </style:style>
    <style:style style:family="table-cell" style:name="ce1382">
      <style:table-cell-properties fo:background-color="#99AAFF"/>
    </style:style>
    <style:style style:family="table-cell" style:name="ce1383">
      <style:table-cell-properties fo:background-color="#9988FF"/>
    </style:style>
    <style:style style:family="table-cell" style:name="ce1384">
      <style:table-cell-properties fo:background-color="#9988FF"/>
    </style:style>
    <style:style style:family="table-cell" style:name="ce1385">
      <style:table-cell-properties fo:background-color="#9988FF"/>
    </style:style>
    <style:style style:family="table-cell" style:name="ce1386">
      <style:table-cell-properties fo:background-color="#9988FF"/>
    </style:style>
    <style:style style:family="table-cell" style:name="ce1387">
      <style:table-cell-properties fo:background-color="#99AAFF"/>
    </style:style>
    <style:style style:family="table-cell" style:name="ce1388">
      <style:table-cell-properties fo:background-color="#9988FF"/>
    </style:style>
    <style:style style:family="table-cell" style:name="ce1389">
      <style:table-cell-properties fo:background-color="#9988FF"/>
    </style:style>
    <style:style style:family="table-cell" style:name="ce1390">
      <style:table-cell-properties fo:background-color="#9988FF"/>
    </style:style>
    <style:style style:family="table-cell" style:name="ce1391">
      <style:table-cell-properties fo:background-color="#9988FF"/>
    </style:style>
    <style:style style:family="table-cell" style:name="ce1392">
      <style:table-cell-properties fo:background-color="#9988FF"/>
    </style:style>
    <style:style style:family="table-cell" style:name="ce1393">
      <style:table-cell-properties fo:background-color="#9988FF"/>
    </style:style>
    <style:style style:family="table-cell" style:name="ce1394">
      <style:table-cell-properties fo:background-color="#9988FF"/>
    </style:style>
    <style:style style:family="table-cell" style:name="ce1395">
      <style:table-cell-properties fo:background-color="#9988FF"/>
    </style:style>
    <style:style style:family="table-cell" style:name="ce1396">
      <style:table-cell-properties fo:background-color="#99AAFF"/>
    </style:style>
    <style:style style:family="table-cell" style:name="ce1397">
      <style:table-cell-properties fo:background-color="#9988FF"/>
    </style:style>
    <style:style style:family="table-cell" style:name="ce1398">
      <style:table-cell-properties fo:background-color="#9988FF"/>
    </style:style>
    <style:style style:family="table-cell" style:name="ce1399">
      <style:table-cell-properties fo:background-color="#99AAFF"/>
    </style:style>
    <style:style style:family="table-cell" style:name="ce1400">
      <style:table-cell-properties fo:background-color="#9988FF"/>
    </style:style>
    <style:style style:family="table-cell" style:name="ce1401">
      <style:table-cell-properties fo:background-color="#9988FF"/>
    </style:style>
    <style:style style:family="table-cell" style:name="ce1402">
      <style:table-cell-properties fo:background-color="#EEEEEE"/>
    </style:style>
    <style:style style:family="table-cell" style:name="ce1403">
      <style:table-cell-properties fo:background-color="#99AAFF"/>
    </style:style>
    <style:style style:family="table-cell" style:name="ce1404">
      <style:table-cell-properties fo:background-color="#9988FF"/>
    </style:style>
    <style:style style:family="table-cell" style:name="ce1405">
      <style:table-cell-properties fo:background-color="#9988FF"/>
    </style:style>
    <style:style style:family="table-cell" style:name="ce1406">
      <style:table-cell-properties fo:background-color="#9988FF"/>
    </style:style>
    <style:style style:family="table-cell" style:name="ce1407">
      <style:table-cell-properties fo:background-color="#9988FF"/>
    </style:style>
    <style:style style:family="table-cell" style:name="ce1408">
      <style:table-cell-properties fo:background-color="#99AAFF"/>
    </style:style>
    <style:style style:family="table-cell" style:name="ce1409">
      <style:table-cell-properties fo:background-color="#9988FF"/>
    </style:style>
    <style:style style:family="table-cell" style:name="ce1410">
      <style:table-cell-properties fo:background-color="#99AAFF"/>
    </style:style>
    <style:style style:family="table-cell" style:name="ce1411">
      <style:table-cell-properties fo:background-color="#9988FF"/>
    </style:style>
    <style:style style:family="table-cell" style:name="ce1412">
      <style:table-cell-properties fo:background-color="#9988FF"/>
    </style:style>
    <style:style style:family="table-cell" style:name="ce1413">
      <style:table-cell-properties fo:background-color="#99AAFF"/>
    </style:style>
    <style:style style:family="table-cell" style:name="ce1414">
      <style:table-cell-properties fo:background-color="#9988FF"/>
    </style:style>
    <style:style style:family="table-cell" style:name="ce1415">
      <style:table-cell-properties fo:background-color="#9988FF"/>
    </style:style>
    <style:style style:family="table-cell" style:name="ce1416">
      <style:table-cell-properties fo:background-color="#EEEEEE"/>
    </style:style>
    <style:style style:family="table-cell" style:name="ce1417">
      <style:table-cell-properties fo:background-color="#99AAFF"/>
    </style:style>
    <style:style style:family="table-cell" style:name="ce1418">
      <style:table-cell-properties fo:background-color="#9988FF"/>
    </style:style>
    <style:style style:family="table-cell" style:name="ce1419">
      <style:table-cell-properties fo:background-color="#9988FF"/>
    </style:style>
    <style:style style:family="table-cell" style:name="ce1420">
      <style:table-cell-properties fo:background-color="#9988FF"/>
    </style:style>
    <style:style style:family="table-cell" style:name="ce1421">
      <style:table-cell-properties fo:background-color="#9988FF"/>
    </style:style>
    <style:style style:family="table-cell" style:name="ce1422">
      <style:table-cell-properties fo:background-color="#99AAFF"/>
    </style:style>
    <style:style style:family="table-cell" style:name="ce1423">
      <style:table-cell-properties fo:background-color="#9988FF"/>
    </style:style>
    <style:style style:family="table-cell" style:name="ce1424">
      <style:table-cell-properties fo:background-color="#99AAFF"/>
    </style:style>
    <style:style style:family="table-cell" style:name="ce1425">
      <style:table-cell-properties fo:background-color="#9988FF"/>
    </style:style>
    <style:style style:family="table-cell" style:name="ce1426">
      <style:table-cell-properties fo:background-color="#9988FF"/>
    </style:style>
    <style:style style:family="table-cell" style:name="ce1427">
      <style:table-cell-properties fo:background-color="#99AAFF"/>
    </style:style>
    <style:style style:family="table-cell" style:name="ce1428">
      <style:table-cell-properties fo:background-color="#9988FF"/>
    </style:style>
    <style:style style:family="table-cell" style:name="ce1429">
      <style:table-cell-properties fo:background-color="#9988FF"/>
    </style:style>
    <style:style style:family="table-cell" style:name="ce1430">
      <style:table-cell-properties fo:background-color="#EEEEEE"/>
    </style:style>
    <style:style style:family="table-cell" style:name="ce1431">
      <style:table-cell-properties fo:background-color="#99AAFF"/>
    </style:style>
    <style:style style:family="table-cell" style:name="ce1432">
      <style:table-cell-properties fo:background-color="#9988FF"/>
    </style:style>
    <style:style style:family="table-cell" style:name="ce1433">
      <style:table-cell-properties fo:background-color="#9988FF"/>
    </style:style>
    <style:style style:family="table-cell" style:name="ce1434">
      <style:table-cell-properties fo:background-color="#9988FF"/>
    </style:style>
    <style:style style:family="table-cell" style:name="ce1435">
      <style:table-cell-properties fo:background-color="#9988FF"/>
    </style:style>
    <style:style style:family="table-cell" style:name="ce1436">
      <style:table-cell-properties fo:background-color="#99AAFF"/>
    </style:style>
    <style:style style:family="table-cell" style:name="ce1437">
      <style:table-cell-properties fo:background-color="#9988FF"/>
    </style:style>
    <style:style style:family="table-cell" style:name="ce1438">
      <style:table-cell-properties fo:background-color="#99AAFF"/>
    </style:style>
    <style:style style:family="table-cell" style:name="ce1439">
      <style:table-cell-properties fo:background-color="#9988FF"/>
    </style:style>
    <style:style style:family="table-cell" style:name="ce1440">
      <style:table-cell-properties fo:background-color="#9988FF"/>
    </style:style>
    <style:style style:family="table-cell" style:name="ce1441">
      <style:table-cell-properties fo:background-color="#99AAFF"/>
    </style:style>
    <style:style style:family="table-cell" style:name="ce1442">
      <style:table-cell-properties fo:background-color="#9988FF"/>
    </style:style>
    <style:style style:family="table-cell" style:name="ce1443">
      <style:table-cell-properties fo:background-color="#9988FF"/>
    </style:style>
    <style:style style:family="table-cell" style:name="ce1444">
      <style:table-cell-properties fo:background-color="#EEEEEE"/>
    </style:style>
    <style:style style:family="table-cell" style:name="ce1445">
      <style:table-cell-properties fo:background-color="#99AAFF"/>
    </style:style>
    <style:style style:family="table-cell" style:name="ce1446">
      <style:table-cell-properties fo:background-color="#9988FF"/>
    </style:style>
    <style:style style:family="table-cell" style:name="ce1447">
      <style:table-cell-properties fo:background-color="#9988FF"/>
    </style:style>
    <style:style style:family="table-cell" style:name="ce1448">
      <style:table-cell-properties fo:background-color="#9988FF"/>
    </style:style>
    <style:style style:family="table-cell" style:name="ce1449">
      <style:table-cell-properties fo:background-color="#9988FF"/>
    </style:style>
    <style:style style:family="table-cell" style:name="ce1450">
      <style:table-cell-properties fo:background-color="#99AAFF"/>
    </style:style>
    <style:style style:family="table-cell" style:name="ce1451">
      <style:table-cell-properties fo:background-color="#9988FF"/>
    </style:style>
    <style:style style:family="table-cell" style:name="ce1452">
      <style:table-cell-properties fo:background-color="#99AAFF"/>
    </style:style>
    <style:style style:family="table-cell" style:name="ce1453">
      <style:table-cell-properties fo:background-color="#9988FF"/>
    </style:style>
    <style:style style:family="table-cell" style:name="ce1454">
      <style:table-cell-properties fo:background-color="#9988FF"/>
    </style:style>
    <style:style style:family="table-cell" style:name="ce1455">
      <style:table-cell-properties fo:background-color="#99AAFF"/>
    </style:style>
    <style:style style:family="table-cell" style:name="ce1456">
      <style:table-cell-properties fo:background-color="#9988FF"/>
    </style:style>
    <style:style style:family="table-cell" style:name="ce1457">
      <style:table-cell-properties fo:background-color="#9988FF"/>
    </style:style>
    <style:style style:family="table-cell" style:name="ce1458">
      <style:table-cell-properties fo:background-color="#EEEEEE"/>
    </style:style>
    <style:style style:family="table-cell" style:name="ce1459">
      <style:table-cell-properties fo:background-color="#99AAFF"/>
    </style:style>
    <style:style style:family="table-cell" style:name="ce1460">
      <style:table-cell-properties fo:background-color="#9988FF"/>
    </style:style>
    <style:style style:family="table-cell" style:name="ce1461">
      <style:table-cell-properties fo:background-color="#9988FF"/>
    </style:style>
    <style:style style:family="table-cell" style:name="ce1462">
      <style:table-cell-properties fo:background-color="#9988FF"/>
    </style:style>
    <style:style style:family="table-cell" style:name="ce1463">
      <style:table-cell-properties fo:background-color="#9988FF"/>
    </style:style>
    <style:style style:family="table-cell" style:name="ce1464">
      <style:table-cell-properties fo:background-color="#99AAFF"/>
    </style:style>
    <style:style style:family="table-cell" style:name="ce1465">
      <style:table-cell-properties fo:background-color="#9988FF"/>
    </style:style>
    <style:style style:family="table-cell" style:name="ce1466">
      <style:table-cell-properties fo:background-color="#99AAFF"/>
    </style:style>
    <style:style style:family="table-cell" style:name="ce1467">
      <style:table-cell-properties fo:background-color="#9988FF"/>
    </style:style>
    <style:style style:family="table-cell" style:name="ce1468">
      <style:table-cell-properties fo:background-color="#9988FF"/>
    </style:style>
    <style:style style:family="table-cell" style:name="ce1469">
      <style:table-cell-properties fo:background-color="#99AAFF"/>
    </style:style>
    <style:style style:family="table-cell" style:name="ce1470">
      <style:table-cell-properties fo:background-color="#9988FF"/>
    </style:style>
    <style:style style:family="table-cell" style:name="ce1471">
      <style:table-cell-properties fo:background-color="#9988FF"/>
    </style:style>
    <style:style style:family="table-cell" style:name="ce1472">
      <style:table-cell-properties fo:background-color="#EEEEEE"/>
    </style:style>
    <style:style style:family="table-cell" style:name="ce1473">
      <style:table-cell-properties fo:background-color="#99AAFF"/>
    </style:style>
    <style:style style:family="table-cell" style:name="ce1474">
      <style:table-cell-properties fo:background-color="#9988FF"/>
    </style:style>
    <style:style style:family="table-cell" style:name="ce1475">
      <style:table-cell-properties fo:background-color="#9988FF"/>
    </style:style>
    <style:style style:family="table-cell" style:name="ce1476">
      <style:table-cell-properties fo:background-color="#9988FF"/>
    </style:style>
    <style:style style:family="table-cell" style:name="ce1477">
      <style:table-cell-properties fo:background-color="#9988FF"/>
    </style:style>
    <style:style style:family="table-cell" style:name="ce1478">
      <style:table-cell-properties fo:background-color="#99AAFF"/>
    </style:style>
    <style:style style:family="table-cell" style:name="ce1479">
      <style:table-cell-properties fo:background-color="#9988FF"/>
    </style:style>
    <style:style style:family="table-cell" style:name="ce1480">
      <style:table-cell-properties fo:background-color="#99AAFF"/>
    </style:style>
    <style:style style:family="table-cell" style:name="ce1481">
      <style:table-cell-properties fo:background-color="#9988FF"/>
    </style:style>
    <style:style style:family="table-cell" style:name="ce1482">
      <style:table-cell-properties fo:background-color="#9988FF"/>
    </style:style>
    <style:style style:family="table-cell" style:name="ce1483">
      <style:table-cell-properties fo:background-color="#99AAFF"/>
    </style:style>
    <style:style style:family="table-cell" style:name="ce1484">
      <style:table-cell-properties fo:background-color="#9988FF"/>
    </style:style>
    <style:style style:family="table-cell" style:name="ce1485">
      <style:table-cell-properties fo:background-color="#9988FF"/>
    </style:style>
    <style:style style:family="table-cell" style:name="ce1486">
      <style:table-cell-properties fo:background-color="#EEEEEE"/>
    </style:style>
    <style:style style:family="table-cell" style:name="ce1487">
      <style:table-cell-properties fo:background-color="#99AAFF"/>
    </style:style>
    <style:style style:family="table-cell" style:name="ce1488">
      <style:table-cell-properties fo:background-color="#9988FF"/>
    </style:style>
    <style:style style:family="table-cell" style:name="ce1489">
      <style:table-cell-properties fo:background-color="#9988FF"/>
    </style:style>
    <style:style style:family="table-cell" style:name="ce1490">
      <style:table-cell-properties fo:background-color="#9988FF"/>
    </style:style>
    <style:style style:family="table-cell" style:name="ce1491">
      <style:table-cell-properties fo:background-color="#9988FF"/>
    </style:style>
    <style:style style:family="table-cell" style:name="ce1492">
      <style:table-cell-properties fo:background-color="#99AAFF"/>
    </style:style>
    <style:style style:family="table-cell" style:name="ce1493">
      <style:table-cell-properties fo:background-color="#9988FF"/>
    </style:style>
    <style:style style:family="table-cell" style:name="ce1494">
      <style:table-cell-properties fo:background-color="#99AAFF"/>
    </style:style>
    <style:style style:family="table-cell" style:name="ce1495">
      <style:table-cell-properties fo:background-color="#9988FF"/>
    </style:style>
    <style:style style:family="table-cell" style:name="ce1496">
      <style:table-cell-properties fo:background-color="#9988FF"/>
    </style:style>
    <style:style style:family="table-cell" style:name="ce1497">
      <style:table-cell-properties fo:background-color="#99AAFF"/>
    </style:style>
    <style:style style:family="table-cell" style:name="ce1498">
      <style:table-cell-properties fo:background-color="#9988FF"/>
    </style:style>
    <style:style style:family="table-cell" style:name="ce1499">
      <style:table-cell-properties fo:background-color="#9988FF"/>
    </style:style>
    <style:style style:family="table-cell" style:name="ce1500">
      <style:table-cell-properties fo:background-color="#EEEEEE"/>
    </style:style>
    <style:style style:family="table-cell" style:name="ce1501">
      <style:table-cell-properties fo:background-color="#99AAFF"/>
    </style:style>
    <style:style style:family="table-cell" style:name="ce1502">
      <style:table-cell-properties fo:background-color="#9988FF"/>
    </style:style>
    <style:style style:family="table-cell" style:name="ce1503">
      <style:table-cell-properties fo:background-color="#9988FF"/>
    </style:style>
    <style:style style:family="table-cell" style:name="ce1504">
      <style:table-cell-properties fo:background-color="#9988FF"/>
    </style:style>
    <style:style style:family="table-cell" style:name="ce1505">
      <style:table-cell-properties fo:background-color="#9988FF"/>
    </style:style>
    <style:style style:family="table-cell" style:name="ce1506">
      <style:table-cell-properties fo:background-color="#99AAFF"/>
    </style:style>
    <style:style style:family="table-cell" style:name="ce1507">
      <style:table-cell-properties fo:background-color="#9988FF"/>
    </style:style>
    <style:style style:family="table-cell" style:name="ce1508">
      <style:table-cell-properties fo:background-color="#99AAFF"/>
    </style:style>
    <style:style style:family="table-cell" style:name="ce1509">
      <style:table-cell-properties fo:background-color="#9988FF"/>
    </style:style>
    <style:style style:family="table-cell" style:name="ce1510">
      <style:table-cell-properties fo:background-color="#9988FF"/>
    </style:style>
    <style:style style:family="table-cell" style:name="ce1511">
      <style:table-cell-properties fo:background-color="#99AAFF"/>
    </style:style>
    <style:style style:family="table-cell" style:name="ce1512">
      <style:table-cell-properties fo:background-color="#9988FF"/>
    </style:style>
    <style:style style:family="table-cell" style:name="ce1513">
      <style:table-cell-properties fo:background-color="#9988FF"/>
    </style:style>
    <style:style style:family="table-cell" style:name="ce1514">
      <style:table-cell-properties fo:background-color="#EEEEEE"/>
    </style:style>
    <style:style style:family="table-cell" style:name="ce1515">
      <style:table-cell-properties fo:background-color="#99AAFF"/>
    </style:style>
    <style:style style:family="table-cell" style:name="ce1516">
      <style:table-cell-properties fo:background-color="#9988FF"/>
    </style:style>
    <style:style style:family="table-cell" style:name="ce1517">
      <style:table-cell-properties fo:background-color="#9988FF"/>
    </style:style>
    <style:style style:family="table-cell" style:name="ce1518">
      <style:table-cell-properties fo:background-color="#9988FF"/>
    </style:style>
    <style:style style:family="table-cell" style:name="ce1519">
      <style:table-cell-properties fo:background-color="#9988FF"/>
    </style:style>
    <style:style style:family="table-cell" style:name="ce1520">
      <style:table-cell-properties fo:background-color="#99AAFF"/>
    </style:style>
    <style:style style:family="table-cell" style:name="ce1521">
      <style:table-cell-properties fo:background-color="#9988FF"/>
    </style:style>
    <style:style style:family="table-cell" style:name="ce1522">
      <style:table-cell-properties fo:background-color="#9988FF"/>
    </style:style>
    <style:style style:family="table-cell" style:name="ce1523">
      <style:table-cell-properties fo:background-color="#9988FF"/>
    </style:style>
    <style:style style:family="table-cell" style:name="ce1524">
      <style:table-cell-properties fo:background-color="#9988FF"/>
    </style:style>
    <style:style style:family="table-cell" style:name="ce1525">
      <style:table-cell-properties fo:background-color="#9988FF"/>
    </style:style>
    <style:style style:family="table-cell" style:name="ce1526">
      <style:table-cell-properties fo:background-color="#9988FF"/>
    </style:style>
    <style:style style:family="table-cell" style:name="ce1527">
      <style:table-cell-properties fo:background-color="#9988FF"/>
    </style:style>
    <style:style style:family="table-cell" style:name="ce1528">
      <style:table-cell-properties fo:background-color="#9988FF"/>
    </style:style>
    <style:style style:family="table-cell" style:name="ce1529">
      <style:table-cell-properties fo:background-color="#9988FF"/>
    </style:style>
    <style:style style:family="table-cell" style:name="ce1530">
      <style:table-cell-properties fo:background-color="#9988FF"/>
    </style:style>
    <style:style style:family="table-cell" style:name="ce1531">
      <style:table-cell-properties fo:background-color="#9988FF"/>
    </style:style>
    <style:style style:family="table-cell" style:name="ce1532">
      <style:table-cell-properties fo:background-color="#9988FF"/>
    </style:style>
    <style:style style:family="table-cell" style:name="ce1533">
      <style:table-cell-properties fo:background-color="#99AAFF"/>
    </style:style>
    <style:style style:family="table-cell" style:name="ce1534">
      <style:table-cell-properties fo:background-color="#9988FF"/>
    </style:style>
    <style:style style:family="table-cell" style:name="ce1535">
      <style:table-cell-properties fo:background-color="#9988FF"/>
    </style:style>
    <style:style style:family="table-cell" style:name="ce1536">
      <style:table-cell-properties fo:background-color="#99AAFF"/>
    </style:style>
    <style:style style:family="table-cell" style:name="ce1537">
      <style:table-cell-properties fo:background-color="#9988FF"/>
    </style:style>
    <style:style style:family="table-cell" style:name="ce1538">
      <style:table-cell-properties fo:background-color="#9988FF"/>
    </style:style>
    <style:style style:family="table-cell" style:name="ce1539">
      <style:table-cell-properties fo:background-color="#EEEEEE"/>
    </style:style>
    <style:style style:family="table-cell" style:name="ce1540">
      <style:table-cell-properties fo:background-color="#99AAFF"/>
    </style:style>
    <style:style style:family="table-cell" style:name="ce1541">
      <style:table-cell-properties fo:background-color="#9988FF"/>
    </style:style>
    <style:style style:family="table-cell" style:name="ce1542">
      <style:table-cell-properties fo:background-color="#9988FF"/>
    </style:style>
    <style:style style:family="table-cell" style:name="ce1543">
      <style:table-cell-properties fo:background-color="#9988FF"/>
    </style:style>
    <style:style style:family="table-cell" style:name="ce1544">
      <style:table-cell-properties fo:background-color="#9988FF"/>
    </style:style>
    <style:style style:family="table-cell" style:name="ce1545">
      <style:table-cell-properties fo:background-color="#99AAFF"/>
    </style:style>
    <style:style style:family="table-cell" style:name="ce1546">
      <style:table-cell-properties fo:background-color="#9988FF"/>
    </style:style>
    <style:style style:family="table-cell" style:name="ce1547">
      <style:table-cell-properties fo:background-color="#9988FF"/>
    </style:style>
    <style:style style:family="table-cell" style:name="ce1548">
      <style:table-cell-properties fo:background-color="#9988FF"/>
    </style:style>
    <style:style style:family="table-cell" style:name="ce1549">
      <style:table-cell-properties fo:background-color="#9988FF"/>
    </style:style>
    <style:style style:family="table-cell" style:name="ce1550">
      <style:table-cell-properties fo:background-color="#9988FF"/>
    </style:style>
    <style:style style:family="table-cell" style:name="ce1551">
      <style:table-cell-properties fo:background-color="#9988FF"/>
    </style:style>
    <style:style style:family="table-cell" style:name="ce1552">
      <style:table-cell-properties fo:background-color="#9988FF"/>
    </style:style>
    <style:style style:family="table-cell" style:name="ce1553">
      <style:table-cell-properties fo:background-color="#9988FF"/>
    </style:style>
    <style:style style:family="table-cell" style:name="ce1554">
      <style:table-cell-properties fo:background-color="#9988FF"/>
    </style:style>
    <style:style style:family="table-cell" style:name="ce1555">
      <style:table-cell-properties fo:background-color="#9988FF"/>
    </style:style>
    <style:style style:family="table-cell" style:name="ce1556">
      <style:table-cell-properties fo:background-color="#9988FF"/>
    </style:style>
    <style:style style:family="table-cell" style:name="ce1557">
      <style:table-cell-properties fo:background-color="#9988FF"/>
    </style:style>
    <style:style style:family="table-cell" style:name="ce1558">
      <style:table-cell-properties fo:background-color="#99AAFF"/>
    </style:style>
    <style:style style:family="table-cell" style:name="ce1559">
      <style:table-cell-properties fo:background-color="#9988FF"/>
    </style:style>
    <style:style style:family="table-cell" style:name="ce1560">
      <style:table-cell-properties fo:background-color="#9988FF"/>
    </style:style>
    <style:style style:family="table-cell" style:name="ce1561">
      <style:table-cell-properties fo:background-color="#99AAFF"/>
    </style:style>
    <style:style style:family="table-cell" style:name="ce1562">
      <style:table-cell-properties fo:background-color="#9988FF"/>
    </style:style>
    <style:style style:family="table-cell" style:name="ce1563">
      <style:table-cell-properties fo:background-color="#9988FF"/>
    </style:style>
    <style:style style:family="table-cell" style:name="ce1564">
      <style:table-cell-properties fo:background-color="#EEEEEE"/>
    </style:style>
    <style:style style:family="table-cell" style:name="ce1565">
      <style:table-cell-properties fo:background-color="#99AAFF"/>
    </style:style>
    <style:style style:family="table-cell" style:name="ce1566">
      <style:table-cell-properties fo:background-color="#9988FF"/>
    </style:style>
    <style:style style:family="table-cell" style:name="ce1567">
      <style:table-cell-properties fo:background-color="#9988FF"/>
    </style:style>
    <style:style style:family="table-cell" style:name="ce1568">
      <style:table-cell-properties fo:background-color="#9988FF"/>
    </style:style>
    <style:style style:family="table-cell" style:name="ce1569">
      <style:table-cell-properties fo:background-color="#9988FF"/>
    </style:style>
    <style:style style:family="table-cell" style:name="ce1570">
      <style:table-cell-properties fo:background-color="#99AAFF"/>
    </style:style>
    <style:style style:family="table-cell" style:name="ce1571">
      <style:table-cell-properties fo:background-color="#9988FF"/>
    </style:style>
    <style:style style:family="table-cell" style:name="ce1572">
      <style:table-cell-properties fo:background-color="#9988FF"/>
    </style:style>
    <style:style style:family="table-cell" style:name="ce1573">
      <style:table-cell-properties fo:background-color="#9988FF"/>
    </style:style>
    <style:style style:family="table-cell" style:name="ce1574">
      <style:table-cell-properties fo:background-color="#9988FF"/>
    </style:style>
    <style:style style:family="table-cell" style:name="ce1575">
      <style:table-cell-properties fo:background-color="#9988FF"/>
    </style:style>
    <style:style style:family="table-cell" style:name="ce1576">
      <style:table-cell-properties fo:background-color="#9988FF"/>
    </style:style>
    <style:style style:family="table-cell" style:name="ce1577">
      <style:table-cell-properties fo:background-color="#9988FF"/>
    </style:style>
    <style:style style:family="table-cell" style:name="ce1578">
      <style:table-cell-properties fo:background-color="#9988FF"/>
    </style:style>
    <style:style style:family="table-cell" style:name="ce1579">
      <style:table-cell-properties fo:background-color="#9988FF"/>
    </style:style>
    <style:style style:family="table-cell" style:name="ce1580">
      <style:table-cell-properties fo:background-color="#9988FF"/>
    </style:style>
    <style:style style:family="table-cell" style:name="ce1581">
      <style:table-cell-properties fo:background-color="#9988FF"/>
    </style:style>
    <style:style style:family="table-cell" style:name="ce1582">
      <style:table-cell-properties fo:background-color="#9988FF"/>
    </style:style>
    <style:style style:family="table-cell" style:name="ce1583">
      <style:table-cell-properties fo:background-color="#99AAFF"/>
    </style:style>
    <style:style style:family="table-cell" style:name="ce1584">
      <style:table-cell-properties fo:background-color="#9988FF"/>
    </style:style>
    <style:style style:family="table-cell" style:name="ce1585">
      <style:table-cell-properties fo:background-color="#9988FF"/>
    </style:style>
    <style:style style:family="table-cell" style:name="ce1586">
      <style:table-cell-properties fo:background-color="#99AAFF"/>
    </style:style>
    <style:style style:family="table-cell" style:name="ce1587">
      <style:table-cell-properties fo:background-color="#9988FF"/>
    </style:style>
    <style:style style:family="table-cell" style:name="ce1588">
      <style:table-cell-properties fo:background-color="#9988FF"/>
    </style:style>
    <style:style style:family="table-cell" style:name="ce1589">
      <style:table-cell-properties fo:background-color="#EEEEEE"/>
    </style:style>
    <style:style style:family="table-cell" style:name="ce1590">
      <style:table-cell-properties fo:background-color="#99AAFF"/>
    </style:style>
    <style:style style:family="table-cell" style:name="ce1591">
      <style:table-cell-properties fo:background-color="#9988FF"/>
    </style:style>
    <style:style style:family="table-cell" style:name="ce1592">
      <style:table-cell-properties fo:background-color="#9988FF"/>
    </style:style>
    <style:style style:family="table-cell" style:name="ce1593">
      <style:table-cell-properties fo:background-color="#9988FF"/>
    </style:style>
    <style:style style:family="table-cell" style:name="ce1594">
      <style:table-cell-properties fo:background-color="#9988FF"/>
    </style:style>
    <style:style style:family="table-cell" style:name="ce1595">
      <style:table-cell-properties fo:background-color="#99AAFF"/>
    </style:style>
    <style:style style:family="table-cell" style:name="ce1596">
      <style:table-cell-properties fo:background-color="#9988FF"/>
    </style:style>
    <style:style style:family="table-cell" style:name="ce1597">
      <style:table-cell-properties fo:background-color="#9988FF"/>
    </style:style>
    <style:style style:family="table-cell" style:name="ce1598">
      <style:table-cell-properties fo:background-color="#9988FF"/>
    </style:style>
    <style:style style:family="table-cell" style:name="ce1599">
      <style:table-cell-properties fo:background-color="#9988FF"/>
    </style:style>
    <style:style style:family="table-cell" style:name="ce1600">
      <style:table-cell-properties fo:background-color="#9988FF"/>
    </style:style>
    <style:style style:family="table-cell" style:name="ce1601">
      <style:table-cell-properties fo:background-color="#9988FF"/>
    </style:style>
    <style:style style:family="table-cell" style:name="ce1602">
      <style:table-cell-properties fo:background-color="#9988FF"/>
    </style:style>
    <style:style style:family="table-cell" style:name="ce1603">
      <style:table-cell-properties fo:background-color="#9988FF"/>
    </style:style>
    <style:style style:family="table-cell" style:name="ce1604">
      <style:table-cell-properties fo:background-color="#9988FF"/>
    </style:style>
    <style:style style:family="table-cell" style:name="ce1605">
      <style:table-cell-properties fo:background-color="#9988FF"/>
    </style:style>
    <style:style style:family="table-cell" style:name="ce1606">
      <style:table-cell-properties fo:background-color="#9988FF"/>
    </style:style>
    <style:style style:family="table-cell" style:name="ce1607">
      <style:table-cell-properties fo:background-color="#9988FF"/>
    </style:style>
    <style:style style:family="table-cell" style:name="ce1608">
      <style:table-cell-properties fo:background-color="#99AAFF"/>
    </style:style>
    <style:style style:family="table-cell" style:name="ce1609">
      <style:table-cell-properties fo:background-color="#9988FF"/>
    </style:style>
    <style:style style:family="table-cell" style:name="ce1610">
      <style:table-cell-properties fo:background-color="#9988FF"/>
    </style:style>
    <style:style style:family="table-cell" style:name="ce1611">
      <style:table-cell-properties fo:background-color="#99AAFF"/>
    </style:style>
    <style:style style:family="table-cell" style:name="ce1612">
      <style:table-cell-properties fo:background-color="#9988FF"/>
    </style:style>
    <style:style style:family="table-cell" style:name="ce1613">
      <style:table-cell-properties fo:background-color="#9988FF"/>
    </style:style>
    <style:style style:family="table-cell" style:name="ce1614">
      <style:table-cell-properties fo:background-color="#EEEEEE"/>
    </style:style>
    <style:style style:family="table-cell" style:name="ce1615">
      <style:table-cell-properties fo:background-color="#99AAFF"/>
    </style:style>
    <style:style style:family="table-cell" style:name="ce1616">
      <style:table-cell-properties fo:background-color="#9988FF"/>
    </style:style>
    <style:style style:family="table-cell" style:name="ce1617">
      <style:table-cell-properties fo:background-color="#9988FF"/>
    </style:style>
    <style:style style:family="table-cell" style:name="ce1618">
      <style:table-cell-properties fo:background-color="#9988FF"/>
    </style:style>
    <style:style style:family="table-cell" style:name="ce1619">
      <style:table-cell-properties fo:background-color="#9988FF"/>
    </style:style>
    <style:style style:family="table-cell" style:name="ce1620">
      <style:table-cell-properties fo:background-color="#99AAFF"/>
    </style:style>
    <style:style style:family="table-cell" style:name="ce1621">
      <style:table-cell-properties fo:background-color="#9988FF"/>
    </style:style>
    <style:style style:family="table-cell" style:name="ce1622">
      <style:table-cell-properties fo:background-color="#9988FF"/>
    </style:style>
    <style:style style:family="table-cell" style:name="ce1623">
      <style:table-cell-properties fo:background-color="#9988FF"/>
    </style:style>
    <style:style style:family="table-cell" style:name="ce1624">
      <style:table-cell-properties fo:background-color="#9988FF"/>
    </style:style>
    <style:style style:family="table-cell" style:name="ce1625">
      <style:table-cell-properties fo:background-color="#9988FF"/>
    </style:style>
    <style:style style:family="table-cell" style:name="ce1626">
      <style:table-cell-properties fo:background-color="#9988FF"/>
    </style:style>
    <style:style style:family="table-cell" style:name="ce1627">
      <style:table-cell-properties fo:background-color="#9988FF"/>
    </style:style>
    <style:style style:family="table-cell" style:name="ce1628">
      <style:table-cell-properties fo:background-color="#9988FF"/>
    </style:style>
    <style:style style:family="table-cell" style:name="ce1629">
      <style:table-cell-properties fo:background-color="#9988FF"/>
    </style:style>
    <style:style style:family="table-cell" style:name="ce1630">
      <style:table-cell-properties fo:background-color="#9988FF"/>
    </style:style>
    <style:style style:family="table-cell" style:name="ce1631">
      <style:table-cell-properties fo:background-color="#9988FF"/>
    </style:style>
    <style:style style:family="table-cell" style:name="ce1632">
      <style:table-cell-properties fo:background-color="#9988FF"/>
    </style:style>
    <style:style style:family="table-cell" style:name="ce1633">
      <style:table-cell-properties fo:background-color="#9988FF"/>
    </style:style>
    <style:style style:family="table-cell" style:name="ce1634">
      <style:table-cell-properties fo:background-color="#99AAFF"/>
    </style:style>
    <style:style style:family="table-cell" style:name="ce1635">
      <style:table-cell-properties fo:background-color="#9988FF"/>
    </style:style>
    <style:style style:family="table-cell" style:name="ce1636">
      <style:table-cell-properties fo:background-color="#9988FF"/>
    </style:style>
    <style:style style:family="table-cell" style:name="ce1637">
      <style:table-cell-properties fo:background-color="#99AAFF"/>
    </style:style>
    <style:style style:family="table-cell" style:name="ce1638">
      <style:table-cell-properties fo:background-color="#9988FF"/>
    </style:style>
    <style:style style:family="table-cell" style:name="ce1639">
      <style:table-cell-properties fo:background-color="#9988FF"/>
    </style:style>
    <style:style style:family="table-cell" style:name="ce1640">
      <style:table-cell-properties fo:background-color="#EEEEEE"/>
    </style:style>
    <style:style style:family="table-cell" style:name="ce1641">
      <style:table-cell-properties fo:background-color="#99AAFF"/>
    </style:style>
    <style:style style:family="table-cell" style:name="ce1642">
      <style:table-cell-properties fo:background-color="#9988FF"/>
    </style:style>
    <style:style style:family="table-cell" style:name="ce1643">
      <style:table-cell-properties fo:background-color="#9988FF"/>
    </style:style>
    <style:style style:family="table-cell" style:name="ce1644">
      <style:table-cell-properties fo:background-color="#9988FF"/>
    </style:style>
    <style:style style:family="table-cell" style:name="ce1645">
      <style:table-cell-properties fo:background-color="#9988FF"/>
    </style:style>
    <style:style style:family="table-cell" style:name="ce1646">
      <style:table-cell-properties fo:background-color="#99AAFF"/>
    </style:style>
    <style:style style:family="table-cell" style:name="ce1647">
      <style:table-cell-properties fo:background-color="#9988FF"/>
    </style:style>
    <style:style style:family="table-cell" style:name="ce1648">
      <style:table-cell-properties fo:background-color="#99AAFF"/>
    </style:style>
    <style:style style:family="table-cell" style:name="ce1649">
      <style:table-cell-properties fo:background-color="#9988FF"/>
    </style:style>
    <style:style style:family="table-cell" style:name="ce1650">
      <style:table-cell-properties fo:background-color="#9988FF"/>
    </style:style>
    <style:style style:family="table-cell" style:name="ce1651">
      <style:table-cell-properties fo:background-color="#99AAFF"/>
    </style:style>
    <style:style style:family="table-cell" style:name="ce1652">
      <style:table-cell-properties fo:background-color="#9988FF"/>
    </style:style>
    <style:style style:family="table-cell" style:name="ce1653">
      <style:table-cell-properties fo:background-color="#9988FF"/>
    </style:style>
    <style:style style:family="table-cell" style:name="ce1654">
      <style:table-cell-properties fo:background-color="#EEEEEE"/>
    </style:style>
    <style:style style:family="table-cell" style:name="ce1655">
      <style:table-cell-properties fo:background-color="#99AAFF"/>
    </style:style>
    <style:style style:family="table-cell" style:name="ce1656">
      <style:table-cell-properties fo:background-color="#9988FF"/>
    </style:style>
    <style:style style:family="table-cell" style:name="ce1657">
      <style:table-cell-properties fo:background-color="#9988FF"/>
    </style:style>
    <style:style style:family="table-cell" style:name="ce1658">
      <style:table-cell-properties fo:background-color="#9988FF"/>
    </style:style>
    <style:style style:family="table-cell" style:name="ce1659">
      <style:table-cell-properties fo:background-color="#9988FF"/>
    </style:style>
    <style:style style:family="table-cell" style:name="ce1660">
      <style:table-cell-properties fo:background-color="#99AAFF"/>
    </style:style>
    <style:style style:family="table-cell" style:name="ce1661">
      <style:table-cell-properties fo:background-color="#9988FF"/>
    </style:style>
    <style:style style:family="table-cell" style:name="ce1662">
      <style:table-cell-properties fo:background-color="#99AAFF"/>
    </style:style>
    <style:style style:family="table-cell" style:name="ce1663">
      <style:table-cell-properties fo:background-color="#9988FF"/>
    </style:style>
    <style:style style:family="table-cell" style:name="ce1664">
      <style:table-cell-properties fo:background-color="#9988FF"/>
    </style:style>
    <style:style style:family="table-cell" style:name="ce1665">
      <style:table-cell-properties fo:background-color="#99AAFF"/>
    </style:style>
    <style:style style:family="table-cell" style:name="ce1666">
      <style:table-cell-properties fo:background-color="#9988FF"/>
    </style:style>
    <style:style style:family="table-cell" style:name="ce1667">
      <style:table-cell-properties fo:background-color="#9988FF"/>
    </style:style>
    <style:style style:family="table-cell" style:name="ce1668">
      <style:table-cell-properties fo:background-color="#EEEEEE"/>
    </style:style>
    <style:style style:family="table-cell" style:name="ce1669">
      <style:table-cell-properties fo:background-color="#99AAFF"/>
    </style:style>
    <style:style style:family="table-cell" style:name="ce1670">
      <style:table-cell-properties fo:background-color="#9988FF"/>
    </style:style>
    <style:style style:family="table-cell" style:name="ce1671">
      <style:table-cell-properties fo:background-color="#9988FF"/>
    </style:style>
    <style:style style:family="table-cell" style:name="ce1672">
      <style:table-cell-properties fo:background-color="#9988FF"/>
    </style:style>
    <style:style style:family="table-cell" style:name="ce1673">
      <style:table-cell-properties fo:background-color="#9988FF"/>
    </style:style>
    <style:style style:family="table-cell" style:name="ce1674">
      <style:table-cell-properties fo:background-color="#99AAFF"/>
    </style:style>
    <style:style style:family="table-cell" style:name="ce1675">
      <style:table-cell-properties fo:background-color="#9988FF"/>
    </style:style>
    <style:style style:family="table-cell" style:name="ce1676">
      <style:table-cell-properties fo:background-color="#9988FF"/>
    </style:style>
    <style:style style:family="table-cell" style:name="ce1677">
      <style:table-cell-properties fo:background-color="#9988FF"/>
    </style:style>
    <style:style style:family="table-cell" style:name="ce1678">
      <style:table-cell-properties fo:background-color="#9988FF"/>
    </style:style>
    <style:style style:family="table-cell" style:name="ce1679">
      <style:table-cell-properties fo:background-color="#9988FF"/>
    </style:style>
    <style:style style:family="table-cell" style:name="ce1680">
      <style:table-cell-properties fo:background-color="#9988FF"/>
    </style:style>
    <style:style style:family="table-cell" style:name="ce1681">
      <style:table-cell-properties fo:background-color="#9988FF"/>
    </style:style>
    <style:style style:family="table-cell" style:name="ce1682">
      <style:table-cell-properties fo:background-color="#9988FF"/>
    </style:style>
    <style:style style:family="table-cell" style:name="ce1683">
      <style:table-cell-properties fo:background-color="#9988FF"/>
    </style:style>
    <style:style style:family="table-cell" style:name="ce1684">
      <style:table-cell-properties fo:background-color="#9988FF"/>
    </style:style>
    <style:style style:family="table-cell" style:name="ce1685">
      <style:table-cell-properties fo:background-color="#9988FF"/>
    </style:style>
    <style:style style:family="table-cell" style:name="ce1686">
      <style:table-cell-properties fo:background-color="#9988FF"/>
    </style:style>
    <style:style style:family="table-cell" style:name="ce1687">
      <style:table-cell-properties fo:background-color="#9988FF"/>
    </style:style>
    <style:style style:family="table-cell" style:name="ce1688">
      <style:table-cell-properties fo:background-color="#9988FF"/>
    </style:style>
    <style:style style:family="table-cell" style:name="ce1689">
      <style:table-cell-properties fo:background-color="#9988FF"/>
    </style:style>
    <style:style style:family="table-cell" style:name="ce1690">
      <style:table-cell-properties fo:background-color="#9988FF"/>
    </style:style>
    <style:style style:family="table-cell" style:name="ce1691">
      <style:table-cell-properties fo:background-color="#9988FF"/>
    </style:style>
    <style:style style:family="table-cell" style:name="ce1692">
      <style:table-cell-properties fo:background-color="#9988FF"/>
    </style:style>
    <style:style style:family="table-cell" style:name="ce1693">
      <style:table-cell-properties fo:background-color="#9988FF"/>
    </style:style>
    <style:style style:family="table-cell" style:name="ce1694">
      <style:table-cell-properties fo:background-color="#9988FF"/>
    </style:style>
    <style:style style:family="table-cell" style:name="ce1695">
      <style:table-cell-properties fo:background-color="#9988FF"/>
    </style:style>
    <style:style style:family="table-cell" style:name="ce1696">
      <style:table-cell-properties fo:background-color="#9988FF"/>
    </style:style>
    <style:style style:family="table-cell" style:name="ce1697">
      <style:table-cell-properties fo:background-color="#9988FF"/>
    </style:style>
    <style:style style:family="table-cell" style:name="ce1698">
      <style:table-cell-properties fo:background-color="#9988FF"/>
    </style:style>
    <style:style style:family="table-cell" style:name="ce1699">
      <style:table-cell-properties fo:background-color="#9988FF"/>
    </style:style>
    <style:style style:family="table-cell" style:name="ce1700">
      <style:table-cell-properties fo:background-color="#9988FF"/>
    </style:style>
    <style:style style:family="table-cell" style:name="ce1701">
      <style:table-cell-properties fo:background-color="#9988FF"/>
    </style:style>
    <style:style style:family="table-cell" style:name="ce1702">
      <style:table-cell-properties fo:background-color="#9988FF"/>
    </style:style>
    <style:style style:family="table-cell" style:name="ce1703">
      <style:table-cell-properties fo:background-color="#9988FF"/>
    </style:style>
    <style:style style:family="table-cell" style:name="ce1704">
      <style:table-cell-properties fo:background-color="#9988FF"/>
    </style:style>
    <style:style style:family="table-cell" style:name="ce1705">
      <style:table-cell-properties fo:background-color="#9988FF"/>
    </style:style>
    <style:style style:family="table-cell" style:name="ce1706">
      <style:table-cell-properties fo:background-color="#9988FF"/>
    </style:style>
    <style:style style:family="table-cell" style:name="ce1707">
      <style:table-cell-properties fo:background-color="#9988FF"/>
    </style:style>
    <style:style style:family="table-cell" style:name="ce1708">
      <style:table-cell-properties fo:background-color="#9988FF"/>
    </style:style>
    <style:style style:family="table-cell" style:name="ce1709">
      <style:table-cell-properties fo:background-color="#9988FF"/>
    </style:style>
    <style:style style:family="table-cell" style:name="ce1710">
      <style:table-cell-properties fo:background-color="#9988FF"/>
    </style:style>
    <style:style style:family="table-cell" style:name="ce1711">
      <style:table-cell-properties fo:background-color="#99AAFF"/>
    </style:style>
    <style:style style:family="table-cell" style:name="ce1712">
      <style:table-cell-properties fo:background-color="#9988FF"/>
    </style:style>
    <style:style style:family="table-cell" style:name="ce1713">
      <style:table-cell-properties fo:background-color="#9988FF"/>
    </style:style>
    <style:style style:family="table-cell" style:name="ce1714">
      <style:table-cell-properties fo:background-color="#99AAFF"/>
    </style:style>
    <style:style style:family="table-cell" style:name="ce1715">
      <style:table-cell-properties fo:background-color="#9988FF"/>
    </style:style>
    <style:style style:family="table-cell" style:name="ce1716">
      <style:table-cell-properties fo:background-color="#9988FF"/>
    </style:style>
    <style:style style:family="table-cell" style:name="ce1717">
      <style:table-cell-properties fo:background-color="#EEEEEE"/>
    </style:style>
    <style:style style:family="table-cell" style:name="ce1718">
      <style:table-cell-properties fo:background-color="#99AAFF"/>
    </style:style>
    <style:style style:family="table-cell" style:name="ce1719">
      <style:table-cell-properties fo:background-color="#9988FF"/>
    </style:style>
    <style:style style:family="table-cell" style:name="ce1720">
      <style:table-cell-properties fo:background-color="#9988FF"/>
    </style:style>
    <style:style style:family="table-cell" style:name="ce1721">
      <style:table-cell-properties fo:background-color="#9988FF"/>
    </style:style>
    <style:style style:family="table-cell" style:name="ce1722">
      <style:table-cell-properties fo:background-color="#9988FF"/>
    </style:style>
    <style:style style:family="table-cell" style:name="ce1723">
      <style:table-cell-properties fo:background-color="#99AAFF"/>
    </style:style>
    <style:style style:family="table-cell" style:name="ce1724">
      <style:table-cell-properties fo:background-color="#9988FF"/>
    </style:style>
    <style:style style:family="table-cell" style:name="ce1725">
      <style:table-cell-properties fo:background-color="#99AAFF"/>
    </style:style>
    <style:style style:family="table-cell" style:name="ce1726">
      <style:table-cell-properties fo:background-color="#9988FF"/>
    </style:style>
    <style:style style:family="table-cell" style:name="ce1727">
      <style:table-cell-properties fo:background-color="#9988FF"/>
    </style:style>
    <style:style style:family="table-cell" style:name="ce1728">
      <style:table-cell-properties fo:background-color="#99AAFF"/>
    </style:style>
    <style:style style:family="table-cell" style:name="ce1729">
      <style:table-cell-properties fo:background-color="#9988FF"/>
    </style:style>
    <style:style style:family="table-cell" style:name="ce1730">
      <style:table-cell-properties fo:background-color="#9988FF"/>
    </style:style>
    <style:style style:family="table-cell" style:name="ce1731">
      <style:table-cell-properties fo:background-color="#EEEEEE"/>
    </style:style>
    <style:style style:family="table-cell" style:name="ce1732">
      <style:table-cell-properties fo:background-color="#99AAFF"/>
    </style:style>
    <style:style style:family="table-cell" style:name="ce1733">
      <style:table-cell-properties fo:background-color="#9988FF"/>
    </style:style>
    <style:style style:family="table-cell" style:name="ce1734">
      <style:table-cell-properties fo:background-color="#9988FF"/>
    </style:style>
    <style:style style:family="table-cell" style:name="ce1735">
      <style:table-cell-properties fo:background-color="#9988FF"/>
    </style:style>
    <style:style style:family="table-cell" style:name="ce1736">
      <style:table-cell-properties fo:background-color="#9988FF"/>
    </style:style>
    <style:style style:family="table-cell" style:name="ce1737">
      <style:table-cell-properties fo:background-color="#99AAFF"/>
    </style:style>
    <style:style style:family="table-cell" style:name="ce1738">
      <style:table-cell-properties fo:background-color="#9988FF"/>
    </style:style>
    <style:style style:family="table-cell" style:name="ce1739">
      <style:table-cell-properties fo:background-color="#9988FF"/>
    </style:style>
    <style:style style:family="table-cell" style:name="ce1740">
      <style:table-cell-properties fo:background-color="#9988FF"/>
    </style:style>
    <style:style style:family="table-cell" style:name="ce1741">
      <style:table-cell-properties fo:background-color="#9988FF"/>
    </style:style>
    <style:style style:family="table-cell" style:name="ce1742">
      <style:table-cell-properties fo:background-color="#9988FF"/>
    </style:style>
    <style:style style:family="table-cell" style:name="ce1743">
      <style:table-cell-properties fo:background-color="#9988FF"/>
    </style:style>
    <style:style style:family="table-cell" style:name="ce1744">
      <style:table-cell-properties fo:background-color="#9988FF"/>
    </style:style>
    <style:style style:family="table-cell" style:name="ce1745">
      <style:table-cell-properties fo:background-color="#9988FF"/>
    </style:style>
    <style:style style:family="table-cell" style:name="ce1746">
      <style:table-cell-properties fo:background-color="#9988FF"/>
    </style:style>
    <style:style style:family="table-cell" style:name="ce1747">
      <style:table-cell-properties fo:background-color="#9988FF"/>
    </style:style>
    <style:style style:family="table-cell" style:name="ce1748">
      <style:table-cell-properties fo:background-color="#9988FF"/>
    </style:style>
    <style:style style:family="table-cell" style:name="ce1749">
      <style:table-cell-properties fo:background-color="#9988FF"/>
    </style:style>
    <style:style style:family="table-cell" style:name="ce1750">
      <style:table-cell-properties fo:background-color="#9988FF"/>
    </style:style>
    <style:style style:family="table-cell" style:name="ce1751">
      <style:table-cell-properties fo:background-color="#9988FF"/>
    </style:style>
    <style:style style:family="table-cell" style:name="ce1752">
      <style:table-cell-properties fo:background-color="#9988FF"/>
    </style:style>
    <style:style style:family="table-cell" style:name="ce1753">
      <style:table-cell-properties fo:background-color="#9988FF"/>
    </style:style>
    <style:style style:family="table-cell" style:name="ce1754">
      <style:table-cell-properties fo:background-color="#9988FF"/>
    </style:style>
    <style:style style:family="table-cell" style:name="ce1755">
      <style:table-cell-properties fo:background-color="#9988FF"/>
    </style:style>
    <style:style style:family="table-cell" style:name="ce1756">
      <style:table-cell-properties fo:background-color="#9988FF"/>
    </style:style>
    <style:style style:family="table-cell" style:name="ce1757">
      <style:table-cell-properties fo:background-color="#9988FF"/>
    </style:style>
    <style:style style:family="table-cell" style:name="ce1758">
      <style:table-cell-properties fo:background-color="#9988FF"/>
    </style:style>
    <style:style style:family="table-cell" style:name="ce1759">
      <style:table-cell-properties fo:background-color="#9988FF"/>
    </style:style>
    <style:style style:family="table-cell" style:name="ce1760">
      <style:table-cell-properties fo:background-color="#9988FF"/>
    </style:style>
    <style:style style:family="table-cell" style:name="ce1761">
      <style:table-cell-properties fo:background-color="#9988FF"/>
    </style:style>
    <style:style style:family="table-cell" style:name="ce1762">
      <style:table-cell-properties fo:background-color="#9988FF"/>
    </style:style>
    <style:style style:family="table-cell" style:name="ce1763">
      <style:table-cell-properties fo:background-color="#9988FF"/>
    </style:style>
    <style:style style:family="table-cell" style:name="ce1764">
      <style:table-cell-properties fo:background-color="#9988FF"/>
    </style:style>
    <style:style style:family="table-cell" style:name="ce1765">
      <style:table-cell-properties fo:background-color="#9988FF"/>
    </style:style>
    <style:style style:family="table-cell" style:name="ce1766">
      <style:table-cell-properties fo:background-color="#9988FF"/>
    </style:style>
    <style:style style:family="table-cell" style:name="ce1767">
      <style:table-cell-properties fo:background-color="#9988FF"/>
    </style:style>
    <style:style style:family="table-cell" style:name="ce1768">
      <style:table-cell-properties fo:background-color="#9988FF"/>
    </style:style>
    <style:style style:family="table-cell" style:name="ce1769">
      <style:table-cell-properties fo:background-color="#9988FF"/>
    </style:style>
    <style:style style:family="table-cell" style:name="ce1770">
      <style:table-cell-properties fo:background-color="#9988FF"/>
    </style:style>
    <style:style style:family="table-cell" style:name="ce1771">
      <style:table-cell-properties fo:background-color="#99AAFF"/>
    </style:style>
    <style:style style:family="table-cell" style:name="ce1772">
      <style:table-cell-properties fo:background-color="#9988FF"/>
    </style:style>
    <style:style style:family="table-cell" style:name="ce1773">
      <style:table-cell-properties fo:background-color="#9988FF"/>
    </style:style>
    <style:style style:family="table-cell" style:name="ce1774">
      <style:table-cell-properties fo:background-color="#99AAFF"/>
    </style:style>
    <style:style style:family="table-cell" style:name="ce1775">
      <style:table-cell-properties fo:background-color="#9988FF"/>
    </style:style>
    <style:style style:family="table-cell" style:name="ce1776">
      <style:table-cell-properties fo:background-color="#9988FF"/>
    </style:style>
    <style:style style:family="table-cell" style:name="ce1777">
      <style:table-cell-properties fo:background-color="#EEEEEE"/>
    </style:style>
    <style:style style:family="table-cell" style:name="ce1778">
      <style:table-cell-properties fo:background-color="#99AAFF"/>
    </style:style>
    <style:style style:family="table-cell" style:name="ce1779">
      <style:table-cell-properties fo:background-color="#9988FF"/>
    </style:style>
    <style:style style:family="table-cell" style:name="ce1780">
      <style:table-cell-properties fo:background-color="#9988FF"/>
    </style:style>
    <style:style style:family="table-cell" style:name="ce1781">
      <style:table-cell-properties fo:background-color="#9988FF"/>
    </style:style>
    <style:style style:family="table-cell" style:name="ce1782">
      <style:table-cell-properties fo:background-color="#9988FF"/>
    </style:style>
    <style:style style:family="table-cell" style:name="ce1783">
      <style:table-cell-properties fo:background-color="#99AAFF"/>
    </style:style>
    <style:style style:family="table-cell" style:name="ce1784">
      <style:table-cell-properties fo:background-color="#9988FF"/>
    </style:style>
    <style:style style:family="table-cell" style:name="ce1785">
      <style:table-cell-properties fo:background-color="#99AAFF"/>
    </style:style>
    <style:style style:family="table-cell" style:name="ce1786">
      <style:table-cell-properties fo:background-color="#9988FF"/>
    </style:style>
    <style:style style:family="table-cell" style:name="ce1787">
      <style:table-cell-properties fo:background-color="#9988FF"/>
    </style:style>
    <style:style style:family="table-cell" style:name="ce1788">
      <style:table-cell-properties fo:background-color="#99AAFF"/>
    </style:style>
    <style:style style:family="table-cell" style:name="ce1789">
      <style:table-cell-properties fo:background-color="#9988FF"/>
    </style:style>
    <style:style style:family="table-cell" style:name="ce1790">
      <style:table-cell-properties fo:background-color="#9988FF"/>
    </style:style>
    <style:style style:family="table-cell" style:name="ce1791">
      <style:table-cell-properties fo:background-color="#EEEEEE"/>
    </style:style>
    <style:style style:family="table-cell" style:name="ce1792">
      <style:table-cell-properties fo:background-color="#99AAFF"/>
    </style:style>
    <style:style style:family="table-cell" style:name="ce1793">
      <style:table-cell-properties fo:background-color="#9988FF"/>
    </style:style>
    <style:style style:family="table-cell" style:name="ce1794">
      <style:table-cell-properties fo:background-color="#9988FF"/>
    </style:style>
    <style:style style:family="table-cell" style:name="ce1795">
      <style:table-cell-properties fo:background-color="#9988FF"/>
    </style:style>
    <style:style style:family="table-cell" style:name="ce1796">
      <style:table-cell-properties fo:background-color="#9988FF"/>
    </style:style>
    <style:style style:family="table-cell" style:name="ce1797">
      <style:table-cell-properties fo:background-color="#99AAFF"/>
    </style:style>
    <style:style style:family="table-cell" style:name="ce1798">
      <style:table-cell-properties fo:background-color="#9988FF"/>
    </style:style>
    <style:style style:family="table-cell" style:name="ce1799">
      <style:table-cell-properties fo:background-color="#9988FF"/>
    </style:style>
    <style:style style:family="table-cell" style:name="ce1800">
      <style:table-cell-properties fo:background-color="#9988FF"/>
    </style:style>
    <style:style style:family="table-cell" style:name="ce1801">
      <style:table-cell-properties fo:background-color="#9988FF"/>
    </style:style>
    <style:style style:family="table-cell" style:name="ce1802">
      <style:table-cell-properties fo:background-color="#9988FF"/>
    </style:style>
    <style:style style:family="table-cell" style:name="ce1803">
      <style:table-cell-properties fo:background-color="#9988FF"/>
    </style:style>
    <style:style style:family="table-cell" style:name="ce1804">
      <style:table-cell-properties fo:background-color="#9988FF"/>
    </style:style>
    <style:style style:family="table-cell" style:name="ce1805">
      <style:table-cell-properties fo:background-color="#9988FF"/>
    </style:style>
    <style:style style:family="table-cell" style:name="ce1806">
      <style:table-cell-properties fo:background-color="#9988FF"/>
    </style:style>
    <style:style style:family="table-cell" style:name="ce1807">
      <style:table-cell-properties fo:background-color="#9988FF"/>
    </style:style>
    <style:style style:family="table-cell" style:name="ce1808">
      <style:table-cell-properties fo:background-color="#9988FF"/>
    </style:style>
    <style:style style:family="table-cell" style:name="ce1809">
      <style:table-cell-properties fo:background-color="#9988FF"/>
    </style:style>
    <style:style style:family="table-cell" style:name="ce1810">
      <style:table-cell-properties fo:background-color="#9988FF"/>
    </style:style>
    <style:style style:family="table-cell" style:name="ce1811">
      <style:table-cell-properties fo:background-color="#9988FF"/>
    </style:style>
    <style:style style:family="table-cell" style:name="ce1812">
      <style:table-cell-properties fo:background-color="#9988FF"/>
    </style:style>
    <style:style style:family="table-cell" style:name="ce1813">
      <style:table-cell-properties fo:background-color="#9988FF"/>
    </style:style>
    <style:style style:family="table-cell" style:name="ce1814">
      <style:table-cell-properties fo:background-color="#9988FF"/>
    </style:style>
    <style:style style:family="table-cell" style:name="ce1815">
      <style:table-cell-properties fo:background-color="#9988FF"/>
    </style:style>
    <style:style style:family="table-cell" style:name="ce1816">
      <style:table-cell-properties fo:background-color="#9988FF"/>
    </style:style>
    <style:style style:family="table-cell" style:name="ce1817">
      <style:table-cell-properties fo:background-color="#9988FF"/>
    </style:style>
    <style:style style:family="table-cell" style:name="ce1818">
      <style:table-cell-properties fo:background-color="#9988FF"/>
    </style:style>
    <style:style style:family="table-cell" style:name="ce1819">
      <style:table-cell-properties fo:background-color="#9988FF"/>
    </style:style>
    <style:style style:family="table-cell" style:name="ce1820">
      <style:table-cell-properties fo:background-color="#9988FF"/>
    </style:style>
    <style:style style:family="table-cell" style:name="ce1821">
      <style:table-cell-properties fo:background-color="#9988FF"/>
    </style:style>
    <style:style style:family="table-cell" style:name="ce1822">
      <style:table-cell-properties fo:background-color="#9988FF"/>
    </style:style>
    <style:style style:family="table-cell" style:name="ce1823">
      <style:table-cell-properties fo:background-color="#9988FF"/>
    </style:style>
    <style:style style:family="table-cell" style:name="ce1824">
      <style:table-cell-properties fo:background-color="#9988FF"/>
    </style:style>
    <style:style style:family="table-cell" style:name="ce1825">
      <style:table-cell-properties fo:background-color="#9988FF"/>
    </style:style>
    <style:style style:family="table-cell" style:name="ce1826">
      <style:table-cell-properties fo:background-color="#9988FF"/>
    </style:style>
    <style:style style:family="table-cell" style:name="ce1827">
      <style:table-cell-properties fo:background-color="#9988FF"/>
    </style:style>
    <style:style style:family="table-cell" style:name="ce1828">
      <style:table-cell-properties fo:background-color="#9988FF"/>
    </style:style>
    <style:style style:family="table-cell" style:name="ce1829">
      <style:table-cell-properties fo:background-color="#9988FF"/>
    </style:style>
    <style:style style:family="table-cell" style:name="ce1830">
      <style:table-cell-properties fo:background-color="#9988FF"/>
    </style:style>
    <style:style style:family="table-cell" style:name="ce1831">
      <style:table-cell-properties fo:background-color="#9988FF"/>
    </style:style>
    <style:style style:family="table-cell" style:name="ce1832">
      <style:table-cell-properties fo:background-color="#9988FF"/>
    </style:style>
    <style:style style:family="table-cell" style:name="ce1833">
      <style:table-cell-properties fo:background-color="#9988FF"/>
    </style:style>
    <style:style style:family="table-cell" style:name="ce1834">
      <style:table-cell-properties fo:background-color="#9988FF"/>
    </style:style>
    <style:style style:family="table-cell" style:name="ce1835">
      <style:table-cell-properties fo:background-color="#9988FF"/>
    </style:style>
    <style:style style:family="table-cell" style:name="ce1836">
      <style:table-cell-properties fo:background-color="#9988FF"/>
    </style:style>
    <style:style style:family="table-cell" style:name="ce1837">
      <style:table-cell-properties fo:background-color="#9988FF"/>
    </style:style>
    <style:style style:family="table-cell" style:name="ce1838">
      <style:table-cell-properties fo:background-color="#9988FF"/>
    </style:style>
    <style:style style:family="table-cell" style:name="ce1839">
      <style:table-cell-properties fo:background-color="#9988FF"/>
    </style:style>
    <style:style style:family="table-cell" style:name="ce1840">
      <style:table-cell-properties fo:background-color="#99AAFF"/>
    </style:style>
    <style:style style:family="table-cell" style:name="ce1841">
      <style:table-cell-properties fo:background-color="#9988FF"/>
    </style:style>
    <style:style style:family="table-cell" style:name="ce1842">
      <style:table-cell-properties fo:background-color="#9988FF"/>
    </style:style>
    <style:style style:family="table-cell" style:name="ce1843">
      <style:table-cell-properties fo:background-color="#99AAFF"/>
    </style:style>
    <style:style style:family="table-cell" style:name="ce1844">
      <style:table-cell-properties fo:background-color="#9988FF"/>
    </style:style>
    <style:style style:family="table-cell" style:name="ce1845">
      <style:table-cell-properties fo:background-color="#9988FF"/>
    </style:style>
    <style:style style:family="table-cell" style:name="ce1846">
      <style:table-cell-properties fo:background-color="#EEEEEE"/>
    </style:style>
    <style:style style:family="table-cell" style:name="ce1847">
      <style:table-cell-properties fo:background-color="#99AAFF"/>
    </style:style>
    <style:style style:family="table-cell" style:name="ce1848">
      <style:table-cell-properties fo:background-color="#9988FF"/>
    </style:style>
    <style:style style:family="table-cell" style:name="ce1849">
      <style:table-cell-properties fo:background-color="#9988FF"/>
    </style:style>
    <style:style style:family="table-cell" style:name="ce1850">
      <style:table-cell-properties fo:background-color="#9988FF"/>
    </style:style>
    <style:style style:family="table-cell" style:name="ce1851">
      <style:table-cell-properties fo:background-color="#9988FF"/>
    </style:style>
    <style:style style:family="table-cell" style:name="ce1852">
      <style:table-cell-properties fo:background-color="#99AAFF"/>
    </style:style>
    <style:style style:family="table-cell" style:name="ce1853">
      <style:table-cell-properties fo:background-color="#9988FF"/>
    </style:style>
    <style:style style:family="table-cell" style:name="ce1854">
      <style:table-cell-properties fo:background-color="#9988FF"/>
    </style:style>
    <style:style style:family="table-cell" style:name="ce1855">
      <style:table-cell-properties fo:background-color="#9988FF"/>
    </style:style>
    <style:style style:family="table-cell" style:name="ce1856">
      <style:table-cell-properties fo:background-color="#9988FF"/>
    </style:style>
    <style:style style:family="table-cell" style:name="ce1857">
      <style:table-cell-properties fo:background-color="#9988FF"/>
    </style:style>
    <style:style style:family="table-cell" style:name="ce1858">
      <style:table-cell-properties fo:background-color="#9988FF"/>
    </style:style>
    <style:style style:family="table-cell" style:name="ce1859">
      <style:table-cell-properties fo:background-color="#9988FF"/>
    </style:style>
    <style:style style:family="table-cell" style:name="ce1860">
      <style:table-cell-properties fo:background-color="#9988FF"/>
    </style:style>
    <style:style style:family="table-cell" style:name="ce1861">
      <style:table-cell-properties fo:background-color="#9988FF"/>
    </style:style>
    <style:style style:family="table-cell" style:name="ce1862">
      <style:table-cell-properties fo:background-color="#9988FF"/>
    </style:style>
    <style:style style:family="table-cell" style:name="ce1863">
      <style:table-cell-properties fo:background-color="#9988FF"/>
    </style:style>
    <style:style style:family="table-cell" style:name="ce1864">
      <style:table-cell-properties fo:background-color="#9988FF"/>
    </style:style>
    <style:style style:family="table-cell" style:name="ce1865">
      <style:table-cell-properties fo:background-color="#9988FF"/>
    </style:style>
    <style:style style:family="table-cell" style:name="ce1866">
      <style:table-cell-properties fo:background-color="#9988FF"/>
    </style:style>
    <style:style style:family="table-cell" style:name="ce1867">
      <style:table-cell-properties fo:background-color="#99AAFF"/>
    </style:style>
    <style:style style:family="table-cell" style:name="ce1868">
      <style:table-cell-properties fo:background-color="#9988FF"/>
    </style:style>
    <style:style style:family="table-cell" style:name="ce1869">
      <style:table-cell-properties fo:background-color="#9988FF"/>
    </style:style>
    <style:style style:family="table-cell" style:name="ce1870">
      <style:table-cell-properties fo:background-color="#99AAFF"/>
    </style:style>
    <style:style style:family="table-cell" style:name="ce1871">
      <style:table-cell-properties fo:background-color="#9988FF"/>
    </style:style>
    <style:style style:family="table-cell" style:name="ce1872">
      <style:table-cell-properties fo:background-color="#9988FF"/>
    </style:style>
    <style:style style:family="table-cell" style:name="ce1873">
      <style:table-cell-properties fo:background-color="#EEEEEE"/>
    </style:style>
    <style:style style:family="table-cell" style:name="ce1874">
      <style:table-cell-properties fo:background-color="#99AAFF"/>
    </style:style>
    <style:style style:family="table-cell" style:name="ce1875">
      <style:table-cell-properties fo:background-color="#9988FF"/>
    </style:style>
    <style:style style:family="table-cell" style:name="ce1876">
      <style:table-cell-properties fo:background-color="#9988FF"/>
    </style:style>
    <style:style style:family="table-cell" style:name="ce1877">
      <style:table-cell-properties fo:background-color="#9988FF"/>
    </style:style>
    <style:style style:family="table-cell" style:name="ce1878">
      <style:table-cell-properties fo:background-color="#9988FF"/>
    </style:style>
    <style:style style:family="table-cell" style:name="ce1879">
      <style:table-cell-properties fo:background-color="#99AAFF"/>
    </style:style>
    <style:style style:family="table-cell" style:name="ce1880">
      <style:table-cell-properties fo:background-color="#9988FF"/>
    </style:style>
    <style:style style:family="table-cell" style:name="ce1881">
      <style:table-cell-properties fo:background-color="#9988FF"/>
    </style:style>
    <style:style style:family="table-cell" style:name="ce1882">
      <style:table-cell-properties fo:background-color="#9988FF"/>
    </style:style>
    <style:style style:family="table-cell" style:name="ce1883">
      <style:table-cell-properties fo:background-color="#9988FF"/>
    </style:style>
    <style:style style:family="table-cell" style:name="ce1884">
      <style:table-cell-properties fo:background-color="#9988FF"/>
    </style:style>
    <style:style style:family="table-cell" style:name="ce1885">
      <style:table-cell-properties fo:background-color="#9988FF"/>
    </style:style>
    <style:style style:family="table-cell" style:name="ce1886">
      <style:table-cell-properties fo:background-color="#9988FF"/>
    </style:style>
    <style:style style:family="table-cell" style:name="ce1887">
      <style:table-cell-properties fo:background-color="#9988FF"/>
    </style:style>
    <style:style style:family="table-cell" style:name="ce1888">
      <style:table-cell-properties fo:background-color="#9988FF"/>
    </style:style>
    <style:style style:family="table-cell" style:name="ce1889">
      <style:table-cell-properties fo:background-color="#9988FF"/>
    </style:style>
    <style:style style:family="table-cell" style:name="ce1890">
      <style:table-cell-properties fo:background-color="#9988FF"/>
    </style:style>
    <style:style style:family="table-cell" style:name="ce1891">
      <style:table-cell-properties fo:background-color="#9988FF"/>
    </style:style>
    <style:style style:family="table-cell" style:name="ce1892">
      <style:table-cell-properties fo:background-color="#9988FF"/>
    </style:style>
    <style:style style:family="table-cell" style:name="ce1893">
      <style:table-cell-properties fo:background-color="#9988FF"/>
    </style:style>
    <style:style style:family="table-cell" style:name="ce1894">
      <style:table-cell-properties fo:background-color="#99AAFF"/>
    </style:style>
    <style:style style:family="table-cell" style:name="ce1895">
      <style:table-cell-properties fo:background-color="#9988FF"/>
    </style:style>
    <style:style style:family="table-cell" style:name="ce1896">
      <style:table-cell-properties fo:background-color="#9988FF"/>
    </style:style>
    <style:style style:family="table-cell" style:name="ce1897">
      <style:table-cell-properties fo:background-color="#99AAFF"/>
    </style:style>
    <style:style style:family="table-cell" style:name="ce1898">
      <style:table-cell-properties fo:background-color="#9988FF"/>
    </style:style>
    <style:style style:family="table-cell" style:name="ce1899">
      <style:table-cell-properties fo:background-color="#9988FF"/>
    </style:style>
    <style:style style:family="table-cell" style:name="ce1900">
      <style:table-cell-properties fo:background-color="#EEEEEE"/>
    </style:style>
    <style:style style:family="table-cell" style:name="ce1901">
      <style:table-cell-properties fo:background-color="#99AAFF"/>
    </style:style>
    <style:style style:family="table-cell" style:name="ce1902">
      <style:table-cell-properties fo:background-color="#9988FF"/>
    </style:style>
    <style:style style:family="table-cell" style:name="ce1903">
      <style:table-cell-properties fo:background-color="#9988FF"/>
    </style:style>
    <style:style style:family="table-cell" style:name="ce1904">
      <style:table-cell-properties fo:background-color="#9988FF"/>
    </style:style>
    <style:style style:family="table-cell" style:name="ce1905">
      <style:table-cell-properties fo:background-color="#9988FF"/>
    </style:style>
    <style:style style:family="table-cell" style:name="ce1906">
      <style:table-cell-properties fo:background-color="#99AAFF"/>
    </style:style>
    <style:style style:family="table-cell" style:name="ce1907">
      <style:table-cell-properties fo:background-color="#9988FF"/>
    </style:style>
    <style:style style:family="table-cell" style:name="ce1908">
      <style:table-cell-properties fo:background-color="#9988FF"/>
    </style:style>
    <style:style style:family="table-cell" style:name="ce1909">
      <style:table-cell-properties fo:background-color="#9988FF"/>
    </style:style>
    <style:style style:family="table-cell" style:name="ce1910">
      <style:table-cell-properties fo:background-color="#9988FF"/>
    </style:style>
    <style:style style:family="table-cell" style:name="ce1911">
      <style:table-cell-properties fo:background-color="#9988FF"/>
    </style:style>
    <style:style style:family="table-cell" style:name="ce1912">
      <style:table-cell-properties fo:background-color="#9988FF"/>
    </style:style>
    <style:style style:family="table-cell" style:name="ce1913">
      <style:table-cell-properties fo:background-color="#9988FF"/>
    </style:style>
    <style:style style:family="table-cell" style:name="ce1914">
      <style:table-cell-properties fo:background-color="#9988FF"/>
    </style:style>
    <style:style style:family="table-cell" style:name="ce1915">
      <style:table-cell-properties fo:background-color="#9988FF"/>
    </style:style>
    <style:style style:family="table-cell" style:name="ce1916">
      <style:table-cell-properties fo:background-color="#9988FF"/>
    </style:style>
    <style:style style:family="table-cell" style:name="ce1917">
      <style:table-cell-properties fo:background-color="#9988FF"/>
    </style:style>
    <style:style style:family="table-cell" style:name="ce1918">
      <style:table-cell-properties fo:background-color="#9988FF"/>
    </style:style>
    <style:style style:family="table-cell" style:name="ce1919">
      <style:table-cell-properties fo:background-color="#9988FF"/>
    </style:style>
    <style:style style:family="table-cell" style:name="ce1920">
      <style:table-cell-properties fo:background-color="#9988FF"/>
    </style:style>
    <style:style style:family="table-cell" style:name="ce1921">
      <style:table-cell-properties fo:background-color="#9988FF"/>
    </style:style>
    <style:style style:family="table-cell" style:name="ce1922">
      <style:table-cell-properties fo:background-color="#9988FF"/>
    </style:style>
    <style:style style:family="table-cell" style:name="ce1923">
      <style:table-cell-properties fo:background-color="#9988FF"/>
    </style:style>
    <style:style style:family="table-cell" style:name="ce1924">
      <style:table-cell-properties fo:background-color="#9988FF"/>
    </style:style>
    <style:style style:family="table-cell" style:name="ce1925">
      <style:table-cell-properties fo:background-color="#9988FF"/>
    </style:style>
    <style:style style:family="table-cell" style:name="ce1926">
      <style:table-cell-properties fo:background-color="#9988FF"/>
    </style:style>
    <style:style style:family="table-cell" style:name="ce1927">
      <style:table-cell-properties fo:background-color="#9988FF"/>
    </style:style>
    <style:style style:family="table-cell" style:name="ce1928">
      <style:table-cell-properties fo:background-color="#9988FF"/>
    </style:style>
    <style:style style:family="table-cell" style:name="ce1929">
      <style:table-cell-properties fo:background-color="#9988FF"/>
    </style:style>
    <style:style style:family="table-cell" style:name="ce1930">
      <style:table-cell-properties fo:background-color="#9988FF"/>
    </style:style>
    <style:style style:family="table-cell" style:name="ce1931">
      <style:table-cell-properties fo:background-color="#9988FF"/>
    </style:style>
    <style:style style:family="table-cell" style:name="ce1932">
      <style:table-cell-properties fo:background-color="#9988FF"/>
    </style:style>
    <style:style style:family="table-cell" style:name="ce1933">
      <style:table-cell-properties fo:background-color="#9988FF"/>
    </style:style>
    <style:style style:family="table-cell" style:name="ce1934">
      <style:table-cell-properties fo:background-color="#9988FF"/>
    </style:style>
    <style:style style:family="table-cell" style:name="ce1935">
      <style:table-cell-properties fo:background-color="#9988FF"/>
    </style:style>
    <style:style style:family="table-cell" style:name="ce1936">
      <style:table-cell-properties fo:background-color="#9988FF"/>
    </style:style>
    <style:style style:family="table-cell" style:name="ce1937">
      <style:table-cell-properties fo:background-color="#9988FF"/>
    </style:style>
    <style:style style:family="table-cell" style:name="ce1938">
      <style:table-cell-properties fo:background-color="#9988FF"/>
    </style:style>
    <style:style style:family="table-cell" style:name="ce1939">
      <style:table-cell-properties fo:background-color="#9988FF"/>
    </style:style>
    <style:style style:family="table-cell" style:name="ce1940">
      <style:table-cell-properties fo:background-color="#99AAFF"/>
    </style:style>
    <style:style style:family="table-cell" style:name="ce1941">
      <style:table-cell-properties fo:background-color="#9988FF"/>
    </style:style>
    <style:style style:family="table-cell" style:name="ce1942">
      <style:table-cell-properties fo:background-color="#9988FF"/>
    </style:style>
    <style:style style:family="table-cell" style:name="ce1943">
      <style:table-cell-properties fo:background-color="#99AAFF"/>
    </style:style>
    <style:style style:family="table-cell" style:name="ce1944">
      <style:table-cell-properties fo:background-color="#9988FF"/>
    </style:style>
    <style:style style:family="table-cell" style:name="ce1945">
      <style:table-cell-properties fo:background-color="#9988FF"/>
    </style:style>
    <style:style style:family="table-cell" style:name="ce1946">
      <style:table-cell-properties fo:background-color="#EEEEEE"/>
    </style:style>
    <style:style style:family="table-cell" style:name="ce1947">
      <style:table-cell-properties fo:background-color="#99AAFF"/>
    </style:style>
    <style:style style:family="table-cell" style:name="ce1948">
      <style:table-cell-properties fo:background-color="#9988FF"/>
    </style:style>
    <style:style style:family="table-cell" style:name="ce1949">
      <style:table-cell-properties fo:background-color="#9988FF"/>
    </style:style>
    <style:style style:family="table-cell" style:name="ce1950">
      <style:table-cell-properties fo:background-color="#9988FF"/>
    </style:style>
    <style:style style:family="table-cell" style:name="ce1951">
      <style:table-cell-properties fo:background-color="#9988FF"/>
    </style:style>
    <style:style style:family="table-cell" style:name="ce1952">
      <style:table-cell-properties fo:background-color="#99AAFF"/>
    </style:style>
    <style:style style:family="table-cell" style:name="ce1953">
      <style:table-cell-properties fo:background-color="#9988FF"/>
    </style:style>
    <style:style style:family="table-cell" style:name="ce1954">
      <style:table-cell-properties fo:background-color="#99AAFF"/>
    </style:style>
    <style:style style:family="table-cell" style:name="ce1955">
      <style:table-cell-properties fo:background-color="#9988FF"/>
    </style:style>
    <style:style style:family="table-cell" style:name="ce1956">
      <style:table-cell-properties fo:background-color="#9988FF"/>
    </style:style>
    <style:style style:family="table-cell" style:name="ce1957">
      <style:table-cell-properties fo:background-color="#99AAFF"/>
    </style:style>
    <style:style style:family="table-cell" style:name="ce1958">
      <style:table-cell-properties fo:background-color="#9988FF"/>
    </style:style>
    <style:style style:family="table-cell" style:name="ce1959">
      <style:table-cell-properties fo:background-color="#9988FF"/>
    </style:style>
    <style:style style:family="table-cell" style:name="ce1960">
      <style:table-cell-properties fo:background-color="#EEEEEE"/>
    </style:style>
    <style:style style:family="table-cell" style:name="ce1961">
      <style:table-cell-properties fo:background-color="#99AAFF"/>
    </style:style>
    <style:style style:family="table-cell" style:name="ce1962">
      <style:table-cell-properties fo:background-color="#9988FF"/>
    </style:style>
    <style:style style:family="table-cell" style:name="ce1963">
      <style:table-cell-properties fo:background-color="#9988FF"/>
    </style:style>
    <style:style style:family="table-cell" style:name="ce1964">
      <style:table-cell-properties fo:background-color="#9988FF"/>
    </style:style>
    <style:style style:family="table-cell" style:name="ce1965">
      <style:table-cell-properties fo:background-color="#9988FF"/>
    </style:style>
    <style:style style:family="table-cell" style:name="ce1966">
      <style:table-cell-properties fo:background-color="#99AAFF"/>
    </style:style>
    <style:style style:family="table-cell" style:name="ce1967">
      <style:table-cell-properties fo:background-color="#9988FF"/>
    </style:style>
    <style:style style:family="table-cell" style:name="ce1968">
      <style:table-cell-properties fo:background-color="#9988FF"/>
    </style:style>
    <style:style style:family="table-cell" style:name="ce1969">
      <style:table-cell-properties fo:background-color="#9988FF"/>
    </style:style>
    <style:style style:family="table-cell" style:name="ce1970">
      <style:table-cell-properties fo:background-color="#9988FF"/>
    </style:style>
    <style:style style:family="table-cell" style:name="ce1971">
      <style:table-cell-properties fo:background-color="#9988FF"/>
    </style:style>
    <style:style style:family="table-cell" style:name="ce1972">
      <style:table-cell-properties fo:background-color="#9988FF"/>
    </style:style>
    <style:style style:family="table-cell" style:name="ce1973">
      <style:table-cell-properties fo:background-color="#9988FF"/>
    </style:style>
    <style:style style:family="table-cell" style:name="ce1974">
      <style:table-cell-properties fo:background-color="#9988FF"/>
    </style:style>
    <style:style style:family="table-cell" style:name="ce1975">
      <style:table-cell-properties fo:background-color="#9988FF"/>
    </style:style>
    <style:style style:family="table-cell" style:name="ce1976">
      <style:table-cell-properties fo:background-color="#9988FF"/>
    </style:style>
    <style:style style:family="table-cell" style:name="ce1977">
      <style:table-cell-properties fo:background-color="#9988FF"/>
    </style:style>
    <style:style style:family="table-cell" style:name="ce1978">
      <style:table-cell-properties fo:background-color="#9988FF"/>
    </style:style>
    <style:style style:family="table-cell" style:name="ce1979">
      <style:table-cell-properties fo:background-color="#9988FF"/>
    </style:style>
    <style:style style:family="table-cell" style:name="ce1980">
      <style:table-cell-properties fo:background-color="#9988FF"/>
    </style:style>
    <style:style style:family="table-cell" style:name="ce1981">
      <style:table-cell-properties fo:background-color="#9988FF"/>
    </style:style>
    <style:style style:family="table-cell" style:name="ce1982">
      <style:table-cell-properties fo:background-color="#99AAFF"/>
    </style:style>
    <style:style style:family="table-cell" style:name="ce1983">
      <style:table-cell-properties fo:background-color="#9988FF"/>
    </style:style>
    <style:style style:family="table-cell" style:name="ce1984">
      <style:table-cell-properties fo:background-color="#9988FF"/>
    </style:style>
    <style:style style:family="table-cell" style:name="ce1985">
      <style:table-cell-properties fo:background-color="#99AAFF"/>
    </style:style>
    <style:style style:family="table-cell" style:name="ce1986">
      <style:table-cell-properties fo:background-color="#9988FF"/>
    </style:style>
    <style:style style:family="table-cell" style:name="ce1987">
      <style:table-cell-properties fo:background-color="#9988FF"/>
    </style:style>
    <style:style style:family="table-cell" style:name="ce1988">
      <style:table-cell-properties fo:background-color="#EEEEEE"/>
    </style:style>
    <style:style style:family="table-cell" style:name="ce1989">
      <style:table-cell-properties fo:background-color="#99AAFF"/>
    </style:style>
    <style:style style:family="table-cell" style:name="ce1990">
      <style:table-cell-properties fo:background-color="#9988FF"/>
    </style:style>
    <style:style style:family="table-cell" style:name="ce1991">
      <style:table-cell-properties fo:background-color="#9988FF"/>
    </style:style>
    <style:style style:family="table-cell" style:name="ce1992">
      <style:table-cell-properties fo:background-color="#9988FF"/>
    </style:style>
    <style:style style:family="table-cell" style:name="ce1993">
      <style:table-cell-properties fo:background-color="#9988FF"/>
    </style:style>
    <style:style style:family="table-cell" style:name="ce1994">
      <style:table-cell-properties fo:background-color="#99AAFF"/>
    </style:style>
    <style:style style:family="table-cell" style:name="ce1995">
      <style:table-cell-properties fo:background-color="#9988FF"/>
    </style:style>
    <style:style style:family="table-cell" style:name="ce1996">
      <style:table-cell-properties fo:background-color="#9988FF"/>
    </style:style>
    <style:style style:family="table-cell" style:name="ce1997">
      <style:table-cell-properties fo:background-color="#9988FF"/>
    </style:style>
    <style:style style:family="table-cell" style:name="ce1998">
      <style:table-cell-properties fo:background-color="#9988FF"/>
    </style:style>
    <style:style style:family="table-cell" style:name="ce1999">
      <style:table-cell-properties fo:background-color="#9988FF"/>
    </style:style>
    <style:style style:family="table-cell" style:name="ce2000">
      <style:table-cell-properties fo:background-color="#9988FF"/>
    </style:style>
    <style:style style:family="table-cell" style:name="ce2001">
      <style:table-cell-properties fo:background-color="#9988FF"/>
    </style:style>
    <style:style style:family="table-cell" style:name="ce2002">
      <style:table-cell-properties fo:background-color="#9988FF"/>
    </style:style>
    <style:style style:family="table-cell" style:name="ce2003">
      <style:table-cell-properties fo:background-color="#9988FF"/>
    </style:style>
    <style:style style:family="table-cell" style:name="ce2004">
      <style:table-cell-properties fo:background-color="#9988FF"/>
    </style:style>
    <style:style style:family="table-cell" style:name="ce2005">
      <style:table-cell-properties fo:background-color="#9988FF"/>
    </style:style>
    <style:style style:family="table-cell" style:name="ce2006">
      <style:table-cell-properties fo:background-color="#9988FF"/>
    </style:style>
    <style:style style:family="table-cell" style:name="ce2007">
      <style:table-cell-properties fo:background-color="#9988FF"/>
    </style:style>
    <style:style style:family="table-cell" style:name="ce2008">
      <style:table-cell-properties fo:background-color="#9988FF"/>
    </style:style>
    <style:style style:family="table-cell" style:name="ce2009">
      <style:table-cell-properties fo:background-color="#9988FF"/>
    </style:style>
    <style:style style:family="table-cell" style:name="ce2010">
      <style:table-cell-properties fo:background-color="#9988FF"/>
    </style:style>
    <style:style style:family="table-cell" style:name="ce2011">
      <style:table-cell-properties fo:background-color="#9988FF"/>
    </style:style>
    <style:style style:family="table-cell" style:name="ce2012">
      <style:table-cell-properties fo:background-color="#9988FF"/>
    </style:style>
    <style:style style:family="table-cell" style:name="ce2013">
      <style:table-cell-properties fo:background-color="#9988FF"/>
    </style:style>
    <style:style style:family="table-cell" style:name="ce2014">
      <style:table-cell-properties fo:background-color="#9988FF"/>
    </style:style>
    <style:style style:family="table-cell" style:name="ce2015">
      <style:table-cell-properties fo:background-color="#9988FF"/>
    </style:style>
    <style:style style:family="table-cell" style:name="ce2016">
      <style:table-cell-properties fo:background-color="#9988FF"/>
    </style:style>
    <style:style style:family="table-cell" style:name="ce2017">
      <style:table-cell-properties fo:background-color="#9988FF"/>
    </style:style>
    <style:style style:family="table-cell" style:name="ce2018">
      <style:table-cell-properties fo:background-color="#9988FF"/>
    </style:style>
    <style:style style:family="table-cell" style:name="ce2019">
      <style:table-cell-properties fo:background-color="#9988FF"/>
    </style:style>
    <style:style style:family="table-cell" style:name="ce2020">
      <style:table-cell-properties fo:background-color="#9988FF"/>
    </style:style>
    <style:style style:family="table-cell" style:name="ce2021">
      <style:table-cell-properties fo:background-color="#9988FF"/>
    </style:style>
    <style:style style:family="table-cell" style:name="ce2022">
      <style:table-cell-properties fo:background-color="#9988FF"/>
    </style:style>
    <style:style style:family="table-cell" style:name="ce2023">
      <style:table-cell-properties fo:background-color="#9988FF"/>
    </style:style>
    <style:style style:family="table-cell" style:name="ce2024">
      <style:table-cell-properties fo:background-color="#9988FF"/>
    </style:style>
    <style:style style:family="table-cell" style:name="ce2025">
      <style:table-cell-properties fo:background-color="#9988FF"/>
    </style:style>
    <style:style style:family="table-cell" style:name="ce2026">
      <style:table-cell-properties fo:background-color="#9988FF"/>
    </style:style>
    <style:style style:family="table-cell" style:name="ce2027">
      <style:table-cell-properties fo:background-color="#9988FF"/>
    </style:style>
    <style:style style:family="table-cell" style:name="ce2028">
      <style:table-cell-properties fo:background-color="#9988FF"/>
    </style:style>
    <style:style style:family="table-cell" style:name="ce2029">
      <style:table-cell-properties fo:background-color="#9988FF"/>
    </style:style>
    <style:style style:family="table-cell" style:name="ce2030">
      <style:table-cell-properties fo:background-color="#9988FF"/>
    </style:style>
    <style:style style:family="table-cell" style:name="ce2031">
      <style:table-cell-properties fo:background-color="#9988FF"/>
    </style:style>
    <style:style style:family="table-cell" style:name="ce2032">
      <style:table-cell-properties fo:background-color="#9988FF"/>
    </style:style>
    <style:style style:family="table-cell" style:name="ce2033">
      <style:table-cell-properties fo:background-color="#99AAFF"/>
    </style:style>
    <style:style style:family="table-cell" style:name="ce2034">
      <style:table-cell-properties fo:background-color="#9988FF"/>
    </style:style>
    <style:style style:family="table-cell" style:name="ce2035">
      <style:table-cell-properties fo:background-color="#9988FF"/>
    </style:style>
    <style:style style:family="table-cell" style:name="ce2036">
      <style:table-cell-properties fo:background-color="#99AAFF"/>
    </style:style>
    <style:style style:family="table-cell" style:name="ce2037">
      <style:table-cell-properties fo:background-color="#9988FF"/>
    </style:style>
    <style:style style:family="table-cell" style:name="ce2038">
      <style:table-cell-properties fo:background-color="#9988FF"/>
    </style:style>
    <style:style style:family="table-cell" style:name="ce2039">
      <style:table-cell-properties fo:background-color="#EEEEEE"/>
    </style:style>
    <style:style style:family="table-cell" style:name="ce2040">
      <style:table-cell-properties fo:background-color="#99AAFF"/>
    </style:style>
    <style:style style:family="table-cell" style:name="ce2041">
      <style:table-cell-properties fo:background-color="#9988FF"/>
    </style:style>
    <style:style style:family="table-cell" style:name="ce2042">
      <style:table-cell-properties fo:background-color="#9988FF"/>
    </style:style>
    <style:style style:family="table-cell" style:name="ce2043">
      <style:table-cell-properties fo:background-color="#9988FF"/>
    </style:style>
    <style:style style:family="table-cell" style:name="ce2044">
      <style:table-cell-properties fo:background-color="#9988FF"/>
    </style:style>
    <style:style style:family="table-cell" style:name="ce2045">
      <style:table-cell-properties fo:background-color="#99AAFF"/>
    </style:style>
    <style:style style:family="table-cell" style:name="ce2046">
      <style:table-cell-properties fo:background-color="#9988FF"/>
    </style:style>
    <style:style style:family="table-cell" style:name="ce2047">
      <style:table-cell-properties fo:background-color="#9988FF"/>
    </style:style>
    <style:style style:family="table-cell" style:name="ce2048">
      <style:table-cell-properties fo:background-color="#9988FF"/>
    </style:style>
    <style:style style:family="table-cell" style:name="ce2049">
      <style:table-cell-properties fo:background-color="#9988FF"/>
    </style:style>
    <style:style style:family="table-cell" style:name="ce2050">
      <style:table-cell-properties fo:background-color="#9988FF"/>
    </style:style>
    <style:style style:family="table-cell" style:name="ce2051">
      <style:table-cell-properties fo:background-color="#9988FF"/>
    </style:style>
    <style:style style:family="table-cell" style:name="ce2052">
      <style:table-cell-properties fo:background-color="#99AAFF"/>
    </style:style>
    <style:style style:family="table-cell" style:name="ce2053">
      <style:table-cell-properties fo:background-color="#9988FF"/>
    </style:style>
    <style:style style:family="table-cell" style:name="ce2054">
      <style:table-cell-properties fo:background-color="#9988FF"/>
    </style:style>
    <style:style style:family="table-cell" style:name="ce2055">
      <style:table-cell-properties fo:background-color="#99AAFF"/>
    </style:style>
    <style:style style:family="table-cell" style:name="ce2056">
      <style:table-cell-properties fo:background-color="#9988FF"/>
    </style:style>
    <style:style style:family="table-cell" style:name="ce2057">
      <style:table-cell-properties fo:background-color="#9988FF"/>
    </style:style>
    <style:style style:family="table-cell" style:name="ce2058">
      <style:table-cell-properties fo:background-color="#EEEEEE"/>
    </style:style>
    <style:style style:family="table-cell" style:name="ce2059">
      <style:table-cell-properties fo:background-color="#99AAFF"/>
    </style:style>
    <style:style style:family="table-cell" style:name="ce2060">
      <style:table-cell-properties fo:background-color="#9988FF"/>
    </style:style>
    <style:style style:family="table-cell" style:name="ce2061">
      <style:table-cell-properties fo:background-color="#9988FF"/>
    </style:style>
    <style:style style:family="table-cell" style:name="ce2062">
      <style:table-cell-properties fo:background-color="#9988FF"/>
    </style:style>
    <style:style style:family="table-cell" style:name="ce2063">
      <style:table-cell-properties fo:background-color="#9988FF"/>
    </style:style>
    <style:style style:family="table-cell" style:name="ce2064">
      <style:table-cell-properties fo:background-color="#99AAFF"/>
    </style:style>
    <style:style style:family="table-cell" style:name="ce2065">
      <style:table-cell-properties fo:background-color="#9988FF"/>
    </style:style>
    <style:style style:family="table-cell" style:name="ce2066">
      <style:table-cell-properties fo:background-color="#9988FF"/>
    </style:style>
    <style:style style:family="table-cell" style:name="ce2067">
      <style:table-cell-properties fo:background-color="#9988FF"/>
    </style:style>
    <style:style style:family="table-cell" style:name="ce2068">
      <style:table-cell-properties fo:background-color="#9988FF"/>
    </style:style>
    <style:style style:family="table-cell" style:name="ce2069">
      <style:table-cell-properties fo:background-color="#9988FF"/>
    </style:style>
    <style:style style:family="table-cell" style:name="ce2070">
      <style:table-cell-properties fo:background-color="#9988FF"/>
    </style:style>
    <style:style style:family="table-cell" style:name="ce2071">
      <style:table-cell-properties fo:background-color="#99AAFF"/>
    </style:style>
    <style:style style:family="table-cell" style:name="ce2072">
      <style:table-cell-properties fo:background-color="#9988FF"/>
    </style:style>
    <style:style style:family="table-cell" style:name="ce2073">
      <style:table-cell-properties fo:background-color="#9988FF"/>
    </style:style>
    <style:style style:family="table-cell" style:name="ce2074">
      <style:table-cell-properties fo:background-color="#99AAFF"/>
    </style:style>
    <style:style style:family="table-cell" style:name="ce2075">
      <style:table-cell-properties fo:background-color="#9988FF"/>
    </style:style>
    <style:style style:family="table-cell" style:name="ce2076">
      <style:table-cell-properties fo:background-color="#9988FF"/>
    </style:style>
    <style:style style:family="table-cell" style:name="ce2077">
      <style:table-cell-properties fo:background-color="#EEEEEE"/>
    </style:style>
    <style:style style:family="table-cell" style:name="ce2078">
      <style:table-cell-properties fo:background-color="#99AAFF"/>
    </style:style>
    <style:style style:family="table-cell" style:name="ce2079">
      <style:table-cell-properties fo:background-color="#9988FF"/>
    </style:style>
    <style:style style:family="table-cell" style:name="ce2080">
      <style:table-cell-properties fo:background-color="#9988FF"/>
    </style:style>
    <style:style style:family="table-cell" style:name="ce2081">
      <style:table-cell-properties fo:background-color="#9988FF"/>
    </style:style>
    <style:style style:family="table-cell" style:name="ce2082">
      <style:table-cell-properties fo:background-color="#9988FF"/>
    </style:style>
    <style:style style:family="table-cell" style:name="ce2083">
      <style:table-cell-properties fo:background-color="#99AAFF"/>
    </style:style>
    <style:style style:family="table-cell" style:name="ce2084">
      <style:table-cell-properties fo:background-color="#9988FF"/>
    </style:style>
    <style:style style:family="table-cell" style:name="ce2085">
      <style:table-cell-properties fo:background-color="#9988FF"/>
    </style:style>
    <style:style style:family="table-cell" style:name="ce2086">
      <style:table-cell-properties fo:background-color="#9988FF"/>
    </style:style>
    <style:style style:family="table-cell" style:name="ce2087">
      <style:table-cell-properties fo:background-color="#9988FF"/>
    </style:style>
    <style:style style:family="table-cell" style:name="ce2088">
      <style:table-cell-properties fo:background-color="#9988FF"/>
    </style:style>
    <style:style style:family="table-cell" style:name="ce2089">
      <style:table-cell-properties fo:background-color="#9988FF"/>
    </style:style>
    <style:style style:family="table-cell" style:name="ce2090">
      <style:table-cell-properties fo:background-color="#99AAFF"/>
    </style:style>
    <style:style style:family="table-cell" style:name="ce2091">
      <style:table-cell-properties fo:background-color="#9988FF"/>
    </style:style>
    <style:style style:family="table-cell" style:name="ce2092">
      <style:table-cell-properties fo:background-color="#9988FF"/>
    </style:style>
    <style:style style:family="table-cell" style:name="ce2093">
      <style:table-cell-properties fo:background-color="#99AAFF"/>
    </style:style>
    <style:style style:family="table-cell" style:name="ce2094">
      <style:table-cell-properties fo:background-color="#9988FF"/>
    </style:style>
    <style:style style:family="table-cell" style:name="ce2095">
      <style:table-cell-properties fo:background-color="#9988FF"/>
    </style:style>
    <style:style style:family="table-cell" style:name="ce2096">
      <style:table-cell-properties fo:background-color="#EEEEEE"/>
    </style:style>
    <style:style style:family="table-cell" style:name="ce2097">
      <style:table-cell-properties fo:background-color="#99AAFF"/>
    </style:style>
    <style:style style:family="table-cell" style:name="ce2098">
      <style:table-cell-properties fo:background-color="#9988FF"/>
    </style:style>
    <style:style style:family="table-cell" style:name="ce2099">
      <style:table-cell-properties fo:background-color="#9988FF"/>
    </style:style>
    <style:style style:family="table-cell" style:name="ce2100">
      <style:table-cell-properties fo:background-color="#9988FF"/>
    </style:style>
    <style:style style:family="table-cell" style:name="ce2101">
      <style:table-cell-properties fo:background-color="#9988FF"/>
    </style:style>
    <style:style style:family="table-cell" style:name="ce2102">
      <style:table-cell-properties fo:background-color="#99AAFF"/>
    </style:style>
    <style:style style:family="table-cell" style:name="ce2103">
      <style:table-cell-properties fo:background-color="#9988FF"/>
    </style:style>
    <style:style style:family="table-cell" style:name="ce2104">
      <style:table-cell-properties fo:background-color="#9988FF"/>
    </style:style>
    <style:style style:family="table-cell" style:name="ce2105">
      <style:table-cell-properties fo:background-color="#9988FF"/>
    </style:style>
    <style:style style:family="table-cell" style:name="ce2106">
      <style:table-cell-properties fo:background-color="#9988FF"/>
    </style:style>
    <style:style style:family="table-cell" style:name="ce2107">
      <style:table-cell-properties fo:background-color="#9988FF"/>
    </style:style>
    <style:style style:family="table-cell" style:name="ce2108">
      <style:table-cell-properties fo:background-color="#9988FF"/>
    </style:style>
    <style:style style:family="table-cell" style:name="ce2109">
      <style:table-cell-properties fo:background-color="#99AAFF"/>
    </style:style>
    <style:style style:family="table-cell" style:name="ce2110">
      <style:table-cell-properties fo:background-color="#9988FF"/>
    </style:style>
    <style:style style:family="table-cell" style:name="ce2111">
      <style:table-cell-properties fo:background-color="#9988FF"/>
    </style:style>
    <style:style style:family="table-cell" style:name="ce2112">
      <style:table-cell-properties fo:background-color="#99AAFF"/>
    </style:style>
    <style:style style:family="table-cell" style:name="ce2113">
      <style:table-cell-properties fo:background-color="#9988FF"/>
    </style:style>
    <style:style style:family="table-cell" style:name="ce2114">
      <style:table-cell-properties fo:background-color="#9988FF"/>
    </style:style>
    <style:style style:family="table-cell" style:name="ce2115">
      <style:table-cell-properties fo:background-color="#EEEEEE"/>
    </style:style>
    <style:style style:family="table-cell" style:name="ce2116">
      <style:table-cell-properties fo:background-color="#99AAFF"/>
    </style:style>
    <style:style style:family="table-cell" style:name="ce2117">
      <style:table-cell-properties fo:background-color="#9988FF"/>
    </style:style>
    <style:style style:family="table-cell" style:name="ce2118">
      <style:table-cell-properties fo:background-color="#9988FF"/>
    </style:style>
    <style:style style:family="table-cell" style:name="ce2119">
      <style:table-cell-properties fo:background-color="#9988FF"/>
    </style:style>
    <style:style style:family="table-cell" style:name="ce2120">
      <style:table-cell-properties fo:background-color="#9988FF"/>
    </style:style>
    <style:style style:family="table-cell" style:name="ce2121">
      <style:table-cell-properties fo:background-color="#99AAFF"/>
    </style:style>
    <style:style style:family="table-cell" style:name="ce2122">
      <style:table-cell-properties fo:background-color="#9988FF"/>
    </style:style>
    <style:style style:family="table-cell" style:name="ce2123">
      <style:table-cell-properties fo:background-color="#99AAFF"/>
    </style:style>
    <style:style style:family="table-cell" style:name="ce2124">
      <style:table-cell-properties fo:background-color="#9988FF"/>
    </style:style>
    <style:style style:family="table-cell" style:name="ce2125">
      <style:table-cell-properties fo:background-color="#9988FF"/>
    </style:style>
    <style:style style:family="table-cell" style:name="ce2126">
      <style:table-cell-properties fo:background-color="#99AAFF"/>
    </style:style>
    <style:style style:family="table-cell" style:name="ce2127">
      <style:table-cell-properties fo:background-color="#9988FF"/>
    </style:style>
    <style:style style:family="table-cell" style:name="ce2128">
      <style:table-cell-properties fo:background-color="#9988FF"/>
    </style:style>
    <style:style style:family="table-cell" style:name="ce2129">
      <style:table-cell-properties fo:background-color="#EEEEEE"/>
    </style:style>
    <style:style style:family="table-cell" style:name="ce2130">
      <style:table-cell-properties fo:background-color="#99AAFF"/>
    </style:style>
    <style:style style:family="table-cell" style:name="ce2131">
      <style:table-cell-properties fo:background-color="#9988FF"/>
    </style:style>
    <style:style style:family="table-cell" style:name="ce2132">
      <style:table-cell-properties fo:background-color="#9988FF"/>
    </style:style>
    <style:style style:family="table-cell" style:name="ce2133">
      <style:table-cell-properties fo:background-color="#9988FF"/>
    </style:style>
    <style:style style:family="table-cell" style:name="ce2134">
      <style:table-cell-properties fo:background-color="#9988FF"/>
    </style:style>
    <style:style style:family="table-cell" style:name="ce2135">
      <style:table-cell-properties fo:background-color="#99AAFF"/>
    </style:style>
    <style:style style:family="table-cell" style:name="ce2136">
      <style:table-cell-properties fo:background-color="#9988FF"/>
    </style:style>
    <style:style style:family="table-cell" style:name="ce2137">
      <style:table-cell-properties fo:background-color="#99AAFF"/>
    </style:style>
    <style:style style:family="table-cell" style:name="ce2138">
      <style:table-cell-properties fo:background-color="#9988FF"/>
    </style:style>
    <style:style style:family="table-cell" style:name="ce2139">
      <style:table-cell-properties fo:background-color="#9988FF"/>
    </style:style>
    <style:style style:family="table-cell" style:name="ce2140">
      <style:table-cell-properties fo:background-color="#99AAFF"/>
    </style:style>
    <style:style style:family="table-cell" style:name="ce2141">
      <style:table-cell-properties fo:background-color="#9988FF"/>
    </style:style>
    <style:style style:family="table-cell" style:name="ce2142">
      <style:table-cell-properties fo:background-color="#9988FF"/>
    </style:style>
    <style:style style:family="table-cell" style:name="ce2143">
      <style:table-cell-properties fo:background-color="#EEEEEE"/>
    </style:style>
    <style:style style:family="table-cell" style:name="ce2144">
      <style:table-cell-properties fo:background-color="#99AAFF"/>
    </style:style>
    <style:style style:family="table-cell" style:name="ce2145">
      <style:table-cell-properties fo:background-color="#9988FF"/>
    </style:style>
    <style:style style:family="table-cell" style:name="ce2146">
      <style:table-cell-properties fo:background-color="#9988FF"/>
    </style:style>
    <style:style style:family="table-cell" style:name="ce2147">
      <style:table-cell-properties fo:background-color="#9988FF"/>
    </style:style>
    <style:style style:family="table-cell" style:name="ce2148">
      <style:table-cell-properties fo:background-color="#9988FF"/>
    </style:style>
    <style:style style:family="table-cell" style:name="ce2149">
      <style:table-cell-properties fo:background-color="#99AAFF"/>
    </style:style>
    <style:style style:family="table-cell" style:name="ce2150">
      <style:table-cell-properties fo:background-color="#9988FF"/>
    </style:style>
    <style:style style:family="table-cell" style:name="ce2151">
      <style:table-cell-properties fo:background-color="#9988FF"/>
    </style:style>
    <style:style style:family="table-cell" style:name="ce2152">
      <style:table-cell-properties fo:background-color="#9988FF"/>
    </style:style>
    <style:style style:family="table-cell" style:name="ce2153">
      <style:table-cell-properties fo:background-color="#9988FF"/>
    </style:style>
    <style:style style:family="table-cell" style:name="ce2154">
      <style:table-cell-properties fo:background-color="#9988FF"/>
    </style:style>
    <style:style style:family="table-cell" style:name="ce2155">
      <style:table-cell-properties fo:background-color="#9988FF"/>
    </style:style>
    <style:style style:family="table-cell" style:name="ce2156">
      <style:table-cell-properties fo:background-color="#9988FF"/>
    </style:style>
    <style:style style:family="table-cell" style:name="ce2157">
      <style:table-cell-properties fo:background-color="#9988FF"/>
    </style:style>
    <style:style style:family="table-cell" style:name="ce2158">
      <style:table-cell-properties fo:background-color="#99AAFF"/>
    </style:style>
    <style:style style:family="table-cell" style:name="ce2159">
      <style:table-cell-properties fo:background-color="#9988FF"/>
    </style:style>
    <style:style style:family="table-cell" style:name="ce2160">
      <style:table-cell-properties fo:background-color="#9988FF"/>
    </style:style>
    <style:style style:family="table-cell" style:name="ce2161">
      <style:table-cell-properties fo:background-color="#99AAFF"/>
    </style:style>
    <style:style style:family="table-cell" style:name="ce2162">
      <style:table-cell-properties fo:background-color="#9988FF"/>
    </style:style>
    <style:style style:family="table-cell" style:name="ce2163">
      <style:table-cell-properties fo:background-color="#9988FF"/>
    </style:style>
    <style:style style:family="table-cell" style:name="ce2164">
      <style:table-cell-properties fo:background-color="#EEEEEE"/>
    </style:style>
    <style:style style:family="table-cell" style:name="ce2165">
      <style:table-cell-properties fo:background-color="#99AAFF"/>
    </style:style>
    <style:style style:family="table-cell" style:name="ce2166">
      <style:table-cell-properties fo:background-color="#9988FF"/>
    </style:style>
    <style:style style:family="table-cell" style:name="ce2167">
      <style:table-cell-properties fo:background-color="#9988FF"/>
    </style:style>
    <style:style style:family="table-cell" style:name="ce2168">
      <style:table-cell-properties fo:background-color="#9988FF"/>
    </style:style>
    <style:style style:family="table-cell" style:name="ce2169">
      <style:table-cell-properties fo:background-color="#9988FF"/>
    </style:style>
    <style:style style:family="table-cell" style:name="ce2170">
      <style:table-cell-properties fo:background-color="#99AAFF"/>
    </style:style>
    <style:style style:family="table-cell" style:name="ce2171">
      <style:table-cell-properties fo:background-color="#9988FF"/>
    </style:style>
    <style:style style:family="table-cell" style:name="ce2172">
      <style:table-cell-properties fo:background-color="#99AAFF"/>
    </style:style>
    <style:style style:family="table-cell" style:name="ce2173">
      <style:table-cell-properties fo:background-color="#9988FF"/>
    </style:style>
    <style:style style:family="table-cell" style:name="ce2174">
      <style:table-cell-properties fo:background-color="#9988FF"/>
    </style:style>
    <style:style style:family="table-cell" style:name="ce2175">
      <style:table-cell-properties fo:background-color="#99AAFF"/>
    </style:style>
    <style:style style:family="table-cell" style:name="ce2176">
      <style:table-cell-properties fo:background-color="#9988FF"/>
    </style:style>
    <style:style style:family="table-cell" style:name="ce2177">
      <style:table-cell-properties fo:background-color="#9988FF"/>
    </style:style>
    <style:style style:family="table-cell" style:name="ce2178">
      <style:table-cell-properties fo:background-color="#EEEEEE"/>
    </style:style>
    <style:style style:family="table-cell" style:name="ce2179">
      <style:table-cell-properties fo:background-color="#99AAFF"/>
    </style:style>
    <style:style style:family="table-cell" style:name="ce2180">
      <style:table-cell-properties fo:background-color="#9988FF"/>
    </style:style>
    <style:style style:family="table-cell" style:name="ce2181">
      <style:table-cell-properties fo:background-color="#9988FF"/>
    </style:style>
    <style:style style:family="table-cell" style:name="ce2182">
      <style:table-cell-properties fo:background-color="#9988FF"/>
    </style:style>
    <style:style style:family="table-cell" style:name="ce2183">
      <style:table-cell-properties fo:background-color="#9988FF"/>
    </style:style>
    <style:style style:family="table-cell" style:name="ce2184">
      <style:table-cell-properties fo:background-color="#99AAFF"/>
    </style:style>
    <style:style style:family="table-cell" style:name="ce2185">
      <style:table-cell-properties fo:background-color="#9988FF"/>
    </style:style>
    <style:style style:family="table-cell" style:name="ce2186">
      <style:table-cell-properties fo:background-color="#99AAFF"/>
    </style:style>
    <style:style style:family="table-cell" style:name="ce2187">
      <style:table-cell-properties fo:background-color="#9988FF"/>
    </style:style>
    <style:style style:family="table-cell" style:name="ce2188">
      <style:table-cell-properties fo:background-color="#9988FF"/>
    </style:style>
    <style:style style:family="table-cell" style:name="ce2189">
      <style:table-cell-properties fo:background-color="#99AAFF"/>
    </style:style>
    <style:style style:family="table-cell" style:name="ce2190">
      <style:table-cell-properties fo:background-color="#9988FF"/>
    </style:style>
    <style:style style:family="table-cell" style:name="ce2191">
      <style:table-cell-properties fo:background-color="#9988FF"/>
    </style:style>
    <style:style style:family="table-cell" style:name="ce2192">
      <style:table-cell-properties fo:background-color="#EEEEEE"/>
    </style:style>
    <style:style style:family="table-cell" style:name="ce2193">
      <style:table-cell-properties fo:background-color="#99AAFF"/>
    </style:style>
    <style:style style:family="table-cell" style:name="ce2194">
      <style:table-cell-properties fo:background-color="#9988FF"/>
    </style:style>
    <style:style style:family="table-cell" style:name="ce2195">
      <style:table-cell-properties fo:background-color="#9988FF"/>
    </style:style>
    <style:style style:family="table-cell" style:name="ce2196">
      <style:table-cell-properties fo:background-color="#9988FF"/>
    </style:style>
    <style:style style:family="table-cell" style:name="ce2197">
      <style:table-cell-properties fo:background-color="#9988FF"/>
    </style:style>
    <style:style style:family="table-cell" style:name="ce2198">
      <style:table-cell-properties fo:background-color="#99AAFF"/>
    </style:style>
    <style:style style:family="table-cell" style:name="ce2199">
      <style:table-cell-properties fo:background-color="#9988FF"/>
    </style:style>
    <style:style style:family="table-cell" style:name="ce2200">
      <style:table-cell-properties fo:background-color="#9988FF"/>
    </style:style>
    <style:style style:family="table-cell" style:name="ce2201">
      <style:table-cell-properties fo:background-color="#99AAFF"/>
    </style:style>
    <style:style style:family="table-cell" style:name="ce2202">
      <style:table-cell-properties fo:background-color="#9988FF"/>
    </style:style>
    <style:style style:family="table-cell" style:name="ce2203">
      <style:table-cell-properties fo:background-color="#9988FF"/>
    </style:style>
    <style:style style:family="table-cell" style:name="ce2204">
      <style:table-cell-properties fo:background-color="#99AAFF"/>
    </style:style>
    <style:style style:family="table-cell" style:name="ce2205">
      <style:table-cell-properties fo:background-color="#9988FF"/>
    </style:style>
    <style:style style:family="table-cell" style:name="ce2206">
      <style:table-cell-properties fo:background-color="#9988FF"/>
    </style:style>
    <style:style style:family="table-cell" style:name="ce2207">
      <style:table-cell-properties fo:background-color="#EEEEEE"/>
    </style:style>
    <style:style style:family="table-cell" style:name="ce2208">
      <style:table-cell-properties fo:background-color="#99AAFF"/>
    </style:style>
    <style:style style:family="table-cell" style:name="ce2209">
      <style:table-cell-properties fo:background-color="#9988FF"/>
    </style:style>
    <style:style style:family="table-cell" style:name="ce2210">
      <style:table-cell-properties fo:background-color="#9988FF"/>
    </style:style>
    <style:style style:family="table-cell" style:name="ce2211">
      <style:table-cell-properties fo:background-color="#9988FF"/>
    </style:style>
    <style:style style:family="table-cell" style:name="ce2212">
      <style:table-cell-properties fo:background-color="#9988FF"/>
    </style:style>
    <style:style style:family="table-cell" style:name="ce2213">
      <style:table-cell-properties fo:background-color="#99AAFF"/>
    </style:style>
    <style:style style:family="table-cell" style:name="ce2214">
      <style:table-cell-properties fo:background-color="#9988FF"/>
    </style:style>
    <style:style style:family="table-cell" style:name="ce2215">
      <style:table-cell-properties fo:background-color="#9988FF"/>
    </style:style>
    <style:style style:family="table-cell" style:name="ce2216">
      <style:table-cell-properties fo:background-color="#9988FF"/>
    </style:style>
    <style:style style:family="table-cell" style:name="ce2217">
      <style:table-cell-properties fo:background-color="#9988FF"/>
    </style:style>
    <style:style style:family="table-cell" style:name="ce2218">
      <style:table-cell-properties fo:background-color="#9988FF"/>
    </style:style>
    <style:style style:family="table-cell" style:name="ce2219">
      <style:table-cell-properties fo:background-color="#9988FF"/>
    </style:style>
    <style:style style:family="table-cell" style:name="ce2220">
      <style:table-cell-properties fo:background-color="#9988FF"/>
    </style:style>
    <style:style style:family="table-cell" style:name="ce2221">
      <style:table-cell-properties fo:background-color="#9988FF"/>
    </style:style>
    <style:style style:family="table-cell" style:name="ce2222">
      <style:table-cell-properties fo:background-color="#9988FF"/>
    </style:style>
    <style:style style:family="table-cell" style:name="ce2223">
      <style:table-cell-properties fo:background-color="#99AAFF"/>
    </style:style>
    <style:style style:family="table-cell" style:name="ce2224">
      <style:table-cell-properties fo:background-color="#9988FF"/>
    </style:style>
    <style:style style:family="table-cell" style:name="ce2225">
      <style:table-cell-properties fo:background-color="#9988FF"/>
    </style:style>
    <style:style style:family="table-cell" style:name="ce2226">
      <style:table-cell-properties fo:background-color="#99AAFF"/>
    </style:style>
    <style:style style:family="table-cell" style:name="ce2227">
      <style:table-cell-properties fo:background-color="#9988FF"/>
    </style:style>
    <style:style style:family="table-cell" style:name="ce2228">
      <style:table-cell-properties fo:background-color="#9988FF"/>
    </style:style>
    <style:style style:family="table-cell" style:name="ce2229">
      <style:table-cell-properties fo:background-color="#EEEEEE"/>
    </style:style>
    <style:style style:family="table-cell" style:name="ce2230">
      <style:table-cell-properties fo:background-color="#99AAFF"/>
    </style:style>
    <style:style style:family="table-cell" style:name="ce2231">
      <style:table-cell-properties fo:background-color="#9988FF"/>
    </style:style>
    <style:style style:family="table-cell" style:name="ce2232">
      <style:table-cell-properties fo:background-color="#9988FF"/>
    </style:style>
    <style:style style:family="table-cell" style:name="ce2233">
      <style:table-cell-properties fo:background-color="#9988FF"/>
    </style:style>
    <style:style style:family="table-cell" style:name="ce2234">
      <style:table-cell-properties fo:background-color="#9988FF"/>
    </style:style>
    <style:style style:family="table-cell" style:name="ce2235">
      <style:table-cell-properties fo:background-color="#99AAFF"/>
    </style:style>
    <style:style style:family="table-cell" style:name="ce2236">
      <style:table-cell-properties fo:background-color="#9988FF"/>
    </style:style>
    <style:style style:family="table-cell" style:name="ce2237">
      <style:table-cell-properties fo:background-color="#9988FF"/>
    </style:style>
    <style:style style:family="table-cell" style:name="ce2238">
      <style:table-cell-properties fo:background-color="#9988FF"/>
    </style:style>
    <style:style style:family="table-cell" style:name="ce2239">
      <style:table-cell-properties fo:background-color="#99AAFF"/>
    </style:style>
    <style:style style:family="table-cell" style:name="ce2240">
      <style:table-cell-properties fo:background-color="#9988FF"/>
    </style:style>
    <style:style style:family="table-cell" style:name="ce2241">
      <style:table-cell-properties fo:background-color="#9988FF"/>
    </style:style>
    <style:style style:family="table-cell" style:name="ce2242">
      <style:table-cell-properties fo:background-color="#99AAFF"/>
    </style:style>
    <style:style style:family="table-cell" style:name="ce2243">
      <style:table-cell-properties fo:background-color="#9988FF"/>
    </style:style>
    <style:style style:family="table-cell" style:name="ce2244">
      <style:table-cell-properties fo:background-color="#9988FF"/>
    </style:style>
    <style:style style:family="table-cell" style:name="ce2245">
      <style:table-cell-properties fo:background-color="#EEEEEE"/>
    </style:style>
    <style:style style:family="table-cell" style:name="ce2246">
      <style:table-cell-properties fo:background-color="#99AAFF"/>
    </style:style>
    <style:style style:family="table-cell" style:name="ce2247">
      <style:table-cell-properties fo:background-color="#9988FF"/>
    </style:style>
    <style:style style:family="table-cell" style:name="ce2248">
      <style:table-cell-properties fo:background-color="#9988FF"/>
    </style:style>
    <style:style style:family="table-cell" style:name="ce2249">
      <style:table-cell-properties fo:background-color="#9988FF"/>
    </style:style>
    <style:style style:family="table-cell" style:name="ce2250">
      <style:table-cell-properties fo:background-color="#9988FF"/>
    </style:style>
    <style:style style:family="table-cell" style:name="ce2251">
      <style:table-cell-properties fo:background-color="#99AAFF"/>
    </style:style>
    <style:style style:family="table-cell" style:name="ce2252">
      <style:table-cell-properties fo:background-color="#9988FF"/>
    </style:style>
    <style:style style:family="table-cell" style:name="ce2253">
      <style:table-cell-properties fo:background-color="#99AAFF"/>
    </style:style>
    <style:style style:family="table-cell" style:name="ce2254">
      <style:table-cell-properties fo:background-color="#9988FF"/>
    </style:style>
    <style:style style:family="table-cell" style:name="ce2255">
      <style:table-cell-properties fo:background-color="#9988FF"/>
    </style:style>
    <style:style style:family="table-cell" style:name="ce2256">
      <style:table-cell-properties fo:background-color="#99AAFF"/>
    </style:style>
    <style:style style:family="table-cell" style:name="ce2257">
      <style:table-cell-properties fo:background-color="#9988FF"/>
    </style:style>
    <style:style style:family="table-cell" style:name="ce2258">
      <style:table-cell-properties fo:background-color="#9988FF"/>
    </style:style>
    <style:style style:family="table-cell" style:name="ce2259">
      <style:table-cell-properties fo:background-color="#EEEEEE"/>
    </style:style>
    <style:style style:family="table-cell" style:name="ce2260">
      <style:table-cell-properties fo:background-color="#99AAFF"/>
    </style:style>
    <style:style style:family="table-cell" style:name="ce2261">
      <style:table-cell-properties fo:background-color="#9988FF"/>
    </style:style>
    <style:style style:family="table-cell" style:name="ce2262">
      <style:table-cell-properties fo:background-color="#9988FF"/>
    </style:style>
    <style:style style:family="table-cell" style:name="ce2263">
      <style:table-cell-properties fo:background-color="#9988FF"/>
    </style:style>
    <style:style style:family="table-cell" style:name="ce2264">
      <style:table-cell-properties fo:background-color="#9988FF"/>
    </style:style>
    <style:style style:family="table-cell" style:name="ce2265">
      <style:table-cell-properties fo:background-color="#99AAFF"/>
    </style:style>
    <style:style style:family="table-cell" style:name="ce2266">
      <style:table-cell-properties fo:background-color="#9988FF"/>
    </style:style>
    <style:style style:family="table-cell" style:name="ce2267">
      <style:table-cell-properties fo:background-color="#99AAFF"/>
    </style:style>
    <style:style style:family="table-cell" style:name="ce2268">
      <style:table-cell-properties fo:background-color="#9988FF"/>
    </style:style>
    <style:style style:family="table-cell" style:name="ce2269">
      <style:table-cell-properties fo:background-color="#9988FF"/>
    </style:style>
    <style:style style:family="table-cell" style:name="ce2270">
      <style:table-cell-properties fo:background-color="#99AAFF"/>
    </style:style>
    <style:style style:family="table-cell" style:name="ce2271">
      <style:table-cell-properties fo:background-color="#9988FF"/>
    </style:style>
    <style:style style:family="table-cell" style:name="ce2272">
      <style:table-cell-properties fo:background-color="#9988FF"/>
    </style:style>
    <style:style style:family="table-cell" style:name="ce2273">
      <style:table-cell-properties fo:background-color="#EEEEEE"/>
    </style:style>
    <style:style style:family="table-cell" style:name="ce2274">
      <style:table-cell-properties fo:background-color="#99AAFF"/>
    </style:style>
    <style:style style:family="table-cell" style:name="ce2275">
      <style:table-cell-properties fo:background-color="#9988FF"/>
    </style:style>
    <style:style style:family="table-cell" style:name="ce2276">
      <style:table-cell-properties fo:background-color="#9988FF"/>
    </style:style>
    <style:style style:family="table-cell" style:name="ce2277">
      <style:table-cell-properties fo:background-color="#9988FF"/>
    </style:style>
    <style:style style:family="table-cell" style:name="ce2278">
      <style:table-cell-properties fo:background-color="#9988FF"/>
    </style:style>
    <style:style style:family="table-cell" style:name="ce2279">
      <style:table-cell-properties fo:background-color="#99AAFF"/>
    </style:style>
    <style:style style:family="table-cell" style:name="ce2280">
      <style:table-cell-properties fo:background-color="#9988FF"/>
    </style:style>
    <style:style style:family="table-cell" style:name="ce2281">
      <style:table-cell-properties fo:background-color="#99AAFF"/>
    </style:style>
    <style:style style:family="table-cell" style:name="ce2282">
      <style:table-cell-properties fo:background-color="#9988FF"/>
    </style:style>
    <style:style style:family="table-cell" style:name="ce2283">
      <style:table-cell-properties fo:background-color="#9988FF"/>
    </style:style>
    <style:style style:family="table-cell" style:name="ce2284">
      <style:table-cell-properties fo:background-color="#99AAFF"/>
    </style:style>
    <style:style style:family="table-cell" style:name="ce2285">
      <style:table-cell-properties fo:background-color="#9988FF"/>
    </style:style>
    <style:style style:family="table-cell" style:name="ce2286">
      <style:table-cell-properties fo:background-color="#9988FF"/>
    </style:style>
    <style:style style:family="table-cell" style:name="ce2287">
      <style:table-cell-properties fo:background-color="#EEEEEE"/>
    </style:style>
    <style:style style:family="table-cell" style:name="ce2288">
      <style:table-cell-properties fo:background-color="#99AAFF"/>
    </style:style>
    <style:style style:family="table-cell" style:name="ce2289">
      <style:table-cell-properties fo:background-color="#9988FF"/>
    </style:style>
    <style:style style:family="table-cell" style:name="ce2290">
      <style:table-cell-properties fo:background-color="#9988FF"/>
    </style:style>
    <style:style style:family="table-cell" style:name="ce2291">
      <style:table-cell-properties fo:background-color="#9988FF"/>
    </style:style>
    <style:style style:family="table-cell" style:name="ce2292">
      <style:table-cell-properties fo:background-color="#9988FF"/>
    </style:style>
    <style:style style:family="table-cell" style:name="ce2293">
      <style:table-cell-properties fo:background-color="#99AAFF"/>
    </style:style>
    <style:style style:family="table-cell" style:name="ce2294">
      <style:table-cell-properties fo:background-color="#9988FF"/>
    </style:style>
    <style:style style:family="table-cell" style:name="ce2295">
      <style:table-cell-properties fo:background-color="#9988FF"/>
    </style:style>
    <style:style style:family="table-cell" style:name="ce2296">
      <style:table-cell-properties fo:background-color="#9988FF"/>
    </style:style>
    <style:style style:family="table-cell" style:name="ce2297">
      <style:table-cell-properties fo:background-color="#9988FF"/>
    </style:style>
    <style:style style:family="table-cell" style:name="ce2298">
      <style:table-cell-properties fo:background-color="#9988FF"/>
    </style:style>
    <style:style style:family="table-cell" style:name="ce2299">
      <style:table-cell-properties fo:background-color="#9988FF"/>
    </style:style>
    <style:style style:family="table-cell" style:name="ce2300">
      <style:table-cell-properties fo:background-color="#9988FF"/>
    </style:style>
    <style:style style:family="table-cell" style:name="ce2301">
      <style:table-cell-properties fo:background-color="#9988FF"/>
    </style:style>
    <style:style style:family="table-cell" style:name="ce2302">
      <style:table-cell-properties fo:background-color="#9988FF"/>
    </style:style>
    <style:style style:family="table-cell" style:name="ce2303">
      <style:table-cell-properties fo:background-color="#9988FF"/>
    </style:style>
    <style:style style:family="table-cell" style:name="ce2304">
      <style:table-cell-properties fo:background-color="#9988FF"/>
    </style:style>
    <style:style style:family="table-cell" style:name="ce2305">
      <style:table-cell-properties fo:background-color="#99AAFF"/>
    </style:style>
    <style:style style:family="table-cell" style:name="ce2306">
      <style:table-cell-properties fo:background-color="#9988FF"/>
    </style:style>
    <style:style style:family="table-cell" style:name="ce2307">
      <style:table-cell-properties fo:background-color="#9988FF"/>
    </style:style>
    <style:style style:family="table-cell" style:name="ce2308">
      <style:table-cell-properties fo:background-color="#99AAFF"/>
    </style:style>
    <style:style style:family="table-cell" style:name="ce2309">
      <style:table-cell-properties fo:background-color="#9988FF"/>
    </style:style>
    <style:style style:family="table-cell" style:name="ce2310">
      <style:table-cell-properties fo:background-color="#9988FF"/>
    </style:style>
    <style:style style:family="table-cell" style:name="ce2311">
      <style:table-cell-properties fo:background-color="#EEEEEE"/>
    </style:style>
    <style:style style:family="table-cell" style:name="ce2312">
      <style:table-cell-properties fo:background-color="#99AAFF"/>
    </style:style>
    <style:style style:family="table-cell" style:name="ce2313">
      <style:table-cell-properties fo:background-color="#9988FF"/>
    </style:style>
    <style:style style:family="table-cell" style:name="ce2314">
      <style:table-cell-properties fo:background-color="#9988FF"/>
    </style:style>
    <style:style style:family="table-cell" style:name="ce2315">
      <style:table-cell-properties fo:background-color="#9988FF"/>
    </style:style>
    <style:style style:family="table-cell" style:name="ce2316">
      <style:table-cell-properties fo:background-color="#9988FF"/>
    </style:style>
    <style:style style:family="table-cell" style:name="ce2317">
      <style:table-cell-properties fo:background-color="#99AAFF"/>
    </style:style>
    <style:style style:family="table-cell" style:name="ce2318">
      <style:table-cell-properties fo:background-color="#9988FF"/>
    </style:style>
    <style:style style:family="table-cell" style:name="ce2319">
      <style:table-cell-properties fo:background-color="#99AAFF"/>
    </style:style>
    <style:style style:family="table-cell" style:name="ce2320">
      <style:table-cell-properties fo:background-color="#9988FF"/>
    </style:style>
    <style:style style:family="table-cell" style:name="ce2321">
      <style:table-cell-properties fo:background-color="#9988FF"/>
    </style:style>
    <style:style style:family="table-cell" style:name="ce2322">
      <style:table-cell-properties fo:background-color="#99AAFF"/>
    </style:style>
    <style:style style:family="table-cell" style:name="ce2323">
      <style:table-cell-properties fo:background-color="#9988FF"/>
    </style:style>
    <style:style style:family="table-cell" style:name="ce2324">
      <style:table-cell-properties fo:background-color="#9988FF"/>
    </style:style>
    <style:style style:family="table-cell" style:name="ce2325">
      <style:table-cell-properties fo:background-color="#EEEEEE"/>
    </style:style>
    <style:style style:family="table-cell" style:name="ce2326">
      <style:table-cell-properties fo:background-color="#99AAFF"/>
    </style:style>
    <style:style style:family="table-cell" style:name="ce2327">
      <style:table-cell-properties fo:background-color="#9988FF"/>
    </style:style>
    <style:style style:family="table-cell" style:name="ce2328">
      <style:table-cell-properties fo:background-color="#9988FF"/>
    </style:style>
    <style:style style:family="table-cell" style:name="ce2329">
      <style:table-cell-properties fo:background-color="#9988FF"/>
    </style:style>
    <style:style style:family="table-cell" style:name="ce2330">
      <style:table-cell-properties fo:background-color="#9988FF"/>
    </style:style>
    <style:style style:family="table-cell" style:name="ce2331">
      <style:table-cell-properties fo:background-color="#99AAFF"/>
    </style:style>
    <style:style style:family="table-cell" style:name="ce2332">
      <style:table-cell-properties fo:background-color="#9988FF"/>
    </style:style>
    <style:style style:family="table-cell" style:name="ce2333">
      <style:table-cell-properties fo:background-color="#99AAFF"/>
    </style:style>
    <style:style style:family="table-cell" style:name="ce2334">
      <style:table-cell-properties fo:background-color="#9988FF"/>
    </style:style>
    <style:style style:family="table-cell" style:name="ce2335">
      <style:table-cell-properties fo:background-color="#9988FF"/>
    </style:style>
    <style:style style:family="table-cell" style:name="ce2336">
      <style:table-cell-properties fo:background-color="#99AAFF"/>
    </style:style>
    <style:style style:family="table-cell" style:name="ce2337">
      <style:table-cell-properties fo:background-color="#9988FF"/>
    </style:style>
    <style:style style:family="table-cell" style:name="ce2338">
      <style:table-cell-properties fo:background-color="#9988FF"/>
    </style:style>
    <style:style style:family="table-cell" style:name="ce2339">
      <style:table-cell-properties fo:background-color="#EEEEEE"/>
    </style:style>
    <style:style style:family="table-cell" style:name="ce2340">
      <style:table-cell-properties fo:background-color="#99AAFF"/>
    </style:style>
    <style:style style:family="table-cell" style:name="ce2341">
      <style:table-cell-properties fo:background-color="#9988FF"/>
    </style:style>
    <style:style style:family="table-cell" style:name="ce2342">
      <style:table-cell-properties fo:background-color="#9988FF"/>
    </style:style>
    <style:style style:family="table-cell" style:name="ce2343">
      <style:table-cell-properties fo:background-color="#9988FF"/>
    </style:style>
    <style:style style:family="table-cell" style:name="ce2344">
      <style:table-cell-properties fo:background-color="#9988FF"/>
    </style:style>
    <style:style style:family="table-cell" style:name="ce2345">
      <style:table-cell-properties fo:background-color="#99AAFF"/>
    </style:style>
    <style:style style:family="table-cell" style:name="ce2346">
      <style:table-cell-properties fo:background-color="#9988FF"/>
    </style:style>
    <style:style style:family="table-cell" style:name="ce2347">
      <style:table-cell-properties fo:background-color="#99AAFF"/>
    </style:style>
    <style:style style:family="table-cell" style:name="ce2348">
      <style:table-cell-properties fo:background-color="#9988FF"/>
    </style:style>
    <style:style style:family="table-cell" style:name="ce2349">
      <style:table-cell-properties fo:background-color="#9988FF"/>
    </style:style>
    <style:style style:family="table-cell" style:name="ce2350">
      <style:table-cell-properties fo:background-color="#99AAFF"/>
    </style:style>
    <style:style style:family="table-cell" style:name="ce2351">
      <style:table-cell-properties fo:background-color="#9988FF"/>
    </style:style>
    <style:style style:family="table-cell" style:name="ce2352">
      <style:table-cell-properties fo:background-color="#9988FF"/>
    </style:style>
    <style:style style:family="table-cell" style:name="ce2353">
      <style:table-cell-properties fo:background-color="#EEEEEE"/>
    </style:style>
    <style:style style:family="table-cell" style:name="ce2354">
      <style:table-cell-properties fo:background-color="#99AAFF"/>
    </style:style>
    <style:style style:family="table-cell" style:name="ce2355">
      <style:table-cell-properties fo:background-color="#9988FF"/>
    </style:style>
    <style:style style:family="table-cell" style:name="ce2356">
      <style:table-cell-properties fo:background-color="#9988FF"/>
    </style:style>
    <style:style style:family="table-cell" style:name="ce2357">
      <style:table-cell-properties fo:background-color="#9988FF"/>
    </style:style>
    <style:style style:family="table-cell" style:name="ce2358">
      <style:table-cell-properties fo:background-color="#9988FF"/>
    </style:style>
    <style:style style:family="table-cell" style:name="ce2359">
      <style:table-cell-properties fo:background-color="#99AAFF"/>
    </style:style>
    <style:style style:family="table-cell" style:name="ce2360">
      <style:table-cell-properties fo:background-color="#9988FF"/>
    </style:style>
    <style:style style:family="table-cell" style:name="ce2361">
      <style:table-cell-properties fo:background-color="#99AAFF"/>
    </style:style>
    <style:style style:family="table-cell" style:name="ce2362">
      <style:table-cell-properties fo:background-color="#9988FF"/>
    </style:style>
    <style:style style:family="table-cell" style:name="ce2363">
      <style:table-cell-properties fo:background-color="#9988FF"/>
    </style:style>
    <style:style style:family="table-cell" style:name="ce2364">
      <style:table-cell-properties fo:background-color="#99AAFF"/>
    </style:style>
    <style:style style:family="table-cell" style:name="ce2365">
      <style:table-cell-properties fo:background-color="#9988FF"/>
    </style:style>
    <style:style style:family="table-cell" style:name="ce2366">
      <style:table-cell-properties fo:background-color="#9988FF"/>
    </style:style>
    <style:style style:family="table-cell" style:name="ce2367">
      <style:table-cell-properties fo:background-color="#EEEEEE"/>
    </style:style>
    <style:style style:family="table-cell" style:name="ce2368">
      <style:table-cell-properties fo:background-color="#99AAFF"/>
    </style:style>
    <style:style style:family="table-cell" style:name="ce2369">
      <style:table-cell-properties fo:background-color="#9988FF"/>
    </style:style>
    <style:style style:family="table-cell" style:name="ce2370">
      <style:table-cell-properties fo:background-color="#9988FF"/>
    </style:style>
    <style:style style:family="table-cell" style:name="ce2371">
      <style:table-cell-properties fo:background-color="#9988FF"/>
    </style:style>
    <style:style style:family="table-cell" style:name="ce2372">
      <style:table-cell-properties fo:background-color="#9988FF"/>
    </style:style>
    <style:style style:family="table-cell" style:name="ce2373">
      <style:table-cell-properties fo:background-color="#99AAFF"/>
    </style:style>
    <style:style style:family="table-cell" style:name="ce2374">
      <style:table-cell-properties fo:background-color="#9988FF"/>
    </style:style>
    <style:style style:family="table-cell" style:name="ce2375">
      <style:table-cell-properties fo:background-color="#99AAFF"/>
    </style:style>
    <style:style style:family="table-cell" style:name="ce2376">
      <style:table-cell-properties fo:background-color="#9988FF"/>
    </style:style>
    <style:style style:family="table-cell" style:name="ce2377">
      <style:table-cell-properties fo:background-color="#9988FF"/>
    </style:style>
    <style:style style:family="table-cell" style:name="ce2378">
      <style:table-cell-properties fo:background-color="#99AAFF"/>
    </style:style>
    <style:style style:family="table-cell" style:name="ce2379">
      <style:table-cell-properties fo:background-color="#9988FF"/>
    </style:style>
    <style:style style:family="table-cell" style:name="ce2380">
      <style:table-cell-properties fo:background-color="#9988FF"/>
    </style:style>
    <style:style style:family="table-cell" style:name="ce2381">
      <style:table-cell-properties fo:background-color="#EEEEEE"/>
    </style:style>
    <style:style style:family="table-cell" style:name="ce2382">
      <style:table-cell-properties fo:background-color="#99AAFF"/>
    </style:style>
    <style:style style:family="table-cell" style:name="ce2383">
      <style:table-cell-properties fo:background-color="#9988FF"/>
    </style:style>
    <style:style style:family="table-cell" style:name="ce2384">
      <style:table-cell-properties fo:background-color="#9988FF"/>
    </style:style>
    <style:style style:family="table-cell" style:name="ce2385">
      <style:table-cell-properties fo:background-color="#9988FF"/>
    </style:style>
    <style:style style:family="table-cell" style:name="ce2386">
      <style:table-cell-properties fo:background-color="#9988FF"/>
    </style:style>
    <style:style style:family="table-cell" style:name="ce2387">
      <style:table-cell-properties fo:background-color="#99AAFF"/>
    </style:style>
    <style:style style:family="table-cell" style:name="ce2388">
      <style:table-cell-properties fo:background-color="#9988FF"/>
    </style:style>
    <style:style style:family="table-cell" style:name="ce2389">
      <style:table-cell-properties fo:background-color="#99AAFF"/>
    </style:style>
    <style:style style:family="table-cell" style:name="ce2390">
      <style:table-cell-properties fo:background-color="#9988FF"/>
    </style:style>
    <style:style style:family="table-cell" style:name="ce2391">
      <style:table-cell-properties fo:background-color="#9988FF"/>
    </style:style>
    <style:style style:family="table-cell" style:name="ce2392">
      <style:table-cell-properties fo:background-color="#99AAFF"/>
    </style:style>
    <style:style style:family="table-cell" style:name="ce2393">
      <style:table-cell-properties fo:background-color="#9988FF"/>
    </style:style>
    <style:style style:family="table-cell" style:name="ce2394">
      <style:table-cell-properties fo:background-color="#9988FF"/>
    </style:style>
    <style:style style:family="table-cell" style:name="ce2395">
      <style:table-cell-properties fo:background-color="#EEEEEE"/>
    </style:style>
    <style:style style:family="table-cell" style:name="ce2396">
      <style:table-cell-properties fo:background-color="#99AAFF"/>
    </style:style>
    <style:style style:family="table-cell" style:name="ce2397">
      <style:table-cell-properties fo:background-color="#9988FF"/>
    </style:style>
    <style:style style:family="table-cell" style:name="ce2398">
      <style:table-cell-properties fo:background-color="#9988FF"/>
    </style:style>
    <style:style style:family="table-cell" style:name="ce2399">
      <style:table-cell-properties fo:background-color="#9988FF"/>
    </style:style>
    <style:style style:family="table-cell" style:name="ce2400">
      <style:table-cell-properties fo:background-color="#9988FF"/>
    </style:style>
    <style:style style:family="table-cell" style:name="ce2401">
      <style:table-cell-properties fo:background-color="#99AAFF"/>
    </style:style>
    <style:style style:family="table-cell" style:name="ce2402">
      <style:table-cell-properties fo:background-color="#9988FF"/>
    </style:style>
    <style:style style:family="table-cell" style:name="ce2403">
      <style:table-cell-properties fo:background-color="#99AAFF"/>
    </style:style>
    <style:style style:family="table-cell" style:name="ce2404">
      <style:table-cell-properties fo:background-color="#9988FF"/>
    </style:style>
    <style:style style:family="table-cell" style:name="ce2405">
      <style:table-cell-properties fo:background-color="#9988FF"/>
    </style:style>
    <style:style style:family="table-cell" style:name="ce2406">
      <style:table-cell-properties fo:background-color="#99AAFF"/>
    </style:style>
    <style:style style:family="table-cell" style:name="ce2407">
      <style:table-cell-properties fo:background-color="#9988FF"/>
    </style:style>
    <style:style style:family="table-cell" style:name="ce2408">
      <style:table-cell-properties fo:background-color="#9988FF"/>
    </style:style>
    <style:style style:family="table-cell" style:name="ce2409">
      <style:table-cell-properties fo:background-color="#EEEEEE"/>
    </style:style>
    <style:style style:family="table-cell" style:name="ce2410">
      <style:table-cell-properties fo:background-color="#99AAFF"/>
    </style:style>
    <style:style style:family="table-cell" style:name="ce2411">
      <style:table-cell-properties fo:background-color="#9988FF"/>
    </style:style>
    <style:style style:family="table-cell" style:name="ce2412">
      <style:table-cell-properties fo:background-color="#9988FF"/>
    </style:style>
    <style:style style:family="table-cell" style:name="ce2413">
      <style:table-cell-properties fo:background-color="#9988FF"/>
    </style:style>
    <style:style style:family="table-cell" style:name="ce2414">
      <style:table-cell-properties fo:background-color="#9988FF"/>
    </style:style>
    <style:style style:family="table-cell" style:name="ce2415">
      <style:table-cell-properties fo:background-color="#99AAFF"/>
    </style:style>
    <style:style style:family="table-cell" style:name="ce2416">
      <style:table-cell-properties fo:background-color="#9988FF"/>
    </style:style>
    <style:style style:family="table-cell" style:name="ce2417">
      <style:table-cell-properties fo:background-color="#99AAFF"/>
    </style:style>
    <style:style style:family="table-cell" style:name="ce2418">
      <style:table-cell-properties fo:background-color="#9988FF"/>
    </style:style>
    <style:style style:family="table-cell" style:name="ce2419">
      <style:table-cell-properties fo:background-color="#9988FF"/>
    </style:style>
    <style:style style:family="table-cell" style:name="ce2420">
      <style:table-cell-properties fo:background-color="#99AAFF"/>
    </style:style>
    <style:style style:family="table-cell" style:name="ce2421">
      <style:table-cell-properties fo:background-color="#9988FF"/>
    </style:style>
    <style:style style:family="table-cell" style:name="ce2422">
      <style:table-cell-properties fo:background-color="#9988FF"/>
    </style:style>
    <style:style style:family="table-cell" style:name="ce2423">
      <style:table-cell-properties fo:background-color="#EEEEEE"/>
    </style:style>
    <style:style style:family="table-cell" style:name="ce2424">
      <style:table-cell-properties fo:background-color="#99AAFF"/>
    </style:style>
    <style:style style:family="table-cell" style:name="ce2425">
      <style:table-cell-properties fo:background-color="#9988FF"/>
    </style:style>
    <style:style style:family="table-cell" style:name="ce2426">
      <style:table-cell-properties fo:background-color="#9988FF"/>
    </style:style>
    <style:style style:family="table-cell" style:name="ce2427">
      <style:table-cell-properties fo:background-color="#9988FF"/>
    </style:style>
    <style:style style:family="table-cell" style:name="ce2428">
      <style:table-cell-properties fo:background-color="#9988FF"/>
    </style:style>
    <style:style style:family="table-cell" style:name="ce2429">
      <style:table-cell-properties fo:background-color="#99AAFF"/>
    </style:style>
    <style:style style:family="table-cell" style:name="ce2430">
      <style:table-cell-properties fo:background-color="#9988FF"/>
    </style:style>
    <style:style style:family="table-cell" style:name="ce2431">
      <style:table-cell-properties fo:background-color="#99AAFF"/>
    </style:style>
    <style:style style:family="table-cell" style:name="ce2432">
      <style:table-cell-properties fo:background-color="#9988FF"/>
    </style:style>
    <style:style style:family="table-cell" style:name="ce2433">
      <style:table-cell-properties fo:background-color="#9988FF"/>
    </style:style>
    <style:style style:family="table-cell" style:name="ce2434">
      <style:table-cell-properties fo:background-color="#99AAFF"/>
    </style:style>
    <style:style style:family="table-cell" style:name="ce2435">
      <style:table-cell-properties fo:background-color="#9988FF"/>
    </style:style>
    <style:style style:family="table-cell" style:name="ce2436">
      <style:table-cell-properties fo:background-color="#9988FF"/>
    </style:style>
    <style:style style:family="table-cell" style:name="ce2437">
      <style:table-cell-properties fo:background-color="#EEEEEE"/>
    </style:style>
    <style:style style:family="table-cell" style:name="ce2438">
      <style:table-cell-properties fo:background-color="#99AAFF"/>
    </style:style>
    <style:style style:family="table-cell" style:name="ce2439">
      <style:table-cell-properties fo:background-color="#9988FF"/>
    </style:style>
    <style:style style:family="table-cell" style:name="ce2440">
      <style:table-cell-properties fo:background-color="#9988FF"/>
    </style:style>
    <style:style style:family="table-cell" style:name="ce2441">
      <style:table-cell-properties fo:background-color="#9988FF"/>
    </style:style>
    <style:style style:family="table-cell" style:name="ce2442">
      <style:table-cell-properties fo:background-color="#9988FF"/>
    </style:style>
    <style:style style:family="table-cell" style:name="ce2443">
      <style:table-cell-properties fo:background-color="#99AAFF"/>
    </style:style>
    <style:style style:family="table-cell" style:name="ce2444">
      <style:table-cell-properties fo:background-color="#9988FF"/>
    </style:style>
    <style:style style:family="table-cell" style:name="ce2445">
      <style:table-cell-properties fo:background-color="#99AAFF"/>
    </style:style>
    <style:style style:family="table-cell" style:name="ce2446">
      <style:table-cell-properties fo:background-color="#9988FF"/>
    </style:style>
    <style:style style:family="table-cell" style:name="ce2447">
      <style:table-cell-properties fo:background-color="#9988FF"/>
    </style:style>
    <style:style style:family="table-cell" style:name="ce2448">
      <style:table-cell-properties fo:background-color="#99AAFF"/>
    </style:style>
    <style:style style:family="table-cell" style:name="ce2449">
      <style:table-cell-properties fo:background-color="#9988FF"/>
    </style:style>
    <style:style style:family="table-cell" style:name="ce2450">
      <style:table-cell-properties fo:background-color="#9988FF"/>
    </style:style>
    <style:style style:family="table-cell" style:name="ce2451">
      <style:table-cell-properties fo:background-color="#EEEEEE"/>
    </style:style>
    <style:style style:family="table-cell" style:name="ce2452">
      <style:table-cell-properties fo:background-color="#99AAFF"/>
    </style:style>
    <style:style style:family="table-cell" style:name="ce2453">
      <style:table-cell-properties fo:background-color="#9988FF"/>
    </style:style>
    <style:style style:family="table-cell" style:name="ce2454">
      <style:table-cell-properties fo:background-color="#9988FF"/>
    </style:style>
    <style:style style:family="table-cell" style:name="ce2455">
      <style:table-cell-properties fo:background-color="#9988FF"/>
    </style:style>
    <style:style style:family="table-cell" style:name="ce2456">
      <style:table-cell-properties fo:background-color="#9988FF"/>
    </style:style>
    <style:style style:family="table-cell" style:name="ce2457">
      <style:table-cell-properties fo:background-color="#99AAFF"/>
    </style:style>
    <style:style style:family="table-cell" style:name="ce2458">
      <style:table-cell-properties fo:background-color="#9988FF"/>
    </style:style>
    <style:style style:family="table-cell" style:name="ce2459">
      <style:table-cell-properties fo:background-color="#99AAFF"/>
    </style:style>
    <style:style style:family="table-cell" style:name="ce2460">
      <style:table-cell-properties fo:background-color="#9988FF"/>
    </style:style>
    <style:style style:family="table-cell" style:name="ce2461">
      <style:table-cell-properties fo:background-color="#9988FF"/>
    </style:style>
    <style:style style:family="table-cell" style:name="ce2462">
      <style:table-cell-properties fo:background-color="#99AAFF"/>
    </style:style>
    <style:style style:family="table-cell" style:name="ce2463">
      <style:table-cell-properties fo:background-color="#9988FF"/>
    </style:style>
    <style:style style:family="table-cell" style:name="ce2464">
      <style:table-cell-properties fo:background-color="#9988FF"/>
    </style:style>
    <style:style style:family="table-cell" style:name="ce2465">
      <style:table-cell-properties fo:background-color="#EEEEEE"/>
    </style:style>
    <style:style style:family="table-cell" style:name="ce2466">
      <style:table-cell-properties fo:background-color="#99AAFF"/>
    </style:style>
    <style:style style:family="table-cell" style:name="ce2467">
      <style:table-cell-properties fo:background-color="#9988FF"/>
    </style:style>
    <style:style style:family="table-cell" style:name="ce2468">
      <style:table-cell-properties fo:background-color="#9988FF"/>
    </style:style>
    <style:style style:family="table-cell" style:name="ce2469">
      <style:table-cell-properties fo:background-color="#9988FF"/>
    </style:style>
    <style:style style:family="table-cell" style:name="ce2470">
      <style:table-cell-properties fo:background-color="#9988FF"/>
    </style:style>
    <style:style style:family="table-cell" style:name="ce2471">
      <style:table-cell-properties fo:background-color="#99AAFF"/>
    </style:style>
    <style:style style:family="table-cell" style:name="ce2472">
      <style:table-cell-properties fo:background-color="#9988FF"/>
    </style:style>
    <style:style style:family="table-cell" style:name="ce2473">
      <style:table-cell-properties fo:background-color="#99AAFF"/>
    </style:style>
    <style:style style:family="table-cell" style:name="ce2474">
      <style:table-cell-properties fo:background-color="#9988FF"/>
    </style:style>
    <style:style style:family="table-cell" style:name="ce2475">
      <style:table-cell-properties fo:background-color="#9988FF"/>
    </style:style>
    <style:style style:family="table-cell" style:name="ce2476">
      <style:table-cell-properties fo:background-color="#99AAFF"/>
    </style:style>
    <style:style style:family="table-cell" style:name="ce2477">
      <style:table-cell-properties fo:background-color="#9988FF"/>
    </style:style>
    <style:style style:family="table-cell" style:name="ce2478">
      <style:table-cell-properties fo:background-color="#9988FF"/>
    </style:style>
    <style:style style:family="table-cell" style:name="ce2479">
      <style:table-cell-properties fo:background-color="#EEEEEE"/>
    </style:style>
    <style:style style:family="table-cell" style:name="ce2480">
      <style:table-cell-properties fo:background-color="#99AAFF"/>
    </style:style>
    <style:style style:family="table-cell" style:name="ce2481">
      <style:table-cell-properties fo:background-color="#9988FF"/>
    </style:style>
    <style:style style:family="table-cell" style:name="ce2482">
      <style:table-cell-properties fo:background-color="#9988FF"/>
    </style:style>
    <style:style style:family="table-cell" style:name="ce2483">
      <style:table-cell-properties fo:background-color="#9988FF"/>
    </style:style>
    <style:style style:family="table-cell" style:name="ce2484">
      <style:table-cell-properties fo:background-color="#9988FF"/>
    </style:style>
    <style:style style:family="table-cell" style:name="ce2485">
      <style:table-cell-properties fo:background-color="#99AAFF"/>
    </style:style>
    <style:style style:family="table-cell" style:name="ce2486">
      <style:table-cell-properties fo:background-color="#9988FF"/>
    </style:style>
    <style:style style:family="table-cell" style:name="ce2487">
      <style:table-cell-properties fo:background-color="#99AAFF"/>
    </style:style>
    <style:style style:family="table-cell" style:name="ce2488">
      <style:table-cell-properties fo:background-color="#9988FF"/>
    </style:style>
    <style:style style:family="table-cell" style:name="ce2489">
      <style:table-cell-properties fo:background-color="#9988FF"/>
    </style:style>
    <style:style style:family="table-cell" style:name="ce2490">
      <style:table-cell-properties fo:background-color="#99AAFF"/>
    </style:style>
    <style:style style:family="table-cell" style:name="ce2491">
      <style:table-cell-properties fo:background-color="#9988FF"/>
    </style:style>
    <style:style style:family="table-cell" style:name="ce2492">
      <style:table-cell-properties fo:background-color="#9988FF"/>
    </style:style>
    <style:style style:family="table-cell" style:name="ce2493">
      <style:table-cell-properties fo:background-color="#EEEEEE"/>
    </style:style>
    <style:style style:family="table-cell" style:name="ce2494">
      <style:table-cell-properties fo:background-color="#99AAFF"/>
    </style:style>
    <style:style style:family="table-cell" style:name="ce2495">
      <style:table-cell-properties fo:background-color="#9988FF"/>
    </style:style>
    <style:style style:family="table-cell" style:name="ce2496">
      <style:table-cell-properties fo:background-color="#9988FF"/>
    </style:style>
    <style:style style:family="table-cell" style:name="ce2497">
      <style:table-cell-properties fo:background-color="#9988FF"/>
    </style:style>
    <style:style style:family="table-cell" style:name="ce2498">
      <style:table-cell-properties fo:background-color="#9988FF"/>
    </style:style>
    <style:style style:family="table-cell" style:name="ce2499">
      <style:table-cell-properties fo:background-color="#99AAFF"/>
    </style:style>
    <style:style style:family="table-cell" style:name="ce2500">
      <style:table-cell-properties fo:background-color="#9988FF"/>
    </style:style>
    <style:style style:family="table-cell" style:name="ce2501">
      <style:table-cell-properties fo:background-color="#99AAFF"/>
    </style:style>
    <style:style style:family="table-cell" style:name="ce2502">
      <style:table-cell-properties fo:background-color="#9988FF"/>
    </style:style>
    <style:style style:family="table-cell" style:name="ce2503">
      <style:table-cell-properties fo:background-color="#9988FF"/>
    </style:style>
    <style:style style:family="table-cell" style:name="ce2504">
      <style:table-cell-properties fo:background-color="#99AAFF"/>
    </style:style>
    <style:style style:family="table-cell" style:name="ce2505">
      <style:table-cell-properties fo:background-color="#9988FF"/>
    </style:style>
    <style:style style:family="table-cell" style:name="ce2506">
      <style:table-cell-properties fo:background-color="#9988FF"/>
    </style:style>
    <style:style style:family="table-cell" style:name="ce2507">
      <style:table-cell-properties fo:background-color="#EEEEEE"/>
    </style:style>
    <style:style style:family="table-cell" style:name="ce2508">
      <style:table-cell-properties fo:background-color="#99AAFF"/>
    </style:style>
    <style:style style:family="table-cell" style:name="ce2509">
      <style:table-cell-properties fo:background-color="#9988FF"/>
    </style:style>
    <style:style style:family="table-cell" style:name="ce2510">
      <style:table-cell-properties fo:background-color="#9988FF"/>
    </style:style>
    <style:style style:family="table-cell" style:name="ce2511">
      <style:table-cell-properties fo:background-color="#9988FF"/>
    </style:style>
    <style:style style:family="table-cell" style:name="ce2512">
      <style:table-cell-properties fo:background-color="#9988FF"/>
    </style:style>
    <style:style style:family="table-cell" style:name="ce2513">
      <style:table-cell-properties fo:background-color="#99AAFF"/>
    </style:style>
    <style:style style:family="table-cell" style:name="ce2514">
      <style:table-cell-properties fo:background-color="#9988FF"/>
    </style:style>
    <style:style style:family="table-cell" style:name="ce2515">
      <style:table-cell-properties fo:background-color="#99AAFF"/>
    </style:style>
    <style:style style:family="table-cell" style:name="ce2516">
      <style:table-cell-properties fo:background-color="#9988FF"/>
    </style:style>
    <style:style style:family="table-cell" style:name="ce2517">
      <style:table-cell-properties fo:background-color="#9988FF"/>
    </style:style>
    <style:style style:family="table-cell" style:name="ce2518">
      <style:table-cell-properties fo:background-color="#99AAFF"/>
    </style:style>
    <style:style style:family="table-cell" style:name="ce2519">
      <style:table-cell-properties fo:background-color="#9988FF"/>
    </style:style>
    <style:style style:family="table-cell" style:name="ce2520">
      <style:table-cell-properties fo:background-color="#9988FF"/>
    </style:style>
    <style:style style:family="table-cell" style:name="ce2521">
      <style:table-cell-properties fo:background-color="#EEEEEE"/>
    </style:style>
    <style:style style:family="table-cell" style:name="ce2522">
      <style:table-cell-properties fo:background-color="#99AAFF"/>
    </style:style>
    <style:style style:family="table-cell" style:name="ce2523">
      <style:table-cell-properties fo:background-color="#9988FF"/>
    </style:style>
    <style:style style:family="table-cell" style:name="ce2524">
      <style:table-cell-properties fo:background-color="#9988FF"/>
    </style:style>
    <style:style style:family="table-cell" style:name="ce2525">
      <style:table-cell-properties fo:background-color="#9988FF"/>
    </style:style>
    <style:style style:family="table-cell" style:name="ce2526">
      <style:table-cell-properties fo:background-color="#9988FF"/>
    </style:style>
    <style:style style:family="table-cell" style:name="ce2527">
      <style:table-cell-properties fo:background-color="#99AAFF"/>
    </style:style>
    <style:style style:family="table-cell" style:name="ce2528">
      <style:table-cell-properties fo:background-color="#9988FF"/>
    </style:style>
    <style:style style:family="table-cell" style:name="ce2529">
      <style:table-cell-properties fo:background-color="#99AAFF"/>
    </style:style>
    <style:style style:family="table-cell" style:name="ce2530">
      <style:table-cell-properties fo:background-color="#9988FF"/>
    </style:style>
    <style:style style:family="table-cell" style:name="ce2531">
      <style:table-cell-properties fo:background-color="#9988FF"/>
    </style:style>
    <style:style style:family="table-cell" style:name="ce2532">
      <style:table-cell-properties fo:background-color="#99AAFF"/>
    </style:style>
    <style:style style:family="table-cell" style:name="ce2533">
      <style:table-cell-properties fo:background-color="#9988FF"/>
    </style:style>
    <style:style style:family="table-cell" style:name="ce2534">
      <style:table-cell-properties fo:background-color="#9988FF"/>
    </style:style>
    <style:style style:family="table-cell" style:name="ce2535">
      <style:table-cell-properties fo:background-color="#EEEEEE"/>
    </style:style>
    <style:style style:family="table-cell" style:name="ce2536">
      <style:table-cell-properties fo:background-color="#99AAFF"/>
    </style:style>
    <style:style style:family="table-cell" style:name="ce2537">
      <style:table-cell-properties fo:background-color="#9988FF"/>
    </style:style>
    <style:style style:family="table-cell" style:name="ce2538">
      <style:table-cell-properties fo:background-color="#9988FF"/>
    </style:style>
    <style:style style:family="table-cell" style:name="ce2539">
      <style:table-cell-properties fo:background-color="#9988FF"/>
    </style:style>
    <style:style style:family="table-cell" style:name="ce2540">
      <style:table-cell-properties fo:background-color="#9988FF"/>
    </style:style>
    <style:style style:family="table-cell" style:name="ce2541">
      <style:table-cell-properties fo:background-color="#99AAFF"/>
    </style:style>
    <style:style style:family="table-cell" style:name="ce2542">
      <style:table-cell-properties fo:background-color="#9988FF"/>
    </style:style>
    <style:style style:family="table-cell" style:name="ce2543">
      <style:table-cell-properties fo:background-color="#99AAFF"/>
    </style:style>
    <style:style style:family="table-cell" style:name="ce2544">
      <style:table-cell-properties fo:background-color="#9988FF"/>
    </style:style>
    <style:style style:family="table-cell" style:name="ce2545">
      <style:table-cell-properties fo:background-color="#9988FF"/>
    </style:style>
    <style:style style:family="table-cell" style:name="ce2546">
      <style:table-cell-properties fo:background-color="#99AAFF"/>
    </style:style>
    <style:style style:family="table-cell" style:name="ce2547">
      <style:table-cell-properties fo:background-color="#9988FF"/>
    </style:style>
    <style:style style:family="table-cell" style:name="ce2548">
      <style:table-cell-properties fo:background-color="#9988FF"/>
    </style:style>
    <style:style style:family="table-cell" style:name="ce2549">
      <style:table-cell-properties fo:background-color="#EEEEEE"/>
    </style:style>
    <style:style style:family="table-cell" style:name="ce2550">
      <style:table-cell-properties fo:background-color="#99AAFF"/>
    </style:style>
    <style:style style:family="table-cell" style:name="ce2551">
      <style:table-cell-properties fo:background-color="#9988FF"/>
    </style:style>
    <style:style style:family="table-cell" style:name="ce2552">
      <style:table-cell-properties fo:background-color="#9988FF"/>
    </style:style>
    <style:style style:family="table-cell" style:name="ce2553">
      <style:table-cell-properties fo:background-color="#9988FF"/>
    </style:style>
    <style:style style:family="table-cell" style:name="ce2554">
      <style:table-cell-properties fo:background-color="#9988FF"/>
    </style:style>
    <style:style style:family="table-cell" style:name="ce2555">
      <style:table-cell-properties fo:background-color="#99AAFF"/>
    </style:style>
    <style:style style:family="table-cell" style:name="ce2556">
      <style:table-cell-properties fo:background-color="#9988FF"/>
    </style:style>
    <style:style style:family="table-cell" style:name="ce2557">
      <style:table-cell-properties fo:background-color="#99AAFF"/>
    </style:style>
    <style:style style:family="table-cell" style:name="ce2558">
      <style:table-cell-properties fo:background-color="#9988FF"/>
    </style:style>
    <style:style style:family="table-cell" style:name="ce2559">
      <style:table-cell-properties fo:background-color="#9988FF"/>
    </style:style>
    <style:style style:family="table-cell" style:name="ce2560">
      <style:table-cell-properties fo:background-color="#99AAFF"/>
    </style:style>
    <style:style style:family="table-cell" style:name="ce2561">
      <style:table-cell-properties fo:background-color="#9988FF"/>
    </style:style>
    <style:style style:family="table-cell" style:name="ce2562">
      <style:table-cell-properties fo:background-color="#9988FF"/>
    </style:style>
    <style:style style:family="table-cell" style:name="ce2563">
      <style:table-cell-properties fo:background-color="#EEEEEE"/>
    </style:style>
    <style:style style:family="table-cell" style:name="ce2564">
      <style:table-cell-properties fo:background-color="#99AAFF"/>
    </style:style>
    <style:style style:family="table-cell" style:name="ce2565">
      <style:table-cell-properties fo:background-color="#9988FF"/>
    </style:style>
    <style:style style:family="table-cell" style:name="ce2566">
      <style:table-cell-properties fo:background-color="#9988FF"/>
    </style:style>
    <style:style style:family="table-cell" style:name="ce2567">
      <style:table-cell-properties fo:background-color="#9988FF"/>
    </style:style>
    <style:style style:family="table-cell" style:name="ce2568">
      <style:table-cell-properties fo:background-color="#9988FF"/>
    </style:style>
    <style:style style:family="table-cell" style:name="ce2569">
      <style:table-cell-properties fo:background-color="#99AAFF"/>
    </style:style>
    <style:style style:family="table-cell" style:name="ce2570">
      <style:table-cell-properties fo:background-color="#9988FF"/>
    </style:style>
    <style:style style:family="table-cell" style:name="ce2571">
      <style:table-cell-properties fo:background-color="#99AAFF"/>
    </style:style>
    <style:style style:family="table-cell" style:name="ce2572">
      <style:table-cell-properties fo:background-color="#9988FF"/>
    </style:style>
    <style:style style:family="table-cell" style:name="ce2573">
      <style:table-cell-properties fo:background-color="#9988FF"/>
    </style:style>
    <style:style style:family="table-cell" style:name="ce2574">
      <style:table-cell-properties fo:background-color="#99AAFF"/>
    </style:style>
    <style:style style:family="table-cell" style:name="ce2575">
      <style:table-cell-properties fo:background-color="#9988FF"/>
    </style:style>
    <style:style style:family="table-cell" style:name="ce2576">
      <style:table-cell-properties fo:background-color="#9988FF"/>
    </style:style>
    <style:style style:family="table-cell" style:name="ce2577">
      <style:table-cell-properties fo:background-color="#EEEEEE"/>
    </style:style>
    <style:style style:family="table-cell" style:name="ce2578">
      <style:table-cell-properties fo:background-color="#99AAFF"/>
    </style:style>
    <style:style style:family="table-cell" style:name="ce2579">
      <style:table-cell-properties fo:background-color="#9988FF"/>
    </style:style>
    <style:style style:family="table-cell" style:name="ce2580">
      <style:table-cell-properties fo:background-color="#9988FF"/>
    </style:style>
    <style:style style:family="table-cell" style:name="ce2581">
      <style:table-cell-properties fo:background-color="#9988FF"/>
    </style:style>
    <style:style style:family="table-cell" style:name="ce2582">
      <style:table-cell-properties fo:background-color="#9988FF"/>
    </style:style>
    <style:style style:family="table-cell" style:name="ce2583">
      <style:table-cell-properties fo:background-color="#99AAFF"/>
    </style:style>
    <style:style style:family="table-cell" style:name="ce2584">
      <style:table-cell-properties fo:background-color="#9988FF"/>
    </style:style>
    <style:style style:family="table-cell" style:name="ce2585">
      <style:table-cell-properties fo:background-color="#99AAFF"/>
    </style:style>
    <style:style style:family="table-cell" style:name="ce2586">
      <style:table-cell-properties fo:background-color="#9988FF"/>
    </style:style>
    <style:style style:family="table-cell" style:name="ce2587">
      <style:table-cell-properties fo:background-color="#9988FF"/>
    </style:style>
    <style:style style:family="table-cell" style:name="ce2588">
      <style:table-cell-properties fo:background-color="#99AAFF"/>
    </style:style>
    <style:style style:family="table-cell" style:name="ce2589">
      <style:table-cell-properties fo:background-color="#9988FF"/>
    </style:style>
    <style:style style:family="table-cell" style:name="ce2590">
      <style:table-cell-properties fo:background-color="#9988FF"/>
    </style:style>
    <style:style style:family="table-cell" style:name="ce2591">
      <style:table-cell-properties fo:background-color="#EEEEEE"/>
    </style:style>
    <style:style style:family="table-cell" style:name="ce2592">
      <style:table-cell-properties fo:background-color="#99AAFF"/>
    </style:style>
    <style:style style:family="table-cell" style:name="ce2593">
      <style:table-cell-properties fo:background-color="#9988FF"/>
    </style:style>
    <style:style style:family="table-cell" style:name="ce2594">
      <style:table-cell-properties fo:background-color="#9988FF"/>
    </style:style>
    <style:style style:family="table-cell" style:name="ce2595">
      <style:table-cell-properties fo:background-color="#9988FF"/>
    </style:style>
    <style:style style:family="table-cell" style:name="ce2596">
      <style:table-cell-properties fo:background-color="#9988FF"/>
    </style:style>
    <style:style style:family="table-cell" style:name="ce2597">
      <style:table-cell-properties fo:background-color="#99AAFF"/>
    </style:style>
    <style:style style:family="table-cell" style:name="ce2598">
      <style:table-cell-properties fo:background-color="#9988FF"/>
    </style:style>
    <style:style style:family="table-cell" style:name="ce2599">
      <style:table-cell-properties fo:background-color="#9988FF"/>
    </style:style>
    <style:style style:family="table-cell" style:name="ce2600">
      <style:table-cell-properties fo:background-color="#9988FF"/>
    </style:style>
    <style:style style:family="table-cell" style:name="ce2601">
      <style:table-cell-properties fo:background-color="#9988FF"/>
    </style:style>
    <style:style style:family="table-cell" style:name="ce2602">
      <style:table-cell-properties fo:background-color="#9988FF"/>
    </style:style>
    <style:style style:family="table-cell" style:name="ce2603">
      <style:table-cell-properties fo:background-color="#9988FF"/>
    </style:style>
    <style:style style:family="table-cell" style:name="ce2604">
      <style:table-cell-properties fo:background-color="#9988FF"/>
    </style:style>
    <style:style style:family="table-cell" style:name="ce2605">
      <style:table-cell-properties fo:background-color="#9988FF"/>
    </style:style>
    <style:style style:family="table-cell" style:name="ce2606">
      <style:table-cell-properties fo:background-color="#9988FF"/>
    </style:style>
    <style:style style:family="table-cell" style:name="ce2607">
      <style:table-cell-properties fo:background-color="#9988FF"/>
    </style:style>
    <style:style style:family="table-cell" style:name="ce2608">
      <style:table-cell-properties fo:background-color="#9988FF"/>
    </style:style>
    <style:style style:family="table-cell" style:name="ce2609">
      <style:table-cell-properties fo:background-color="#9988FF"/>
    </style:style>
    <style:style style:family="table-cell" style:name="ce2610">
      <style:table-cell-properties fo:background-color="#9988FF"/>
    </style:style>
    <style:style style:family="table-cell" style:name="ce2611">
      <style:table-cell-properties fo:background-color="#9988FF"/>
    </style:style>
    <style:style style:family="table-cell" style:name="ce2612">
      <style:table-cell-properties fo:background-color="#9988FF"/>
    </style:style>
    <style:style style:family="table-cell" style:name="ce2613">
      <style:table-cell-properties fo:background-color="#9988FF"/>
    </style:style>
    <style:style style:family="table-cell" style:name="ce2614">
      <style:table-cell-properties fo:background-color="#99AAFF"/>
    </style:style>
    <style:style style:family="table-cell" style:name="ce2615">
      <style:table-cell-properties fo:background-color="#9988FF"/>
    </style:style>
    <style:style style:family="table-cell" style:name="ce2616">
      <style:table-cell-properties fo:background-color="#9988FF"/>
    </style:style>
    <style:style style:family="table-cell" style:name="ce2617">
      <style:table-cell-properties fo:background-color="#99AAFF"/>
    </style:style>
    <style:style style:family="table-cell" style:name="ce2618">
      <style:table-cell-properties fo:background-color="#9988FF"/>
    </style:style>
    <style:style style:family="table-cell" style:name="ce2619">
      <style:table-cell-properties fo:background-color="#9988FF"/>
    </style:style>
    <style:style style:family="table-cell" style:name="ce2620">
      <style:table-cell-properties fo:background-color="#EEEEEE"/>
    </style:style>
    <style:style style:family="table-cell" style:name="ce2621">
      <style:table-cell-properties fo:background-color="#99AAFF"/>
    </style:style>
    <style:style style:family="table-cell" style:name="ce2622">
      <style:table-cell-properties fo:background-color="#9988FF"/>
    </style:style>
    <style:style style:family="table-cell" style:name="ce2623">
      <style:table-cell-properties fo:background-color="#9988FF"/>
    </style:style>
    <style:style style:family="table-cell" style:name="ce2624">
      <style:table-cell-properties fo:background-color="#9988FF"/>
    </style:style>
    <style:style style:family="table-cell" style:name="ce2625">
      <style:table-cell-properties fo:background-color="#9988FF"/>
    </style:style>
    <style:style style:family="table-cell" style:name="ce2626">
      <style:table-cell-properties fo:background-color="#99AAFF"/>
    </style:style>
    <style:style style:family="table-cell" style:name="ce2627">
      <style:table-cell-properties fo:background-color="#9988FF"/>
    </style:style>
    <style:style style:family="table-cell" style:name="ce2628">
      <style:table-cell-properties fo:background-color="#9988FF"/>
    </style:style>
    <style:style style:family="table-cell" style:name="ce2629">
      <style:table-cell-properties fo:background-color="#9988FF"/>
    </style:style>
    <style:style style:family="table-cell" style:name="ce2630">
      <style:table-cell-properties fo:background-color="#9988FF"/>
    </style:style>
    <style:style style:family="table-cell" style:name="ce2631">
      <style:table-cell-properties fo:background-color="#9988FF"/>
    </style:style>
    <style:style style:family="table-cell" style:name="ce2632">
      <style:table-cell-properties fo:background-color="#9988FF"/>
    </style:style>
    <style:style style:family="table-cell" style:name="ce2633">
      <style:table-cell-properties fo:background-color="#9988FF"/>
    </style:style>
    <style:style style:family="table-cell" style:name="ce2634">
      <style:table-cell-properties fo:background-color="#9988FF"/>
    </style:style>
    <style:style style:family="table-cell" style:name="ce2635">
      <style:table-cell-properties fo:background-color="#9988FF"/>
    </style:style>
    <style:style style:family="table-cell" style:name="ce2636">
      <style:table-cell-properties fo:background-color="#9988FF"/>
    </style:style>
    <style:style style:family="table-cell" style:name="ce2637">
      <style:table-cell-properties fo:background-color="#9988FF"/>
    </style:style>
    <style:style style:family="table-cell" style:name="ce2638">
      <style:table-cell-properties fo:background-color="#9988FF"/>
    </style:style>
    <style:style style:family="table-cell" style:name="ce2639">
      <style:table-cell-properties fo:background-color="#9988FF"/>
    </style:style>
    <style:style style:family="table-cell" style:name="ce2640">
      <style:table-cell-properties fo:background-color="#9988FF"/>
    </style:style>
    <style:style style:family="table-cell" style:name="ce2641">
      <style:table-cell-properties fo:background-color="#9988FF"/>
    </style:style>
    <style:style style:family="table-cell" style:name="ce2642">
      <style:table-cell-properties fo:background-color="#9988FF"/>
    </style:style>
    <style:style style:family="table-cell" style:name="ce2643">
      <style:table-cell-properties fo:background-color="#9988FF"/>
    </style:style>
    <style:style style:family="table-cell" style:name="ce2644">
      <style:table-cell-properties fo:background-color="#9988FF"/>
    </style:style>
    <style:style style:family="table-cell" style:name="ce2645">
      <style:table-cell-properties fo:background-color="#9988FF"/>
    </style:style>
    <style:style style:family="table-cell" style:name="ce2646">
      <style:table-cell-properties fo:background-color="#9988FF"/>
    </style:style>
    <style:style style:family="table-cell" style:name="ce2647">
      <style:table-cell-properties fo:background-color="#9988FF"/>
    </style:style>
    <style:style style:family="table-cell" style:name="ce2648">
      <style:table-cell-properties fo:background-color="#9988FF"/>
    </style:style>
    <style:style style:family="table-cell" style:name="ce2649">
      <style:table-cell-properties fo:background-color="#9988FF"/>
    </style:style>
    <style:style style:family="table-cell" style:name="ce2650">
      <style:table-cell-properties fo:background-color="#9988FF"/>
    </style:style>
    <style:style style:family="table-cell" style:name="ce2651">
      <style:table-cell-properties fo:background-color="#9988FF"/>
    </style:style>
    <style:style style:family="table-cell" style:name="ce2652">
      <style:table-cell-properties fo:background-color="#9988FF"/>
    </style:style>
    <style:style style:family="table-cell" style:name="ce2653">
      <style:table-cell-properties fo:background-color="#9988FF"/>
    </style:style>
    <style:style style:family="table-cell" style:name="ce2654">
      <style:table-cell-properties fo:background-color="#9988FF"/>
    </style:style>
    <style:style style:family="table-cell" style:name="ce2655">
      <style:table-cell-properties fo:background-color="#9988FF"/>
    </style:style>
    <style:style style:family="table-cell" style:name="ce2656">
      <style:table-cell-properties fo:background-color="#9988FF"/>
    </style:style>
    <style:style style:family="table-cell" style:name="ce2657">
      <style:table-cell-properties fo:background-color="#99AAFF"/>
    </style:style>
    <style:style style:family="table-cell" style:name="ce2658">
      <style:table-cell-properties fo:background-color="#9988FF"/>
    </style:style>
    <style:style style:family="table-cell" style:name="ce2659">
      <style:table-cell-properties fo:background-color="#9988FF"/>
    </style:style>
    <style:style style:family="table-cell" style:name="ce2660">
      <style:table-cell-properties fo:background-color="#99AAFF"/>
    </style:style>
    <style:style style:family="table-cell" style:name="ce2661">
      <style:table-cell-properties fo:background-color="#9988FF"/>
    </style:style>
    <style:style style:family="table-cell" style:name="ce2662">
      <style:table-cell-properties fo:background-color="#9988FF"/>
    </style:style>
    <style:style style:family="table-cell" style:name="ce2663">
      <style:table-cell-properties fo:background-color="#EEEEEE"/>
    </style:style>
    <style:style style:family="table-cell" style:name="ce2664">
      <style:table-cell-properties fo:background-color="#99AAFF"/>
    </style:style>
    <style:style style:family="table-cell" style:name="ce2665">
      <style:table-cell-properties fo:background-color="#9988FF"/>
    </style:style>
    <style:style style:family="table-cell" style:name="ce2666">
      <style:table-cell-properties fo:background-color="#9988FF"/>
    </style:style>
    <style:style style:family="table-cell" style:name="ce2667">
      <style:table-cell-properties fo:background-color="#9988FF"/>
    </style:style>
    <style:style style:family="table-cell" style:name="ce2668">
      <style:table-cell-properties fo:background-color="#9988FF"/>
    </style:style>
    <style:style style:family="table-cell" style:name="ce2669">
      <style:table-cell-properties fo:background-color="#99AAFF"/>
    </style:style>
    <style:style style:family="table-cell" style:name="ce2670">
      <style:table-cell-properties fo:background-color="#9988FF"/>
    </style:style>
    <style:style style:family="table-cell" style:name="ce2671">
      <style:table-cell-properties fo:background-color="#9988FF"/>
    </style:style>
    <style:style style:family="table-cell" style:name="ce2672">
      <style:table-cell-properties fo:background-color="#9988FF"/>
    </style:style>
    <style:style style:family="table-cell" style:name="ce2673">
      <style:table-cell-properties fo:background-color="#99AAFF"/>
    </style:style>
    <style:style style:family="table-cell" style:name="ce2674">
      <style:table-cell-properties fo:background-color="#9988FF"/>
    </style:style>
    <style:style style:family="table-cell" style:name="ce2675">
      <style:table-cell-properties fo:background-color="#9988FF"/>
    </style:style>
    <style:style style:family="table-cell" style:name="ce2676">
      <style:table-cell-properties fo:background-color="#99AAFF"/>
    </style:style>
    <style:style style:family="table-cell" style:name="ce2677">
      <style:table-cell-properties fo:background-color="#9988FF"/>
    </style:style>
    <style:style style:family="table-cell" style:name="ce2678">
      <style:table-cell-properties fo:background-color="#9988FF"/>
    </style:style>
    <style:style style:family="table-cell" style:name="ce2679">
      <style:table-cell-properties fo:background-color="#EEEEEE"/>
    </style:style>
    <style:style style:family="table-cell" style:name="ce2680">
      <style:table-cell-properties fo:background-color="#99AAFF"/>
    </style:style>
    <style:style style:family="table-cell" style:name="ce2681">
      <style:table-cell-properties fo:background-color="#9988FF"/>
    </style:style>
    <style:style style:family="table-cell" style:name="ce2682">
      <style:table-cell-properties fo:background-color="#9988FF"/>
    </style:style>
    <style:style style:family="table-cell" style:name="ce2683">
      <style:table-cell-properties fo:background-color="#9988FF"/>
    </style:style>
    <style:style style:family="table-cell" style:name="ce2684">
      <style:table-cell-properties fo:background-color="#9988FF"/>
    </style:style>
    <style:style style:family="table-cell" style:name="ce2685">
      <style:table-cell-properties fo:background-color="#99AAFF"/>
    </style:style>
    <style:style style:family="table-cell" style:name="ce2686">
      <style:table-cell-properties fo:background-color="#9988FF"/>
    </style:style>
    <style:style style:family="table-cell" style:name="ce2687">
      <style:table-cell-properties fo:background-color="#99AAFF"/>
    </style:style>
    <style:style style:family="table-cell" style:name="ce2688">
      <style:table-cell-properties fo:background-color="#9988FF"/>
    </style:style>
    <style:style style:family="table-cell" style:name="ce2689">
      <style:table-cell-properties fo:background-color="#9988FF"/>
    </style:style>
    <style:style style:family="table-cell" style:name="ce2690">
      <style:table-cell-properties fo:background-color="#99AAFF"/>
    </style:style>
    <style:style style:family="table-cell" style:name="ce2691">
      <style:table-cell-properties fo:background-color="#9988FF"/>
    </style:style>
    <style:style style:family="table-cell" style:name="ce2692">
      <style:table-cell-properties fo:background-color="#9988FF"/>
    </style:style>
    <style:style style:family="table-cell" style:name="ce2693">
      <style:table-cell-properties fo:background-color="#EEEEEE"/>
    </style:style>
    <style:style style:family="table-cell" style:name="ce2694">
      <style:table-cell-properties fo:background-color="#99AAFF"/>
    </style:style>
    <style:style style:family="table-cell" style:name="ce2695">
      <style:table-cell-properties fo:background-color="#9988FF"/>
    </style:style>
    <style:style style:family="table-cell" style:name="ce2696">
      <style:table-cell-properties fo:background-color="#9988FF"/>
    </style:style>
    <style:style style:family="table-cell" style:name="ce2697">
      <style:table-cell-properties fo:background-color="#9988FF"/>
    </style:style>
    <style:style style:family="table-cell" style:name="ce2698">
      <style:table-cell-properties fo:background-color="#9988FF"/>
    </style:style>
    <style:style style:family="table-cell" style:name="ce2699">
      <style:table-cell-properties fo:background-color="#99AAFF"/>
    </style:style>
    <style:style style:family="table-cell" style:name="ce2700">
      <style:table-cell-properties fo:background-color="#9988FF"/>
    </style:style>
    <style:style style:family="table-cell" style:name="ce2701">
      <style:table-cell-properties fo:background-color="#99AAFF"/>
    </style:style>
    <style:style style:family="table-cell" style:name="ce2702">
      <style:table-cell-properties fo:background-color="#9988FF"/>
    </style:style>
    <style:style style:family="table-cell" style:name="ce2703">
      <style:table-cell-properties fo:background-color="#9988FF"/>
    </style:style>
    <style:style style:family="table-cell" style:name="ce2704">
      <style:table-cell-properties fo:background-color="#99AAFF"/>
    </style:style>
    <style:style style:family="table-cell" style:name="ce2705">
      <style:table-cell-properties fo:background-color="#9988FF"/>
    </style:style>
    <style:style style:family="table-cell" style:name="ce2706">
      <style:table-cell-properties fo:background-color="#9988FF"/>
    </style:style>
    <style:style style:family="table-cell" style:name="ce2707">
      <style:table-cell-properties fo:background-color="#EEEEEE"/>
    </style:style>
    <style:style style:family="table-cell" style:name="ce2708">
      <style:table-cell-properties fo:background-color="#99AAFF"/>
    </style:style>
    <style:style style:family="table-cell" style:name="ce2709">
      <style:table-cell-properties fo:background-color="#9988FF"/>
    </style:style>
    <style:style style:family="table-cell" style:name="ce2710">
      <style:table-cell-properties fo:background-color="#9988FF"/>
    </style:style>
    <style:style style:family="table-cell" style:name="ce2711">
      <style:table-cell-properties fo:background-color="#9988FF"/>
    </style:style>
    <style:style style:family="table-cell" style:name="ce2712">
      <style:table-cell-properties fo:background-color="#9988FF"/>
    </style:style>
    <style:style style:family="table-cell" style:name="ce2713">
      <style:table-cell-properties fo:background-color="#99AAFF"/>
    </style:style>
    <style:style style:family="table-cell" style:name="ce2714">
      <style:table-cell-properties fo:background-color="#9988FF"/>
    </style:style>
    <style:style style:family="table-cell" style:name="ce2715">
      <style:table-cell-properties fo:background-color="#99AAFF"/>
    </style:style>
    <style:style style:family="table-cell" style:name="ce2716">
      <style:table-cell-properties fo:background-color="#9988FF"/>
    </style:style>
    <style:style style:family="table-cell" style:name="ce2717">
      <style:table-cell-properties fo:background-color="#9988FF"/>
    </style:style>
    <style:style style:family="table-cell" style:name="ce2718">
      <style:table-cell-properties fo:background-color="#99AAFF"/>
    </style:style>
    <style:style style:family="table-cell" style:name="ce2719">
      <style:table-cell-properties fo:background-color="#9988FF"/>
    </style:style>
    <style:style style:family="table-cell" style:name="ce2720">
      <style:table-cell-properties fo:background-color="#9988FF"/>
    </style:style>
    <style:style style:family="table-cell" style:name="ce2721">
      <style:table-cell-properties fo:background-color="#EEEEEE"/>
    </style:style>
    <style:style style:family="table-cell" style:name="ce2722">
      <style:table-cell-properties fo:background-color="#99AAFF"/>
    </style:style>
    <style:style style:family="table-cell" style:name="ce2723">
      <style:table-cell-properties fo:background-color="#9988FF"/>
    </style:style>
    <style:style style:family="table-cell" style:name="ce2724">
      <style:table-cell-properties fo:background-color="#9988FF"/>
    </style:style>
    <style:style style:family="table-cell" style:name="ce2725">
      <style:table-cell-properties fo:background-color="#9988FF"/>
    </style:style>
    <style:style style:family="table-cell" style:name="ce2726">
      <style:table-cell-properties fo:background-color="#9988FF"/>
    </style:style>
    <style:style style:family="table-cell" style:name="ce2727">
      <style:table-cell-properties fo:background-color="#99AAFF"/>
    </style:style>
    <style:style style:family="table-cell" style:name="ce2728">
      <style:table-cell-properties fo:background-color="#9988FF"/>
    </style:style>
    <style:style style:family="table-cell" style:name="ce2729">
      <style:table-cell-properties fo:background-color="#99AAFF"/>
    </style:style>
    <style:style style:family="table-cell" style:name="ce2730">
      <style:table-cell-properties fo:background-color="#9988FF"/>
    </style:style>
    <style:style style:family="table-cell" style:name="ce2731">
      <style:table-cell-properties fo:background-color="#9988FF"/>
    </style:style>
    <style:style style:family="table-cell" style:name="ce2732">
      <style:table-cell-properties fo:background-color="#99AAFF"/>
    </style:style>
    <style:style style:family="table-cell" style:name="ce2733">
      <style:table-cell-properties fo:background-color="#9988FF"/>
    </style:style>
    <style:style style:family="table-cell" style:name="ce2734">
      <style:table-cell-properties fo:background-color="#9988FF"/>
    </style:style>
    <style:style style:family="table-cell" style:name="ce2735">
      <style:table-cell-properties fo:background-color="#EEEEEE"/>
    </style:style>
    <style:style style:family="table-cell" style:name="ce2736">
      <style:table-cell-properties fo:background-color="#99AAFF"/>
    </style:style>
    <style:style style:family="table-cell" style:name="ce2737">
      <style:table-cell-properties fo:background-color="#9988FF"/>
    </style:style>
    <style:style style:family="table-cell" style:name="ce2738">
      <style:table-cell-properties fo:background-color="#9988FF"/>
    </style:style>
    <style:style style:family="table-cell" style:name="ce2739">
      <style:table-cell-properties fo:background-color="#9988FF"/>
    </style:style>
    <style:style style:family="table-cell" style:name="ce2740">
      <style:table-cell-properties fo:background-color="#9988FF"/>
    </style:style>
    <style:style style:family="table-cell" style:name="ce2741">
      <style:table-cell-properties fo:background-color="#99AAFF"/>
    </style:style>
    <style:style style:family="table-cell" style:name="ce2742">
      <style:table-cell-properties fo:background-color="#9988FF"/>
    </style:style>
    <style:style style:family="table-cell" style:name="ce2743">
      <style:table-cell-properties fo:background-color="#99AAFF"/>
    </style:style>
    <style:style style:family="table-cell" style:name="ce2744">
      <style:table-cell-properties fo:background-color="#9988FF"/>
    </style:style>
    <style:style style:family="table-cell" style:name="ce2745">
      <style:table-cell-properties fo:background-color="#9988FF"/>
    </style:style>
    <style:style style:family="table-cell" style:name="ce2746">
      <style:table-cell-properties fo:background-color="#99AAFF"/>
    </style:style>
    <style:style style:family="table-cell" style:name="ce2747">
      <style:table-cell-properties fo:background-color="#9988FF"/>
    </style:style>
    <style:style style:family="table-cell" style:name="ce2748">
      <style:table-cell-properties fo:background-color="#9988FF"/>
    </style:style>
    <style:style style:family="table-cell" style:name="ce2749">
      <style:table-cell-properties fo:background-color="#EEEEEE"/>
    </style:style>
    <style:style style:family="table-cell" style:name="ce2750">
      <style:table-cell-properties fo:background-color="#99AAFF"/>
    </style:style>
    <style:style style:family="table-cell" style:name="ce2751">
      <style:table-cell-properties fo:background-color="#9988FF"/>
    </style:style>
    <style:style style:family="table-cell" style:name="ce2752">
      <style:table-cell-properties fo:background-color="#9988FF"/>
    </style:style>
    <style:style style:family="table-cell" style:name="ce2753">
      <style:table-cell-properties fo:background-color="#9988FF"/>
    </style:style>
    <style:style style:family="table-cell" style:name="ce2754">
      <style:table-cell-properties fo:background-color="#9988FF"/>
    </style:style>
    <style:style style:family="table-cell" style:name="ce2755">
      <style:table-cell-properties fo:background-color="#99AAFF"/>
    </style:style>
    <style:style style:family="table-cell" style:name="ce2756">
      <style:table-cell-properties fo:background-color="#9988FF"/>
    </style:style>
    <style:style style:family="table-cell" style:name="ce2757">
      <style:table-cell-properties fo:background-color="#99AAFF"/>
    </style:style>
    <style:style style:family="table-cell" style:name="ce2758">
      <style:table-cell-properties fo:background-color="#9988FF"/>
    </style:style>
    <style:style style:family="table-cell" style:name="ce2759">
      <style:table-cell-properties fo:background-color="#9988FF"/>
    </style:style>
    <style:style style:family="table-cell" style:name="ce2760">
      <style:table-cell-properties fo:background-color="#99AAFF"/>
    </style:style>
    <style:style style:family="table-cell" style:name="ce2761">
      <style:table-cell-properties fo:background-color="#9988FF"/>
    </style:style>
    <style:style style:family="table-cell" style:name="ce2762">
      <style:table-cell-properties fo:background-color="#9988FF"/>
    </style:style>
    <style:style style:family="table-cell" style:name="ce2763">
      <style:table-cell-properties fo:background-color="#EEEEEE"/>
    </style:style>
    <style:style style:family="table-cell" style:name="ce2764">
      <style:table-cell-properties fo:background-color="#99AAFF"/>
    </style:style>
    <style:style style:family="table-cell" style:name="ce2765">
      <style:table-cell-properties fo:background-color="#9988FF"/>
    </style:style>
    <style:style style:family="table-cell" style:name="ce2766">
      <style:table-cell-properties fo:background-color="#9988FF"/>
    </style:style>
    <style:style style:family="table-cell" style:name="ce2767">
      <style:table-cell-properties fo:background-color="#9988FF"/>
    </style:style>
    <style:style style:family="table-cell" style:name="ce2768">
      <style:table-cell-properties fo:background-color="#9988FF"/>
    </style:style>
    <style:style style:family="table-cell" style:name="ce2769">
      <style:table-cell-properties fo:background-color="#99AAFF"/>
    </style:style>
    <style:style style:family="table-cell" style:name="ce2770">
      <style:table-cell-properties fo:background-color="#9988FF"/>
    </style:style>
    <style:style style:family="table-cell" style:name="ce2771">
      <style:table-cell-properties fo:background-color="#99AAFF"/>
    </style:style>
    <style:style style:family="table-cell" style:name="ce2772">
      <style:table-cell-properties fo:background-color="#9988FF"/>
    </style:style>
    <style:style style:family="table-cell" style:name="ce2773">
      <style:table-cell-properties fo:background-color="#9988FF"/>
    </style:style>
    <style:style style:family="table-cell" style:name="ce2774">
      <style:table-cell-properties fo:background-color="#99AAFF"/>
    </style:style>
    <style:style style:family="table-cell" style:name="ce2775">
      <style:table-cell-properties fo:background-color="#9988FF"/>
    </style:style>
    <style:style style:family="table-cell" style:name="ce2776">
      <style:table-cell-properties fo:background-color="#9988FF"/>
    </style:style>
    <style:style style:family="table-cell" style:name="ce2777">
      <style:table-cell-properties fo:background-color="#EEEEEE"/>
    </style:style>
    <style:style style:family="table-cell" style:name="ce2778">
      <style:table-cell-properties fo:background-color="#99AAFF"/>
    </style:style>
    <style:style style:family="table-cell" style:name="ce2779">
      <style:table-cell-properties fo:background-color="#9988FF"/>
    </style:style>
    <style:style style:family="table-cell" style:name="ce2780">
      <style:table-cell-properties fo:background-color="#9988FF"/>
    </style:style>
    <style:style style:family="table-cell" style:name="ce2781">
      <style:table-cell-properties fo:background-color="#9988FF"/>
    </style:style>
    <style:style style:family="table-cell" style:name="ce2782">
      <style:table-cell-properties fo:background-color="#9988FF"/>
    </style:style>
    <style:style style:family="table-cell" style:name="ce2783">
      <style:table-cell-properties fo:background-color="#99AAFF"/>
    </style:style>
    <style:style style:family="table-cell" style:name="ce2784">
      <style:table-cell-properties fo:background-color="#9988FF"/>
    </style:style>
    <style:style style:family="table-cell" style:name="ce2785">
      <style:table-cell-properties fo:background-color="#99AAFF"/>
    </style:style>
    <style:style style:family="table-cell" style:name="ce2786">
      <style:table-cell-properties fo:background-color="#9988FF"/>
    </style:style>
    <style:style style:family="table-cell" style:name="ce2787">
      <style:table-cell-properties fo:background-color="#9988FF"/>
    </style:style>
    <style:style style:family="table-cell" style:name="ce2788">
      <style:table-cell-properties fo:background-color="#99AAFF"/>
    </style:style>
    <style:style style:family="table-cell" style:name="ce2789">
      <style:table-cell-properties fo:background-color="#9988FF"/>
    </style:style>
    <style:style style:family="table-cell" style:name="ce2790">
      <style:table-cell-properties fo:background-color="#9988FF"/>
    </style:style>
    <style:style style:family="table-cell" style:name="ce2791">
      <style:table-cell-properties fo:background-color="#EEEEEE"/>
    </style:style>
    <style:style style:family="table-cell" style:name="ce2792">
      <style:table-cell-properties fo:background-color="#99AAFF"/>
    </style:style>
    <style:style style:family="table-cell" style:name="ce2793">
      <style:table-cell-properties fo:background-color="#9988FF"/>
    </style:style>
    <style:style style:family="table-cell" style:name="ce2794">
      <style:table-cell-properties fo:background-color="#9988FF"/>
    </style:style>
    <style:style style:family="table-cell" style:name="ce2795">
      <style:table-cell-properties fo:background-color="#9988FF"/>
    </style:style>
    <style:style style:family="table-cell" style:name="ce2796">
      <style:table-cell-properties fo:background-color="#9988FF"/>
    </style:style>
    <style:style style:family="table-cell" style:name="ce2797">
      <style:table-cell-properties fo:background-color="#99AAFF"/>
    </style:style>
    <style:style style:family="table-cell" style:name="ce2798">
      <style:table-cell-properties fo:background-color="#9988FF"/>
    </style:style>
    <style:style style:family="table-cell" style:name="ce2799">
      <style:table-cell-properties fo:background-color="#99AAFF"/>
    </style:style>
    <style:style style:family="table-cell" style:name="ce2800">
      <style:table-cell-properties fo:background-color="#9988FF"/>
    </style:style>
    <style:style style:family="table-cell" style:name="ce2801">
      <style:table-cell-properties fo:background-color="#9988FF"/>
    </style:style>
    <style:style style:family="table-cell" style:name="ce2802">
      <style:table-cell-properties fo:background-color="#99AAFF"/>
    </style:style>
    <style:style style:family="table-cell" style:name="ce2803">
      <style:table-cell-properties fo:background-color="#9988FF"/>
    </style:style>
    <style:style style:family="table-cell" style:name="ce2804">
      <style:table-cell-properties fo:background-color="#9988FF"/>
    </style:style>
    <style:style style:family="table-cell" style:name="ce2805">
      <style:table-cell-properties fo:background-color="#EEEEEE"/>
    </style:style>
    <style:style style:family="table-cell" style:name="ce2806">
      <style:table-cell-properties fo:background-color="#99AAFF"/>
    </style:style>
    <style:style style:family="table-cell" style:name="ce2807">
      <style:table-cell-properties fo:background-color="#9988FF"/>
    </style:style>
    <style:style style:family="table-cell" style:name="ce2808">
      <style:table-cell-properties fo:background-color="#9988FF"/>
    </style:style>
    <style:style style:family="table-cell" style:name="ce2809">
      <style:table-cell-properties fo:background-color="#9988FF"/>
    </style:style>
    <style:style style:family="table-cell" style:name="ce2810">
      <style:table-cell-properties fo:background-color="#9988FF"/>
    </style:style>
    <style:style style:family="table-cell" style:name="ce2811">
      <style:table-cell-properties fo:background-color="#99AAFF"/>
    </style:style>
    <style:style style:family="table-cell" style:name="ce2812">
      <style:table-cell-properties fo:background-color="#9988FF"/>
    </style:style>
    <style:style style:family="table-cell" style:name="ce2813">
      <style:table-cell-properties fo:background-color="#9988FF"/>
    </style:style>
    <style:style style:family="table-cell" style:name="ce2814">
      <style:table-cell-properties fo:background-color="#9988FF"/>
    </style:style>
    <style:style style:family="table-cell" style:name="ce2815">
      <style:table-cell-properties fo:background-color="#9988FF"/>
    </style:style>
    <style:style style:family="table-cell" style:name="ce2816">
      <style:table-cell-properties fo:background-color="#9988FF"/>
    </style:style>
    <style:style style:family="table-cell" style:name="ce2817">
      <style:table-cell-properties fo:background-color="#9988FF"/>
    </style:style>
    <style:style style:family="table-cell" style:name="ce2818">
      <style:table-cell-properties fo:background-color="#9988FF"/>
    </style:style>
    <style:style style:family="table-cell" style:name="ce2819">
      <style:table-cell-properties fo:background-color="#9988FF"/>
    </style:style>
    <style:style style:family="table-cell" style:name="ce2820">
      <style:table-cell-properties fo:background-color="#9988FF"/>
    </style:style>
    <style:style style:family="table-cell" style:name="ce2821">
      <style:table-cell-properties fo:background-color="#9988FF"/>
    </style:style>
    <style:style style:family="table-cell" style:name="ce2822">
      <style:table-cell-properties fo:background-color="#9988FF"/>
    </style:style>
    <style:style style:family="table-cell" style:name="ce2823">
      <style:table-cell-properties fo:background-color="#99AAFF"/>
    </style:style>
    <style:style style:family="table-cell" style:name="ce2824">
      <style:table-cell-properties fo:background-color="#9988FF"/>
    </style:style>
    <style:style style:family="table-cell" style:name="ce2825">
      <style:table-cell-properties fo:background-color="#9988FF"/>
    </style:style>
    <style:style style:family="table-cell" style:name="ce2826">
      <style:table-cell-properties fo:background-color="#99AAFF"/>
    </style:style>
    <style:style style:family="table-cell" style:name="ce2827">
      <style:table-cell-properties fo:background-color="#9988FF"/>
    </style:style>
    <style:style style:family="table-cell" style:name="ce2828">
      <style:table-cell-properties fo:background-color="#9988FF"/>
    </style:style>
    <style:style style:family="table-cell" style:name="ce2829">
      <style:table-cell-properties fo:background-color="#EEEEEE"/>
    </style:style>
    <style:style style:family="table-cell" style:name="ce2830">
      <style:table-cell-properties fo:background-color="#99AAFF"/>
    </style:style>
    <style:style style:family="table-cell" style:name="ce2831">
      <style:table-cell-properties fo:background-color="#9988FF"/>
    </style:style>
    <style:style style:family="table-cell" style:name="ce2832">
      <style:table-cell-properties fo:background-color="#9988FF"/>
    </style:style>
    <style:style style:family="table-cell" style:name="ce2833">
      <style:table-cell-properties fo:background-color="#9988FF"/>
    </style:style>
    <style:style style:family="table-cell" style:name="ce2834">
      <style:table-cell-properties fo:background-color="#9988FF"/>
    </style:style>
    <style:style style:family="table-cell" style:name="ce2835">
      <style:table-cell-properties fo:background-color="#99AAFF"/>
    </style:style>
    <style:style style:family="table-cell" style:name="ce2836">
      <style:table-cell-properties fo:background-color="#9988FF"/>
    </style:style>
    <style:style style:family="table-cell" style:name="ce2837">
      <style:table-cell-properties fo:background-color="#99AAFF"/>
    </style:style>
    <style:style style:family="table-cell" style:name="ce2838">
      <style:table-cell-properties fo:background-color="#9988FF"/>
    </style:style>
    <style:style style:family="table-cell" style:name="ce2839">
      <style:table-cell-properties fo:background-color="#9988FF"/>
    </style:style>
    <style:style style:family="table-cell" style:name="ce2840">
      <style:table-cell-properties fo:background-color="#99AAFF"/>
    </style:style>
    <style:style style:family="table-cell" style:name="ce2841">
      <style:table-cell-properties fo:background-color="#9988FF"/>
    </style:style>
    <style:style style:family="table-cell" style:name="ce2842">
      <style:table-cell-properties fo:background-color="#9988FF"/>
    </style:style>
    <style:style style:family="table-cell" style:name="ce2843">
      <style:table-cell-properties fo:background-color="#EEEEEE"/>
    </style:style>
    <style:style style:family="table-cell" style:name="ce2844">
      <style:table-cell-properties fo:background-color="#99AAFF"/>
    </style:style>
    <style:style style:family="table-cell" style:name="ce2845">
      <style:table-cell-properties fo:background-color="#9988FF"/>
    </style:style>
    <style:style style:family="table-cell" style:name="ce2846">
      <style:table-cell-properties fo:background-color="#9988FF"/>
    </style:style>
    <style:style style:family="table-cell" style:name="ce2847">
      <style:table-cell-properties fo:background-color="#9988FF"/>
    </style:style>
    <style:style style:family="table-cell" style:name="ce2848">
      <style:table-cell-properties fo:background-color="#9988FF"/>
    </style:style>
    <style:style style:family="table-cell" style:name="ce2849">
      <style:table-cell-properties fo:background-color="#99AAFF"/>
    </style:style>
    <style:style style:family="table-cell" style:name="ce2850">
      <style:table-cell-properties fo:background-color="#9988FF"/>
    </style:style>
    <style:style style:family="table-cell" style:name="ce2851">
      <style:table-cell-properties fo:background-color="#9988FF"/>
    </style:style>
    <style:style style:family="table-cell" style:name="ce2852">
      <style:table-cell-properties fo:background-color="#9988FF"/>
    </style:style>
    <style:style style:family="table-cell" style:name="ce2853">
      <style:table-cell-properties fo:background-color="#9988FF"/>
    </style:style>
    <style:style style:family="table-cell" style:name="ce2854">
      <style:table-cell-properties fo:background-color="#99AAFF"/>
    </style:style>
    <style:style style:family="table-cell" style:name="ce2855">
      <style:table-cell-properties fo:background-color="#9988FF"/>
    </style:style>
    <style:style style:family="table-cell" style:name="ce2856">
      <style:table-cell-properties fo:background-color="#9988FF"/>
    </style:style>
    <style:style style:family="table-cell" style:name="ce2857">
      <style:table-cell-properties fo:background-color="#99AAFF"/>
    </style:style>
    <style:style style:family="table-cell" style:name="ce2858">
      <style:table-cell-properties fo:background-color="#9988FF"/>
    </style:style>
    <style:style style:family="table-cell" style:name="ce2859">
      <style:table-cell-properties fo:background-color="#9988FF"/>
    </style:style>
    <style:style style:family="table-cell" style:name="ce2860">
      <style:table-cell-properties fo:background-color="#EEEEEE"/>
    </style:style>
    <style:style style:family="table-cell" style:name="ce2861">
      <style:table-cell-properties fo:background-color="#99AAFF"/>
    </style:style>
    <style:style style:family="table-cell" style:name="ce2862">
      <style:table-cell-properties fo:background-color="#9988FF"/>
    </style:style>
    <style:style style:family="table-cell" style:name="ce2863">
      <style:table-cell-properties fo:background-color="#9988FF"/>
    </style:style>
    <style:style style:family="table-cell" style:name="ce2864">
      <style:table-cell-properties fo:background-color="#9988FF"/>
    </style:style>
    <style:style style:family="table-cell" style:name="ce2865">
      <style:table-cell-properties fo:background-color="#9988FF"/>
    </style:style>
    <style:style style:family="table-cell" style:name="ce2866">
      <style:table-cell-properties fo:background-color="#99AAFF"/>
    </style:style>
    <style:style style:family="table-cell" style:name="ce2867">
      <style:table-cell-properties fo:background-color="#9988FF"/>
    </style:style>
    <style:style style:family="table-cell" style:name="ce2868">
      <style:table-cell-properties fo:background-color="#99AAFF"/>
    </style:style>
    <style:style style:family="table-cell" style:name="ce2869">
      <style:table-cell-properties fo:background-color="#9988FF"/>
    </style:style>
    <style:style style:family="table-cell" style:name="ce2870">
      <style:table-cell-properties fo:background-color="#9988FF"/>
    </style:style>
    <style:style style:family="table-cell" style:name="ce2871">
      <style:table-cell-properties fo:background-color="#99AAFF"/>
    </style:style>
    <style:style style:family="table-cell" style:name="ce2872">
      <style:table-cell-properties fo:background-color="#9988FF"/>
    </style:style>
    <style:style style:family="table-cell" style:name="ce2873">
      <style:table-cell-properties fo:background-color="#9988FF"/>
    </style:style>
    <style:style style:family="table-cell" style:name="ce2874">
      <style:table-cell-properties fo:background-color="#EEEEEE"/>
    </style:style>
    <style:style style:family="table-cell" style:name="ce2875">
      <style:table-cell-properties fo:background-color="#99AAFF"/>
    </style:style>
    <style:style style:family="table-cell" style:name="ce2876">
      <style:table-cell-properties fo:background-color="#9988FF"/>
    </style:style>
    <style:style style:family="table-cell" style:name="ce2877">
      <style:table-cell-properties fo:background-color="#9988FF"/>
    </style:style>
    <style:style style:family="table-cell" style:name="ce2878">
      <style:table-cell-properties fo:background-color="#9988FF"/>
    </style:style>
    <style:style style:family="table-cell" style:name="ce2879">
      <style:table-cell-properties fo:background-color="#9988FF"/>
    </style:style>
    <style:style style:family="table-cell" style:name="ce2880">
      <style:table-cell-properties fo:background-color="#99AAFF"/>
    </style:style>
    <style:style style:family="table-cell" style:name="ce2881">
      <style:table-cell-properties fo:background-color="#9988FF"/>
    </style:style>
    <style:style style:family="table-cell" style:name="ce2882">
      <style:table-cell-properties fo:background-color="#99AAFF"/>
    </style:style>
    <style:style style:family="table-cell" style:name="ce2883">
      <style:table-cell-properties fo:background-color="#9988FF"/>
    </style:style>
    <style:style style:family="table-cell" style:name="ce2884">
      <style:table-cell-properties fo:background-color="#9988FF"/>
    </style:style>
    <style:style style:family="table-cell" style:name="ce2885">
      <style:table-cell-properties fo:background-color="#99AAFF"/>
    </style:style>
    <style:style style:family="table-cell" style:name="ce2886">
      <style:table-cell-properties fo:background-color="#9988FF"/>
    </style:style>
    <style:style style:family="table-cell" style:name="ce2887">
      <style:table-cell-properties fo:background-color="#9988FF"/>
    </style:style>
    <style:style style:family="table-cell" style:name="ce2888">
      <style:table-cell-properties fo:background-color="#EEEEEE"/>
    </style:style>
    <style:style style:family="table-cell" style:name="ce2889">
      <style:table-cell-properties fo:background-color="#99AAFF"/>
    </style:style>
    <style:style style:family="table-cell" style:name="ce2890">
      <style:table-cell-properties fo:background-color="#9988FF"/>
    </style:style>
    <style:style style:family="table-cell" style:name="ce2891">
      <style:table-cell-properties fo:background-color="#9988FF"/>
    </style:style>
    <style:style style:family="table-cell" style:name="ce2892">
      <style:table-cell-properties fo:background-color="#9988FF"/>
    </style:style>
    <style:style style:family="table-cell" style:name="ce2893">
      <style:table-cell-properties fo:background-color="#9988FF"/>
    </style:style>
    <style:style style:family="table-cell" style:name="ce2894">
      <style:table-cell-properties fo:background-color="#99AAFF"/>
    </style:style>
    <style:style style:family="table-cell" style:name="ce2895">
      <style:table-cell-properties fo:background-color="#9988FF"/>
    </style:style>
    <style:style style:family="table-cell" style:name="ce2896">
      <style:table-cell-properties fo:background-color="#99AAFF"/>
    </style:style>
    <style:style style:family="table-cell" style:name="ce2897">
      <style:table-cell-properties fo:background-color="#9988FF"/>
    </style:style>
    <style:style style:family="table-cell" style:name="ce2898">
      <style:table-cell-properties fo:background-color="#9988FF"/>
    </style:style>
    <style:style style:family="table-cell" style:name="ce2899">
      <style:table-cell-properties fo:background-color="#99AAFF"/>
    </style:style>
    <style:style style:family="table-cell" style:name="ce2900">
      <style:table-cell-properties fo:background-color="#9988FF"/>
    </style:style>
    <style:style style:family="table-cell" style:name="ce2901">
      <style:table-cell-properties fo:background-color="#9988FF"/>
    </style:style>
    <style:style style:family="table-cell" style:name="ce2902">
      <style:table-cell-properties fo:background-color="#EEEEEE"/>
    </style:style>
    <style:style style:family="table-cell" style:name="ce2903">
      <style:table-cell-properties fo:background-color="#99AAFF"/>
    </style:style>
    <style:style style:family="table-cell" style:name="ce2904">
      <style:table-cell-properties fo:background-color="#9988FF"/>
    </style:style>
    <style:style style:family="table-cell" style:name="ce2905">
      <style:table-cell-properties fo:background-color="#9988FF"/>
    </style:style>
    <style:style style:family="table-cell" style:name="ce2906">
      <style:table-cell-properties fo:background-color="#9988FF"/>
    </style:style>
    <style:style style:family="table-cell" style:name="ce2907">
      <style:table-cell-properties fo:background-color="#9988FF"/>
    </style:style>
    <style:style style:family="table-cell" style:name="ce2908">
      <style:table-cell-properties fo:background-color="#99AAFF"/>
    </style:style>
    <style:style style:family="table-cell" style:name="ce2909">
      <style:table-cell-properties fo:background-color="#9988FF"/>
    </style:style>
    <style:style style:family="table-cell" style:name="ce2910">
      <style:table-cell-properties fo:background-color="#99AAFF"/>
    </style:style>
    <style:style style:family="table-cell" style:name="ce2911">
      <style:table-cell-properties fo:background-color="#9988FF"/>
    </style:style>
    <style:style style:family="table-cell" style:name="ce2912">
      <style:table-cell-properties fo:background-color="#9988FF"/>
    </style:style>
    <style:style style:family="table-cell" style:name="ce2913">
      <style:table-cell-properties fo:background-color="#99AAFF"/>
    </style:style>
    <style:style style:family="table-cell" style:name="ce2914">
      <style:table-cell-properties fo:background-color="#9988FF"/>
    </style:style>
    <style:style style:family="table-cell" style:name="ce2915">
      <style:table-cell-properties fo:background-color="#9988FF"/>
    </style:style>
    <style:style style:family="table-cell" style:name="ce2916">
      <style:table-cell-properties fo:background-color="#EEEEEE"/>
    </style:style>
    <style:style style:family="table-cell" style:name="ce2917">
      <style:table-cell-properties fo:background-color="#99AAFF"/>
    </style:style>
    <style:style style:family="table-cell" style:name="ce2918">
      <style:table-cell-properties fo:background-color="#9988FF"/>
    </style:style>
    <style:style style:family="table-cell" style:name="ce2919">
      <style:table-cell-properties fo:background-color="#9988FF"/>
    </style:style>
    <style:style style:family="table-cell" style:name="ce2920">
      <style:table-cell-properties fo:background-color="#9988FF"/>
    </style:style>
    <style:style style:family="table-cell" style:name="ce2921">
      <style:table-cell-properties fo:background-color="#9988FF"/>
    </style:style>
    <style:style style:family="table-cell" style:name="ce2922">
      <style:table-cell-properties fo:background-color="#99AAFF"/>
    </style:style>
    <style:style style:family="table-cell" style:name="ce2923">
      <style:table-cell-properties fo:background-color="#9988FF"/>
    </style:style>
    <style:style style:family="table-cell" style:name="ce2924">
      <style:table-cell-properties fo:background-color="#99AAFF"/>
    </style:style>
    <style:style style:family="table-cell" style:name="ce2925">
      <style:table-cell-properties fo:background-color="#9988FF"/>
    </style:style>
    <style:style style:family="table-cell" style:name="ce2926">
      <style:table-cell-properties fo:background-color="#9988FF"/>
    </style:style>
    <style:style style:family="table-cell" style:name="ce2927">
      <style:table-cell-properties fo:background-color="#99AAFF"/>
    </style:style>
    <style:style style:family="table-cell" style:name="ce2928">
      <style:table-cell-properties fo:background-color="#9988FF"/>
    </style:style>
    <style:style style:family="table-cell" style:name="ce2929">
      <style:table-cell-properties fo:background-color="#9988FF"/>
    </style:style>
    <style:style style:family="table-cell" style:name="ce2930">
      <style:table-cell-properties fo:background-color="#EEEEEE"/>
    </style:style>
    <style:style style:family="table-cell" style:name="ce2931">
      <style:table-cell-properties fo:background-color="#99AAFF"/>
    </style:style>
    <style:style style:family="table-cell" style:name="ce2932">
      <style:table-cell-properties fo:background-color="#9988FF"/>
    </style:style>
    <style:style style:family="table-cell" style:name="ce2933">
      <style:table-cell-properties fo:background-color="#9988FF"/>
    </style:style>
    <style:style style:family="table-cell" style:name="ce2934">
      <style:table-cell-properties fo:background-color="#9988FF"/>
    </style:style>
    <style:style style:family="table-cell" style:name="ce2935">
      <style:table-cell-properties fo:background-color="#9988FF"/>
    </style:style>
    <style:style style:family="table-cell" style:name="ce2936">
      <style:table-cell-properties fo:background-color="#99AAFF"/>
    </style:style>
    <style:style style:family="table-cell" style:name="ce2937">
      <style:table-cell-properties fo:background-color="#9988FF"/>
    </style:style>
    <style:style style:family="table-cell" style:name="ce2938">
      <style:table-cell-properties fo:background-color="#99AAFF"/>
    </style:style>
    <style:style style:family="table-cell" style:name="ce2939">
      <style:table-cell-properties fo:background-color="#9988FF"/>
    </style:style>
    <style:style style:family="table-cell" style:name="ce2940">
      <style:table-cell-properties fo:background-color="#9988FF"/>
    </style:style>
    <style:style style:family="table-cell" style:name="ce2941">
      <style:table-cell-properties fo:background-color="#99AAFF"/>
    </style:style>
    <style:style style:family="table-cell" style:name="ce2942">
      <style:table-cell-properties fo:background-color="#9988FF"/>
    </style:style>
    <style:style style:family="table-cell" style:name="ce2943">
      <style:table-cell-properties fo:background-color="#9988FF"/>
    </style:style>
    <style:style style:family="table-cell" style:name="ce2944">
      <style:table-cell-properties fo:background-color="#EEEEEE"/>
    </style:style>
    <style:style style:family="table-cell" style:name="ce2945">
      <style:table-cell-properties fo:background-color="#99AAFF"/>
    </style:style>
    <style:style style:family="table-cell" style:name="ce2946">
      <style:table-cell-properties fo:background-color="#9988FF"/>
    </style:style>
    <style:style style:family="table-cell" style:name="ce2947">
      <style:table-cell-properties fo:background-color="#9988FF"/>
    </style:style>
    <style:style style:family="table-cell" style:name="ce2948">
      <style:table-cell-properties fo:background-color="#9988FF"/>
    </style:style>
    <style:style style:family="table-cell" style:name="ce2949">
      <style:table-cell-properties fo:background-color="#9988FF"/>
    </style:style>
    <style:style style:family="table-cell" style:name="ce2950">
      <style:table-cell-properties fo:background-color="#99AAFF"/>
    </style:style>
    <style:style style:family="table-cell" style:name="ce2951">
      <style:table-cell-properties fo:background-color="#9988FF"/>
    </style:style>
    <style:style style:family="table-cell" style:name="ce2952">
      <style:table-cell-properties fo:background-color="#99AAFF"/>
    </style:style>
    <style:style style:family="table-cell" style:name="ce2953">
      <style:table-cell-properties fo:background-color="#9988FF"/>
    </style:style>
    <style:style style:family="table-cell" style:name="ce2954">
      <style:table-cell-properties fo:background-color="#9988FF"/>
    </style:style>
    <style:style style:family="table-cell" style:name="ce2955">
      <style:table-cell-properties fo:background-color="#99AAFF"/>
    </style:style>
    <style:style style:family="table-cell" style:name="ce2956">
      <style:table-cell-properties fo:background-color="#9988FF"/>
    </style:style>
    <style:style style:family="table-cell" style:name="ce2957">
      <style:table-cell-properties fo:background-color="#9988FF"/>
    </style:style>
    <style:style style:family="table-cell" style:name="ce2958">
      <style:table-cell-properties fo:background-color="#EEEEEE"/>
    </style:style>
    <style:style style:family="table-cell" style:name="ce2959">
      <style:table-cell-properties fo:background-color="#99AAFF"/>
    </style:style>
    <style:style style:family="table-cell" style:name="ce2960">
      <style:table-cell-properties fo:background-color="#9988FF"/>
    </style:style>
    <style:style style:family="table-cell" style:name="ce2961">
      <style:table-cell-properties fo:background-color="#9988FF"/>
    </style:style>
    <style:style style:family="table-cell" style:name="ce2962">
      <style:table-cell-properties fo:background-color="#9988FF"/>
    </style:style>
    <style:style style:family="table-cell" style:name="ce2963">
      <style:table-cell-properties fo:background-color="#9988FF"/>
    </style:style>
    <style:style style:family="table-cell" style:name="ce2964">
      <style:table-cell-properties fo:background-color="#99AAFF"/>
    </style:style>
    <style:style style:family="table-cell" style:name="ce2965">
      <style:table-cell-properties fo:background-color="#9988FF"/>
    </style:style>
    <style:style style:family="table-cell" style:name="ce2966">
      <style:table-cell-properties fo:background-color="#99AAFF"/>
    </style:style>
    <style:style style:family="table-cell" style:name="ce2967">
      <style:table-cell-properties fo:background-color="#9988FF"/>
    </style:style>
    <style:style style:family="table-cell" style:name="ce2968">
      <style:table-cell-properties fo:background-color="#9988FF"/>
    </style:style>
    <style:style style:family="table-cell" style:name="ce2969">
      <style:table-cell-properties fo:background-color="#99AAFF"/>
    </style:style>
    <style:style style:family="table-cell" style:name="ce2970">
      <style:table-cell-properties fo:background-color="#9988FF"/>
    </style:style>
    <style:style style:family="table-cell" style:name="ce2971">
      <style:table-cell-properties fo:background-color="#9988FF"/>
    </style:style>
    <style:style style:family="table-cell" style:name="ce2972">
      <style:table-cell-properties fo:background-color="#EEEEEE"/>
    </style:style>
    <style:style style:family="table-cell" style:name="ce2973">
      <style:table-cell-properties fo:background-color="#99AAFF"/>
    </style:style>
    <style:style style:family="table-cell" style:name="ce2974">
      <style:table-cell-properties fo:background-color="#9988FF"/>
    </style:style>
    <style:style style:family="table-cell" style:name="ce2975">
      <style:table-cell-properties fo:background-color="#9988FF"/>
    </style:style>
    <style:style style:family="table-cell" style:name="ce2976">
      <style:table-cell-properties fo:background-color="#9988FF"/>
    </style:style>
    <style:style style:family="table-cell" style:name="ce2977">
      <style:table-cell-properties fo:background-color="#9988FF"/>
    </style:style>
    <style:style style:family="table-cell" style:name="ce2978">
      <style:table-cell-properties fo:background-color="#99AAFF"/>
    </style:style>
    <style:style style:family="table-cell" style:name="ce2979">
      <style:table-cell-properties fo:background-color="#9988FF"/>
    </style:style>
    <style:style style:family="table-cell" style:name="ce2980">
      <style:table-cell-properties fo:background-color="#99AAFF"/>
    </style:style>
    <style:style style:family="table-cell" style:name="ce2981">
      <style:table-cell-properties fo:background-color="#9988FF"/>
    </style:style>
    <style:style style:family="table-cell" style:name="ce2982">
      <style:table-cell-properties fo:background-color="#9988FF"/>
    </style:style>
    <style:style style:family="table-cell" style:name="ce2983">
      <style:table-cell-properties fo:background-color="#99AAFF"/>
    </style:style>
    <style:style style:family="table-cell" style:name="ce2984">
      <style:table-cell-properties fo:background-color="#9988FF"/>
    </style:style>
    <style:style style:family="table-cell" style:name="ce2985">
      <style:table-cell-properties fo:background-color="#9988FF"/>
    </style:style>
    <style:style style:family="table-cell" style:name="ce2986">
      <style:table-cell-properties fo:background-color="#EEEEEE"/>
    </style:style>
    <style:style style:family="table-cell" style:name="ce2987">
      <style:table-cell-properties fo:background-color="#99AAFF"/>
    </style:style>
    <style:style style:family="table-cell" style:name="ce2988">
      <style:table-cell-properties fo:background-color="#9988FF"/>
    </style:style>
    <style:style style:family="table-cell" style:name="ce2989">
      <style:table-cell-properties fo:background-color="#9988FF"/>
    </style:style>
    <style:style style:family="table-cell" style:name="ce2990">
      <style:table-cell-properties fo:background-color="#9988FF"/>
    </style:style>
    <style:style style:family="table-cell" style:name="ce2991">
      <style:table-cell-properties fo:background-color="#9988FF"/>
    </style:style>
    <style:style style:family="table-cell" style:name="ce2992">
      <style:table-cell-properties fo:background-color="#99AAFF"/>
    </style:style>
    <style:style style:family="table-cell" style:name="ce2993">
      <style:table-cell-properties fo:background-color="#9988FF"/>
    </style:style>
    <style:style style:family="table-cell" style:name="ce2994">
      <style:table-cell-properties fo:background-color="#99AAFF"/>
    </style:style>
    <style:style style:family="table-cell" style:name="ce2995">
      <style:table-cell-properties fo:background-color="#9988FF"/>
    </style:style>
    <style:style style:family="table-cell" style:name="ce2996">
      <style:table-cell-properties fo:background-color="#9988FF"/>
    </style:style>
    <style:style style:family="table-cell" style:name="ce2997">
      <style:table-cell-properties fo:background-color="#99AAFF"/>
    </style:style>
    <style:style style:family="table-cell" style:name="ce2998">
      <style:table-cell-properties fo:background-color="#9988FF"/>
    </style:style>
    <style:style style:family="table-cell" style:name="ce2999">
      <style:table-cell-properties fo:background-color="#9988FF"/>
    </style:style>
    <style:style style:family="table-cell" style:name="ce3000">
      <style:table-cell-properties fo:background-color="#EEEEEE"/>
    </style:style>
    <style:style style:family="table-cell" style:name="ce3001">
      <style:table-cell-properties fo:background-color="#99AAFF"/>
    </style:style>
    <style:style style:family="table-cell" style:name="ce3002">
      <style:table-cell-properties fo:background-color="#9988FF"/>
    </style:style>
    <style:style style:family="table-cell" style:name="ce3003">
      <style:table-cell-properties fo:background-color="#9988FF"/>
    </style:style>
    <style:style style:family="table-cell" style:name="ce3004">
      <style:table-cell-properties fo:background-color="#9988FF"/>
    </style:style>
    <style:style style:family="table-cell" style:name="ce3005">
      <style:table-cell-properties fo:background-color="#9988FF"/>
    </style:style>
    <style:style style:family="table-cell" style:name="ce3006">
      <style:table-cell-properties fo:background-color="#99AAFF"/>
    </style:style>
    <style:style style:family="table-cell" style:name="ce3007">
      <style:table-cell-properties fo:background-color="#9988FF"/>
    </style:style>
    <style:style style:family="table-cell" style:name="ce3008">
      <style:table-cell-properties fo:background-color="#99AAFF"/>
    </style:style>
    <style:style style:family="table-cell" style:name="ce3009">
      <style:table-cell-properties fo:background-color="#9988FF"/>
    </style:style>
    <style:style style:family="table-cell" style:name="ce3010">
      <style:table-cell-properties fo:background-color="#9988FF"/>
    </style:style>
    <style:style style:family="table-cell" style:name="ce3011">
      <style:table-cell-properties fo:background-color="#99AAFF"/>
    </style:style>
    <style:style style:family="table-cell" style:name="ce3012">
      <style:table-cell-properties fo:background-color="#9988FF"/>
    </style:style>
    <style:style style:family="table-cell" style:name="ce3013">
      <style:table-cell-properties fo:background-color="#9988FF"/>
    </style:style>
    <style:style style:family="table-cell" style:name="ce3014">
      <style:table-cell-properties fo:background-color="#EEEEEE"/>
    </style:style>
    <style:style style:family="table-cell" style:name="ce3015">
      <style:table-cell-properties fo:background-color="#99AAFF"/>
    </style:style>
    <style:style style:family="table-cell" style:name="ce3016">
      <style:table-cell-properties fo:background-color="#9988FF"/>
    </style:style>
    <style:style style:family="table-cell" style:name="ce3017">
      <style:table-cell-properties fo:background-color="#9988FF"/>
    </style:style>
    <style:style style:family="table-cell" style:name="ce3018">
      <style:table-cell-properties fo:background-color="#9988FF"/>
    </style:style>
    <style:style style:family="table-cell" style:name="ce3019">
      <style:table-cell-properties fo:background-color="#9988FF"/>
    </style:style>
    <style:style style:family="table-cell" style:name="ce3020">
      <style:table-cell-properties fo:background-color="#99AAFF"/>
    </style:style>
    <style:style style:family="table-cell" style:name="ce3021">
      <style:table-cell-properties fo:background-color="#9988FF"/>
    </style:style>
    <style:style style:family="table-cell" style:name="ce3022">
      <style:table-cell-properties fo:background-color="#9988FF"/>
    </style:style>
    <style:style style:family="table-cell" style:name="ce3023">
      <style:table-cell-properties fo:background-color="#9988FF"/>
    </style:style>
    <style:style style:family="table-cell" style:name="ce3024">
      <style:table-cell-properties fo:background-color="#9988FF"/>
    </style:style>
    <style:style style:family="table-cell" style:name="ce3025">
      <style:table-cell-properties fo:background-color="#9988FF"/>
    </style:style>
    <style:style style:family="table-cell" style:name="ce3026">
      <style:table-cell-properties fo:background-color="#9988FF"/>
    </style:style>
    <style:style style:family="table-cell" style:name="ce3027">
      <style:table-cell-properties fo:background-color="#9988FF"/>
    </style:style>
    <style:style style:family="table-cell" style:name="ce3028">
      <style:table-cell-properties fo:background-color="#9988FF"/>
    </style:style>
    <style:style style:family="table-cell" style:name="ce3029">
      <style:table-cell-properties fo:background-color="#9988FF"/>
    </style:style>
    <style:style style:family="table-cell" style:name="ce3030">
      <style:table-cell-properties fo:background-color="#99AAFF"/>
    </style:style>
    <style:style style:family="table-cell" style:name="ce3031">
      <style:table-cell-properties fo:background-color="#9988FF"/>
    </style:style>
    <style:style style:family="table-cell" style:name="ce3032">
      <style:table-cell-properties fo:background-color="#9988FF"/>
    </style:style>
    <style:style style:family="table-cell" style:name="ce3033">
      <style:table-cell-properties fo:background-color="#99AAFF"/>
    </style:style>
    <style:style style:family="table-cell" style:name="ce3034">
      <style:table-cell-properties fo:background-color="#9988FF"/>
    </style:style>
    <style:style style:family="table-cell" style:name="ce3035">
      <style:table-cell-properties fo:background-color="#9988FF"/>
    </style:style>
    <style:style style:family="table-cell" style:name="ce3036">
      <style:table-cell-properties fo:background-color="#EEEEEE"/>
    </style:style>
    <style:style style:family="table-cell" style:name="ce3037">
      <style:table-cell-properties fo:background-color="#99AAFF"/>
    </style:style>
    <style:style style:family="table-cell" style:name="ce3038">
      <style:table-cell-properties fo:background-color="#9988FF"/>
    </style:style>
    <style:style style:family="table-cell" style:name="ce3039">
      <style:table-cell-properties fo:background-color="#9988FF"/>
    </style:style>
    <style:style style:family="table-cell" style:name="ce3040">
      <style:table-cell-properties fo:background-color="#9988FF"/>
    </style:style>
    <style:style style:family="table-cell" style:name="ce3041">
      <style:table-cell-properties fo:background-color="#9988FF"/>
    </style:style>
    <style:style style:family="table-cell" style:name="ce3042">
      <style:table-cell-properties fo:background-color="#99AAFF"/>
    </style:style>
    <style:style style:family="table-cell" style:name="ce3043">
      <style:table-cell-properties fo:background-color="#9988FF"/>
    </style:style>
    <style:style style:family="table-cell" style:name="ce3044">
      <style:table-cell-properties fo:background-color="#9988FF"/>
    </style:style>
    <style:style style:family="table-cell" style:name="ce3045">
      <style:table-cell-properties fo:background-color="#9988FF"/>
    </style:style>
    <style:style style:family="table-cell" style:name="ce3046">
      <style:table-cell-properties fo:background-color="#9988FF"/>
    </style:style>
    <style:style style:family="table-cell" style:name="ce3047">
      <style:table-cell-properties fo:background-color="#9988FF"/>
    </style:style>
    <style:style style:family="table-cell" style:name="ce3048">
      <style:table-cell-properties fo:background-color="#99AAFF"/>
    </style:style>
    <style:style style:family="table-cell" style:name="ce3049">
      <style:table-cell-properties fo:background-color="#9988FF"/>
    </style:style>
    <style:style style:family="table-cell" style:name="ce3050">
      <style:table-cell-properties fo:background-color="#9988FF"/>
    </style:style>
    <style:style style:family="table-cell" style:name="ce3051">
      <style:table-cell-properties fo:background-color="#99AAFF"/>
    </style:style>
    <style:style style:family="table-cell" style:name="ce3052">
      <style:table-cell-properties fo:background-color="#9988FF"/>
    </style:style>
    <style:style style:family="table-cell" style:name="ce3053">
      <style:table-cell-properties fo:background-color="#9988FF"/>
    </style:style>
    <style:style style:family="table-cell" style:name="ce3054">
      <style:table-cell-properties fo:background-color="#EEEEEE"/>
    </style:style>
    <style:style style:family="table-cell" style:name="ce3055">
      <style:table-cell-properties fo:background-color="#99AAFF"/>
    </style:style>
    <style:style style:family="table-cell" style:name="ce3056">
      <style:table-cell-properties fo:background-color="#9988FF"/>
    </style:style>
    <style:style style:family="table-cell" style:name="ce3057">
      <style:table-cell-properties fo:background-color="#9988FF"/>
    </style:style>
    <style:style style:family="table-cell" style:name="ce3058">
      <style:table-cell-properties fo:background-color="#9988FF"/>
    </style:style>
    <style:style style:family="table-cell" style:name="ce3059">
      <style:table-cell-properties fo:background-color="#9988FF"/>
    </style:style>
    <style:style style:family="table-cell" style:name="ce3060">
      <style:table-cell-properties fo:background-color="#99AAFF"/>
    </style:style>
    <style:style style:family="table-cell" style:name="ce3061">
      <style:table-cell-properties fo:background-color="#9988FF"/>
    </style:style>
    <style:style style:family="table-cell" style:name="ce3062">
      <style:table-cell-properties fo:background-color="#99AAFF"/>
    </style:style>
    <style:style style:family="table-cell" style:name="ce3063">
      <style:table-cell-properties fo:background-color="#9988FF"/>
    </style:style>
    <style:style style:family="table-cell" style:name="ce3064">
      <style:table-cell-properties fo:background-color="#9988FF"/>
    </style:style>
    <style:style style:family="table-cell" style:name="ce3065">
      <style:table-cell-properties fo:background-color="#99AAFF"/>
    </style:style>
    <style:style style:family="table-cell" style:name="ce3066">
      <style:table-cell-properties fo:background-color="#9988FF"/>
    </style:style>
    <style:style style:family="table-cell" style:name="ce3067">
      <style:table-cell-properties fo:background-color="#9988FF"/>
    </style:style>
    <style:style style:family="table-cell" style:name="ce3068">
      <style:table-cell-properties fo:background-color="#EEEEEE"/>
    </style:style>
    <style:style style:family="table-cell" style:name="ce3069">
      <style:table-cell-properties fo:background-color="#99AAFF"/>
    </style:style>
    <style:style style:family="table-cell" style:name="ce3070">
      <style:table-cell-properties fo:background-color="#9988FF"/>
    </style:style>
    <style:style style:family="table-cell" style:name="ce3071">
      <style:table-cell-properties fo:background-color="#9988FF"/>
    </style:style>
    <style:style style:family="table-cell" style:name="ce3072">
      <style:table-cell-properties fo:background-color="#9988FF"/>
    </style:style>
    <style:style style:family="table-cell" style:name="ce3073">
      <style:table-cell-properties fo:background-color="#9988FF"/>
    </style:style>
    <style:style style:family="table-cell" style:name="ce3074">
      <style:table-cell-properties fo:background-color="#99AAFF"/>
    </style:style>
    <style:style style:family="table-cell" style:name="ce3075">
      <style:table-cell-properties fo:background-color="#9988FF"/>
    </style:style>
    <style:style style:family="table-cell" style:name="ce3076">
      <style:table-cell-properties fo:background-color="#9988FF"/>
    </style:style>
    <style:style style:family="table-cell" style:name="ce3077">
      <style:table-cell-properties fo:background-color="#9988FF"/>
    </style:style>
    <style:style style:family="table-cell" style:name="ce3078">
      <style:table-cell-properties fo:background-color="#9988FF"/>
    </style:style>
    <style:style style:family="table-cell" style:name="ce3079">
      <style:table-cell-properties fo:background-color="#9988FF"/>
    </style:style>
    <style:style style:family="table-cell" style:name="ce3080">
      <style:table-cell-properties fo:background-color="#9988FF"/>
    </style:style>
    <style:style style:family="table-cell" style:name="ce3081">
      <style:table-cell-properties fo:background-color="#9988FF"/>
    </style:style>
    <style:style style:family="table-cell" style:name="ce3082">
      <style:table-cell-properties fo:background-color="#9988FF"/>
    </style:style>
    <style:style style:family="table-cell" style:name="ce3083">
      <style:table-cell-properties fo:background-color="#99AAFF"/>
    </style:style>
    <style:style style:family="table-cell" style:name="ce3084">
      <style:table-cell-properties fo:background-color="#9988FF"/>
    </style:style>
    <style:style style:family="table-cell" style:name="ce3085">
      <style:table-cell-properties fo:background-color="#9988FF"/>
    </style:style>
    <style:style style:family="table-cell" style:name="ce3086">
      <style:table-cell-properties fo:background-color="#99AAFF"/>
    </style:style>
    <style:style style:family="table-cell" style:name="ce3087">
      <style:table-cell-properties fo:background-color="#9988FF"/>
    </style:style>
    <style:style style:family="table-cell" style:name="ce3088">
      <style:table-cell-properties fo:background-color="#9988FF"/>
    </style:style>
    <style:style style:family="table-cell" style:name="ce3089">
      <style:table-cell-properties fo:background-color="#EEEEEE"/>
    </style:style>
    <style:style style:family="table-cell" style:name="ce3090">
      <style:table-cell-properties fo:background-color="#99AAFF"/>
    </style:style>
    <style:style style:family="table-cell" style:name="ce3091">
      <style:table-cell-properties fo:background-color="#9988FF"/>
    </style:style>
    <style:style style:family="table-cell" style:name="ce3092">
      <style:table-cell-properties fo:background-color="#9988FF"/>
    </style:style>
    <style:style style:family="table-cell" style:name="ce3093">
      <style:table-cell-properties fo:background-color="#9988FF"/>
    </style:style>
    <style:style style:family="table-cell" style:name="ce3094">
      <style:table-cell-properties fo:background-color="#9988FF"/>
    </style:style>
    <style:style style:family="table-cell" style:name="ce3095">
      <style:table-cell-properties fo:background-color="#99AAFF"/>
    </style:style>
    <style:style style:family="table-cell" style:name="ce3096">
      <style:table-cell-properties fo:background-color="#9988FF"/>
    </style:style>
    <style:style style:family="table-cell" style:name="ce3097">
      <style:table-cell-properties fo:background-color="#9988FF"/>
    </style:style>
    <style:style style:family="table-cell" style:name="ce3098">
      <style:table-cell-properties fo:background-color="#9988FF"/>
    </style:style>
    <style:style style:family="table-cell" style:name="ce3099">
      <style:table-cell-properties fo:background-color="#9988FF"/>
    </style:style>
    <style:style style:family="table-cell" style:name="ce3100">
      <style:table-cell-properties fo:background-color="#9988FF"/>
    </style:style>
    <style:style style:family="table-cell" style:name="ce3101">
      <style:table-cell-properties fo:background-color="#9988FF"/>
    </style:style>
    <style:style style:family="table-cell" style:name="ce3102">
      <style:table-cell-properties fo:background-color="#9988FF"/>
    </style:style>
    <style:style style:family="table-cell" style:name="ce3103">
      <style:table-cell-properties fo:background-color="#9988FF"/>
    </style:style>
    <style:style style:family="table-cell" style:name="ce3104">
      <style:table-cell-properties fo:background-color="#9988FF"/>
    </style:style>
    <style:style style:family="table-cell" style:name="ce3105">
      <style:table-cell-properties fo:background-color="#9988FF"/>
    </style:style>
    <style:style style:family="table-cell" style:name="ce3106">
      <style:table-cell-properties fo:background-color="#9988FF"/>
    </style:style>
    <style:style style:family="table-cell" style:name="ce3107">
      <style:table-cell-properties fo:background-color="#9988FF"/>
    </style:style>
    <style:style style:family="table-cell" style:name="ce3108">
      <style:table-cell-properties fo:background-color="#9988FF"/>
    </style:style>
    <style:style style:family="table-cell" style:name="ce3109">
      <style:table-cell-properties fo:background-color="#9988FF"/>
    </style:style>
    <style:style style:family="table-cell" style:name="ce3110">
      <style:table-cell-properties fo:background-color="#9988FF"/>
    </style:style>
    <style:style style:family="table-cell" style:name="ce3111">
      <style:table-cell-properties fo:background-color="#9988FF"/>
    </style:style>
    <style:style style:family="table-cell" style:name="ce3112">
      <style:table-cell-properties fo:background-color="#99AAFF"/>
    </style:style>
    <style:style style:family="table-cell" style:name="ce3113">
      <style:table-cell-properties fo:background-color="#9988FF"/>
    </style:style>
    <style:style style:family="table-cell" style:name="ce3114">
      <style:table-cell-properties fo:background-color="#9988FF"/>
    </style:style>
    <style:style style:family="table-cell" style:name="ce3115">
      <style:table-cell-properties fo:background-color="#99AAFF"/>
    </style:style>
    <style:style style:family="table-cell" style:name="ce3116">
      <style:table-cell-properties fo:background-color="#9988FF"/>
    </style:style>
    <style:style style:family="table-cell" style:name="ce3117">
      <style:table-cell-properties fo:background-color="#9988FF"/>
    </style:style>
    <style:style style:family="table-cell" style:name="ce3118">
      <style:table-cell-properties fo:background-color="#EEEEEE"/>
    </style:style>
    <style:style style:family="table-cell" style:name="ce3119">
      <style:table-cell-properties fo:background-color="#99AAFF"/>
    </style:style>
    <style:style style:family="table-cell" style:name="ce3120">
      <style:table-cell-properties fo:background-color="#9988FF"/>
    </style:style>
    <style:style style:family="table-cell" style:name="ce3121">
      <style:table-cell-properties fo:background-color="#9988FF"/>
    </style:style>
    <style:style style:family="table-cell" style:name="ce3122">
      <style:table-cell-properties fo:background-color="#9988FF"/>
    </style:style>
    <style:style style:family="table-cell" style:name="ce3123">
      <style:table-cell-properties fo:background-color="#9988FF"/>
    </style:style>
    <style:style style:family="table-cell" style:name="ce3124">
      <style:table-cell-properties fo:background-color="#99AAFF"/>
    </style:style>
    <style:style style:family="table-cell" style:name="ce3125">
      <style:table-cell-properties fo:background-color="#9988FF"/>
    </style:style>
    <style:style style:family="table-cell" style:name="ce3126">
      <style:table-cell-properties fo:background-color="#9988FF"/>
    </style:style>
    <style:style style:family="table-cell" style:name="ce3127">
      <style:table-cell-properties fo:background-color="#9988FF"/>
    </style:style>
    <style:style style:family="table-cell" style:name="ce3128">
      <style:table-cell-properties fo:background-color="#9988FF"/>
    </style:style>
    <style:style style:family="table-cell" style:name="ce3129">
      <style:table-cell-properties fo:background-color="#9988FF"/>
    </style:style>
    <style:style style:family="table-cell" style:name="ce3130">
      <style:table-cell-properties fo:background-color="#9988FF"/>
    </style:style>
    <style:style style:family="table-cell" style:name="ce3131">
      <style:table-cell-properties fo:background-color="#9988FF"/>
    </style:style>
    <style:style style:family="table-cell" style:name="ce3132">
      <style:table-cell-properties fo:background-color="#9988FF"/>
    </style:style>
    <style:style style:family="table-cell" style:name="ce3133">
      <style:table-cell-properties fo:background-color="#9988FF"/>
    </style:style>
    <style:style style:family="table-cell" style:name="ce3134">
      <style:table-cell-properties fo:background-color="#9988FF"/>
    </style:style>
    <style:style style:family="table-cell" style:name="ce3135">
      <style:table-cell-properties fo:background-color="#9988FF"/>
    </style:style>
    <style:style style:family="table-cell" style:name="ce3136">
      <style:table-cell-properties fo:background-color="#9988FF"/>
    </style:style>
    <style:style style:family="table-cell" style:name="ce3137">
      <style:table-cell-properties fo:background-color="#9988FF"/>
    </style:style>
    <style:style style:family="table-cell" style:name="ce3138">
      <style:table-cell-properties fo:background-color="#9988FF"/>
    </style:style>
    <style:style style:family="table-cell" style:name="ce3139">
      <style:table-cell-properties fo:background-color="#9988FF"/>
    </style:style>
    <style:style style:family="table-cell" style:name="ce3140">
      <style:table-cell-properties fo:background-color="#9988FF"/>
    </style:style>
    <style:style style:family="table-cell" style:name="ce3141">
      <style:table-cell-properties fo:background-color="#99AAFF"/>
    </style:style>
    <style:style style:family="table-cell" style:name="ce3142">
      <style:table-cell-properties fo:background-color="#9988FF"/>
    </style:style>
    <style:style style:family="table-cell" style:name="ce3143">
      <style:table-cell-properties fo:background-color="#9988FF"/>
    </style:style>
    <style:style style:family="table-cell" style:name="ce3144">
      <style:table-cell-properties fo:background-color="#99AAFF"/>
    </style:style>
    <style:style style:family="table-cell" style:name="ce3145">
      <style:table-cell-properties fo:background-color="#9988FF"/>
    </style:style>
    <style:style style:family="table-cell" style:name="ce3146">
      <style:table-cell-properties fo:background-color="#9988FF"/>
    </style:style>
    <style:style style:family="table-cell" style:name="ce3147">
      <style:table-cell-properties fo:background-color="#EEEEEE"/>
    </style:style>
    <style:style style:family="table-cell" style:name="ce3148">
      <style:table-cell-properties fo:background-color="#99AAFF"/>
    </style:style>
    <style:style style:family="table-cell" style:name="ce3149">
      <style:table-cell-properties fo:background-color="#9988FF"/>
    </style:style>
    <style:style style:family="table-cell" style:name="ce3150">
      <style:table-cell-properties fo:background-color="#9988FF"/>
    </style:style>
    <style:style style:family="table-cell" style:name="ce3151">
      <style:table-cell-properties fo:background-color="#9988FF"/>
    </style:style>
    <style:style style:family="table-cell" style:name="ce3152">
      <style:table-cell-properties fo:background-color="#9988FF"/>
    </style:style>
    <style:style style:family="table-cell" style:name="ce3153">
      <style:table-cell-properties fo:background-color="#99AAFF"/>
    </style:style>
    <style:style style:family="table-cell" style:name="ce3154">
      <style:table-cell-properties fo:background-color="#9988FF"/>
    </style:style>
    <style:style style:family="table-cell" style:name="ce3155">
      <style:table-cell-properties fo:background-color="#9988FF"/>
    </style:style>
    <style:style style:family="table-cell" style:name="ce3156">
      <style:table-cell-properties fo:background-color="#9988FF"/>
    </style:style>
    <style:style style:family="table-cell" style:name="ce3157">
      <style:table-cell-properties fo:background-color="#9988FF"/>
    </style:style>
    <style:style style:family="table-cell" style:name="ce3158">
      <style:table-cell-properties fo:background-color="#9988FF"/>
    </style:style>
    <style:style style:family="table-cell" style:name="ce3159">
      <style:table-cell-properties fo:background-color="#99AAFF"/>
    </style:style>
    <style:style style:family="table-cell" style:name="ce3160">
      <style:table-cell-properties fo:background-color="#9988FF"/>
    </style:style>
    <style:style style:family="table-cell" style:name="ce3161">
      <style:table-cell-properties fo:background-color="#9988FF"/>
    </style:style>
    <style:style style:family="table-cell" style:name="ce3162">
      <style:table-cell-properties fo:background-color="#99AAFF"/>
    </style:style>
    <style:style style:family="table-cell" style:name="ce3163">
      <style:table-cell-properties fo:background-color="#9988FF"/>
    </style:style>
    <style:style style:family="table-cell" style:name="ce3164">
      <style:table-cell-properties fo:background-color="#9988FF"/>
    </style:style>
    <style:style style:family="table-cell" style:name="ce3165">
      <style:table-cell-properties fo:background-color="#EEEEEE"/>
    </style:style>
    <style:style style:family="table-cell" style:name="ce3166">
      <style:table-cell-properties fo:background-color="#99AAFF"/>
    </style:style>
    <style:style style:family="table-cell" style:name="ce3167">
      <style:table-cell-properties fo:background-color="#9988FF"/>
    </style:style>
    <style:style style:family="table-cell" style:name="ce3168">
      <style:table-cell-properties fo:background-color="#9988FF"/>
    </style:style>
    <style:style style:family="table-cell" style:name="ce3169">
      <style:table-cell-properties fo:background-color="#9988FF"/>
    </style:style>
    <style:style style:family="table-cell" style:name="ce3170">
      <style:table-cell-properties fo:background-color="#9988FF"/>
    </style:style>
    <style:style style:family="table-cell" style:name="ce3171">
      <style:table-cell-properties fo:background-color="#99AAFF"/>
    </style:style>
    <style:style style:family="table-cell" style:name="ce3172">
      <style:table-cell-properties fo:background-color="#9988FF"/>
    </style:style>
    <style:style style:family="table-cell" style:name="ce3173">
      <style:table-cell-properties fo:background-color="#9988FF"/>
    </style:style>
    <style:style style:family="table-cell" style:name="ce3174">
      <style:table-cell-properties fo:background-color="#9988FF"/>
    </style:style>
    <style:style style:family="table-cell" style:name="ce3175">
      <style:table-cell-properties fo:background-color="#9988FF"/>
    </style:style>
    <style:style style:family="table-cell" style:name="ce3176">
      <style:table-cell-properties fo:background-color="#9988FF"/>
    </style:style>
    <style:style style:family="table-cell" style:name="ce3177">
      <style:table-cell-properties fo:background-color="#9988FF"/>
    </style:style>
    <style:style style:family="table-cell" style:name="ce3178">
      <style:table-cell-properties fo:background-color="#9988FF"/>
    </style:style>
    <style:style style:family="table-cell" style:name="ce3179">
      <style:table-cell-properties fo:background-color="#9988FF"/>
    </style:style>
    <style:style style:family="table-cell" style:name="ce3180">
      <style:table-cell-properties fo:background-color="#9988FF"/>
    </style:style>
    <style:style style:family="table-cell" style:name="ce3181">
      <style:table-cell-properties fo:background-color="#9988FF"/>
    </style:style>
    <style:style style:family="table-cell" style:name="ce3182">
      <style:table-cell-properties fo:background-color="#9988FF"/>
    </style:style>
    <style:style style:family="table-cell" style:name="ce3183">
      <style:table-cell-properties fo:background-color="#99AAFF"/>
    </style:style>
    <style:style style:family="table-cell" style:name="ce3184">
      <style:table-cell-properties fo:background-color="#9988FF"/>
    </style:style>
    <style:style style:family="table-cell" style:name="ce3185">
      <style:table-cell-properties fo:background-color="#9988FF"/>
    </style:style>
    <style:style style:family="table-cell" style:name="ce3186">
      <style:table-cell-properties fo:background-color="#99AAFF"/>
    </style:style>
    <style:style style:family="table-cell" style:name="ce3187">
      <style:table-cell-properties fo:background-color="#9988FF"/>
    </style:style>
    <style:style style:family="table-cell" style:name="ce3188">
      <style:table-cell-properties fo:background-color="#9988FF"/>
    </style:style>
    <style:style style:family="table-cell" style:name="ce3189">
      <style:table-cell-properties fo:background-color="#EEEEEE"/>
    </style:style>
    <style:style style:family="table-cell" style:name="ce3190">
      <style:table-cell-properties fo:background-color="#99AAFF"/>
    </style:style>
    <style:style style:family="table-cell" style:name="ce3191">
      <style:table-cell-properties fo:background-color="#9988FF"/>
    </style:style>
    <style:style style:family="table-cell" style:name="ce3192">
      <style:table-cell-properties fo:background-color="#9988FF"/>
    </style:style>
    <style:style style:family="table-cell" style:name="ce3193">
      <style:table-cell-properties fo:background-color="#9988FF"/>
    </style:style>
    <style:style style:family="table-cell" style:name="ce3194">
      <style:table-cell-properties fo:background-color="#9988FF"/>
    </style:style>
    <style:style style:family="table-cell" style:name="ce3195">
      <style:table-cell-properties fo:background-color="#99AAFF"/>
    </style:style>
    <style:style style:family="table-cell" style:name="ce3196">
      <style:table-cell-properties fo:background-color="#9988FF"/>
    </style:style>
    <style:style style:family="table-cell" style:name="ce3197">
      <style:table-cell-properties fo:background-color="#99AAFF"/>
    </style:style>
    <style:style style:family="table-cell" style:name="ce3198">
      <style:table-cell-properties fo:background-color="#9988FF"/>
    </style:style>
    <style:style style:family="table-cell" style:name="ce3199">
      <style:table-cell-properties fo:background-color="#9988FF"/>
    </style:style>
    <style:style style:family="table-cell" style:name="ce3200">
      <style:table-cell-properties fo:background-color="#99AAFF"/>
    </style:style>
    <style:style style:family="table-cell" style:name="ce3201">
      <style:table-cell-properties fo:background-color="#9988FF"/>
    </style:style>
    <style:style style:family="table-cell" style:name="ce3202">
      <style:table-cell-properties fo:background-color="#9988FF"/>
    </style:style>
    <style:style style:family="table-cell" style:name="ce3203">
      <style:table-cell-properties fo:background-color="#EEEEEE"/>
    </style:style>
    <style:style style:family="table-cell" style:name="ce3204">
      <style:table-cell-properties fo:background-color="#99AAFF"/>
    </style:style>
    <style:style style:family="table-cell" style:name="ce3205">
      <style:table-cell-properties fo:background-color="#9988FF"/>
    </style:style>
    <style:style style:family="table-cell" style:name="ce3206">
      <style:table-cell-properties fo:background-color="#9988FF"/>
    </style:style>
    <style:style style:family="table-cell" style:name="ce3207">
      <style:table-cell-properties fo:background-color="#9988FF"/>
    </style:style>
    <style:style style:family="table-cell" style:name="ce3208">
      <style:table-cell-properties fo:background-color="#9988FF"/>
    </style:style>
    <style:style style:family="table-cell" style:name="ce3209">
      <style:table-cell-properties fo:background-color="#99AAFF"/>
    </style:style>
    <style:style style:family="table-cell" style:name="ce3210">
      <style:table-cell-properties fo:background-color="#9988FF"/>
    </style:style>
    <style:style style:family="table-cell" style:name="ce3211">
      <style:table-cell-properties fo:background-color="#99AAFF"/>
    </style:style>
    <style:style style:family="table-cell" style:name="ce3212">
      <style:table-cell-properties fo:background-color="#9988FF"/>
    </style:style>
    <style:style style:family="table-cell" style:name="ce3213">
      <style:table-cell-properties fo:background-color="#9988FF"/>
    </style:style>
    <style:style style:family="table-cell" style:name="ce3214">
      <style:table-cell-properties fo:background-color="#99AAFF"/>
    </style:style>
    <style:style style:family="table-cell" style:name="ce3215">
      <style:table-cell-properties fo:background-color="#9988FF"/>
    </style:style>
    <style:style style:family="table-cell" style:name="ce3216">
      <style:table-cell-properties fo:background-color="#9988FF"/>
    </style:style>
    <style:style style:family="table-cell" style:name="ce3217">
      <style:table-cell-properties fo:background-color="#EEEEEE"/>
    </style:style>
    <style:style style:family="table-cell" style:name="ce3218">
      <style:table-cell-properties fo:background-color="#99AAFF"/>
    </style:style>
    <style:style style:family="table-cell" style:name="ce3219">
      <style:table-cell-properties fo:background-color="#9988FF"/>
    </style:style>
    <style:style style:family="table-cell" style:name="ce3220">
      <style:table-cell-properties fo:background-color="#9988FF"/>
    </style:style>
    <style:style style:family="table-cell" style:name="ce3221">
      <style:table-cell-properties fo:background-color="#9988FF"/>
    </style:style>
    <style:style style:family="table-cell" style:name="ce3222">
      <style:table-cell-properties fo:background-color="#9988FF"/>
    </style:style>
    <style:style style:family="table-cell" style:name="ce3223">
      <style:table-cell-properties fo:background-color="#99AAFF"/>
    </style:style>
    <style:style style:family="table-cell" style:name="ce3224">
      <style:table-cell-properties fo:background-color="#9988FF"/>
    </style:style>
    <style:style style:family="table-cell" style:name="ce3225">
      <style:table-cell-properties fo:background-color="#9988FF"/>
    </style:style>
    <style:style style:family="table-cell" style:name="ce3226">
      <style:table-cell-properties fo:background-color="#9988FF"/>
    </style:style>
    <style:style style:family="table-cell" style:name="ce3227">
      <style:table-cell-properties fo:background-color="#9988FF"/>
    </style:style>
    <style:style style:family="table-cell" style:name="ce3228">
      <style:table-cell-properties fo:background-color="#9988FF"/>
    </style:style>
    <style:style style:family="table-cell" style:name="ce3229">
      <style:table-cell-properties fo:background-color="#99AAFF"/>
    </style:style>
    <style:style style:family="table-cell" style:name="ce3230">
      <style:table-cell-properties fo:background-color="#9988FF"/>
    </style:style>
    <style:style style:family="table-cell" style:name="ce3231">
      <style:table-cell-properties fo:background-color="#9988FF"/>
    </style:style>
    <style:style style:family="table-cell" style:name="ce3232">
      <style:table-cell-properties fo:background-color="#99AAFF"/>
    </style:style>
    <style:style style:family="table-cell" style:name="ce3233">
      <style:table-cell-properties fo:background-color="#9988FF"/>
    </style:style>
    <style:style style:family="table-cell" style:name="ce3234">
      <style:table-cell-properties fo:background-color="#9988FF"/>
    </style:style>
    <style:style style:family="table-cell" style:name="ce3235">
      <style:table-cell-properties fo:background-color="#EEEEEE"/>
    </style:style>
    <style:style style:family="table-cell" style:name="ce3236">
      <style:table-cell-properties fo:background-color="#99AAFF"/>
    </style:style>
    <style:style style:family="table-cell" style:name="ce3237">
      <style:table-cell-properties fo:background-color="#9988FF"/>
    </style:style>
    <style:style style:family="table-cell" style:name="ce3238">
      <style:table-cell-properties fo:background-color="#9988FF"/>
    </style:style>
    <style:style style:family="table-cell" style:name="ce3239">
      <style:table-cell-properties fo:background-color="#9988FF"/>
    </style:style>
    <style:style style:family="table-cell" style:name="ce3240">
      <style:table-cell-properties fo:background-color="#9988FF"/>
    </style:style>
    <style:style style:family="table-cell" style:name="ce3241">
      <style:table-cell-properties fo:background-color="#99AAFF"/>
    </style:style>
    <style:style style:family="table-cell" style:name="ce3242">
      <style:table-cell-properties fo:background-color="#9988FF"/>
    </style:style>
    <style:style style:family="table-cell" style:name="ce3243">
      <style:table-cell-properties fo:background-color="#9988FF"/>
    </style:style>
    <style:style style:family="table-cell" style:name="ce3244">
      <style:table-cell-properties fo:background-color="#9988FF"/>
    </style:style>
    <style:style style:family="table-cell" style:name="ce3245">
      <style:table-cell-properties fo:background-color="#99AAFF"/>
    </style:style>
    <style:style style:family="table-cell" style:name="ce3246">
      <style:table-cell-properties fo:background-color="#9988FF"/>
    </style:style>
    <style:style style:family="table-cell" style:name="ce3247">
      <style:table-cell-properties fo:background-color="#9988FF"/>
    </style:style>
    <style:style style:family="table-cell" style:name="ce3248">
      <style:table-cell-properties fo:background-color="#99AAFF"/>
    </style:style>
    <style:style style:family="table-cell" style:name="ce3249">
      <style:table-cell-properties fo:background-color="#9988FF"/>
    </style:style>
    <style:style style:family="table-cell" style:name="ce3250">
      <style:table-cell-properties fo:background-color="#9988FF"/>
    </style:style>
    <style:style style:family="table-cell" style:name="ce3251">
      <style:table-cell-properties fo:background-color="#EEEEEE"/>
    </style:style>
    <style:style style:family="table-cell" style:name="ce3252">
      <style:table-cell-properties fo:background-color="#99AAFF"/>
    </style:style>
    <style:style style:family="table-cell" style:name="ce3253">
      <style:table-cell-properties fo:background-color="#9988FF"/>
    </style:style>
    <style:style style:family="table-cell" style:name="ce3254">
      <style:table-cell-properties fo:background-color="#9988FF"/>
    </style:style>
    <style:style style:family="table-cell" style:name="ce3255">
      <style:table-cell-properties fo:background-color="#9988FF"/>
    </style:style>
    <style:style style:family="table-cell" style:name="ce3256">
      <style:table-cell-properties fo:background-color="#9988FF"/>
    </style:style>
    <style:style style:family="table-cell" style:name="ce3257">
      <style:table-cell-properties fo:background-color="#99AAFF"/>
    </style:style>
    <style:style style:family="table-cell" style:name="ce3258">
      <style:table-cell-properties fo:background-color="#9988FF"/>
    </style:style>
    <style:style style:family="table-cell" style:name="ce3259">
      <style:table-cell-properties fo:background-color="#99AAFF"/>
    </style:style>
    <style:style style:family="table-cell" style:name="ce3260">
      <style:table-cell-properties fo:background-color="#9988FF"/>
    </style:style>
    <style:style style:family="table-cell" style:name="ce3261">
      <style:table-cell-properties fo:background-color="#9988FF"/>
    </style:style>
    <style:style style:family="table-cell" style:name="ce3262">
      <style:table-cell-properties fo:background-color="#99AAFF"/>
    </style:style>
    <style:style style:family="table-cell" style:name="ce3263">
      <style:table-cell-properties fo:background-color="#9988FF"/>
    </style:style>
    <style:style style:family="table-cell" style:name="ce3264">
      <style:table-cell-properties fo:background-color="#9988FF"/>
    </style:style>
    <style:style style:family="table-cell" style:name="ce3265">
      <style:table-cell-properties fo:background-color="#EEEEEE"/>
    </style:style>
    <style:style style:family="table-cell" style:name="ce3266">
      <style:table-cell-properties fo:background-color="#99AAFF"/>
    </style:style>
    <style:style style:family="table-cell" style:name="ce3267">
      <style:table-cell-properties fo:background-color="#9988FF"/>
    </style:style>
    <style:style style:family="table-cell" style:name="ce3268">
      <style:table-cell-properties fo:background-color="#9988FF"/>
    </style:style>
    <style:style style:family="table-cell" style:name="ce3269">
      <style:table-cell-properties fo:background-color="#9988FF"/>
    </style:style>
    <style:style style:family="table-cell" style:name="ce3270">
      <style:table-cell-properties fo:background-color="#9988FF"/>
    </style:style>
    <style:style style:family="table-cell" style:name="ce3271">
      <style:table-cell-properties fo:background-color="#99AAFF"/>
    </style:style>
    <style:style style:family="table-cell" style:name="ce3272">
      <style:table-cell-properties fo:background-color="#9988FF"/>
    </style:style>
    <style:style style:family="table-cell" style:name="ce3273">
      <style:table-cell-properties fo:background-color="#9988FF"/>
    </style:style>
    <style:style style:family="table-cell" style:name="ce3274">
      <style:table-cell-properties fo:background-color="#9988FF"/>
    </style:style>
    <style:style style:family="table-cell" style:name="ce3275">
      <style:table-cell-properties fo:background-color="#9988FF"/>
    </style:style>
    <style:style style:family="table-cell" style:name="ce3276">
      <style:table-cell-properties fo:background-color="#9988FF"/>
    </style:style>
    <style:style style:family="table-cell" style:name="ce3277">
      <style:table-cell-properties fo:background-color="#99AAFF"/>
    </style:style>
    <style:style style:family="table-cell" style:name="ce3278">
      <style:table-cell-properties fo:background-color="#9988FF"/>
    </style:style>
    <style:style style:family="table-cell" style:name="ce3279">
      <style:table-cell-properties fo:background-color="#9988FF"/>
    </style:style>
    <style:style style:family="table-cell" style:name="ce3280">
      <style:table-cell-properties fo:background-color="#99AAFF"/>
    </style:style>
    <style:style style:family="table-cell" style:name="ce3281">
      <style:table-cell-properties fo:background-color="#9988FF"/>
    </style:style>
    <style:style style:family="table-cell" style:name="ce3282">
      <style:table-cell-properties fo:background-color="#9988FF"/>
    </style:style>
    <style:style style:family="table-cell" style:name="ce3283">
      <style:table-cell-properties fo:background-color="#EEEEEE"/>
    </style:style>
    <style:style style:family="table-cell" style:name="ce3284">
      <style:table-cell-properties fo:background-color="#99AAFF"/>
    </style:style>
    <style:style style:family="table-cell" style:name="ce3285">
      <style:table-cell-properties fo:background-color="#9988FF"/>
    </style:style>
    <style:style style:family="table-cell" style:name="ce3286">
      <style:table-cell-properties fo:background-color="#9988FF"/>
    </style:style>
    <style:style style:family="table-cell" style:name="ce3287">
      <style:table-cell-properties fo:background-color="#9988FF"/>
    </style:style>
    <style:style style:family="table-cell" style:name="ce3288">
      <style:table-cell-properties fo:background-color="#9988FF"/>
    </style:style>
    <style:style style:family="table-cell" style:name="ce3289">
      <style:table-cell-properties fo:background-color="#99AAFF"/>
    </style:style>
    <style:style style:family="table-cell" style:name="ce3290">
      <style:table-cell-properties fo:background-color="#9988FF"/>
    </style:style>
    <style:style style:family="table-cell" style:name="ce3291">
      <style:table-cell-properties fo:background-color="#9988FF"/>
    </style:style>
    <style:style style:family="table-cell" style:name="ce3292">
      <style:table-cell-properties fo:background-color="#9988FF"/>
    </style:style>
    <style:style style:family="table-cell" style:name="ce3293">
      <style:table-cell-properties fo:background-color="#99AAFF"/>
    </style:style>
    <style:style style:family="table-cell" style:name="ce3294">
      <style:table-cell-properties fo:background-color="#9988FF"/>
    </style:style>
    <style:style style:family="table-cell" style:name="ce3295">
      <style:table-cell-properties fo:background-color="#9988FF"/>
    </style:style>
    <style:style style:family="table-cell" style:name="ce3296">
      <style:table-cell-properties fo:background-color="#99AAFF"/>
    </style:style>
    <style:style style:family="table-cell" style:name="ce3297">
      <style:table-cell-properties fo:background-color="#9988FF"/>
    </style:style>
    <style:style style:family="table-cell" style:name="ce3298">
      <style:table-cell-properties fo:background-color="#9988FF"/>
    </style:style>
    <style:style style:family="table-cell" style:name="ce3299">
      <style:table-cell-properties fo:background-color="#EEEEEE"/>
    </style:style>
    <style:style style:family="table-cell" style:name="ce3300">
      <style:table-cell-properties fo:background-color="#99AAFF"/>
    </style:style>
    <style:style style:family="table-cell" style:name="ce3301">
      <style:table-cell-properties fo:background-color="#9988FF"/>
    </style:style>
    <style:style style:family="table-cell" style:name="ce3302">
      <style:table-cell-properties fo:background-color="#9988FF"/>
    </style:style>
    <style:style style:family="table-cell" style:name="ce3303">
      <style:table-cell-properties fo:background-color="#9988FF"/>
    </style:style>
    <style:style style:family="table-cell" style:name="ce3304">
      <style:table-cell-properties fo:background-color="#9988FF"/>
    </style:style>
    <style:style style:family="table-cell" style:name="ce3305">
      <style:table-cell-properties fo:background-color="#99AAFF"/>
    </style:style>
    <style:style style:family="table-cell" style:name="ce3306">
      <style:table-cell-properties fo:background-color="#9988FF"/>
    </style:style>
    <style:style style:family="table-cell" style:name="ce3307">
      <style:table-cell-properties fo:background-color="#9988FF"/>
    </style:style>
    <style:style style:family="table-cell" style:name="ce3308">
      <style:table-cell-properties fo:background-color="#9988FF"/>
    </style:style>
    <style:style style:family="table-cell" style:name="ce3309">
      <style:table-cell-properties fo:background-color="#99AAFF"/>
    </style:style>
    <style:style style:family="table-cell" style:name="ce3310">
      <style:table-cell-properties fo:background-color="#9988FF"/>
    </style:style>
    <style:style style:family="table-cell" style:name="ce3311">
      <style:table-cell-properties fo:background-color="#9988FF"/>
    </style:style>
    <style:style style:family="table-cell" style:name="ce3312">
      <style:table-cell-properties fo:background-color="#99AAFF"/>
    </style:style>
    <style:style style:family="table-cell" style:name="ce3313">
      <style:table-cell-properties fo:background-color="#9988FF"/>
    </style:style>
    <style:style style:family="table-cell" style:name="ce3314">
      <style:table-cell-properties fo:background-color="#9988FF"/>
    </style:style>
    <style:style style:family="table-cell" style:name="ce3315">
      <style:table-cell-properties fo:background-color="#EEEEEE"/>
    </style:style>
    <style:style style:family="table-cell" style:name="ce3316">
      <style:table-cell-properties fo:background-color="#99AAFF"/>
    </style:style>
    <style:style style:family="table-cell" style:name="ce3317">
      <style:table-cell-properties fo:background-color="#9988FF"/>
    </style:style>
    <style:style style:family="table-cell" style:name="ce3318">
      <style:table-cell-properties fo:background-color="#9988FF"/>
    </style:style>
    <style:style style:family="table-cell" style:name="ce3319">
      <style:table-cell-properties fo:background-color="#9988FF"/>
    </style:style>
    <style:style style:family="table-cell" style:name="ce3320">
      <style:table-cell-properties fo:background-color="#9988FF"/>
    </style:style>
    <style:style style:family="table-cell" style:name="ce3321">
      <style:table-cell-properties fo:background-color="#99AAFF"/>
    </style:style>
    <style:style style:family="table-cell" style:name="ce3322">
      <style:table-cell-properties fo:background-color="#9988FF"/>
    </style:style>
    <style:style style:family="table-cell" style:name="ce3323">
      <style:table-cell-properties fo:background-color="#99AAFF"/>
    </style:style>
    <style:style style:family="table-cell" style:name="ce3324">
      <style:table-cell-properties fo:background-color="#9988FF"/>
    </style:style>
    <style:style style:family="table-cell" style:name="ce3325">
      <style:table-cell-properties fo:background-color="#9988FF"/>
    </style:style>
    <style:style style:family="table-cell" style:name="ce3326">
      <style:table-cell-properties fo:background-color="#99AAFF"/>
    </style:style>
    <style:style style:family="table-cell" style:name="ce3327">
      <style:table-cell-properties fo:background-color="#9988FF"/>
    </style:style>
    <style:style style:family="table-cell" style:name="ce3328">
      <style:table-cell-properties fo:background-color="#9988FF"/>
    </style:style>
    <style:style style:family="table-cell" style:name="ce3329">
      <style:table-cell-properties fo:background-color="#EEEEEE"/>
    </style:style>
    <style:style style:family="table-cell" style:name="ce3330">
      <style:table-cell-properties fo:background-color="#99AAFF"/>
    </style:style>
    <style:style style:family="table-cell" style:name="ce3331">
      <style:table-cell-properties fo:background-color="#9988FF"/>
    </style:style>
    <style:style style:family="table-cell" style:name="ce3332">
      <style:table-cell-properties fo:background-color="#9988FF"/>
    </style:style>
    <style:style style:family="table-cell" style:name="ce3333">
      <style:table-cell-properties fo:background-color="#9988FF"/>
    </style:style>
    <style:style style:family="table-cell" style:name="ce3334">
      <style:table-cell-properties fo:background-color="#9988FF"/>
    </style:style>
    <style:style style:family="table-cell" style:name="ce3335">
      <style:table-cell-properties fo:background-color="#99AAFF"/>
    </style:style>
    <style:style style:family="table-cell" style:name="ce3336">
      <style:table-cell-properties fo:background-color="#9988FF"/>
    </style:style>
    <style:style style:family="table-cell" style:name="ce3337">
      <style:table-cell-properties fo:background-color="#9988FF"/>
    </style:style>
    <style:style style:family="table-cell" style:name="ce3338">
      <style:table-cell-properties fo:background-color="#9988FF"/>
    </style:style>
    <style:style style:family="table-cell" style:name="ce3339">
      <style:table-cell-properties fo:background-color="#9988FF"/>
    </style:style>
    <style:style style:family="table-cell" style:name="ce3340">
      <style:table-cell-properties fo:background-color="#99AAFF"/>
    </style:style>
    <style:style style:family="table-cell" style:name="ce3341">
      <style:table-cell-properties fo:background-color="#9988FF"/>
    </style:style>
    <style:style style:family="table-cell" style:name="ce3342">
      <style:table-cell-properties fo:background-color="#9988FF"/>
    </style:style>
    <style:style style:family="table-cell" style:name="ce3343">
      <style:table-cell-properties fo:background-color="#99AAFF"/>
    </style:style>
    <style:style style:family="table-cell" style:name="ce3344">
      <style:table-cell-properties fo:background-color="#9988FF"/>
    </style:style>
    <style:style style:family="table-cell" style:name="ce3345">
      <style:table-cell-properties fo:background-color="#9988FF"/>
    </style:style>
    <style:style style:family="table-cell" style:name="ce3346">
      <style:table-cell-properties fo:background-color="#EEEEEE"/>
    </style:style>
    <style:style style:family="table-cell" style:name="ce3347">
      <style:table-cell-properties fo:background-color="#99AAFF"/>
    </style:style>
    <style:style style:family="table-cell" style:name="ce3348">
      <style:table-cell-properties fo:background-color="#9988FF"/>
    </style:style>
    <style:style style:family="table-cell" style:name="ce3349">
      <style:table-cell-properties fo:background-color="#9988FF"/>
    </style:style>
    <style:style style:family="table-cell" style:name="ce3350">
      <style:table-cell-properties fo:background-color="#9988FF"/>
    </style:style>
    <style:style style:family="table-cell" style:name="ce3351">
      <style:table-cell-properties fo:background-color="#9988FF"/>
    </style:style>
    <style:style style:family="table-cell" style:name="ce3352">
      <style:table-cell-properties fo:background-color="#99AAFF"/>
    </style:style>
    <style:style style:family="table-cell" style:name="ce3353">
      <style:table-cell-properties fo:background-color="#9988FF"/>
    </style:style>
    <style:style style:family="table-cell" style:name="ce3354">
      <style:table-cell-properties fo:background-color="#99AAFF"/>
    </style:style>
    <style:style style:family="table-cell" style:name="ce3355">
      <style:table-cell-properties fo:background-color="#9988FF"/>
    </style:style>
    <style:style style:family="table-cell" style:name="ce3356">
      <style:table-cell-properties fo:background-color="#9988FF"/>
    </style:style>
    <style:style style:family="table-cell" style:name="ce3357">
      <style:table-cell-properties fo:background-color="#99AAFF"/>
    </style:style>
    <style:style style:family="table-cell" style:name="ce3358">
      <style:table-cell-properties fo:background-color="#9988FF"/>
    </style:style>
    <style:style style:family="table-cell" style:name="ce3359">
      <style:table-cell-properties fo:background-color="#9988FF"/>
    </style:style>
    <style:style style:family="table-cell" style:name="ce3360">
      <style:table-cell-properties fo:background-color="#EEEEEE"/>
    </style:style>
    <style:style style:family="table-cell" style:name="ce3361">
      <style:table-cell-properties fo:background-color="#99AAFF"/>
    </style:style>
    <style:style style:family="table-cell" style:name="ce3362">
      <style:table-cell-properties fo:background-color="#9988FF"/>
    </style:style>
    <style:style style:family="table-cell" style:name="ce3363">
      <style:table-cell-properties fo:background-color="#9988FF"/>
    </style:style>
    <style:style style:family="table-cell" style:name="ce3364">
      <style:table-cell-properties fo:background-color="#9988FF"/>
    </style:style>
    <style:style style:family="table-cell" style:name="ce3365">
      <style:table-cell-properties fo:background-color="#9988FF"/>
    </style:style>
    <style:style style:family="table-cell" style:name="ce3366">
      <style:table-cell-properties fo:background-color="#99AAFF"/>
    </style:style>
    <style:style style:family="table-cell" style:name="ce3367">
      <style:table-cell-properties fo:background-color="#9988FF"/>
    </style:style>
    <style:style style:family="table-cell" style:name="ce3368">
      <style:table-cell-properties fo:background-color="#9988FF"/>
    </style:style>
    <style:style style:family="table-cell" style:name="ce3369">
      <style:table-cell-properties fo:background-color="#9988FF"/>
    </style:style>
    <style:style style:family="table-cell" style:name="ce3370">
      <style:table-cell-properties fo:background-color="#9988FF"/>
    </style:style>
    <style:style style:family="table-cell" style:name="ce3371">
      <style:table-cell-properties fo:background-color="#9988FF"/>
    </style:style>
    <style:style style:family="table-cell" style:name="ce3372">
      <style:table-cell-properties fo:background-color="#99AAFF"/>
    </style:style>
    <style:style style:family="table-cell" style:name="ce3373">
      <style:table-cell-properties fo:background-color="#9988FF"/>
    </style:style>
    <style:style style:family="table-cell" style:name="ce3374">
      <style:table-cell-properties fo:background-color="#9988FF"/>
    </style:style>
    <style:style style:family="table-cell" style:name="ce3375">
      <style:table-cell-properties fo:background-color="#99AAFF"/>
    </style:style>
    <style:style style:family="table-cell" style:name="ce3376">
      <style:table-cell-properties fo:background-color="#9988FF"/>
    </style:style>
    <style:style style:family="table-cell" style:name="ce3377">
      <style:table-cell-properties fo:background-color="#9988FF"/>
    </style:style>
    <style:style style:family="table-cell" style:name="ce3378">
      <style:table-cell-properties fo:background-color="#EEEEEE"/>
    </style:style>
    <style:style style:family="table-cell" style:name="ce3379">
      <style:table-cell-properties fo:background-color="#99AAFF"/>
    </style:style>
    <style:style style:family="table-cell" style:name="ce3380">
      <style:table-cell-properties fo:background-color="#9988FF"/>
    </style:style>
    <style:style style:family="table-cell" style:name="ce3381">
      <style:table-cell-properties fo:background-color="#9988FF"/>
    </style:style>
    <style:style style:family="table-cell" style:name="ce3382">
      <style:table-cell-properties fo:background-color="#9988FF"/>
    </style:style>
    <style:style style:family="table-cell" style:name="ce3383">
      <style:table-cell-properties fo:background-color="#9988FF"/>
    </style:style>
    <style:style style:family="table-cell" style:name="ce3384">
      <style:table-cell-properties fo:background-color="#99AAFF"/>
    </style:style>
    <style:style style:family="table-cell" style:name="ce3385">
      <style:table-cell-properties fo:background-color="#9988FF"/>
    </style:style>
    <style:style style:family="table-cell" style:name="ce3386">
      <style:table-cell-properties fo:background-color="#9988FF"/>
    </style:style>
    <style:style style:family="table-cell" style:name="ce3387">
      <style:table-cell-properties fo:background-color="#9988FF"/>
    </style:style>
    <style:style style:family="table-cell" style:name="ce3388">
      <style:table-cell-properties fo:background-color="#9988FF"/>
    </style:style>
    <style:style style:family="table-cell" style:name="ce3389">
      <style:table-cell-properties fo:background-color="#9988FF"/>
    </style:style>
    <style:style style:family="table-cell" style:name="ce3390">
      <style:table-cell-properties fo:background-color="#9988FF"/>
    </style:style>
    <style:style style:family="table-cell" style:name="ce3391">
      <style:table-cell-properties fo:background-color="#9988FF"/>
    </style:style>
    <style:style style:family="table-cell" style:name="ce3392">
      <style:table-cell-properties fo:background-color="#9988FF"/>
    </style:style>
    <style:style style:family="table-cell" style:name="ce3393">
      <style:table-cell-properties fo:background-color="#99AAFF"/>
    </style:style>
    <style:style style:family="table-cell" style:name="ce3394">
      <style:table-cell-properties fo:background-color="#9988FF"/>
    </style:style>
    <style:style style:family="table-cell" style:name="ce3395">
      <style:table-cell-properties fo:background-color="#9988FF"/>
    </style:style>
    <style:style style:family="table-cell" style:name="ce3396">
      <style:table-cell-properties fo:background-color="#99AAFF"/>
    </style:style>
    <style:style style:family="table-cell" style:name="ce3397">
      <style:table-cell-properties fo:background-color="#9988FF"/>
    </style:style>
    <style:style style:family="table-cell" style:name="ce3398">
      <style:table-cell-properties fo:background-color="#9988FF"/>
    </style:style>
    <style:style style:family="table-cell" style:name="ce3399">
      <style:table-cell-properties fo:background-color="#EEEEEE"/>
    </style:style>
    <style:style style:family="table-cell" style:name="ce3400">
      <style:table-cell-properties fo:background-color="#99AAFF"/>
    </style:style>
    <style:style style:family="table-cell" style:name="ce3401">
      <style:table-cell-properties fo:background-color="#9988FF"/>
    </style:style>
    <style:style style:family="table-cell" style:name="ce3402">
      <style:table-cell-properties fo:background-color="#9988FF"/>
    </style:style>
    <style:style style:family="table-cell" style:name="ce3403">
      <style:table-cell-properties fo:background-color="#9988FF"/>
    </style:style>
    <style:style style:family="table-cell" style:name="ce3404">
      <style:table-cell-properties fo:background-color="#9988FF"/>
    </style:style>
    <style:style style:family="table-cell" style:name="ce3405">
      <style:table-cell-properties fo:background-color="#99AAFF"/>
    </style:style>
    <style:style style:family="table-cell" style:name="ce3406">
      <style:table-cell-properties fo:background-color="#9988FF"/>
    </style:style>
    <style:style style:family="table-cell" style:name="ce3407">
      <style:table-cell-properties fo:background-color="#99AAFF"/>
    </style:style>
    <style:style style:family="table-cell" style:name="ce3408">
      <style:table-cell-properties fo:background-color="#9988FF"/>
    </style:style>
    <style:style style:family="table-cell" style:name="ce3409">
      <style:table-cell-properties fo:background-color="#9988FF"/>
    </style:style>
    <style:style style:family="table-cell" style:name="ce3410">
      <style:table-cell-properties fo:background-color="#99AAFF"/>
    </style:style>
    <style:style style:family="table-cell" style:name="ce3411">
      <style:table-cell-properties fo:background-color="#9988FF"/>
    </style:style>
    <style:style style:family="table-cell" style:name="ce3412">
      <style:table-cell-properties fo:background-color="#9988FF"/>
    </style:style>
    <style:style style:family="table-cell" style:name="ce3413">
      <style:table-cell-properties fo:background-color="#EEEEEE"/>
    </style:style>
    <style:style style:family="table-cell" style:name="ce3414">
      <style:table-cell-properties fo:background-color="#99AAFF"/>
    </style:style>
    <style:style style:family="table-cell" style:name="ce3415">
      <style:table-cell-properties fo:background-color="#9988FF"/>
    </style:style>
    <style:style style:family="table-cell" style:name="ce3416">
      <style:table-cell-properties fo:background-color="#9988FF"/>
    </style:style>
    <style:style style:family="table-cell" style:name="ce3417">
      <style:table-cell-properties fo:background-color="#9988FF"/>
    </style:style>
    <style:style style:family="table-cell" style:name="ce3418">
      <style:table-cell-properties fo:background-color="#9988FF"/>
    </style:style>
    <style:style style:family="table-cell" style:name="ce3419">
      <style:table-cell-properties fo:background-color="#99AAFF"/>
    </style:style>
    <style:style style:family="table-cell" style:name="ce3420">
      <style:table-cell-properties fo:background-color="#9988FF"/>
    </style:style>
    <style:style style:family="table-cell" style:name="ce3421">
      <style:table-cell-properties fo:background-color="#99AAFF"/>
    </style:style>
    <style:style style:family="table-cell" style:name="ce3422">
      <style:table-cell-properties fo:background-color="#9988FF"/>
    </style:style>
    <style:style style:family="table-cell" style:name="ce3423">
      <style:table-cell-properties fo:background-color="#9988FF"/>
    </style:style>
    <style:style style:family="table-cell" style:name="ce3424">
      <style:table-cell-properties fo:background-color="#99AAFF"/>
    </style:style>
    <style:style style:family="table-cell" style:name="ce3425">
      <style:table-cell-properties fo:background-color="#9988FF"/>
    </style:style>
    <style:style style:family="table-cell" style:name="ce3426">
      <style:table-cell-properties fo:background-color="#9988FF"/>
    </style:style>
    <style:style style:family="table-cell" style:name="ce3427">
      <style:table-cell-properties fo:background-color="#EEEEEE"/>
    </style:style>
    <style:style style:family="table-cell" style:name="ce3428">
      <style:table-cell-properties fo:background-color="#99AAFF"/>
    </style:style>
    <style:style style:family="table-cell" style:name="ce3429">
      <style:table-cell-properties fo:background-color="#9988FF"/>
    </style:style>
    <style:style style:family="table-cell" style:name="ce3430">
      <style:table-cell-properties fo:background-color="#9988FF"/>
    </style:style>
    <style:style style:family="table-cell" style:name="ce3431">
      <style:table-cell-properties fo:background-color="#9988FF"/>
    </style:style>
    <style:style style:family="table-cell" style:name="ce3432">
      <style:table-cell-properties fo:background-color="#9988FF"/>
    </style:style>
    <style:style style:family="table-cell" style:name="ce3433">
      <style:table-cell-properties fo:background-color="#99AAFF"/>
    </style:style>
    <style:style style:family="table-cell" style:name="ce3434">
      <style:table-cell-properties fo:background-color="#9988FF"/>
    </style:style>
    <style:style style:family="table-cell" style:name="ce3435">
      <style:table-cell-properties fo:background-color="#99AAFF"/>
    </style:style>
    <style:style style:family="table-cell" style:name="ce3436">
      <style:table-cell-properties fo:background-color="#9988FF"/>
    </style:style>
    <style:style style:family="table-cell" style:name="ce3437">
      <style:table-cell-properties fo:background-color="#9988FF"/>
    </style:style>
    <style:style style:family="table-cell" style:name="ce3438">
      <style:table-cell-properties fo:background-color="#99AAFF"/>
    </style:style>
    <style:style style:family="table-cell" style:name="ce3439">
      <style:table-cell-properties fo:background-color="#9988FF"/>
    </style:style>
    <style:style style:family="table-cell" style:name="ce3440">
      <style:table-cell-properties fo:background-color="#9988FF"/>
    </style:style>
    <style:style style:family="table-cell" style:name="ce3441">
      <style:table-cell-properties fo:background-color="#EEEEEE"/>
    </style:style>
    <style:style style:family="table-cell" style:name="ce3442">
      <style:table-cell-properties fo:background-color="#99AAFF"/>
    </style:style>
    <style:style style:family="table-cell" style:name="ce3443">
      <style:table-cell-properties fo:background-color="#9988FF"/>
    </style:style>
    <style:style style:family="table-cell" style:name="ce3444">
      <style:table-cell-properties fo:background-color="#9988FF"/>
    </style:style>
    <style:style style:family="table-cell" style:name="ce3445">
      <style:table-cell-properties fo:background-color="#9988FF"/>
    </style:style>
    <style:style style:family="table-cell" style:name="ce3446">
      <style:table-cell-properties fo:background-color="#9988FF"/>
    </style:style>
    <style:style style:family="table-cell" style:name="ce3447">
      <style:table-cell-properties fo:background-color="#99AAFF"/>
    </style:style>
    <style:style style:family="table-cell" style:name="ce3448">
      <style:table-cell-properties fo:background-color="#9988FF"/>
    </style:style>
    <style:style style:family="table-cell" style:name="ce3449">
      <style:table-cell-properties fo:background-color="#99AAFF"/>
    </style:style>
    <style:style style:family="table-cell" style:name="ce3450">
      <style:table-cell-properties fo:background-color="#9988FF"/>
    </style:style>
    <style:style style:family="table-cell" style:name="ce3451">
      <style:table-cell-properties fo:background-color="#9988FF"/>
    </style:style>
    <style:style style:family="table-cell" style:name="ce3452">
      <style:table-cell-properties fo:background-color="#99AAFF"/>
    </style:style>
    <style:style style:family="table-cell" style:name="ce3453">
      <style:table-cell-properties fo:background-color="#9988FF"/>
    </style:style>
    <style:style style:family="table-cell" style:name="ce3454">
      <style:table-cell-properties fo:background-color="#9988FF"/>
    </style:style>
    <style:style style:family="table-cell" style:name="ce3455">
      <style:table-cell-properties fo:background-color="#EEEEEE"/>
    </style:style>
    <style:style style:family="table-cell" style:name="ce3456">
      <style:table-cell-properties fo:background-color="#99AAFF"/>
    </style:style>
    <style:style style:family="table-cell" style:name="ce3457">
      <style:table-cell-properties fo:background-color="#9988FF"/>
    </style:style>
    <style:style style:family="table-cell" style:name="ce3458">
      <style:table-cell-properties fo:background-color="#9988FF"/>
    </style:style>
    <style:style style:family="table-cell" style:name="ce3459">
      <style:table-cell-properties fo:background-color="#9988FF"/>
    </style:style>
    <style:style style:family="table-cell" style:name="ce3460">
      <style:table-cell-properties fo:background-color="#9988FF"/>
    </style:style>
    <style:style style:family="table-cell" style:name="ce3461">
      <style:table-cell-properties fo:background-color="#99AAFF"/>
    </style:style>
    <style:style style:family="table-cell" style:name="ce3462">
      <style:table-cell-properties fo:background-color="#9988FF"/>
    </style:style>
    <style:style style:family="table-cell" style:name="ce3463">
      <style:table-cell-properties fo:background-color="#99AAFF"/>
    </style:style>
    <style:style style:family="table-cell" style:name="ce3464">
      <style:table-cell-properties fo:background-color="#9988FF"/>
    </style:style>
    <style:style style:family="table-cell" style:name="ce3465">
      <style:table-cell-properties fo:background-color="#9988FF"/>
    </style:style>
    <style:style style:family="table-cell" style:name="ce3466">
      <style:table-cell-properties fo:background-color="#99AAFF"/>
    </style:style>
    <style:style style:family="table-cell" style:name="ce3467">
      <style:table-cell-properties fo:background-color="#9988FF"/>
    </style:style>
    <style:style style:family="table-cell" style:name="ce3468">
      <style:table-cell-properties fo:background-color="#9988FF"/>
    </style:style>
    <style:style style:family="table-cell" style:name="ce3469">
      <style:table-cell-properties fo:background-color="#EEEEEE"/>
    </style:style>
    <style:style style:family="table-cell" style:name="ce3470">
      <style:table-cell-properties fo:background-color="#99AAFF"/>
    </style:style>
    <style:style style:family="table-cell" style:name="ce3471">
      <style:table-cell-properties fo:background-color="#9988FF"/>
    </style:style>
    <style:style style:family="table-cell" style:name="ce3472">
      <style:table-cell-properties fo:background-color="#9988FF"/>
    </style:style>
    <style:style style:family="table-cell" style:name="ce3473">
      <style:table-cell-properties fo:background-color="#9988FF"/>
    </style:style>
    <style:style style:family="table-cell" style:name="ce3474">
      <style:table-cell-properties fo:background-color="#9988FF"/>
    </style:style>
    <style:style style:family="table-cell" style:name="ce3475">
      <style:table-cell-properties fo:background-color="#99AAFF"/>
    </style:style>
    <style:style style:family="table-cell" style:name="ce3476">
      <style:table-cell-properties fo:background-color="#9988FF"/>
    </style:style>
    <style:style style:family="table-cell" style:name="ce3477">
      <style:table-cell-properties fo:background-color="#99AAFF"/>
    </style:style>
    <style:style style:family="table-cell" style:name="ce3478">
      <style:table-cell-properties fo:background-color="#9988FF"/>
    </style:style>
    <style:style style:family="table-cell" style:name="ce3479">
      <style:table-cell-properties fo:background-color="#9988FF"/>
    </style:style>
    <style:style style:family="table-cell" style:name="ce3480">
      <style:table-cell-properties fo:background-color="#99AAFF"/>
    </style:style>
    <style:style style:family="table-cell" style:name="ce3481">
      <style:table-cell-properties fo:background-color="#9988FF"/>
    </style:style>
    <style:style style:family="table-cell" style:name="ce3482">
      <style:table-cell-properties fo:background-color="#9988FF"/>
    </style:style>
    <style:style style:family="table-cell" style:name="ce3483">
      <style:table-cell-properties fo:background-color="#EEEEEE"/>
    </style:style>
    <style:style style:family="table-cell" style:name="ce3484">
      <style:table-cell-properties fo:background-color="#99AAFF"/>
    </style:style>
    <style:style style:family="table-cell" style:name="ce3485">
      <style:table-cell-properties fo:background-color="#9988FF"/>
    </style:style>
    <style:style style:family="table-cell" style:name="ce3486">
      <style:table-cell-properties fo:background-color="#9988FF"/>
    </style:style>
    <style:style style:family="table-cell" style:name="ce3487">
      <style:table-cell-properties fo:background-color="#9988FF"/>
    </style:style>
    <style:style style:family="table-cell" style:name="ce3488">
      <style:table-cell-properties fo:background-color="#9988FF"/>
    </style:style>
    <style:style style:family="table-cell" style:name="ce3489">
      <style:table-cell-properties fo:background-color="#99AAFF"/>
    </style:style>
    <style:style style:family="table-cell" style:name="ce3490">
      <style:table-cell-properties fo:background-color="#9988FF"/>
    </style:style>
    <style:style style:family="table-cell" style:name="ce3491">
      <style:table-cell-properties fo:background-color="#99AAFF"/>
    </style:style>
    <style:style style:family="table-cell" style:name="ce3492">
      <style:table-cell-properties fo:background-color="#9988FF"/>
    </style:style>
    <style:style style:family="table-cell" style:name="ce3493">
      <style:table-cell-properties fo:background-color="#9988FF"/>
    </style:style>
    <style:style style:family="table-cell" style:name="ce3494">
      <style:table-cell-properties fo:background-color="#99AAFF"/>
    </style:style>
    <style:style style:family="table-cell" style:name="ce3495">
      <style:table-cell-properties fo:background-color="#9988FF"/>
    </style:style>
    <style:style style:family="table-cell" style:name="ce3496">
      <style:table-cell-properties fo:background-color="#9988FF"/>
    </style:style>
    <style:style style:family="table-cell" style:name="ce3497">
      <style:table-cell-properties fo:background-color="#EEEEEE"/>
    </style:style>
    <style:style style:family="table-cell" style:name="ce3498">
      <style:table-cell-properties fo:background-color="#99AAFF"/>
    </style:style>
    <style:style style:family="table-cell" style:name="ce3499">
      <style:table-cell-properties fo:background-color="#9988FF"/>
    </style:style>
    <style:style style:family="table-cell" style:name="ce3500">
      <style:table-cell-properties fo:background-color="#9988FF"/>
    </style:style>
    <style:style style:family="table-cell" style:name="ce3501">
      <style:table-cell-properties fo:background-color="#9988FF"/>
    </style:style>
    <style:style style:family="table-cell" style:name="ce3502">
      <style:table-cell-properties fo:background-color="#9988FF"/>
    </style:style>
    <style:style style:family="table-cell" style:name="ce3503">
      <style:table-cell-properties fo:background-color="#99AAFF"/>
    </style:style>
    <style:style style:family="table-cell" style:name="ce3504">
      <style:table-cell-properties fo:background-color="#9988FF"/>
    </style:style>
    <style:style style:family="table-cell" style:name="ce3505">
      <style:table-cell-properties fo:background-color="#99AAFF"/>
    </style:style>
    <style:style style:family="table-cell" style:name="ce3506">
      <style:table-cell-properties fo:background-color="#9988FF"/>
    </style:style>
    <style:style style:family="table-cell" style:name="ce3507">
      <style:table-cell-properties fo:background-color="#9988FF"/>
    </style:style>
    <style:style style:family="table-cell" style:name="ce3508">
      <style:table-cell-properties fo:background-color="#99AAFF"/>
    </style:style>
    <style:style style:family="table-cell" style:name="ce3509">
      <style:table-cell-properties fo:background-color="#9988FF"/>
    </style:style>
    <style:style style:family="table-cell" style:name="ce3510">
      <style:table-cell-properties fo:background-color="#9988FF"/>
    </style:style>
  </office:automatic-styles>
  <office:body>
    <office:spreadsheet>
      <table:table table:style-name="ta0">
        <table:table-column/>
        <table:table-column/>
        <table:table-row>
          <table:table-cell office:value-type="string">
            <text:p> </text:p>
          </table:table-cell>
          <table:table-cell office:value-type="string">
            <text:p> </text:p>
          </table:table-cell>
        </table:table-row>
        <table:table-row>
          <table:table-cell office:value-type="string" table:number-columns-spanned="2" table:number-rows-spanned="1" table:style-name="ce0">
            <text:p>1) Oggetto: Lavori di manutenzione ordinaria e pronto intervento sulle reti idriche gestite da Alto Calore Servizi Spa - Area Alta Irpinia 1</text:p>
          </table:table-cell>
          <table:covered-table-cell/>
        </table:table-row>
        <table:table-row>
          <table:table-cell office:value-type="string" table:style-name="ce1">
            <text:p>CIG:</text:p>
          </table:table-cell>
          <table:table-cell office:value-type="string">
            <text:p>7336386140</text:p>
          </table:table-cell>
        </table:table-row>
        <table:table-row>
          <table:table-cell office:value-type="string" table:style-name="ce2">
            <text:p>Scelta contraente: </text:p>
          </table:table-cell>
          <table:table-cell office:value-type="string">
            <text:p>01-PROCEDURA APERTA</text:p>
          </table:table-cell>
        </table:table-row>
        <table:table-row>
          <table:table-cell office:value-type="string" table:style-name="ce3">
            <text:p>Ditte partecipanti: </text:p>
          </table:table-cell>
          <table:table-cell office:value-type="string">
            <text:p>56</text:p>
          </table:table-cell>
        </table:table-row>
        <table:table-row>
          <table:table-cell office:value-type="string" table:style-name="ce4">
            <text:p>Importo complessivo dell'appalto al netto dell'IVA: </text:p>
          </table:table-cell>
          <table:table-cell office:value-type="string">
            <text:p>214589.55</text:p>
          </table:table-cell>
        </table:table-row>
        <table:table-row>
          <table:table-cell office:value-type="string" table:style-name="ce5" table:number-columns-spanned="2" table:number-rows-spanned="1">
            <text:p>Elenco ditte partecipanti: </text:p>
          </table:table-cell>
          <table:covered-table-cell/>
        </table:table-row>
        <table:table-row>
          <table:table-cell office:value-type="string" table:style-name="ce6">
            <text:p>Ditta 1: </text:p>
          </table:table-cell>
          <table:table-cell office:value-type="string">
            <text:p>T.A.V.A. D a. TRUNFIO &amp; C. SRL - DITTA INDIVIDUALE</text:p>
          </table:table-cell>
        </table:table-row>
        <table:table-row>
          <table:table-cell office:value-type="string" table:style-name="ce7">
            <text:p>Ditta 2: </text:p>
          </table:table-cell>
          <table:table-cell office:value-type="string">
            <text:p>Lancieri snc dei F.lli Martiniello A.&amp; L. - DITTA INDIVIDUALE</text:p>
          </table:table-cell>
        </table:table-row>
        <table:table-row>
          <table:table-cell office:value-type="string" table:style-name="ce8">
            <text:p>Ditta 3: </text:p>
          </table:table-cell>
          <table:table-cell office:value-type="string">
            <text:p>AL.G.ASS - S.r.l - DITTA INDIVIDUALE</text:p>
          </table:table-cell>
        </table:table-row>
        <table:table-row>
          <table:table-cell office:value-type="string" table:style-name="ce9">
            <text:p>Ditta 4: </text:p>
          </table:table-cell>
          <table:table-cell office:value-type="string">
            <text:p>FERRARO COSTRUZIONI S.R.L. - DITTA INDIVIDUALE</text:p>
          </table:table-cell>
        </table:table-row>
        <table:table-row>
          <table:table-cell office:value-type="string" table:style-name="ce10">
            <text:p>Ditta 5: </text:p>
          </table:table-cell>
          <table:table-cell office:value-type="string">
            <text:p>IMPRESA TIRONE SRL Montesarchio (Bn) - DITTA INDIVIDUALE</text:p>
          </table:table-cell>
        </table:table-row>
        <table:table-row>
          <table:table-cell office:value-type="string" table:style-name="ce11">
            <text:p>Ditta 6: </text:p>
          </table:table-cell>
          <table:table-cell office:value-type="string">
            <text:p>SMARRAZZO COSTRUZIONI - DITTA INDIVIDUALE</text:p>
          </table:table-cell>
        </table:table-row>
        <table:table-row>
          <table:table-cell office:value-type="string" table:style-name="ce12">
            <text:p>Ditta 7: </text:p>
          </table:table-cell>
          <table:table-cell office:value-type="string">
            <text:p>Gicada Group S.r.l. - DITTA INDIVIDUALE</text:p>
          </table:table-cell>
        </table:table-row>
        <table:table-row>
          <table:table-cell office:value-type="string" table:style-name="ce13">
            <text:p>Ditta 8: </text:p>
          </table:table-cell>
          <table:table-cell office:value-type="string">
            <text:p>IORIO COSTRUZIONI S.R.L. - DITTA INDIVIDUALE</text:p>
          </table:table-cell>
        </table:table-row>
        <table:table-row>
          <table:table-cell office:value-type="string" table:style-name="ce14">
            <text:p>Ditta 9: </text:p>
          </table:table-cell>
          <table:table-cell office:value-type="string">
            <text:p>CESIT SRL - DITTA INDIVIDUALE</text:p>
          </table:table-cell>
        </table:table-row>
        <table:table-row>
          <table:table-cell office:value-type="string" table:style-name="ce15">
            <text:p>Ditta 10: </text:p>
          </table:table-cell>
          <table:table-cell office:value-type="string">
            <text:p>Teknimond S.R.L. - DITTA INDIVIDUALE</text:p>
          </table:table-cell>
        </table:table-row>
        <table:table-row>
          <table:table-cell office:value-type="string" table:style-name="ce16">
            <text:p>Ditta 11: </text:p>
          </table:table-cell>
          <table:table-cell office:value-type="string">
            <text:p>Fratelli Altavilla Fiorentino e Franco snc - DITTA INDIVIDUALE</text:p>
          </table:table-cell>
        </table:table-row>
        <table:table-row>
          <table:table-cell office:value-type="string" table:style-name="ce17">
            <text:p>Ditta 12: </text:p>
          </table:table-cell>
          <table:table-cell office:value-type="string">
            <text:p>GIPA COSTRUZIONI SRL - DITTA INDIVIDUALE</text:p>
          </table:table-cell>
        </table:table-row>
        <table:table-row>
          <table:table-cell office:value-type="string" table:style-name="ce18">
            <text:p>Ditta 13: </text:p>
          </table:table-cell>
          <table:table-cell office:value-type="string">
            <text:p>GV Impianti srls - DITTA INDIVIDUALE</text:p>
          </table:table-cell>
        </table:table-row>
        <table:table-row>
          <table:table-cell office:value-type="string" table:style-name="ce19">
            <text:p>Ditta 14: </text:p>
          </table:table-cell>
          <table:table-cell office:value-type="string">
            <text:p>IRPINIA SCAVI SRL - DITTA INDIVIDUALE</text:p>
          </table:table-cell>
        </table:table-row>
        <table:table-row>
          <table:table-cell office:value-type="string" table:style-name="ce20">
            <text:p>Ditta 15: </text:p>
          </table:table-cell>
          <table:table-cell office:value-type="string">
            <text:p>Impresa Edile De Fazio - DITTA INDIVIDUALE</text:p>
          </table:table-cell>
        </table:table-row>
        <table:table-row>
          <table:table-cell office:value-type="string" table:style-name="ce21">
            <text:p>Ditta 16: </text:p>
          </table:table-cell>
          <table:table-cell office:value-type="string">
            <text:p>RAIMO S.R.L. - DITTA INDIVIDUALE</text:p>
          </table:table-cell>
        </table:table-row>
        <table:table-row>
          <table:table-cell office:value-type="string" table:style-name="ce22">
            <text:p>Ditta 17: </text:p>
          </table:table-cell>
          <table:table-cell office:value-type="string">
            <text:p>Costruzioni Edili Parrella Geom Antonio - DITTA INDIVIDUALE</text:p>
          </table:table-cell>
        </table:table-row>
        <table:table-row>
          <table:table-cell office:value-type="string" table:style-name="ce23">
            <text:p>Ditta 18: </text:p>
          </table:table-cell>
          <table:table-cell office:value-type="string">
            <text:p>GALLO COSTRUZIONI - DITTA INDIVIDUALE</text:p>
          </table:table-cell>
        </table:table-row>
        <table:table-row>
          <table:table-cell office:value-type="string" table:style-name="ce24">
            <text:p>Ditta 19: </text:p>
          </table:table-cell>
          <table:table-cell office:value-type="string">
            <text:p>IMPRESA VERNINO STELIO - DITTA INDIVIDUALE</text:p>
          </table:table-cell>
        </table:table-row>
        <table:table-row>
          <table:table-cell office:value-type="string" table:style-name="ce25">
            <text:p>Ditta 20: </text:p>
          </table:table-cell>
          <table:table-cell office:value-type="string">
            <text:p>Meninno Trasporti SRL - DITTA INDIVIDUALE</text:p>
          </table:table-cell>
        </table:table-row>
        <table:table-row>
          <table:table-cell office:value-type="string" table:style-name="ce26">
            <text:p>Ditta 21: </text:p>
          </table:table-cell>
          <table:table-cell office:value-type="string">
            <text:p>F.lli Strollo - DITTA INDIVIDUALE</text:p>
          </table:table-cell>
        </table:table-row>
        <table:table-row>
          <table:table-cell office:value-type="string" table:style-name="ce27">
            <text:p>Ditta 22: </text:p>
          </table:table-cell>
          <table:table-cell office:value-type="string">
            <text:p>APPALTI GENERALI S.R.L. - DITTA INDIVIDUALE</text:p>
          </table:table-cell>
        </table:table-row>
        <table:table-row>
          <table:table-cell office:value-type="string" table:style-name="ce28">
            <text:p>Ditta 23: </text:p>
          </table:table-cell>
          <table:table-cell office:value-type="string">
            <text:p>Euro Gardenia S.r.l. - DITTA INDIVIDUALE</text:p>
          </table:table-cell>
        </table:table-row>
        <table:table-row>
          <table:table-cell office:value-type="string" table:style-name="ce29">
            <text:p>Ditta 24: </text:p>
          </table:table-cell>
          <table:table-cell office:value-type="string">
            <text:p>BUILDING AND PLANNING SRL - DITTA INDIVIDUALE</text:p>
          </table:table-cell>
        </table:table-row>
        <table:table-row>
          <table:table-cell office:value-type="string" table:style-name="ce30">
            <text:p>Ditta 25: </text:p>
          </table:table-cell>
          <table:table-cell office:value-type="string">
            <text:p>EUROIMPRESIT - DITTA INDIVIDUALE</text:p>
          </table:table-cell>
        </table:table-row>
        <table:table-row>
          <table:table-cell office:value-type="string" table:style-name="ce31">
            <text:p>Ditta 26: </text:p>
          </table:table-cell>
          <table:table-cell office:value-type="string">
            <text:p>SCAGLIONE PASQUALE - DITTA INDIVIDUALE</text:p>
          </table:table-cell>
        </table:table-row>
        <table:table-row>
          <table:table-cell office:value-type="string" table:style-name="ce32">
            <text:p>Ditta 27: </text:p>
          </table:table-cell>
          <table:table-cell office:value-type="string">
            <text:p>ALETRIUM Costruzioni snc di Russo Lucia &amp; C. - DITTA INDIVIDUALE</text:p>
          </table:table-cell>
        </table:table-row>
        <table:table-row>
          <table:table-cell office:value-type="string" table:style-name="ce33">
            <text:p>Ditta 28: </text:p>
          </table:table-cell>
          <table:table-cell office:value-type="string">
            <text:p>Ventre Infrastrutture SRL - DITTA INDIVIDUALE</text:p>
          </table:table-cell>
        </table:table-row>
        <table:table-row>
          <table:table-cell office:value-type="string" table:style-name="ce34">
            <text:p>Ditta 29: </text:p>
          </table:table-cell>
          <table:table-cell office:value-type="string">
            <text:p>CLAMIR SLR - DITTA INDIVIDUALE</text:p>
          </table:table-cell>
        </table:table-row>
        <table:table-row>
          <table:table-cell office:value-type="string" table:style-name="ce35">
            <text:p>Ditta 30: </text:p>
          </table:table-cell>
          <table:table-cell office:value-type="string">
            <text:p>ENERPI SRL - DITTA INDIVIDUALE</text:p>
          </table:table-cell>
        </table:table-row>
        <table:table-row>
          <table:table-cell office:value-type="string" table:style-name="ce36">
            <text:p>Ditta 31: </text:p>
          </table:table-cell>
          <table:table-cell office:value-type="string">
            <text:p>Gloria S.R.L Societu00E0 unipersonale - DITTA INDIVIDUALE</text:p>
          </table:table-cell>
        </table:table-row>
        <table:table-row>
          <table:table-cell office:value-type="string" table:style-name="ce37">
            <text:p>Ditta 32: </text:p>
          </table:table-cell>
          <table:table-cell office:value-type="string">
            <text:p>EDILDUEMILA S.R.L. - DITTA INDIVIDUALE</text:p>
          </table:table-cell>
        </table:table-row>
        <table:table-row>
          <table:table-cell office:value-type="string" table:style-name="ce38">
            <text:p>Ditta 33: </text:p>
          </table:table-cell>
          <table:table-cell office:value-type="string">
            <text:p>Costruzioni VEVI srl - DITTA INDIVIDUALE</text:p>
          </table:table-cell>
        </table:table-row>
        <table:table-row>
          <table:table-cell office:value-type="string" table:style-name="ce39">
            <text:p>Ditta 34: </text:p>
          </table:table-cell>
          <table:table-cell office:value-type="string">
            <text:p>COSTRUZIONI GENERALI DI MAURO S.R.L. - DITTA INDIVIDUALE</text:p>
          </table:table-cell>
        </table:table-row>
        <table:table-row>
          <table:table-cell office:value-type="string" table:style-name="ce40">
            <text:p>Ditta 35: </text:p>
          </table:table-cell>
          <table:table-cell office:value-type="string">
            <text:p>EUPHORBIA S.R.L. - DITTA INDIVIDUALE</text:p>
          </table:table-cell>
        </table:table-row>
        <table:table-row>
          <table:table-cell office:value-type="string" table:style-name="ce41">
            <text:p>Ditta 36: </text:p>
          </table:table-cell>
          <table:table-cell office:value-type="string">
            <text:p>RO.NI.DI. SRL - DITTA INDIVIDUALE</text:p>
          </table:table-cell>
        </table:table-row>
        <table:table-row>
          <table:table-cell office:value-type="string" table:style-name="ce42">
            <text:p>Ditta 37: </text:p>
          </table:table-cell>
          <table:table-cell office:value-type="string">
            <text:p>Zeura International Costruzioni Sas - DITTA INDIVIDUALE</text:p>
          </table:table-cell>
        </table:table-row>
        <table:table-row>
          <table:table-cell office:value-type="string" table:style-name="ce43">
            <text:p>Ditta 38: </text:p>
          </table:table-cell>
          <table:table-cell office:value-type="string">
            <text:p>D'AMBROSCA COSTRUZIONI SRL - DITTA INDIVIDUALE</text:p>
          </table:table-cell>
        </table:table-row>
        <table:table-row>
          <table:table-cell office:value-type="string" table:style-name="ce44">
            <text:p>Ditta 39: </text:p>
          </table:table-cell>
          <table:table-cell office:value-type="string">
            <text:p>SARO COSTRUZIONI - DITTA INDIVIDUALE</text:p>
          </table:table-cell>
        </table:table-row>
        <table:table-row>
          <table:table-cell office:value-type="string" table:style-name="ce45">
            <text:p>Ditta 40: </text:p>
          </table:table-cell>
          <table:table-cell office:value-type="string">
            <text:p>AGEA SRL - DITTA INDIVIDUALE</text:p>
          </table:table-cell>
        </table:table-row>
        <table:table-row>
          <table:table-cell office:value-type="string" table:style-name="ce46">
            <text:p>Ditta 41: </text:p>
          </table:table-cell>
          <table:table-cell office:value-type="string">
            <text:p>RVR COSTRUZIONI - DITTA INDIVIDUALE</text:p>
          </table:table-cell>
        </table:table-row>
        <table:table-row>
          <table:table-cell office:value-type="string" table:style-name="ce47">
            <text:p>Ditta 42: </text:p>
          </table:table-cell>
          <table:table-cell office:value-type="string">
            <text:p>LI.MAR. S.r.l. - DITTA INDIVIDUALE</text:p>
          </table:table-cell>
        </table:table-row>
        <table:table-row>
          <table:table-cell office:value-type="string" table:style-name="ce48">
            <text:p>Ditta 43: </text:p>
          </table:table-cell>
          <table:table-cell office:value-type="string">
            <text:p>DEL.PA ENGINEERING S.R.L. - DITTA INDIVIDUALE</text:p>
          </table:table-cell>
        </table:table-row>
        <table:table-row>
          <table:table-cell office:value-type="string" table:style-name="ce49">
            <text:p>Ditta 44: </text:p>
          </table:table-cell>
          <table:table-cell office:value-type="string">
            <text:p>CO.GE. - DITTA INDIVIDUALE</text:p>
          </table:table-cell>
        </table:table-row>
        <table:table-row>
          <table:table-cell office:value-type="string" table:style-name="ce50">
            <text:p>Ditta 45: </text:p>
          </table:table-cell>
          <table:table-cell office:value-type="string">
            <text:p>DE.PA.CO. SRL - DITTA INDIVIDUALE</text:p>
          </table:table-cell>
        </table:table-row>
        <table:table-row>
          <table:table-cell office:value-type="string" table:style-name="ce51">
            <text:p>Ditta 46: </text:p>
          </table:table-cell>
          <table:table-cell office:value-type="string">
            <text:p>AL.FRA: Costruzioni s.r.l. - DITTA INDIVIDUALE</text:p>
          </table:table-cell>
        </table:table-row>
        <table:table-row>
          <table:table-cell office:value-type="string" table:style-name="ce52">
            <text:p>Ditta 47: </text:p>
          </table:table-cell>
          <table:table-cell office:value-type="string">
            <text:p>Cioffo Costruzioni srl - DITTA INDIVIDUALE</text:p>
          </table:table-cell>
        </table:table-row>
        <table:table-row>
          <table:table-cell office:value-type="string" table:style-name="ce53">
            <text:p>Ditta 48: </text:p>
          </table:table-cell>
          <table:table-cell office:value-type="string">
            <text:p>Scaglione Costruzioni S.r.l. - DITTA INDIVIDUALE</text:p>
          </table:table-cell>
        </table:table-row>
        <table:table-row>
          <table:table-cell office:value-type="string" table:style-name="ce54">
            <text:p>Ditta 49: </text:p>
          </table:table-cell>
          <table:table-cell office:value-type="string">
            <text:p>Edil De Pascale - DITTA INDIVIDUALE</text:p>
          </table:table-cell>
        </table:table-row>
        <table:table-row>
          <table:table-cell office:value-type="string" table:style-name="ce55">
            <text:p>Ditta 50: </text:p>
          </table:table-cell>
          <table:table-cell office:value-type="string">
            <text:p>ROBERTAZZI COSTRUZIONI S.R.L. - DITTA INDIVIDUALE</text:p>
          </table:table-cell>
        </table:table-row>
        <table:table-row>
          <table:table-cell office:value-type="string" table:style-name="ce56">
            <text:p>Ditta 51: </text:p>
          </table:table-cell>
          <table:table-cell office:value-type="string">
            <text:p>Edilroad Srl - DITTA INDIVIDUALE</text:p>
          </table:table-cell>
        </table:table-row>
        <table:table-row>
          <table:table-cell office:value-type="string" table:style-name="ce57">
            <text:p>Ditta 52: </text:p>
          </table:table-cell>
          <table:table-cell office:value-type="string">
            <text:p>MAURO COSTRUZIONI - DITTA INDIVIDUALE</text:p>
          </table:table-cell>
        </table:table-row>
        <table:table-row>
          <table:table-cell office:value-type="string" table:style-name="ce58">
            <text:p>Ditta 53: </text:p>
          </table:table-cell>
          <table:table-cell office:value-type="string">
            <text:p>Strollo Costruzioni Sas - DITTA INDIVIDUALE</text:p>
          </table:table-cell>
        </table:table-row>
        <table:table-row>
          <table:table-cell office:value-type="string" table:style-name="ce59">
            <text:p>Ditta 54: </text:p>
          </table:table-cell>
          <table:table-cell office:value-type="string">
            <text:p>IMPREGROUP SOC. COOP. - DITTA INDIVIDUALE</text:p>
          </table:table-cell>
        </table:table-row>
        <table:table-row>
          <table:table-cell office:value-type="string" table:style-name="ce60">
            <text:p>Ditta 55: </text:p>
          </table:table-cell>
          <table:table-cell office:value-type="string">
            <text:p>Coripar Srl - DITTA INDIVIDUALE</text:p>
          </table:table-cell>
        </table:table-row>
        <table:table-row>
          <table:table-cell office:value-type="string" table:style-name="ce61" table:number-columns-spanned="2" table:number-rows-spanned="1">
            <text:p>Aggiudicazione gara: </text:p>
          </table:table-cell>
          <table:covered-table-cell/>
        </table:table-row>
        <table:table-row>
          <table:table-cell office:value-type="string" table:style-name="ce62">
            <text:p>Aggiudicataria: </text:p>
          </table:table-cell>
          <table:table-cell office:value-type="string">
            <text:p>IMPRESA VERNINO STELIO</text:p>
          </table:table-cell>
        </table:table-row>
        <table:table-row>
          <table:table-cell office:value-type="string" table:style-name="ce63">
            <text:p>Importo di aggiudicazione al lordo degli oneri di sicurezza ed al netto dell'IVA:</text:p>
          </table:table-cell>
          <table:table-cell office:value-type="string">
            <text:p>214589.55</text:p>
          </table:table-cell>
        </table:table-row>
        <table:table-row>
          <table:table-cell office:value-type="string" table:style-name="ce64" table:number-columns-spanned="2" table:number-rows-spanned="1">
            <text:p>Tempi di completamento</text:p>
          </table:table-cell>
          <table:covered-table-cell/>
        </table:table-row>
        <table:table-row>
          <table:table-cell office:value-type="string" table:style-name="ce65">
            <text:p>Data inizio (data di effettivo inizio lavori, servizi o forniture)</text:p>
          </table:table-cell>
          <table:table-cell office:value-type="string">
            <text:p>03/04/2018</text:p>
          </table:table-cell>
        </table:table-row>
        <table:table-row>
          <table:table-cell office:value-type="string" table:style-name="ce66">
            <text:p>Data ultimazione (data di ultimazione lavori, servizi o forniture)</text:p>
          </table:table-cell>
          <table:table-cell/>
        </table:table-row>
        <table:table-row>
          <table:table-cell table:style-name="ce67"/>
          <table:table-cell/>
        </table:table-row>
        <table:table-row>
          <table:table-cell office:value-type="string" table:style-name="ce68" table:number-columns-spanned="2" table:number-rows-spanned="1">
            <text:p>2) Oggetto: Fornitura Energia Elettrica 2019 – Gara di appalto con procedura aperta – Presa d’atto dell’esito della procedura “Gara deserta” e provvedimenti successivi.</text:p>
          </table:table-cell>
          <table:covered-table-cell/>
        </table:table-row>
        <table:table-row>
          <table:table-cell office:value-type="string" table:style-name="ce69">
            <text:p>CIG:</text:p>
          </table:table-cell>
          <table:table-cell office:value-type="string">
            <text:p>76858547SC</text:p>
          </table:table-cell>
        </table:table-row>
        <table:table-row>
          <table:table-cell office:value-type="string" table:style-name="ce70">
            <text:p>Scelta contraente: </text:p>
          </table:table-cell>
          <table:table-cell office:value-type="string">
            <text:p>01-PROCEDURA APERTA</text:p>
          </table:table-cell>
        </table:table-row>
        <table:table-row>
          <table:table-cell office:value-type="string" table:style-name="ce71">
            <text:p>Ditte partecipanti: </text:p>
          </table:table-cell>
          <table:table-cell office:value-type="string">
            <text:p>0</text:p>
          </table:table-cell>
        </table:table-row>
        <table:table-row>
          <table:table-cell office:value-type="string" table:style-name="ce72">
            <text:p>Importo complessivo dell'appalto al netto dell'IVA: </text:p>
          </table:table-cell>
          <table:table-cell office:value-type="string">
            <text:p>0.00</text:p>
          </table:table-cell>
        </table:table-row>
        <table:table-row>
          <table:table-cell office:value-type="string" table:style-name="ce73" table:number-columns-spanned="2" table:number-rows-spanned="1">
            <text:p>Elenco ditte partecipanti: </text:p>
          </table:table-cell>
          <table:covered-table-cell/>
        </table:table-row>
        <table:table-row>
          <table:table-cell office:value-type="string" table:style-name="ce74" table:number-columns-spanned="2" table:number-rows-spanned="1">
            <text:p>Aggiudicazione gara: </text:p>
          </table:table-cell>
          <table:covered-table-cell/>
        </table:table-row>
        <table:table-row>
          <table:table-cell office:value-type="string" table:style-name="ce75">
            <text:p>Aggiudicataria: </text:p>
          </table:table-cell>
          <table:table-cell office:value-type="string">
            <text:p>IDRAULICA GIORDANO</text:p>
          </table:table-cell>
        </table:table-row>
        <table:table-row>
          <table:table-cell office:value-type="string" table:style-name="ce76">
            <text:p>Importo di aggiudicazione al lordo degli oneri di sicurezza ed al netto dell'IVA:</text:p>
          </table:table-cell>
          <table:table-cell office:value-type="string">
            <text:p>0.00</text:p>
          </table:table-cell>
        </table:table-row>
        <table:table-row>
          <table:table-cell office:value-type="string" table:style-name="ce77" table:number-columns-spanned="2" table:number-rows-spanned="1">
            <text:p>Tempi di completamento</text:p>
          </table:table-cell>
          <table:covered-table-cell/>
        </table:table-row>
        <table:table-row>
          <table:table-cell office:value-type="string" table:style-name="ce78">
            <text:p>Data inizio (data di effettivo inizio lavori, servizi o forniture)</text:p>
          </table:table-cell>
          <table:table-cell/>
        </table:table-row>
        <table:table-row>
          <table:table-cell office:value-type="string" table:style-name="ce79">
            <text:p>Data ultimazione (data di ultimazione lavori, servizi o forniture)</text:p>
          </table:table-cell>
          <table:table-cell/>
        </table:table-row>
        <table:table-row>
          <table:table-cell table:style-name="ce80"/>
          <table:table-cell/>
        </table:table-row>
        <table:table-row>
          <table:table-cell office:value-type="string" table:style-name="ce81" table:number-columns-spanned="2" table:number-rows-spanned="1">
            <text:p>3) Oggetto: Interventi straordinari presso l'impianto di depurazione a servizio del Comune di Castelfranci Località Casaluccia</text:p>
          </table:table-cell>
          <table:covered-table-cell/>
        </table:table-row>
        <table:table-row>
          <table:table-cell office:value-type="string" table:style-name="ce82">
            <text:p>CIG:</text:p>
          </table:table-cell>
          <table:table-cell office:value-type="string">
            <text:p>771403925D</text:p>
          </table:table-cell>
        </table:table-row>
        <table:table-row>
          <table:table-cell office:value-type="string" table:style-name="ce83">
            <text:p>Scelta contraente: </text:p>
          </table:table-cell>
          <table:table-cell office:value-type="string">
            <text:p>01-PROCEDURA APERTA</text:p>
          </table:table-cell>
        </table:table-row>
        <table:table-row>
          <table:table-cell office:value-type="string" table:style-name="ce84">
            <text:p>Ditte partecipanti: </text:p>
          </table:table-cell>
          <table:table-cell office:value-type="string">
            <text:p>12</text:p>
          </table:table-cell>
        </table:table-row>
        <table:table-row>
          <table:table-cell office:value-type="string" table:style-name="ce85">
            <text:p>Importo complessivo dell'appalto al netto dell'IVA: </text:p>
          </table:table-cell>
          <table:table-cell office:value-type="string">
            <text:p>33228.49</text:p>
          </table:table-cell>
        </table:table-row>
        <table:table-row>
          <table:table-cell office:value-type="string" table:style-name="ce86" table:number-columns-spanned="2" table:number-rows-spanned="1">
            <text:p>Elenco ditte partecipanti: </text:p>
          </table:table-cell>
          <table:covered-table-cell/>
        </table:table-row>
        <table:table-row>
          <table:table-cell office:value-type="string" table:style-name="ce87">
            <text:p>Ditta 1: </text:p>
          </table:table-cell>
          <table:table-cell office:value-type="string">
            <text:p>T.A.V.A. D a. TRUNFIO &amp; C. SRL - DITTA INDIVIDUALE</text:p>
          </table:table-cell>
        </table:table-row>
        <table:table-row>
          <table:table-cell office:value-type="string" table:style-name="ce88">
            <text:p>Ditta 2: </text:p>
          </table:table-cell>
          <table:table-cell office:value-type="string">
            <text:p>SAMMINIATESE POZZI SRL - DITTA INDIVIDUALE</text:p>
          </table:table-cell>
        </table:table-row>
        <table:table-row>
          <table:table-cell office:value-type="string" table:style-name="ce89">
            <text:p>Ditta 3: </text:p>
          </table:table-cell>
          <table:table-cell office:value-type="string">
            <text:p>ZAFFIRO COSTRUZIONI SRL - DITTA INDIVIDUALE</text:p>
          </table:table-cell>
        </table:table-row>
        <table:table-row>
          <table:table-cell office:value-type="string" table:style-name="ce90">
            <text:p>Ditta 4: </text:p>
          </table:table-cell>
          <table:table-cell office:value-type="string">
            <text:p>PIETRAFESA CANIO SRL - DITTA INDIVIDUALE</text:p>
          </table:table-cell>
        </table:table-row>
        <table:table-row>
          <table:table-cell office:value-type="string" table:style-name="ce91">
            <text:p>Ditta 5: </text:p>
          </table:table-cell>
          <table:table-cell office:value-type="string">
            <text:p>PRAGMA COSTRUZIONI GENERALI SRL - DITTA INDIVIDUALE</text:p>
          </table:table-cell>
        </table:table-row>
        <table:table-row>
          <table:table-cell office:value-type="string" table:style-name="ce92">
            <text:p>Ditta 6: </text:p>
          </table:table-cell>
          <table:table-cell office:value-type="string">
            <text:p>BUILDING AND PLANNING SRL - DITTA INDIVIDUALE</text:p>
          </table:table-cell>
        </table:table-row>
        <table:table-row>
          <table:table-cell office:value-type="string" table:style-name="ce93">
            <text:p>Ditta 7: </text:p>
          </table:table-cell>
          <table:table-cell office:value-type="string">
            <text:p>Gloria S.R.L Societu00E0 unipersonale - DITTA INDIVIDUALE</text:p>
          </table:table-cell>
        </table:table-row>
        <table:table-row>
          <table:table-cell office:value-type="string" table:style-name="ce94">
            <text:p>Ditta 8: </text:p>
          </table:table-cell>
          <table:table-cell office:value-type="string">
            <text:p>APPALTI CATERINO SRL - DITTA INDIVIDUALE</text:p>
          </table:table-cell>
        </table:table-row>
        <table:table-row>
          <table:table-cell office:value-type="string" table:style-name="ce95">
            <text:p>Ditta 9: </text:p>
          </table:table-cell>
          <table:table-cell office:value-type="string">
            <text:p>EDIL ROMA SRL - DITTA INDIVIDUALE</text:p>
          </table:table-cell>
        </table:table-row>
        <table:table-row>
          <table:table-cell office:value-type="string" table:style-name="ce96">
            <text:p>Ditta 10: </text:p>
          </table:table-cell>
          <table:table-cell office:value-type="string">
            <text:p>GUGLIUCCIELLO COSTRUZIONI SRL - DITTA INDIVIDUALE</text:p>
          </table:table-cell>
        </table:table-row>
        <table:table-row>
          <table:table-cell office:value-type="string" table:style-name="ce97">
            <text:p>Ditta 11: </text:p>
          </table:table-cell>
          <table:table-cell office:value-type="string">
            <text:p>EURO SAF SRL - DITTA INDIVIDUALE</text:p>
          </table:table-cell>
        </table:table-row>
        <table:table-row>
          <table:table-cell office:value-type="string" table:style-name="ce98">
            <text:p>Ditta 12: </text:p>
          </table:table-cell>
          <table:table-cell office:value-type="string">
            <text:p>Coripar Srl - DITTA INDIVIDUALE</text:p>
          </table:table-cell>
        </table:table-row>
        <table:table-row>
          <table:table-cell office:value-type="string" table:style-name="ce99" table:number-columns-spanned="2" table:number-rows-spanned="1">
            <text:p>Aggiudicazione gara: </text:p>
          </table:table-cell>
          <table:covered-table-cell/>
        </table:table-row>
        <table:table-row>
          <table:table-cell office:value-type="string" table:style-name="ce100">
            <text:p>Aggiudicataria: </text:p>
          </table:table-cell>
          <table:table-cell office:value-type="string">
            <text:p>Gloria S.R.L Societu00E0 unipersonale</text:p>
          </table:table-cell>
        </table:table-row>
        <table:table-row>
          <table:table-cell office:value-type="string" table:style-name="ce101">
            <text:p>Importo di aggiudicazione al lordo degli oneri di sicurezza ed al netto dell'IVA:</text:p>
          </table:table-cell>
          <table:table-cell office:value-type="string">
            <text:p>33228.49</text:p>
          </table:table-cell>
        </table:table-row>
        <table:table-row>
          <table:table-cell office:value-type="string" table:style-name="ce102" table:number-columns-spanned="2" table:number-rows-spanned="1">
            <text:p>Tempi di completamento</text:p>
          </table:table-cell>
          <table:covered-table-cell/>
        </table:table-row>
        <table:table-row>
          <table:table-cell office:value-type="string" table:style-name="ce103">
            <text:p>Data inizio (data di effettivo inizio lavori, servizi o forniture)</text:p>
          </table:table-cell>
          <table:table-cell office:value-type="string">
            <text:p>25/02/2019</text:p>
          </table:table-cell>
        </table:table-row>
        <table:table-row>
          <table:table-cell office:value-type="string" table:style-name="ce104">
            <text:p>Data ultimazione (data di ultimazione lavori, servizi o forniture)</text:p>
          </table:table-cell>
          <table:table-cell/>
        </table:table-row>
        <table:table-row>
          <table:table-cell table:style-name="ce105"/>
          <table:table-cell/>
        </table:table-row>
        <table:table-row>
          <table:table-cell office:value-type="string" table:style-name="ce106" table:number-columns-spanned="2" table:number-rows-spanned="1">
            <text:p>4) Oggetto: Stipula polizza premorienza ed invalidità permanente per il personale dipendente</text:p>
          </table:table-cell>
          <table:covered-table-cell/>
        </table:table-row>
        <table:table-row>
          <table:table-cell office:value-type="string" table:style-name="ce107">
            <text:p>CIG:</text:p>
          </table:table-cell>
          <table:table-cell office:value-type="string">
            <text:p>7757829B01</text:p>
          </table:table-cell>
        </table:table-row>
        <table:table-row>
          <table:table-cell office:value-type="string" table:style-name="ce108">
            <text:p>Scelta contraente: </text:p>
          </table:table-cell>
          <table:table-cell office:value-type="string">
            <text:p>23-AFFIDAMENTO DIRETTO</text:p>
          </table:table-cell>
        </table:table-row>
        <table:table-row>
          <table:table-cell office:value-type="string" table:style-name="ce109">
            <text:p>Ditte partecipanti: </text:p>
          </table:table-cell>
          <table:table-cell office:value-type="string">
            <text:p>1</text:p>
          </table:table-cell>
        </table:table-row>
        <table:table-row>
          <table:table-cell office:value-type="string" table:style-name="ce110">
            <text:p>Importo complessivo dell'appalto al netto dell'IVA: </text:p>
          </table:table-cell>
          <table:table-cell office:value-type="string">
            <text:p>19260.00</text:p>
          </table:table-cell>
        </table:table-row>
        <table:table-row>
          <table:table-cell office:value-type="string" table:style-name="ce111" table:number-columns-spanned="2" table:number-rows-spanned="1">
            <text:p>Elenco ditte partecipanti: </text:p>
          </table:table-cell>
          <table:covered-table-cell/>
        </table:table-row>
        <table:table-row>
          <table:table-cell office:value-type="string" table:style-name="ce112">
            <text:p>Ditta 1: </text:p>
          </table:table-cell>
          <table:table-cell office:value-type="string">
            <text:p>MARSH - DITTA INDIVIDUALE</text:p>
          </table:table-cell>
        </table:table-row>
        <table:table-row>
          <table:table-cell office:value-type="string" table:style-name="ce113" table:number-columns-spanned="2" table:number-rows-spanned="1">
            <text:p>Aggiudicazione gara: </text:p>
          </table:table-cell>
          <table:covered-table-cell/>
        </table:table-row>
        <table:table-row>
          <table:table-cell office:value-type="string" table:style-name="ce114">
            <text:p>Aggiudicataria: </text:p>
          </table:table-cell>
          <table:table-cell office:value-type="string">
            <text:p>MARSH</text:p>
          </table:table-cell>
        </table:table-row>
        <table:table-row>
          <table:table-cell office:value-type="string" table:style-name="ce115">
            <text:p>Importo di aggiudicazione al lordo degli oneri di sicurezza ed al netto dell'IVA:</text:p>
          </table:table-cell>
          <table:table-cell office:value-type="string">
            <text:p>19260.00</text:p>
          </table:table-cell>
        </table:table-row>
        <table:table-row>
          <table:table-cell office:value-type="string" table:style-name="ce116" table:number-columns-spanned="2" table:number-rows-spanned="1">
            <text:p>Tempi di completamento</text:p>
          </table:table-cell>
          <table:covered-table-cell/>
        </table:table-row>
        <table:table-row>
          <table:table-cell office:value-type="string" table:style-name="ce117">
            <text:p>Data inizio (data di effettivo inizio lavori, servizi o forniture)</text:p>
          </table:table-cell>
          <table:table-cell office:value-type="string">
            <text:p>11/03/2019</text:p>
          </table:table-cell>
        </table:table-row>
        <table:table-row>
          <table:table-cell office:value-type="string" table:style-name="ce118">
            <text:p>Data ultimazione (data di ultimazione lavori, servizi o forniture)</text:p>
          </table:table-cell>
          <table:table-cell/>
        </table:table-row>
        <table:table-row>
          <table:table-cell table:style-name="ce119"/>
          <table:table-cell/>
        </table:table-row>
        <table:table-row>
          <table:table-cell office:value-type="string" table:style-name="ce120" table:number-columns-spanned="2" table:number-rows-spanned="1">
            <text:p>5) Oggetto: Lavori di sostituzione condotte distributrici della rete idrica del Comune di Grottaminarda (AV) Interventi Via Valle e S.P. Località Gelso – II Stralcio</text:p>
          </table:table-cell>
          <table:covered-table-cell/>
        </table:table-row>
        <table:table-row>
          <table:table-cell office:value-type="string" table:style-name="ce121">
            <text:p>CIG:</text:p>
          </table:table-cell>
          <table:table-cell office:value-type="string">
            <text:p>7759386FE0</text:p>
          </table:table-cell>
        </table:table-row>
        <table:table-row>
          <table:table-cell office:value-type="string" table:style-name="ce122">
            <text:p>Scelta contraente: </text:p>
          </table:table-cell>
          <table:table-cell office:value-type="string">
            <text:p>01-PROCEDURA APERTA</text:p>
          </table:table-cell>
        </table:table-row>
        <table:table-row>
          <table:table-cell office:value-type="string" table:style-name="ce123">
            <text:p>Ditte partecipanti: </text:p>
          </table:table-cell>
          <table:table-cell office:value-type="string">
            <text:p>42</text:p>
          </table:table-cell>
        </table:table-row>
        <table:table-row>
          <table:table-cell office:value-type="string" table:style-name="ce124">
            <text:p>Importo complessivo dell'appalto al netto dell'IVA: </text:p>
          </table:table-cell>
          <table:table-cell office:value-type="string">
            <text:p>39215.75</text:p>
          </table:table-cell>
        </table:table-row>
        <table:table-row>
          <table:table-cell office:value-type="string" table:style-name="ce125" table:number-columns-spanned="2" table:number-rows-spanned="1">
            <text:p>Elenco ditte partecipanti: </text:p>
          </table:table-cell>
          <table:covered-table-cell/>
        </table:table-row>
        <table:table-row>
          <table:table-cell office:value-type="string" table:style-name="ce126">
            <text:p>Ditta 1: </text:p>
          </table:table-cell>
          <table:table-cell office:value-type="string">
            <text:p>T.A.V.A. D a. TRUNFIO &amp; C. SRL - DITTA INDIVIDUALE</text:p>
          </table:table-cell>
        </table:table-row>
        <table:table-row>
          <table:table-cell office:value-type="string" table:style-name="ce127">
            <text:p>Ditta 2: </text:p>
          </table:table-cell>
          <table:table-cell office:value-type="string">
            <text:p>IMPRESA TIRONE SRL Montesarchio (Bn) - DITTA INDIVIDUALE</text:p>
          </table:table-cell>
        </table:table-row>
        <table:table-row>
          <table:table-cell office:value-type="string" table:style-name="ce128">
            <text:p>Ditta 3: </text:p>
          </table:table-cell>
          <table:table-cell office:value-type="string">
            <text:p>Zaccari Carmine srl - DITTA INDIVIDUALE</text:p>
          </table:table-cell>
        </table:table-row>
        <table:table-row>
          <table:table-cell office:value-type="string" table:style-name="ce129">
            <text:p>Ditta 4: </text:p>
          </table:table-cell>
          <table:table-cell office:value-type="string">
            <text:p>ANTONIO IANNOTTA SRL S. Agata dei Goti (Bn) - DITTA INDIVIDUALE</text:p>
          </table:table-cell>
        </table:table-row>
        <table:table-row>
          <table:table-cell office:value-type="string" table:style-name="ce130">
            <text:p>Ditta 5: </text:p>
          </table:table-cell>
          <table:table-cell office:value-type="string">
            <text:p>CESIT SRL - DITTA INDIVIDUALE</text:p>
          </table:table-cell>
        </table:table-row>
        <table:table-row>
          <table:table-cell office:value-type="string" table:style-name="ce131">
            <text:p>Ditta 6: </text:p>
          </table:table-cell>
          <table:table-cell office:value-type="string">
            <text:p>GV Impianti srls - DITTA INDIVIDUALE</text:p>
          </table:table-cell>
        </table:table-row>
        <table:table-row>
          <table:table-cell office:value-type="string" table:style-name="ce132">
            <text:p>Ditta 7: </text:p>
          </table:table-cell>
          <table:table-cell office:value-type="string">
            <text:p>R.G.I. SRL - DITTA INDIVIDUALE</text:p>
          </table:table-cell>
        </table:table-row>
        <table:table-row>
          <table:table-cell office:value-type="string" table:style-name="ce133">
            <text:p>Ditta 8: </text:p>
          </table:table-cell>
          <table:table-cell office:value-type="string">
            <text:p>IRPINIA SCAVI SRL - DITTA INDIVIDUALE</text:p>
          </table:table-cell>
        </table:table-row>
        <table:table-row>
          <table:table-cell office:value-type="string" table:style-name="ce134">
            <text:p>Ditta 9: </text:p>
          </table:table-cell>
          <table:table-cell office:value-type="string">
            <text:p>Impresa Edile De Fazio - DITTA INDIVIDUALE</text:p>
          </table:table-cell>
        </table:table-row>
        <table:table-row>
          <table:table-cell office:value-type="string" table:style-name="ce135">
            <text:p>Ditta 10: </text:p>
          </table:table-cell>
          <table:table-cell office:value-type="string">
            <text:p>Pisaniello Costruzioni srl - DITTA INDIVIDUALE</text:p>
          </table:table-cell>
        </table:table-row>
        <table:table-row>
          <table:table-cell office:value-type="string" table:style-name="ce136">
            <text:p>Ditta 11: </text:p>
          </table:table-cell>
          <table:table-cell office:value-type="string">
            <text:p>Costruzioni Edili Parrella Geom Antonio - DITTA INDIVIDUALE</text:p>
          </table:table-cell>
        </table:table-row>
        <table:table-row>
          <table:table-cell office:value-type="string" table:style-name="ce137">
            <text:p>Ditta 12: </text:p>
          </table:table-cell>
          <table:table-cell office:value-type="string">
            <text:p>Meninno Trasporti SRL - DITTA INDIVIDUALE</text:p>
          </table:table-cell>
        </table:table-row>
        <table:table-row>
          <table:table-cell office:value-type="string" table:style-name="ce138">
            <text:p>Ditta 13: </text:p>
          </table:table-cell>
          <table:table-cell office:value-type="string">
            <text:p>F.lli Strollo - DITTA INDIVIDUALE</text:p>
          </table:table-cell>
        </table:table-row>
        <table:table-row>
          <table:table-cell office:value-type="string" table:style-name="ce139">
            <text:p>Ditta 14: </text:p>
          </table:table-cell>
          <table:table-cell office:value-type="string">
            <text:p>Euro Infrastrutture s.r.l. - DITTA INDIVIDUALE</text:p>
          </table:table-cell>
        </table:table-row>
        <table:table-row>
          <table:table-cell office:value-type="string" table:style-name="ce140">
            <text:p>Ditta 15: </text:p>
          </table:table-cell>
          <table:table-cell office:value-type="string">
            <text:p>Euro Gardenia S.r.l. - DITTA INDIVIDUALE</text:p>
          </table:table-cell>
        </table:table-row>
        <table:table-row>
          <table:table-cell office:value-type="string" table:style-name="ce141">
            <text:p>Ditta 16: </text:p>
          </table:table-cell>
          <table:table-cell office:value-type="string">
            <text:p>BUILDING AND PLANNING SRL - DITTA INDIVIDUALE</text:p>
          </table:table-cell>
        </table:table-row>
        <table:table-row>
          <table:table-cell office:value-type="string" table:style-name="ce142">
            <text:p>Ditta 17: </text:p>
          </table:table-cell>
          <table:table-cell office:value-type="string">
            <text:p>EUROIMPRESIT - DITTA INDIVIDUALE</text:p>
          </table:table-cell>
        </table:table-row>
        <table:table-row>
          <table:table-cell office:value-type="string" table:style-name="ce143">
            <text:p>Ditta 18: </text:p>
          </table:table-cell>
          <table:table-cell office:value-type="string">
            <text:p>Impresa San Bernardino - DITTA INDIVIDUALE</text:p>
          </table:table-cell>
        </table:table-row>
        <table:table-row>
          <table:table-cell office:value-type="string" table:style-name="ce144">
            <text:p>Ditta 19: </text:p>
          </table:table-cell>
          <table:table-cell office:value-type="string">
            <text:p>Ventre Infrastrutture SRL - DITTA INDIVIDUALE</text:p>
          </table:table-cell>
        </table:table-row>
        <table:table-row>
          <table:table-cell office:value-type="string" table:style-name="ce145">
            <text:p>Ditta 20: </text:p>
          </table:table-cell>
          <table:table-cell office:value-type="string">
            <text:p>Edil Luna SRL - DITTA INDIVIDUALE</text:p>
          </table:table-cell>
        </table:table-row>
        <table:table-row>
          <table:table-cell office:value-type="string" table:style-name="ce146">
            <text:p>Ditta 21: </text:p>
          </table:table-cell>
          <table:table-cell office:value-type="string">
            <text:p>Clemente Costruzioni srl - DITTA INDIVIDUALE</text:p>
          </table:table-cell>
        </table:table-row>
        <table:table-row>
          <table:table-cell office:value-type="string" table:style-name="ce147">
            <text:p>Ditta 22: </text:p>
          </table:table-cell>
          <table:table-cell office:value-type="string">
            <text:p>CLAMIR SLR - DITTA INDIVIDUALE</text:p>
          </table:table-cell>
        </table:table-row>
        <table:table-row>
          <table:table-cell office:value-type="string" table:style-name="ce148">
            <text:p>Ditta 23: </text:p>
          </table:table-cell>
          <table:table-cell office:value-type="string">
            <text:p>Romar S.r.l. - DITTA INDIVIDUALE</text:p>
          </table:table-cell>
        </table:table-row>
        <table:table-row>
          <table:table-cell office:value-type="string" table:style-name="ce149">
            <text:p>Ditta 24: </text:p>
          </table:table-cell>
          <table:table-cell office:value-type="string">
            <text:p>Barrasso Ecologia - DITTA INDIVIDUALE</text:p>
          </table:table-cell>
        </table:table-row>
        <table:table-row>
          <table:table-cell office:value-type="string" table:style-name="ce150">
            <text:p>Ditta 25: </text:p>
          </table:table-cell>
          <table:table-cell office:value-type="string">
            <text:p>Romano Edilglobal srl - DITTA INDIVIDUALE</text:p>
          </table:table-cell>
        </table:table-row>
        <table:table-row>
          <table:table-cell office:value-type="string" table:style-name="ce151">
            <text:p>Ditta 26: </text:p>
          </table:table-cell>
          <table:table-cell office:value-type="string">
            <text:p>ENERPI SRL - DITTA INDIVIDUALE</text:p>
          </table:table-cell>
        </table:table-row>
        <table:table-row>
          <table:table-cell office:value-type="string" table:style-name="ce152">
            <text:p>Ditta 27: </text:p>
          </table:table-cell>
          <table:table-cell office:value-type="string">
            <text:p>Gloria S.R.L Societu00E0 unipersonale - DITTA INDIVIDUALE</text:p>
          </table:table-cell>
        </table:table-row>
        <table:table-row>
          <table:table-cell office:value-type="string" table:style-name="ce153">
            <text:p>Ditta 28: </text:p>
          </table:table-cell>
          <table:table-cell office:value-type="string">
            <text:p>Nuovaedil S.r.l. - DITTA INDIVIDUALE</text:p>
          </table:table-cell>
        </table:table-row>
        <table:table-row>
          <table:table-cell office:value-type="string" table:style-name="ce154">
            <text:p>Ditta 29: </text:p>
          </table:table-cell>
          <table:table-cell office:value-type="string">
            <text:p>Ciccarella SRL - DITTA INDIVIDUALE</text:p>
          </table:table-cell>
        </table:table-row>
        <table:table-row>
          <table:table-cell office:value-type="string" table:style-name="ce155">
            <text:p>Ditta 30: </text:p>
          </table:table-cell>
          <table:table-cell office:value-type="string">
            <text:p>Tabanelli Costruzioni s.r.l. - DITTA INDIVIDUALE</text:p>
          </table:table-cell>
        </table:table-row>
        <table:table-row>
          <table:table-cell office:value-type="string" table:style-name="ce156">
            <text:p>Ditta 31: </text:p>
          </table:table-cell>
          <table:table-cell office:value-type="string">
            <text:p>Gruppo Iovine - DITTA INDIVIDUALE</text:p>
          </table:table-cell>
        </table:table-row>
        <table:table-row>
          <table:table-cell office:value-type="string" table:style-name="ce157">
            <text:p>Ditta 32: </text:p>
          </table:table-cell>
          <table:table-cell office:value-type="string">
            <text:p>DE ROSA GIANLUCA - DITTA INDIVIDUALE</text:p>
          </table:table-cell>
        </table:table-row>
        <table:table-row>
          <table:table-cell office:value-type="string" table:style-name="ce158">
            <text:p>Ditta 33: </text:p>
          </table:table-cell>
          <table:table-cell office:value-type="string">
            <text:p>Golluccio Costruzioni SRL - DITTA INDIVIDUALE</text:p>
          </table:table-cell>
        </table:table-row>
        <table:table-row>
          <table:table-cell office:value-type="string" table:style-name="ce159">
            <text:p>Ditta 34: </text:p>
          </table:table-cell>
          <table:table-cell office:value-type="string">
            <text:p>CRO.COSTRUZIONI SRL - DITTA INDIVIDUALE</text:p>
          </table:table-cell>
        </table:table-row>
        <table:table-row>
          <table:table-cell office:value-type="string" table:style-name="ce160">
            <text:p>Ditta 35: </text:p>
          </table:table-cell>
          <table:table-cell office:value-type="string">
            <text:p>CO.RES SRL - DITTA INDIVIDUALE</text:p>
          </table:table-cell>
        </table:table-row>
        <table:table-row>
          <table:table-cell office:value-type="string" table:style-name="ce161">
            <text:p>Ditta 36: </text:p>
          </table:table-cell>
          <table:table-cell office:value-type="string">
            <text:p>IDROTERMICA LANGELLA - DITTA INDIVIDUALE</text:p>
          </table:table-cell>
        </table:table-row>
        <table:table-row>
          <table:table-cell office:value-type="string" table:style-name="ce162">
            <text:p>Ditta 37: </text:p>
          </table:table-cell>
          <table:table-cell office:value-type="string">
            <text:p>Cardaropoli Group SNC - DITTA INDIVIDUALE</text:p>
          </table:table-cell>
        </table:table-row>
        <table:table-row>
          <table:table-cell office:value-type="string" table:style-name="ce163">
            <text:p>Ditta 38: </text:p>
          </table:table-cell>
          <table:table-cell office:value-type="string">
            <text:p>FAD S.r.l. - DITTA INDIVIDUALE</text:p>
          </table:table-cell>
        </table:table-row>
        <table:table-row>
          <table:table-cell office:value-type="string" table:style-name="ce164">
            <text:p>Ditta 39: </text:p>
          </table:table-cell>
          <table:table-cell office:value-type="string">
            <text:p>Strollo Costruzioni Sas - DITTA INDIVIDUALE</text:p>
          </table:table-cell>
        </table:table-row>
        <table:table-row>
          <table:table-cell office:value-type="string" table:style-name="ce165">
            <text:p>Ditta 40: </text:p>
          </table:table-cell>
          <table:table-cell office:value-type="string">
            <text:p>GRUPPO CACCAVALE - DITTA INDIVIDUALE</text:p>
          </table:table-cell>
        </table:table-row>
        <table:table-row>
          <table:table-cell office:value-type="string" table:style-name="ce166">
            <text:p>Ditta 41: </text:p>
          </table:table-cell>
          <table:table-cell office:value-type="string">
            <text:p>SPINA Rocco - DITTA INDIVIDUALE</text:p>
          </table:table-cell>
        </table:table-row>
        <table:table-row>
          <table:table-cell office:value-type="string" table:style-name="ce167">
            <text:p>Ditta 42: </text:p>
          </table:table-cell>
          <table:table-cell office:value-type="string">
            <text:p>Impresa Vernino Stelio - DITTA INDIVIDUALE</text:p>
          </table:table-cell>
        </table:table-row>
        <table:table-row>
          <table:table-cell office:value-type="string" table:style-name="ce168" table:number-columns-spanned="2" table:number-rows-spanned="1">
            <text:p>Aggiudicazione gara: </text:p>
          </table:table-cell>
          <table:covered-table-cell/>
        </table:table-row>
        <table:table-row>
          <table:table-cell office:value-type="string" table:style-name="ce169">
            <text:p>Aggiudicataria: </text:p>
          </table:table-cell>
          <table:table-cell office:value-type="string">
            <text:p>Romar S.r.l.</text:p>
          </table:table-cell>
        </table:table-row>
        <table:table-row>
          <table:table-cell office:value-type="string" table:style-name="ce170">
            <text:p>Importo di aggiudicazione al lordo degli oneri di sicurezza ed al netto dell'IVA:</text:p>
          </table:table-cell>
          <table:table-cell office:value-type="string">
            <text:p>39215.75</text:p>
          </table:table-cell>
        </table:table-row>
        <table:table-row>
          <table:table-cell office:value-type="string" table:style-name="ce171" table:number-columns-spanned="2" table:number-rows-spanned="1">
            <text:p>Tempi di completamento</text:p>
          </table:table-cell>
          <table:covered-table-cell/>
        </table:table-row>
        <table:table-row>
          <table:table-cell office:value-type="string" table:style-name="ce172">
            <text:p>Data inizio (data di effettivo inizio lavori, servizi o forniture)</text:p>
          </table:table-cell>
          <table:table-cell office:value-type="string">
            <text:p>04/03/2019</text:p>
          </table:table-cell>
        </table:table-row>
        <table:table-row>
          <table:table-cell office:value-type="string" table:style-name="ce173">
            <text:p>Data ultimazione (data di ultimazione lavori, servizi o forniture)</text:p>
          </table:table-cell>
          <table:table-cell/>
        </table:table-row>
        <table:table-row>
          <table:table-cell table:style-name="ce174"/>
          <table:table-cell/>
        </table:table-row>
        <table:table-row>
          <table:table-cell office:value-type="string" table:style-name="ce175" table:number-columns-spanned="2" table:number-rows-spanned="1">
            <text:p>6) Oggetto: Sostituzione caldaia presso l'edificio Telemisura e Telecontrollo sede di Mercogliano</text:p>
          </table:table-cell>
          <table:covered-table-cell/>
        </table:table-row>
        <table:table-row>
          <table:table-cell office:value-type="string" table:style-name="ce176">
            <text:p>CIG:</text:p>
          </table:table-cell>
          <table:table-cell office:value-type="string">
            <text:p>7766752E7E</text:p>
          </table:table-cell>
        </table:table-row>
        <table:table-row>
          <table:table-cell office:value-type="string" table:style-name="ce177">
            <text:p>Scelta contraente: </text:p>
          </table:table-cell>
          <table:table-cell office:value-type="string">
            <text:p>23-AFFIDAMENTO DIRETTO</text:p>
          </table:table-cell>
        </table:table-row>
        <table:table-row>
          <table:table-cell office:value-type="string" table:style-name="ce178">
            <text:p>Ditte partecipanti: </text:p>
          </table:table-cell>
          <table:table-cell office:value-type="string">
            <text:p>1</text:p>
          </table:table-cell>
        </table:table-row>
        <table:table-row>
          <table:table-cell office:value-type="string" table:style-name="ce179">
            <text:p>Importo complessivo dell'appalto al netto dell'IVA: </text:p>
          </table:table-cell>
          <table:table-cell office:value-type="string">
            <text:p>1500.00</text:p>
          </table:table-cell>
        </table:table-row>
        <table:table-row>
          <table:table-cell office:value-type="string" table:style-name="ce180" table:number-columns-spanned="2" table:number-rows-spanned="1">
            <text:p>Elenco ditte partecipanti: </text:p>
          </table:table-cell>
          <table:covered-table-cell/>
        </table:table-row>
        <table:table-row>
          <table:table-cell office:value-type="string" table:style-name="ce181">
            <text:p>Ditta 1: </text:p>
          </table:table-cell>
          <table:table-cell office:value-type="string">
            <text:p>SAR di Rusolo Lorenzo - DITTA INDIVIDUALE</text:p>
          </table:table-cell>
        </table:table-row>
        <table:table-row>
          <table:table-cell office:value-type="string" table:style-name="ce182" table:number-columns-spanned="2" table:number-rows-spanned="1">
            <text:p>Aggiudicazione gara: </text:p>
          </table:table-cell>
          <table:covered-table-cell/>
        </table:table-row>
        <table:table-row>
          <table:table-cell office:value-type="string" table:style-name="ce183">
            <text:p>Aggiudicataria: </text:p>
          </table:table-cell>
          <table:table-cell office:value-type="string">
            <text:p>SAR di Rusolo Lorenzo</text:p>
          </table:table-cell>
        </table:table-row>
        <table:table-row>
          <table:table-cell office:value-type="string" table:style-name="ce184">
            <text:p>Importo di aggiudicazione al lordo degli oneri di sicurezza ed al netto dell'IVA:</text:p>
          </table:table-cell>
          <table:table-cell office:value-type="string">
            <text:p>1500.00</text:p>
          </table:table-cell>
        </table:table-row>
        <table:table-row>
          <table:table-cell office:value-type="string" table:style-name="ce185" table:number-columns-spanned="2" table:number-rows-spanned="1">
            <text:p>Tempi di completamento</text:p>
          </table:table-cell>
          <table:covered-table-cell/>
        </table:table-row>
        <table:table-row>
          <table:table-cell office:value-type="string" table:style-name="ce186">
            <text:p>Data inizio (data di effettivo inizio lavori, servizi o forniture)</text:p>
          </table:table-cell>
          <table:table-cell office:value-type="string">
            <text:p>10/01/2019</text:p>
          </table:table-cell>
        </table:table-row>
        <table:table-row>
          <table:table-cell office:value-type="string" table:style-name="ce187">
            <text:p>Data ultimazione (data di ultimazione lavori, servizi o forniture)</text:p>
          </table:table-cell>
          <table:table-cell/>
        </table:table-row>
        <table:table-row>
          <table:table-cell table:style-name="ce188"/>
          <table:table-cell/>
        </table:table-row>
        <table:table-row>
          <table:table-cell office:value-type="string" table:style-name="ce189" table:number-columns-spanned="2" table:number-rows-spanned="1">
            <text:p>7) Oggetto: Acquisto materiale idraulico - Lavori per Serbatoio Comune di Forino (AV)</text:p>
          </table:table-cell>
          <table:covered-table-cell/>
        </table:table-row>
        <table:table-row>
          <table:table-cell office:value-type="string" table:style-name="ce190">
            <text:p>CIG:</text:p>
          </table:table-cell>
          <table:table-cell office:value-type="string">
            <text:p>7766766A0D</text:p>
          </table:table-cell>
        </table:table-row>
        <table:table-row>
          <table:table-cell office:value-type="string" table:style-name="ce191">
            <text:p>Scelta contraente: </text:p>
          </table:table-cell>
          <table:table-cell office:value-type="string">
            <text:p>23-AFFIDAMENTO DIRETTO</text:p>
          </table:table-cell>
        </table:table-row>
        <table:table-row>
          <table:table-cell office:value-type="string" table:style-name="ce192">
            <text:p>Ditte partecipanti: </text:p>
          </table:table-cell>
          <table:table-cell office:value-type="string">
            <text:p>1</text:p>
          </table:table-cell>
        </table:table-row>
        <table:table-row>
          <table:table-cell office:value-type="string" table:style-name="ce193">
            <text:p>Importo complessivo dell'appalto al netto dell'IVA: </text:p>
          </table:table-cell>
          <table:table-cell office:value-type="string">
            <text:p>133.68</text:p>
          </table:table-cell>
        </table:table-row>
        <table:table-row>
          <table:table-cell office:value-type="string" table:style-name="ce194" table:number-columns-spanned="2" table:number-rows-spanned="1">
            <text:p>Elenco ditte partecipanti: </text:p>
          </table:table-cell>
          <table:covered-table-cell/>
        </table:table-row>
        <table:table-row>
          <table:table-cell office:value-type="string" table:style-name="ce195">
            <text:p>Ditta 1: </text:p>
          </table:table-cell>
          <table:table-cell office:value-type="string">
            <text:p>IDRAULICA GIORDANO - DITTA INDIVIDUALE</text:p>
          </table:table-cell>
        </table:table-row>
        <table:table-row>
          <table:table-cell office:value-type="string" table:style-name="ce196" table:number-columns-spanned="2" table:number-rows-spanned="1">
            <text:p>Aggiudicazione gara: </text:p>
          </table:table-cell>
          <table:covered-table-cell/>
        </table:table-row>
        <table:table-row>
          <table:table-cell office:value-type="string" table:style-name="ce197">
            <text:p>Aggiudicataria: </text:p>
          </table:table-cell>
          <table:table-cell office:value-type="string">
            <text:p>IDRAULICA GIORDANO</text:p>
          </table:table-cell>
        </table:table-row>
        <table:table-row>
          <table:table-cell office:value-type="string" table:style-name="ce198">
            <text:p>Importo di aggiudicazione al lordo degli oneri di sicurezza ed al netto dell'IVA:</text:p>
          </table:table-cell>
          <table:table-cell office:value-type="string">
            <text:p>133.68</text:p>
          </table:table-cell>
        </table:table-row>
        <table:table-row>
          <table:table-cell office:value-type="string" table:style-name="ce199" table:number-columns-spanned="2" table:number-rows-spanned="1">
            <text:p>Tempi di completamento</text:p>
          </table:table-cell>
          <table:covered-table-cell/>
        </table:table-row>
        <table:table-row>
          <table:table-cell office:value-type="string" table:style-name="ce200">
            <text:p>Data inizio (data di effettivo inizio lavori, servizi o forniture)</text:p>
          </table:table-cell>
          <table:table-cell office:value-type="string">
            <text:p>16/01/2019</text:p>
          </table:table-cell>
        </table:table-row>
        <table:table-row>
          <table:table-cell office:value-type="string" table:style-name="ce201">
            <text:p>Data ultimazione (data di ultimazione lavori, servizi o forniture)</text:p>
          </table:table-cell>
          <table:table-cell/>
        </table:table-row>
        <table:table-row>
          <table:table-cell table:style-name="ce202"/>
          <table:table-cell/>
        </table:table-row>
        <table:table-row>
          <table:table-cell office:value-type="string" table:style-name="ce203" table:number-columns-spanned="2" table:number-rows-spanned="1">
            <text:p>8) Oggetto: acquisto materiale idraulico - Lavori Comune di Quindici (AV) - Lavori Partitore nuovo Torella per presa Lioni - Lavori per installazione contatore serbatotio di Taurasi</text:p>
          </table:table-cell>
          <table:covered-table-cell/>
        </table:table-row>
        <table:table-row>
          <table:table-cell office:value-type="string" table:style-name="ce204">
            <text:p>CIG:</text:p>
          </table:table-cell>
          <table:table-cell office:value-type="string">
            <text:p>77667740AA</text:p>
          </table:table-cell>
        </table:table-row>
        <table:table-row>
          <table:table-cell office:value-type="string" table:style-name="ce205">
            <text:p>Scelta contraente: </text:p>
          </table:table-cell>
          <table:table-cell office:value-type="string">
            <text:p>23-AFFIDAMENTO DIRETTO</text:p>
          </table:table-cell>
        </table:table-row>
        <table:table-row>
          <table:table-cell office:value-type="string" table:style-name="ce206">
            <text:p>Ditte partecipanti: </text:p>
          </table:table-cell>
          <table:table-cell office:value-type="string">
            <text:p>1</text:p>
          </table:table-cell>
        </table:table-row>
        <table:table-row>
          <table:table-cell office:value-type="string" table:style-name="ce207">
            <text:p>Importo complessivo dell'appalto al netto dell'IVA: </text:p>
          </table:table-cell>
          <table:table-cell office:value-type="string">
            <text:p>228.30</text:p>
          </table:table-cell>
        </table:table-row>
        <table:table-row>
          <table:table-cell office:value-type="string" table:style-name="ce208" table:number-columns-spanned="2" table:number-rows-spanned="1">
            <text:p>Elenco ditte partecipanti: </text:p>
          </table:table-cell>
          <table:covered-table-cell/>
        </table:table-row>
        <table:table-row>
          <table:table-cell office:value-type="string" table:style-name="ce209">
            <text:p>Ditta 1: </text:p>
          </table:table-cell>
          <table:table-cell office:value-type="string">
            <text:p>IDRAULICA GIORDANO - DITTA INDIVIDUALE</text:p>
          </table:table-cell>
        </table:table-row>
        <table:table-row>
          <table:table-cell office:value-type="string" table:style-name="ce210" table:number-columns-spanned="2" table:number-rows-spanned="1">
            <text:p>Aggiudicazione gara: </text:p>
          </table:table-cell>
          <table:covered-table-cell/>
        </table:table-row>
        <table:table-row>
          <table:table-cell office:value-type="string" table:style-name="ce211">
            <text:p>Aggiudicataria: </text:p>
          </table:table-cell>
          <table:table-cell office:value-type="string">
            <text:p>IDRAULICA GIORDANO</text:p>
          </table:table-cell>
        </table:table-row>
        <table:table-row>
          <table:table-cell office:value-type="string" table:style-name="ce212">
            <text:p>Importo di aggiudicazione al lordo degli oneri di sicurezza ed al netto dell'IVA:</text:p>
          </table:table-cell>
          <table:table-cell office:value-type="string">
            <text:p>228.30</text:p>
          </table:table-cell>
        </table:table-row>
        <table:table-row>
          <table:table-cell office:value-type="string" table:style-name="ce213" table:number-columns-spanned="2" table:number-rows-spanned="1">
            <text:p>Tempi di completamento</text:p>
          </table:table-cell>
          <table:covered-table-cell/>
        </table:table-row>
        <table:table-row>
          <table:table-cell office:value-type="string" table:style-name="ce214">
            <text:p>Data inizio (data di effettivo inizio lavori, servizi o forniture)</text:p>
          </table:table-cell>
          <table:table-cell office:value-type="string">
            <text:p>16/01/2019</text:p>
          </table:table-cell>
        </table:table-row>
        <table:table-row>
          <table:table-cell office:value-type="string" table:style-name="ce215">
            <text:p>Data ultimazione (data di ultimazione lavori, servizi o forniture)</text:p>
          </table:table-cell>
          <table:table-cell/>
        </table:table-row>
        <table:table-row>
          <table:table-cell table:style-name="ce216"/>
          <table:table-cell/>
        </table:table-row>
        <table:table-row>
          <table:table-cell office:value-type="string" table:style-name="ce217" table:number-columns-spanned="2" table:number-rows-spanned="1">
            <text:p>9) Oggetto: Affidamento fornitura di n.2 sonde di ricambio per freatimetro PASI BFK</text:p>
          </table:table-cell>
          <table:covered-table-cell/>
        </table:table-row>
        <table:table-row>
          <table:table-cell office:value-type="string" table:style-name="ce218">
            <text:p>CIG:</text:p>
          </table:table-cell>
          <table:table-cell office:value-type="string">
            <text:p>77667962D1</text:p>
          </table:table-cell>
        </table:table-row>
        <table:table-row>
          <table:table-cell office:value-type="string" table:style-name="ce219">
            <text:p>Scelta contraente: </text:p>
          </table:table-cell>
          <table:table-cell office:value-type="string">
            <text:p>23-AFFIDAMENTO DIRETTO</text:p>
          </table:table-cell>
        </table:table-row>
        <table:table-row>
          <table:table-cell office:value-type="string" table:style-name="ce220">
            <text:p>Ditte partecipanti: </text:p>
          </table:table-cell>
          <table:table-cell office:value-type="string">
            <text:p>1</text:p>
          </table:table-cell>
        </table:table-row>
        <table:table-row>
          <table:table-cell office:value-type="string" table:style-name="ce221">
            <text:p>Importo complessivo dell'appalto al netto dell'IVA: </text:p>
          </table:table-cell>
          <table:table-cell office:value-type="string">
            <text:p>149.00</text:p>
          </table:table-cell>
        </table:table-row>
        <table:table-row>
          <table:table-cell office:value-type="string" table:style-name="ce222" table:number-columns-spanned="2" table:number-rows-spanned="1">
            <text:p>Elenco ditte partecipanti: </text:p>
          </table:table-cell>
          <table:covered-table-cell/>
        </table:table-row>
        <table:table-row>
          <table:table-cell office:value-type="string" table:style-name="ce223">
            <text:p>Ditta 1: </text:p>
          </table:table-cell>
          <table:table-cell office:value-type="string">
            <text:p>PASI SRL - DITTA INDIVIDUALE</text:p>
          </table:table-cell>
        </table:table-row>
        <table:table-row>
          <table:table-cell office:value-type="string" table:style-name="ce224" table:number-columns-spanned="2" table:number-rows-spanned="1">
            <text:p>Aggiudicazione gara: </text:p>
          </table:table-cell>
          <table:covered-table-cell/>
        </table:table-row>
        <table:table-row>
          <table:table-cell office:value-type="string" table:style-name="ce225">
            <text:p>Aggiudicataria: </text:p>
          </table:table-cell>
          <table:table-cell office:value-type="string">
            <text:p>PASI SRL</text:p>
          </table:table-cell>
        </table:table-row>
        <table:table-row>
          <table:table-cell office:value-type="string" table:style-name="ce226">
            <text:p>Importo di aggiudicazione al lordo degli oneri di sicurezza ed al netto dell'IVA:</text:p>
          </table:table-cell>
          <table:table-cell office:value-type="string">
            <text:p>149.00</text:p>
          </table:table-cell>
        </table:table-row>
        <table:table-row>
          <table:table-cell office:value-type="string" table:style-name="ce227" table:number-columns-spanned="2" table:number-rows-spanned="1">
            <text:p>Tempi di completamento</text:p>
          </table:table-cell>
          <table:covered-table-cell/>
        </table:table-row>
        <table:table-row>
          <table:table-cell office:value-type="string" table:style-name="ce228">
            <text:p>Data inizio (data di effettivo inizio lavori, servizi o forniture)</text:p>
          </table:table-cell>
          <table:table-cell office:value-type="string">
            <text:p>16/01/2019</text:p>
          </table:table-cell>
        </table:table-row>
        <table:table-row>
          <table:table-cell office:value-type="string" table:style-name="ce229">
            <text:p>Data ultimazione (data di ultimazione lavori, servizi o forniture)</text:p>
          </table:table-cell>
          <table:table-cell/>
        </table:table-row>
        <table:table-row>
          <table:table-cell table:style-name="ce230"/>
          <table:table-cell/>
        </table:table-row>
        <table:table-row>
          <table:table-cell office:value-type="string" table:style-name="ce231" table:number-columns-spanned="2" table:number-rows-spanned="1">
            <text:p>10) Oggetto: Affidamento del Servizio di certificazione di taratura per n.2 strumenti termocoppia e pesiera in dotazione dei Laboratori Societari</text:p>
          </table:table-cell>
          <table:covered-table-cell/>
        </table:table-row>
        <table:table-row>
          <table:table-cell office:value-type="string" table:style-name="ce232">
            <text:p>CIG:</text:p>
          </table:table-cell>
          <table:table-cell office:value-type="string">
            <text:p>77669333DF</text:p>
          </table:table-cell>
        </table:table-row>
        <table:table-row>
          <table:table-cell office:value-type="string" table:style-name="ce233">
            <text:p>Scelta contraente: </text:p>
          </table:table-cell>
          <table:table-cell office:value-type="string">
            <text:p>01-PROCEDURA APERTA</text:p>
          </table:table-cell>
        </table:table-row>
        <table:table-row>
          <table:table-cell office:value-type="string" table:style-name="ce234">
            <text:p>Ditte partecipanti: </text:p>
          </table:table-cell>
          <table:table-cell office:value-type="string">
            <text:p>9</text:p>
          </table:table-cell>
        </table:table-row>
        <table:table-row>
          <table:table-cell office:value-type="string" table:style-name="ce235">
            <text:p>Importo complessivo dell'appalto al netto dell'IVA: </text:p>
          </table:table-cell>
          <table:table-cell office:value-type="string">
            <text:p>515.00</text:p>
          </table:table-cell>
        </table:table-row>
        <table:table-row>
          <table:table-cell office:value-type="string" table:style-name="ce236" table:number-columns-spanned="2" table:number-rows-spanned="1">
            <text:p>Elenco ditte partecipanti: </text:p>
          </table:table-cell>
          <table:covered-table-cell/>
        </table:table-row>
        <table:table-row>
          <table:table-cell office:value-type="string" table:style-name="ce237">
            <text:p>Ditta 1: </text:p>
          </table:table-cell>
          <table:table-cell office:value-type="string">
            <text:p>LABORCHIMICA DI E. BUCCIARELLI A. SANTIN &amp; C. SNC - DITTA INDIVIDUALE</text:p>
          </table:table-cell>
        </table:table-row>
        <table:table-row>
          <table:table-cell office:value-type="string" table:style-name="ce238">
            <text:p>Ditta 2: </text:p>
          </table:table-cell>
          <table:table-cell office:value-type="string">
            <text:p>LP ITALIANA SPA - DITTA INDIVIDUALE</text:p>
          </table:table-cell>
        </table:table-row>
        <table:table-row>
          <table:table-cell office:value-type="string" table:style-name="ce239">
            <text:p>Ditta 3: </text:p>
          </table:table-cell>
          <table:table-cell office:value-type="string">
            <text:p>MIGLIORE LAB SRL - DITTA INDIVIDUALE</text:p>
          </table:table-cell>
        </table:table-row>
        <table:table-row>
          <table:table-cell office:value-type="string" table:style-name="ce240">
            <text:p>Ditta 4: </text:p>
          </table:table-cell>
          <table:table-cell office:value-type="string">
            <text:p>DE BRICO CHIMICA SRL - DITTA INDIVIDUALE</text:p>
          </table:table-cell>
        </table:table-row>
        <table:table-row>
          <table:table-cell office:value-type="string" table:style-name="ce241">
            <text:p>Ditta 5: </text:p>
          </table:table-cell>
          <table:table-cell office:value-type="string">
            <text:p>HANNA INSTRUMENTS ITALIA SRL - DITTA INDIVIDUALE</text:p>
          </table:table-cell>
        </table:table-row>
        <table:table-row>
          <table:table-cell office:value-type="string" table:style-name="ce242">
            <text:p>Ditta 6: </text:p>
          </table:table-cell>
          <table:table-cell office:value-type="string">
            <text:p>Centro Metrologico del Sud - DITTA INDIVIDUALE</text:p>
          </table:table-cell>
        </table:table-row>
        <table:table-row>
          <table:table-cell office:value-type="string" table:style-name="ce243">
            <text:p>Ditta 7: </text:p>
          </table:table-cell>
          <table:table-cell office:value-type="string">
            <text:p>HOSMOTIC SRL - DITTA INDIVIDUALE</text:p>
          </table:table-cell>
        </table:table-row>
        <table:table-row>
          <table:table-cell office:value-type="string" table:style-name="ce244">
            <text:p>Ditta 8: </text:p>
          </table:table-cell>
          <table:table-cell office:value-type="string">
            <text:p>A.I.TAR. srls - DITTA INDIVIDUALE</text:p>
          </table:table-cell>
        </table:table-row>
        <table:table-row>
          <table:table-cell office:value-type="string" table:style-name="ce245">
            <text:p>Ditta 9: </text:p>
          </table:table-cell>
          <table:table-cell office:value-type="string">
            <text:p>NEOTEC CBC SRL - DITTA INDIVIDUALE</text:p>
          </table:table-cell>
        </table:table-row>
        <table:table-row>
          <table:table-cell office:value-type="string" table:style-name="ce246" table:number-columns-spanned="2" table:number-rows-spanned="1">
            <text:p>Aggiudicazione gara: </text:p>
          </table:table-cell>
          <table:covered-table-cell/>
        </table:table-row>
        <table:table-row>
          <table:table-cell office:value-type="string" table:style-name="ce247">
            <text:p>Aggiudicataria: </text:p>
          </table:table-cell>
          <table:table-cell office:value-type="string">
            <text:p>A.I.TAR. srls</text:p>
          </table:table-cell>
        </table:table-row>
        <table:table-row>
          <table:table-cell office:value-type="string" table:style-name="ce248">
            <text:p>Importo di aggiudicazione al lordo degli oneri di sicurezza ed al netto dell'IVA:</text:p>
          </table:table-cell>
          <table:table-cell office:value-type="string">
            <text:p>515.00</text:p>
          </table:table-cell>
        </table:table-row>
        <table:table-row>
          <table:table-cell office:value-type="string" table:style-name="ce249" table:number-columns-spanned="2" table:number-rows-spanned="1">
            <text:p>Tempi di completamento</text:p>
          </table:table-cell>
          <table:covered-table-cell/>
        </table:table-row>
        <table:table-row>
          <table:table-cell office:value-type="string" table:style-name="ce250">
            <text:p>Data inizio (data di effettivo inizio lavori, servizi o forniture)</text:p>
          </table:table-cell>
          <table:table-cell office:value-type="string">
            <text:p>16/01/2019</text:p>
          </table:table-cell>
        </table:table-row>
        <table:table-row>
          <table:table-cell office:value-type="string" table:style-name="ce251">
            <text:p>Data ultimazione (data di ultimazione lavori, servizi o forniture)</text:p>
          </table:table-cell>
          <table:table-cell/>
        </table:table-row>
        <table:table-row>
          <table:table-cell table:style-name="ce252"/>
          <table:table-cell/>
        </table:table-row>
        <table:table-row>
          <table:table-cell office:value-type="string" table:style-name="ce253" table:number-columns-spanned="2" table:number-rows-spanned="1">
            <text:p>11) Oggetto: Affidamento fornitura di olio necessario al funzionamento della turbina preso l'impianto di depurazione del Comune di Summonte (AV)</text:p>
          </table:table-cell>
          <table:covered-table-cell/>
        </table:table-row>
        <table:table-row>
          <table:table-cell office:value-type="string" table:style-name="ce254">
            <text:p>CIG:</text:p>
          </table:table-cell>
          <table:table-cell office:value-type="string">
            <text:p>7766936658</text:p>
          </table:table-cell>
        </table:table-row>
        <table:table-row>
          <table:table-cell office:value-type="string" table:style-name="ce255">
            <text:p>Scelta contraente: </text:p>
          </table:table-cell>
          <table:table-cell office:value-type="string">
            <text:p>23-AFFIDAMENTO DIRETTO</text:p>
          </table:table-cell>
        </table:table-row>
        <table:table-row>
          <table:table-cell office:value-type="string" table:style-name="ce256">
            <text:p>Ditte partecipanti: </text:p>
          </table:table-cell>
          <table:table-cell office:value-type="string">
            <text:p>2</text:p>
          </table:table-cell>
        </table:table-row>
        <table:table-row>
          <table:table-cell office:value-type="string" table:style-name="ce257">
            <text:p>Importo complessivo dell'appalto al netto dell'IVA: </text:p>
          </table:table-cell>
          <table:table-cell office:value-type="string">
            <text:p>338.20</text:p>
          </table:table-cell>
        </table:table-row>
        <table:table-row>
          <table:table-cell office:value-type="string" table:style-name="ce258" table:number-columns-spanned="2" table:number-rows-spanned="1">
            <text:p>Elenco ditte partecipanti: </text:p>
          </table:table-cell>
          <table:covered-table-cell/>
        </table:table-row>
        <table:table-row>
          <table:table-cell office:value-type="string" table:style-name="ce259">
            <text:p>Ditta 1: </text:p>
          </table:table-cell>
          <table:table-cell office:value-type="string">
            <text:p>INTERFLON ITALIA SRL - DITTA INDIVIDUALE</text:p>
          </table:table-cell>
        </table:table-row>
        <table:table-row>
          <table:table-cell office:value-type="string" table:style-name="ce260">
            <text:p>Ditta 2: </text:p>
          </table:table-cell>
          <table:table-cell office:value-type="string">
            <text:p>S.I.T.I. SRL - DITTA INDIVIDUALE</text:p>
          </table:table-cell>
        </table:table-row>
        <table:table-row>
          <table:table-cell office:value-type="string" table:style-name="ce261" table:number-columns-spanned="2" table:number-rows-spanned="1">
            <text:p>Aggiudicazione gara: </text:p>
          </table:table-cell>
          <table:covered-table-cell/>
        </table:table-row>
        <table:table-row>
          <table:table-cell office:value-type="string" table:style-name="ce262">
            <text:p>Aggiudicataria: </text:p>
          </table:table-cell>
          <table:table-cell office:value-type="string">
            <text:p>S.I.T.I. SRL</text:p>
          </table:table-cell>
        </table:table-row>
        <table:table-row>
          <table:table-cell office:value-type="string" table:style-name="ce263">
            <text:p>Importo di aggiudicazione al lordo degli oneri di sicurezza ed al netto dell'IVA:</text:p>
          </table:table-cell>
          <table:table-cell office:value-type="string">
            <text:p>338.20</text:p>
          </table:table-cell>
        </table:table-row>
        <table:table-row>
          <table:table-cell office:value-type="string" table:style-name="ce264" table:number-columns-spanned="2" table:number-rows-spanned="1">
            <text:p>Tempi di completamento</text:p>
          </table:table-cell>
          <table:covered-table-cell/>
        </table:table-row>
        <table:table-row>
          <table:table-cell office:value-type="string" table:style-name="ce265">
            <text:p>Data inizio (data di effettivo inizio lavori, servizi o forniture)</text:p>
          </table:table-cell>
          <table:table-cell office:value-type="string">
            <text:p>16/01/2019</text:p>
          </table:table-cell>
        </table:table-row>
        <table:table-row>
          <table:table-cell office:value-type="string" table:style-name="ce266">
            <text:p>Data ultimazione (data di ultimazione lavori, servizi o forniture)</text:p>
          </table:table-cell>
          <table:table-cell/>
        </table:table-row>
        <table:table-row>
          <table:table-cell table:style-name="ce267"/>
          <table:table-cell/>
        </table:table-row>
        <table:table-row>
          <table:table-cell office:value-type="string" table:style-name="ce268" table:number-columns-spanned="2" table:number-rows-spanned="1">
            <text:p>12) Oggetto: Affidamento fornitura di materiale da ferramenta per vari Servizi Societari</text:p>
          </table:table-cell>
          <table:covered-table-cell/>
        </table:table-row>
        <table:table-row>
          <table:table-cell office:value-type="string" table:style-name="ce269">
            <text:p>CIG:</text:p>
          </table:table-cell>
          <table:table-cell office:value-type="string">
            <text:p>7766942B4A</text:p>
          </table:table-cell>
        </table:table-row>
        <table:table-row>
          <table:table-cell office:value-type="string" table:style-name="ce270">
            <text:p>Scelta contraente: </text:p>
          </table:table-cell>
          <table:table-cell office:value-type="string">
            <text:p>23-AFFIDAMENTO DIRETTO</text:p>
          </table:table-cell>
        </table:table-row>
        <table:table-row>
          <table:table-cell office:value-type="string" table:style-name="ce271">
            <text:p>Ditte partecipanti: </text:p>
          </table:table-cell>
          <table:table-cell office:value-type="string">
            <text:p>11</text:p>
          </table:table-cell>
        </table:table-row>
        <table:table-row>
          <table:table-cell office:value-type="string" table:style-name="ce272">
            <text:p>Importo complessivo dell'appalto al netto dell'IVA: </text:p>
          </table:table-cell>
          <table:table-cell office:value-type="string">
            <text:p>296.00</text:p>
          </table:table-cell>
        </table:table-row>
        <table:table-row>
          <table:table-cell office:value-type="string" table:style-name="ce273" table:number-columns-spanned="2" table:number-rows-spanned="1">
            <text:p>Elenco ditte partecipanti: </text:p>
          </table:table-cell>
          <table:covered-table-cell/>
        </table:table-row>
        <table:table-row>
          <table:table-cell office:value-type="string" table:style-name="ce274">
            <text:p>Ditta 1: </text:p>
          </table:table-cell>
          <table:table-cell office:value-type="string">
            <text:p>Mazza Maria - DITTA INDIVIDUALE</text:p>
          </table:table-cell>
        </table:table-row>
        <table:table-row>
          <table:table-cell office:value-type="string" table:style-name="ce275">
            <text:p>Ditta 2: </text:p>
          </table:table-cell>
          <table:table-cell office:value-type="string">
            <text:p>DITTA URCIUOLI SRL - DITTA INDIVIDUALE</text:p>
          </table:table-cell>
        </table:table-row>
        <table:table-row>
          <table:table-cell office:value-type="string" table:style-name="ce276">
            <text:p>Ditta 3: </text:p>
          </table:table-cell>
          <table:table-cell office:value-type="string">
            <text:p>Ferramenta e Colori Simone M. Rosaria - DITTA INDIVIDUALE</text:p>
          </table:table-cell>
        </table:table-row>
        <table:table-row>
          <table:table-cell office:value-type="string" table:style-name="ce277">
            <text:p>Ditta 4: </text:p>
          </table:table-cell>
          <table:table-cell office:value-type="string">
            <text:p>Colortutto SNC - DITTA INDIVIDUALE</text:p>
          </table:table-cell>
        </table:table-row>
        <table:table-row>
          <table:table-cell office:value-type="string" table:style-name="ce278">
            <text:p>Ditta 5: </text:p>
          </table:table-cell>
          <table:table-cell office:value-type="string">
            <text:p>Decor del Geom. Maurizio Luce - DITTA INDIVIDUALE</text:p>
          </table:table-cell>
        </table:table-row>
        <table:table-row>
          <table:table-cell office:value-type="string" table:style-name="ce279">
            <text:p>Ditta 6: </text:p>
          </table:table-cell>
          <table:table-cell office:value-type="string">
            <text:p>GIRO SRL - DITTA INDIVIDUALE</text:p>
          </table:table-cell>
        </table:table-row>
        <table:table-row>
          <table:table-cell office:value-type="string" table:style-name="ce280">
            <text:p>Ditta 7: </text:p>
          </table:table-cell>
          <table:table-cell office:value-type="string">
            <text:p>La Ferramenta di Marino Mariano - DITTA INDIVIDUALE</text:p>
          </table:table-cell>
        </table:table-row>
        <table:table-row>
          <table:table-cell office:value-type="string" table:style-name="ce281">
            <text:p>Ditta 8: </text:p>
          </table:table-cell>
          <table:table-cell office:value-type="string">
            <text:p>Tecnofluid SRL - DITTA INDIVIDUALE</text:p>
          </table:table-cell>
        </table:table-row>
        <table:table-row>
          <table:table-cell office:value-type="string" table:style-name="ce282">
            <text:p>Ditta 9: </text:p>
          </table:table-cell>
          <table:table-cell office:value-type="string">
            <text:p>Sider Prosidea - DITTA INDIVIDUALE</text:p>
          </table:table-cell>
        </table:table-row>
        <table:table-row>
          <table:table-cell office:value-type="string" table:style-name="ce283">
            <text:p>Ditta 10: </text:p>
          </table:table-cell>
          <table:table-cell office:value-type="string">
            <text:p>CHIANESE SRL - DITTA INDIVIDUALE</text:p>
          </table:table-cell>
        </table:table-row>
        <table:table-row>
          <table:table-cell office:value-type="string" table:style-name="ce284" table:number-columns-spanned="2" table:number-rows-spanned="1">
            <text:p>Aggiudicazione gara: </text:p>
          </table:table-cell>
          <table:covered-table-cell/>
        </table:table-row>
        <table:table-row>
          <table:table-cell office:value-type="string" table:style-name="ce285">
            <text:p>Aggiudicataria: </text:p>
          </table:table-cell>
          <table:table-cell office:value-type="string">
            <text:p>GIRO SRL</text:p>
          </table:table-cell>
        </table:table-row>
        <table:table-row>
          <table:table-cell office:value-type="string" table:style-name="ce286">
            <text:p>Importo di aggiudicazione al lordo degli oneri di sicurezza ed al netto dell'IVA:</text:p>
          </table:table-cell>
          <table:table-cell office:value-type="string">
            <text:p>296.00</text:p>
          </table:table-cell>
        </table:table-row>
        <table:table-row>
          <table:table-cell office:value-type="string" table:style-name="ce287" table:number-columns-spanned="2" table:number-rows-spanned="1">
            <text:p>Tempi di completamento</text:p>
          </table:table-cell>
          <table:covered-table-cell/>
        </table:table-row>
        <table:table-row>
          <table:table-cell office:value-type="string" table:style-name="ce288">
            <text:p>Data inizio (data di effettivo inizio lavori, servizi o forniture)</text:p>
          </table:table-cell>
          <table:table-cell office:value-type="string">
            <text:p>16/01/2019</text:p>
          </table:table-cell>
        </table:table-row>
        <table:table-row>
          <table:table-cell office:value-type="string" table:style-name="ce289">
            <text:p>Data ultimazione (data di ultimazione lavori, servizi o forniture)</text:p>
          </table:table-cell>
          <table:table-cell/>
        </table:table-row>
        <table:table-row>
          <table:table-cell table:style-name="ce290"/>
          <table:table-cell/>
        </table:table-row>
        <table:table-row>
          <table:table-cell office:value-type="string" table:style-name="ce291" table:number-columns-spanned="2" table:number-rows-spanned="1">
            <text:p>13) Oggetto: Affidamento fornitura di materiale da ferramenta per vari Servizi Societari</text:p>
          </table:table-cell>
          <table:covered-table-cell/>
        </table:table-row>
        <table:table-row>
          <table:table-cell office:value-type="string" table:style-name="ce292">
            <text:p>CIG:</text:p>
          </table:table-cell>
          <table:table-cell office:value-type="string">
            <text:p>7766946E96</text:p>
          </table:table-cell>
        </table:table-row>
        <table:table-row>
          <table:table-cell office:value-type="string" table:style-name="ce293">
            <text:p>Scelta contraente: </text:p>
          </table:table-cell>
          <table:table-cell office:value-type="string">
            <text:p>01-PROCEDURA APERTA</text:p>
          </table:table-cell>
        </table:table-row>
        <table:table-row>
          <table:table-cell office:value-type="string" table:style-name="ce294">
            <text:p>Ditte partecipanti: </text:p>
          </table:table-cell>
          <table:table-cell office:value-type="string">
            <text:p>11</text:p>
          </table:table-cell>
        </table:table-row>
        <table:table-row>
          <table:table-cell office:value-type="string" table:style-name="ce295">
            <text:p>Importo complessivo dell'appalto al netto dell'IVA: </text:p>
          </table:table-cell>
          <table:table-cell office:value-type="string">
            <text:p>828.50</text:p>
          </table:table-cell>
        </table:table-row>
        <table:table-row>
          <table:table-cell office:value-type="string" table:style-name="ce296" table:number-columns-spanned="2" table:number-rows-spanned="1">
            <text:p>Elenco ditte partecipanti: </text:p>
          </table:table-cell>
          <table:covered-table-cell/>
        </table:table-row>
        <table:table-row>
          <table:table-cell office:value-type="string" table:style-name="ce297">
            <text:p>Ditta 1: </text:p>
          </table:table-cell>
          <table:table-cell office:value-type="string">
            <text:p>Mazza Maria - DITTA INDIVIDUALE</text:p>
          </table:table-cell>
        </table:table-row>
        <table:table-row>
          <table:table-cell office:value-type="string" table:style-name="ce298">
            <text:p>Ditta 2: </text:p>
          </table:table-cell>
          <table:table-cell office:value-type="string">
            <text:p>DITTA URCIUOLI SRL - DITTA INDIVIDUALE</text:p>
          </table:table-cell>
        </table:table-row>
        <table:table-row>
          <table:table-cell office:value-type="string" table:style-name="ce299">
            <text:p>Ditta 3: </text:p>
          </table:table-cell>
          <table:table-cell office:value-type="string">
            <text:p>Ferramenta e Colori Simone M. Rosaria - DITTA INDIVIDUALE</text:p>
          </table:table-cell>
        </table:table-row>
        <table:table-row>
          <table:table-cell office:value-type="string" table:style-name="ce300">
            <text:p>Ditta 4: </text:p>
          </table:table-cell>
          <table:table-cell office:value-type="string">
            <text:p>Colortutto SNC - DITTA INDIVIDUALE</text:p>
          </table:table-cell>
        </table:table-row>
        <table:table-row>
          <table:table-cell office:value-type="string" table:style-name="ce301">
            <text:p>Ditta 5: </text:p>
          </table:table-cell>
          <table:table-cell office:value-type="string">
            <text:p>Decor del Geom. Maurizio Luce - DITTA INDIVIDUALE</text:p>
          </table:table-cell>
        </table:table-row>
        <table:table-row>
          <table:table-cell office:value-type="string" table:style-name="ce302">
            <text:p>Ditta 6: </text:p>
          </table:table-cell>
          <table:table-cell office:value-type="string">
            <text:p>GIRO SRL - DITTA INDIVIDUALE</text:p>
          </table:table-cell>
        </table:table-row>
        <table:table-row>
          <table:table-cell office:value-type="string" table:style-name="ce303">
            <text:p>Ditta 7: </text:p>
          </table:table-cell>
          <table:table-cell office:value-type="string">
            <text:p>La Ferramenta di Marino Mariano - DITTA INDIVIDUALE</text:p>
          </table:table-cell>
        </table:table-row>
        <table:table-row>
          <table:table-cell office:value-type="string" table:style-name="ce304">
            <text:p>Ditta 8: </text:p>
          </table:table-cell>
          <table:table-cell office:value-type="string">
            <text:p>Tecnofluid SRL - DITTA INDIVIDUALE</text:p>
          </table:table-cell>
        </table:table-row>
        <table:table-row>
          <table:table-cell office:value-type="string" table:style-name="ce305">
            <text:p>Ditta 9: </text:p>
          </table:table-cell>
          <table:table-cell office:value-type="string">
            <text:p>Sider Prosidea - DITTA INDIVIDUALE</text:p>
          </table:table-cell>
        </table:table-row>
        <table:table-row>
          <table:table-cell office:value-type="string" table:style-name="ce306">
            <text:p>Ditta 10: </text:p>
          </table:table-cell>
          <table:table-cell office:value-type="string">
            <text:p>CHIANESE SRL - DITTA INDIVIDUALE</text:p>
          </table:table-cell>
        </table:table-row>
        <table:table-row>
          <table:table-cell office:value-type="string" table:style-name="ce307" table:number-columns-spanned="2" table:number-rows-spanned="1">
            <text:p>Aggiudicazione gara: </text:p>
          </table:table-cell>
          <table:covered-table-cell/>
        </table:table-row>
        <table:table-row>
          <table:table-cell office:value-type="string" table:style-name="ce308">
            <text:p>Aggiudicataria: </text:p>
          </table:table-cell>
          <table:table-cell office:value-type="string">
            <text:p>Ferramenta e Colori Simone M. Rosaria</text:p>
          </table:table-cell>
        </table:table-row>
        <table:table-row>
          <table:table-cell office:value-type="string" table:style-name="ce309">
            <text:p>Importo di aggiudicazione al lordo degli oneri di sicurezza ed al netto dell'IVA:</text:p>
          </table:table-cell>
          <table:table-cell office:value-type="string">
            <text:p>828.50</text:p>
          </table:table-cell>
        </table:table-row>
        <table:table-row>
          <table:table-cell office:value-type="string" table:style-name="ce310" table:number-columns-spanned="2" table:number-rows-spanned="1">
            <text:p>Tempi di completamento</text:p>
          </table:table-cell>
          <table:covered-table-cell/>
        </table:table-row>
        <table:table-row>
          <table:table-cell office:value-type="string" table:style-name="ce311">
            <text:p>Data inizio (data di effettivo inizio lavori, servizi o forniture)</text:p>
          </table:table-cell>
          <table:table-cell office:value-type="string">
            <text:p>16/01/2019</text:p>
          </table:table-cell>
        </table:table-row>
        <table:table-row>
          <table:table-cell office:value-type="string" table:style-name="ce312">
            <text:p>Data ultimazione (data di ultimazione lavori, servizi o forniture)</text:p>
          </table:table-cell>
          <table:table-cell/>
        </table:table-row>
        <table:table-row>
          <table:table-cell table:style-name="ce313"/>
          <table:table-cell/>
        </table:table-row>
        <table:table-row>
          <table:table-cell office:value-type="string" table:style-name="ce314" table:number-columns-spanned="2" table:number-rows-spanned="1">
            <text:p>14) Oggetto: Affidamento fornitura di materiale da ferramenta per vari Servizi Societari</text:p>
          </table:table-cell>
          <table:covered-table-cell/>
        </table:table-row>
        <table:table-row>
          <table:table-cell office:value-type="string" table:style-name="ce315">
            <text:p>CIG:</text:p>
          </table:table-cell>
          <table:table-cell office:value-type="string">
            <text:p>77669501E7</text:p>
          </table:table-cell>
        </table:table-row>
        <table:table-row>
          <table:table-cell office:value-type="string" table:style-name="ce316">
            <text:p>Scelta contraente: </text:p>
          </table:table-cell>
          <table:table-cell office:value-type="string">
            <text:p>01-PROCEDURA APERTA</text:p>
          </table:table-cell>
        </table:table-row>
        <table:table-row>
          <table:table-cell office:value-type="string" table:style-name="ce317">
            <text:p>Ditte partecipanti: </text:p>
          </table:table-cell>
          <table:table-cell office:value-type="string">
            <text:p>11</text:p>
          </table:table-cell>
        </table:table-row>
        <table:table-row>
          <table:table-cell office:value-type="string" table:style-name="ce318">
            <text:p>Importo complessivo dell'appalto al netto dell'IVA: </text:p>
          </table:table-cell>
          <table:table-cell office:value-type="string">
            <text:p>1184.84</text:p>
          </table:table-cell>
        </table:table-row>
        <table:table-row>
          <table:table-cell office:value-type="string" table:style-name="ce319" table:number-columns-spanned="2" table:number-rows-spanned="1">
            <text:p>Elenco ditte partecipanti: </text:p>
          </table:table-cell>
          <table:covered-table-cell/>
        </table:table-row>
        <table:table-row>
          <table:table-cell office:value-type="string" table:style-name="ce320">
            <text:p>Ditta 1: </text:p>
          </table:table-cell>
          <table:table-cell office:value-type="string">
            <text:p>Mazza Maria - DITTA INDIVIDUALE</text:p>
          </table:table-cell>
        </table:table-row>
        <table:table-row>
          <table:table-cell office:value-type="string" table:style-name="ce321">
            <text:p>Ditta 2: </text:p>
          </table:table-cell>
          <table:table-cell office:value-type="string">
            <text:p>DITTA URCIUOLI SRL - DITTA INDIVIDUALE</text:p>
          </table:table-cell>
        </table:table-row>
        <table:table-row>
          <table:table-cell office:value-type="string" table:style-name="ce322">
            <text:p>Ditta 3: </text:p>
          </table:table-cell>
          <table:table-cell office:value-type="string">
            <text:p>Ferramenta e Colori Simone M. Rosaria - DITTA INDIVIDUALE</text:p>
          </table:table-cell>
        </table:table-row>
        <table:table-row>
          <table:table-cell office:value-type="string" table:style-name="ce323">
            <text:p>Ditta 4: </text:p>
          </table:table-cell>
          <table:table-cell office:value-type="string">
            <text:p>Colortutto SNC - DITTA INDIVIDUALE</text:p>
          </table:table-cell>
        </table:table-row>
        <table:table-row>
          <table:table-cell office:value-type="string" table:style-name="ce324">
            <text:p>Ditta 5: </text:p>
          </table:table-cell>
          <table:table-cell office:value-type="string">
            <text:p>Decor del Geom. Maurizio Luce - DITTA INDIVIDUALE</text:p>
          </table:table-cell>
        </table:table-row>
        <table:table-row>
          <table:table-cell office:value-type="string" table:style-name="ce325">
            <text:p>Ditta 6: </text:p>
          </table:table-cell>
          <table:table-cell office:value-type="string">
            <text:p>GIRO SRL - DITTA INDIVIDUALE</text:p>
          </table:table-cell>
        </table:table-row>
        <table:table-row>
          <table:table-cell office:value-type="string" table:style-name="ce326">
            <text:p>Ditta 7: </text:p>
          </table:table-cell>
          <table:table-cell office:value-type="string">
            <text:p>La Ferramenta di Marino Mariano - DITTA INDIVIDUALE</text:p>
          </table:table-cell>
        </table:table-row>
        <table:table-row>
          <table:table-cell office:value-type="string" table:style-name="ce327">
            <text:p>Ditta 8: </text:p>
          </table:table-cell>
          <table:table-cell office:value-type="string">
            <text:p>Tecnofluid SRL - DITTA INDIVIDUALE</text:p>
          </table:table-cell>
        </table:table-row>
        <table:table-row>
          <table:table-cell office:value-type="string" table:style-name="ce328">
            <text:p>Ditta 9: </text:p>
          </table:table-cell>
          <table:table-cell office:value-type="string">
            <text:p>Sider Prosidea - DITTA INDIVIDUALE</text:p>
          </table:table-cell>
        </table:table-row>
        <table:table-row>
          <table:table-cell office:value-type="string" table:style-name="ce329">
            <text:p>Ditta 10: </text:p>
          </table:table-cell>
          <table:table-cell office:value-type="string">
            <text:p>CHIANESE SRL - DITTA INDIVIDUALE</text:p>
          </table:table-cell>
        </table:table-row>
        <table:table-row>
          <table:table-cell office:value-type="string" table:style-name="ce330" table:number-columns-spanned="2" table:number-rows-spanned="1">
            <text:p>Aggiudicazione gara: </text:p>
          </table:table-cell>
          <table:covered-table-cell/>
        </table:table-row>
        <table:table-row>
          <table:table-cell office:value-type="string" table:style-name="ce331">
            <text:p>Aggiudicataria: </text:p>
          </table:table-cell>
          <table:table-cell office:value-type="string">
            <text:p>Decor del Geom. Maurizio Luce</text:p>
          </table:table-cell>
        </table:table-row>
        <table:table-row>
          <table:table-cell office:value-type="string" table:style-name="ce332">
            <text:p>Importo di aggiudicazione al lordo degli oneri di sicurezza ed al netto dell'IVA:</text:p>
          </table:table-cell>
          <table:table-cell office:value-type="string">
            <text:p>1184.84</text:p>
          </table:table-cell>
        </table:table-row>
        <table:table-row>
          <table:table-cell office:value-type="string" table:style-name="ce333" table:number-columns-spanned="2" table:number-rows-spanned="1">
            <text:p>Tempi di completamento</text:p>
          </table:table-cell>
          <table:covered-table-cell/>
        </table:table-row>
        <table:table-row>
          <table:table-cell office:value-type="string" table:style-name="ce334">
            <text:p>Data inizio (data di effettivo inizio lavori, servizi o forniture)</text:p>
          </table:table-cell>
          <table:table-cell office:value-type="string">
            <text:p>16/01/2019</text:p>
          </table:table-cell>
        </table:table-row>
        <table:table-row>
          <table:table-cell office:value-type="string" table:style-name="ce335">
            <text:p>Data ultimazione (data di ultimazione lavori, servizi o forniture)</text:p>
          </table:table-cell>
          <table:table-cell/>
        </table:table-row>
        <table:table-row>
          <table:table-cell table:style-name="ce336"/>
          <table:table-cell/>
        </table:table-row>
        <table:table-row>
          <table:table-cell office:value-type="string" table:style-name="ce337" table:number-columns-spanned="2" table:number-rows-spanned="1">
            <text:p>15) Oggetto: Affidamento fornitura di un gruppo di continuità necessario per la protezione delle apparecchiature elettromedicali presso il Laboratorio Verifica Acque Potabili/Acque Reflue</text:p>
          </table:table-cell>
          <table:covered-table-cell/>
        </table:table-row>
        <table:table-row>
          <table:table-cell office:value-type="string" table:style-name="ce338">
            <text:p>CIG:</text:p>
          </table:table-cell>
          <table:table-cell office:value-type="string">
            <text:p>77669577AC</text:p>
          </table:table-cell>
        </table:table-row>
        <table:table-row>
          <table:table-cell office:value-type="string" table:style-name="ce339">
            <text:p>Scelta contraente: </text:p>
          </table:table-cell>
          <table:table-cell office:value-type="string">
            <text:p>01-PROCEDURA APERTA</text:p>
          </table:table-cell>
        </table:table-row>
        <table:table-row>
          <table:table-cell office:value-type="string" table:style-name="ce340">
            <text:p>Ditte partecipanti: </text:p>
          </table:table-cell>
          <table:table-cell office:value-type="string">
            <text:p>8</text:p>
          </table:table-cell>
        </table:table-row>
        <table:table-row>
          <table:table-cell office:value-type="string" table:style-name="ce341">
            <text:p>Importo complessivo dell'appalto al netto dell'IVA: </text:p>
          </table:table-cell>
          <table:table-cell office:value-type="string">
            <text:p>4475.00</text:p>
          </table:table-cell>
        </table:table-row>
        <table:table-row>
          <table:table-cell office:value-type="string" table:style-name="ce342" table:number-columns-spanned="2" table:number-rows-spanned="1">
            <text:p>Elenco ditte partecipanti: </text:p>
          </table:table-cell>
          <table:covered-table-cell/>
        </table:table-row>
        <table:table-row>
          <table:table-cell office:value-type="string" table:style-name="ce343">
            <text:p>Ditta 1: </text:p>
          </table:table-cell>
          <table:table-cell office:value-type="string">
            <text:p>ELETTROMECCANICA MAURIELLO SRL - DITTA INDIVIDUALE</text:p>
          </table:table-cell>
        </table:table-row>
        <table:table-row>
          <table:table-cell office:value-type="string" table:style-name="ce344">
            <text:p>Ditta 2: </text:p>
          </table:table-cell>
          <table:table-cell office:value-type="string">
            <text:p>SONEPAR<text:s text:c="2"/>SRL - DITTA INDIVIDUALE</text:p>
          </table:table-cell>
        </table:table-row>
        <table:table-row>
          <table:table-cell office:value-type="string" table:style-name="ce345">
            <text:p>Ditta 3: </text:p>
          </table:table-cell>
          <table:table-cell office:value-type="string">
            <text:p>Irpinia Luce Srl - DITTA INDIVIDUALE</text:p>
          </table:table-cell>
        </table:table-row>
        <table:table-row>
          <table:table-cell office:value-type="string" table:style-name="ce346">
            <text:p>Ditta 4: </text:p>
          </table:table-cell>
          <table:table-cell office:value-type="string">
            <text:p>PAPA SERVICE SAS - DITTA INDIVIDUALE</text:p>
          </table:table-cell>
        </table:table-row>
        <table:table-row>
          <table:table-cell office:value-type="string" table:style-name="ce347">
            <text:p>Ditta 5: </text:p>
          </table:table-cell>
          <table:table-cell office:value-type="string">
            <text:p>RPE SRL - DITTA INDIVIDUALE</text:p>
          </table:table-cell>
        </table:table-row>
        <table:table-row>
          <table:table-cell office:value-type="string" table:style-name="ce348">
            <text:p>Ditta 6: </text:p>
          </table:table-cell>
          <table:table-cell office:value-type="string">
            <text:p>EURO ESTINTORI - DITTA INDIVIDUALE</text:p>
          </table:table-cell>
        </table:table-row>
        <table:table-row>
          <table:table-cell office:value-type="string" table:style-name="ce349">
            <text:p>Ditta 7: </text:p>
          </table:table-cell>
          <table:table-cell office:value-type="string">
            <text:p>S.I.T.I. SRL - DITTA INDIVIDUALE</text:p>
          </table:table-cell>
        </table:table-row>
        <table:table-row>
          <table:table-cell office:value-type="string" table:style-name="ce350">
            <text:p>Ditta 8: </text:p>
          </table:table-cell>
          <table:table-cell office:value-type="string">
            <text:p>MEGAWATT SPA - DITTA INDIVIDUALE</text:p>
          </table:table-cell>
        </table:table-row>
        <table:table-row>
          <table:table-cell office:value-type="string" table:style-name="ce351" table:number-columns-spanned="2" table:number-rows-spanned="1">
            <text:p>Aggiudicazione gara: </text:p>
          </table:table-cell>
          <table:covered-table-cell/>
        </table:table-row>
        <table:table-row>
          <table:table-cell office:value-type="string" table:style-name="ce352">
            <text:p>Aggiudicataria: </text:p>
          </table:table-cell>
          <table:table-cell office:value-type="string">
            <text:p>RPE SRL</text:p>
          </table:table-cell>
        </table:table-row>
        <table:table-row>
          <table:table-cell office:value-type="string" table:style-name="ce353">
            <text:p>Importo di aggiudicazione al lordo degli oneri di sicurezza ed al netto dell'IVA:</text:p>
          </table:table-cell>
          <table:table-cell office:value-type="string">
            <text:p>4475.00</text:p>
          </table:table-cell>
        </table:table-row>
        <table:table-row>
          <table:table-cell office:value-type="string" table:style-name="ce354" table:number-columns-spanned="2" table:number-rows-spanned="1">
            <text:p>Tempi di completamento</text:p>
          </table:table-cell>
          <table:covered-table-cell/>
        </table:table-row>
        <table:table-row>
          <table:table-cell office:value-type="string" table:style-name="ce355">
            <text:p>Data inizio (data di effettivo inizio lavori, servizi o forniture)</text:p>
          </table:table-cell>
          <table:table-cell office:value-type="string">
            <text:p>16/01/2019</text:p>
          </table:table-cell>
        </table:table-row>
        <table:table-row>
          <table:table-cell office:value-type="string" table:style-name="ce356">
            <text:p>Data ultimazione (data di ultimazione lavori, servizi o forniture)</text:p>
          </table:table-cell>
          <table:table-cell/>
        </table:table-row>
        <table:table-row>
          <table:table-cell table:style-name="ce357"/>
          <table:table-cell/>
        </table:table-row>
        <table:table-row>
          <table:table-cell office:value-type="string" table:style-name="ce358" table:number-columns-spanned="2" table:number-rows-spanned="1">
            <text:p>16) Oggetto: Affidamento fornitura di n.2 elettropompe presso l'impianto di depurazione comprensoriale di Manocalzati (AV)</text:p>
          </table:table-cell>
          <table:covered-table-cell/>
        </table:table-row>
        <table:table-row>
          <table:table-cell office:value-type="string" table:style-name="ce359">
            <text:p>CIG:</text:p>
          </table:table-cell>
          <table:table-cell office:value-type="string">
            <text:p>7766998981</text:p>
          </table:table-cell>
        </table:table-row>
        <table:table-row>
          <table:table-cell office:value-type="string" table:style-name="ce360">
            <text:p>Scelta contraente: </text:p>
          </table:table-cell>
          <table:table-cell office:value-type="string">
            <text:p>23-AFFIDAMENTO DIRETTO</text:p>
          </table:table-cell>
        </table:table-row>
        <table:table-row>
          <table:table-cell office:value-type="string" table:style-name="ce361">
            <text:p>Ditte partecipanti: </text:p>
          </table:table-cell>
          <table:table-cell office:value-type="string">
            <text:p>8</text:p>
          </table:table-cell>
        </table:table-row>
        <table:table-row>
          <table:table-cell office:value-type="string" table:style-name="ce362">
            <text:p>Importo complessivo dell'appalto al netto dell'IVA: </text:p>
          </table:table-cell>
          <table:table-cell office:value-type="string">
            <text:p>11280.00</text:p>
          </table:table-cell>
        </table:table-row>
        <table:table-row>
          <table:table-cell office:value-type="string" table:style-name="ce363" table:number-columns-spanned="2" table:number-rows-spanned="1">
            <text:p>Elenco ditte partecipanti: </text:p>
          </table:table-cell>
          <table:covered-table-cell/>
        </table:table-row>
        <table:table-row>
          <table:table-cell office:value-type="string" table:style-name="ce364">
            <text:p>Ditta 1: </text:p>
          </table:table-cell>
          <table:table-cell office:value-type="string">
            <text:p>XYLEM WATER SOLUTIONS ITALIA SRL - DITTA INDIVIDUALE</text:p>
          </table:table-cell>
        </table:table-row>
        <table:table-row>
          <table:table-cell office:value-type="string" table:style-name="ce365">
            <text:p>Ditta 2: </text:p>
          </table:table-cell>
          <table:table-cell office:value-type="string">
            <text:p>R.D.R. SRL - DITTA INDIVIDUALE</text:p>
          </table:table-cell>
        </table:table-row>
        <table:table-row>
          <table:table-cell office:value-type="string" table:style-name="ce366">
            <text:p>Ditta 3: </text:p>
          </table:table-cell>
          <table:table-cell office:value-type="string">
            <text:p>TECME SRL - DITTA INDIVIDUALE</text:p>
          </table:table-cell>
        </table:table-row>
        <table:table-row>
          <table:table-cell office:value-type="string" table:style-name="ce367">
            <text:p>Ditta 4: </text:p>
          </table:table-cell>
          <table:table-cell office:value-type="string">
            <text:p>PAPA SERVICE SAS - DITTA INDIVIDUALE</text:p>
          </table:table-cell>
        </table:table-row>
        <table:table-row>
          <table:table-cell office:value-type="string" table:style-name="ce368">
            <text:p>Ditta 5: </text:p>
          </table:table-cell>
          <table:table-cell office:value-type="string">
            <text:p>F.LLI VINCIGUERRA PERFORAZIONI SRL - DITTA INDIVIDUALE</text:p>
          </table:table-cell>
        </table:table-row>
        <table:table-row>
          <table:table-cell office:value-type="string" table:style-name="ce369">
            <text:p>Ditta 6: </text:p>
          </table:table-cell>
          <table:table-cell office:value-type="string">
            <text:p>DAB PUMP SPA - DITTA INDIVIDUALE</text:p>
          </table:table-cell>
        </table:table-row>
        <table:table-row>
          <table:table-cell office:value-type="string" table:style-name="ce370">
            <text:p>Ditta 7: </text:p>
          </table:table-cell>
          <table:table-cell office:value-type="string">
            <text:p>THERMON SRL - DITTA INDIVIDUALE</text:p>
          </table:table-cell>
        </table:table-row>
        <table:table-row>
          <table:table-cell office:value-type="string" table:style-name="ce371">
            <text:p>Ditta 8: </text:p>
          </table:table-cell>
          <table:table-cell office:value-type="string">
            <text:p>S.I.T.I. SRL - DITTA INDIVIDUALE</text:p>
          </table:table-cell>
        </table:table-row>
        <table:table-row>
          <table:table-cell office:value-type="string" table:style-name="ce372" table:number-columns-spanned="2" table:number-rows-spanned="1">
            <text:p>Aggiudicazione gara: </text:p>
          </table:table-cell>
          <table:covered-table-cell/>
        </table:table-row>
        <table:table-row>
          <table:table-cell office:value-type="string" table:style-name="ce373">
            <text:p>Aggiudicataria: </text:p>
          </table:table-cell>
          <table:table-cell office:value-type="string">
            <text:p>XYLEM WATER SOLUTIONS ITALIA SRL</text:p>
          </table:table-cell>
        </table:table-row>
        <table:table-row>
          <table:table-cell office:value-type="string" table:style-name="ce374">
            <text:p>Importo di aggiudicazione al lordo degli oneri di sicurezza ed al netto dell'IVA:</text:p>
          </table:table-cell>
          <table:table-cell office:value-type="string">
            <text:p>11280.00</text:p>
          </table:table-cell>
        </table:table-row>
        <table:table-row>
          <table:table-cell office:value-type="string" table:style-name="ce375" table:number-columns-spanned="2" table:number-rows-spanned="1">
            <text:p>Tempi di completamento</text:p>
          </table:table-cell>
          <table:covered-table-cell/>
        </table:table-row>
        <table:table-row>
          <table:table-cell office:value-type="string" table:style-name="ce376">
            <text:p>Data inizio (data di effettivo inizio lavori, servizi o forniture)</text:p>
          </table:table-cell>
          <table:table-cell office:value-type="string">
            <text:p>16/01/2019</text:p>
          </table:table-cell>
        </table:table-row>
        <table:table-row>
          <table:table-cell office:value-type="string" table:style-name="ce377">
            <text:p>Data ultimazione (data di ultimazione lavori, servizi o forniture)</text:p>
          </table:table-cell>
          <table:table-cell/>
        </table:table-row>
        <table:table-row>
          <table:table-cell table:style-name="ce378"/>
          <table:table-cell/>
        </table:table-row>
        <table:table-row>
          <table:table-cell office:value-type="string" table:style-name="ce379" table:number-columns-spanned="2" table:number-rows-spanned="1">
            <text:p>17) Oggetto: Lavori di realizzazione recinzioni del Partitore Cutolo e del Campo Pozzi di Sant'Eustachio in Montoro (AV)</text:p>
          </table:table-cell>
          <table:covered-table-cell/>
        </table:table-row>
        <table:table-row>
          <table:table-cell office:value-type="string" table:style-name="ce380">
            <text:p>CIG:</text:p>
          </table:table-cell>
          <table:table-cell office:value-type="string">
            <text:p>7767039B56</text:p>
          </table:table-cell>
        </table:table-row>
        <table:table-row>
          <table:table-cell office:value-type="string" table:style-name="ce381">
            <text:p>Scelta contraente: </text:p>
          </table:table-cell>
          <table:table-cell office:value-type="string">
            <text:p>01-PROCEDURA APERTA</text:p>
          </table:table-cell>
        </table:table-row>
        <table:table-row>
          <table:table-cell office:value-type="string" table:style-name="ce382">
            <text:p>Ditte partecipanti: </text:p>
          </table:table-cell>
          <table:table-cell office:value-type="string">
            <text:p>10</text:p>
          </table:table-cell>
        </table:table-row>
        <table:table-row>
          <table:table-cell office:value-type="string" table:style-name="ce383">
            <text:p>Importo complessivo dell'appalto al netto dell'IVA: </text:p>
          </table:table-cell>
          <table:table-cell office:value-type="string">
            <text:p>10974.95</text:p>
          </table:table-cell>
        </table:table-row>
        <table:table-row>
          <table:table-cell office:value-type="string" table:style-name="ce384" table:number-columns-spanned="2" table:number-rows-spanned="1">
            <text:p>Elenco ditte partecipanti: </text:p>
          </table:table-cell>
          <table:covered-table-cell/>
        </table:table-row>
        <table:table-row>
          <table:table-cell office:value-type="string" table:style-name="ce385">
            <text:p>Ditta 1: </text:p>
          </table:table-cell>
          <table:table-cell office:value-type="string">
            <text:p>C.E.R. srl - DITTA INDIVIDUALE</text:p>
          </table:table-cell>
        </table:table-row>
        <table:table-row>
          <table:table-cell office:value-type="string" table:style-name="ce386">
            <text:p>Ditta 2: </text:p>
          </table:table-cell>
          <table:table-cell office:value-type="string">
            <text:p>APPALTI CAMPANIA - DITTA INDIVIDUALE</text:p>
          </table:table-cell>
        </table:table-row>
        <table:table-row>
          <table:table-cell office:value-type="string" table:style-name="ce387">
            <text:p>Ditta 3: </text:p>
          </table:table-cell>
          <table:table-cell office:value-type="string">
            <text:p>Ditta Spina Rocco - DITTA INDIVIDUALE</text:p>
          </table:table-cell>
        </table:table-row>
        <table:table-row>
          <table:table-cell office:value-type="string" table:style-name="ce388">
            <text:p>Ditta 4: </text:p>
          </table:table-cell>
          <table:table-cell office:value-type="string">
            <text:p>DONCIGLIO COSTRUZIONI SRL - DITTA INDIVIDUALE</text:p>
          </table:table-cell>
        </table:table-row>
        <table:table-row>
          <table:table-cell office:value-type="string" table:style-name="ce389">
            <text:p>Ditta 5: </text:p>
          </table:table-cell>
          <table:table-cell office:value-type="string">
            <text:p>2 M APPALTI GENERALI SAS - DITTA INDIVIDUALE</text:p>
          </table:table-cell>
        </table:table-row>
        <table:table-row>
          <table:table-cell office:value-type="string" table:style-name="ce390">
            <text:p>Ditta 6: </text:p>
          </table:table-cell>
          <table:table-cell office:value-type="string">
            <text:p>DI.GI. LAVORI SRL - DITTA INDIVIDUALE</text:p>
          </table:table-cell>
        </table:table-row>
        <table:table-row>
          <table:table-cell office:value-type="string" table:style-name="ce391">
            <text:p>Ditta 7: </text:p>
          </table:table-cell>
          <table:table-cell office:value-type="string">
            <text:p>Pa.ge.ca. soc. cooperativa sociale - DITTA INDIVIDUALE</text:p>
          </table:table-cell>
        </table:table-row>
        <table:table-row>
          <table:table-cell office:value-type="string" table:style-name="ce392">
            <text:p>Ditta 8: </text:p>
          </table:table-cell>
          <table:table-cell office:value-type="string">
            <text:p>EDIL COSTRUZIONI SRL - DITTA INDIVIDUALE</text:p>
          </table:table-cell>
        </table:table-row>
        <table:table-row>
          <table:table-cell office:value-type="string" table:style-name="ce393">
            <text:p>Ditta 9: </text:p>
          </table:table-cell>
          <table:table-cell office:value-type="string">
            <text:p>GIOTTO SRL - DITTA INDIVIDUALE</text:p>
          </table:table-cell>
        </table:table-row>
        <table:table-row>
          <table:table-cell office:value-type="string" table:style-name="ce394">
            <text:p>Ditta 10: </text:p>
          </table:table-cell>
          <table:table-cell office:value-type="string">
            <text:p>L.G. COSTRUZIONI DI LIGUORI GERARDO - DITTA INDIVIDUALE</text:p>
          </table:table-cell>
        </table:table-row>
        <table:table-row>
          <table:table-cell office:value-type="string" table:style-name="ce395" table:number-columns-spanned="2" table:number-rows-spanned="1">
            <text:p>Aggiudicazione gara: </text:p>
          </table:table-cell>
          <table:covered-table-cell/>
        </table:table-row>
        <table:table-row>
          <table:table-cell office:value-type="string" table:style-name="ce396">
            <text:p>Aggiudicataria: </text:p>
          </table:table-cell>
          <table:table-cell office:value-type="string">
            <text:p>L.G. COSTRUZIONI DI LIGUORI GERARDO</text:p>
          </table:table-cell>
        </table:table-row>
        <table:table-row>
          <table:table-cell office:value-type="string" table:style-name="ce397">
            <text:p>Importo di aggiudicazione al lordo degli oneri di sicurezza ed al netto dell'IVA:</text:p>
          </table:table-cell>
          <table:table-cell office:value-type="string">
            <text:p>10974.95</text:p>
          </table:table-cell>
        </table:table-row>
        <table:table-row>
          <table:table-cell office:value-type="string" table:style-name="ce398" table:number-columns-spanned="2" table:number-rows-spanned="1">
            <text:p>Tempi di completamento</text:p>
          </table:table-cell>
          <table:covered-table-cell/>
        </table:table-row>
        <table:table-row>
          <table:table-cell office:value-type="string" table:style-name="ce399">
            <text:p>Data inizio (data di effettivo inizio lavori, servizi o forniture)</text:p>
          </table:table-cell>
          <table:table-cell office:value-type="string">
            <text:p>14/01/2019</text:p>
          </table:table-cell>
        </table:table-row>
        <table:table-row>
          <table:table-cell office:value-type="string" table:style-name="ce400">
            <text:p>Data ultimazione (data di ultimazione lavori, servizi o forniture)</text:p>
          </table:table-cell>
          <table:table-cell/>
        </table:table-row>
        <table:table-row>
          <table:table-cell table:style-name="ce401"/>
          <table:table-cell/>
        </table:table-row>
        <table:table-row>
          <table:table-cell office:value-type="string" table:style-name="ce402" table:number-columns-spanned="2" table:number-rows-spanned="1">
            <text:p>18) Oggetto: Affidamento per 12 mesi del servizio di pulizia degli uffici societari della sede centrale e degli uffici periferici. Anno 2019</text:p>
          </table:table-cell>
          <table:covered-table-cell/>
        </table:table-row>
        <table:table-row>
          <table:table-cell office:value-type="string" table:style-name="ce403">
            <text:p>CIG:</text:p>
          </table:table-cell>
          <table:table-cell office:value-type="string">
            <text:p>777331132A</text:p>
          </table:table-cell>
        </table:table-row>
        <table:table-row>
          <table:table-cell office:value-type="string" table:style-name="ce404">
            <text:p>Scelta contraente: </text:p>
          </table:table-cell>
          <table:table-cell office:value-type="string">
            <text:p>01-PROCEDURA APERTA</text:p>
          </table:table-cell>
        </table:table-row>
        <table:table-row>
          <table:table-cell office:value-type="string" table:style-name="ce405">
            <text:p>Ditte partecipanti: </text:p>
          </table:table-cell>
          <table:table-cell office:value-type="string">
            <text:p>13</text:p>
          </table:table-cell>
        </table:table-row>
        <table:table-row>
          <table:table-cell office:value-type="string" table:style-name="ce406">
            <text:p>Importo complessivo dell'appalto al netto dell'IVA: </text:p>
          </table:table-cell>
          <table:table-cell office:value-type="string">
            <text:p>56639.20</text:p>
          </table:table-cell>
        </table:table-row>
        <table:table-row>
          <table:table-cell office:value-type="string" table:style-name="ce407" table:number-columns-spanned="2" table:number-rows-spanned="1">
            <text:p>Elenco ditte partecipanti: </text:p>
          </table:table-cell>
          <table:covered-table-cell/>
        </table:table-row>
        <table:table-row>
          <table:table-cell office:value-type="string" table:style-name="ce408">
            <text:p>Ditta 1: </text:p>
          </table:table-cell>
          <table:table-cell office:value-type="string">
            <text:p>NUOVA QUADRIFOGLIO SOC. COOP - DITTA INDIVIDUALE</text:p>
          </table:table-cell>
        </table:table-row>
        <table:table-row>
          <table:table-cell office:value-type="string" table:style-name="ce409">
            <text:p>Ditta 2: </text:p>
          </table:table-cell>
          <table:table-cell office:value-type="string">
            <text:p>GENER SERVICE SRL - DITTA INDIVIDUALE</text:p>
          </table:table-cell>
        </table:table-row>
        <table:table-row>
          <table:table-cell office:value-type="string" table:style-name="ce410">
            <text:p>Ditta 3: </text:p>
          </table:table-cell>
          <table:table-cell office:value-type="string">
            <text:p>SOC. COOP. SADRIANA a.r.l. - DITTA INDIVIDUALE</text:p>
          </table:table-cell>
        </table:table-row>
        <table:table-row>
          <table:table-cell office:value-type="string" table:style-name="ce411">
            <text:p>Ditta 4: </text:p>
          </table:table-cell>
          <table:table-cell office:value-type="string">
            <text:p>LA CAMPANIA s.r.l. - DITTA INDIVIDUALE</text:p>
          </table:table-cell>
        </table:table-row>
        <table:table-row>
          <table:table-cell office:value-type="string" table:style-name="ce412">
            <text:p>Ditta 5: </text:p>
          </table:table-cell>
          <table:table-cell office:value-type="string">
            <text:p>PENTAGONO SERVICE - DITTA INDIVIDUALE</text:p>
          </table:table-cell>
        </table:table-row>
        <table:table-row>
          <table:table-cell office:value-type="string" table:style-name="ce413">
            <text:p>Ditta 6: </text:p>
          </table:table-cell>
          <table:table-cell office:value-type="string">
            <text:p>SOC. COOP. OMEGA SERVICE - DITTA INDIVIDUALE</text:p>
          </table:table-cell>
        </table:table-row>
        <table:table-row>
          <table:table-cell office:value-type="string" table:style-name="ce414">
            <text:p>Ditta 7: </text:p>
          </table:table-cell>
          <table:table-cell office:value-type="string">
            <text:p>IMPRE u2013 SUD s.r.l. - DITTA INDIVIDUALE</text:p>
          </table:table-cell>
        </table:table-row>
        <table:table-row>
          <table:table-cell office:value-type="string" table:style-name="ce415">
            <text:p>Ditta 8: </text:p>
          </table:table-cell>
          <table:table-cell office:value-type="string">
            <text:p>SCALA ENTERPRISE s.r.l. - DITTA INDIVIDUALE</text:p>
          </table:table-cell>
        </table:table-row>
        <table:table-row>
          <table:table-cell office:value-type="string" table:style-name="ce416">
            <text:p>Ditta 9: </text:p>
          </table:table-cell>
          <table:table-cell office:value-type="string">
            <text:p>VEGA FACILITY MANAGEMENT - DITTA INDIVIDUALE</text:p>
          </table:table-cell>
        </table:table-row>
        <table:table-row>
          <table:table-cell office:value-type="string" table:style-name="ce417">
            <text:p>Ditta 10: </text:p>
          </table:table-cell>
          <table:table-cell office:value-type="string">
            <text:p>CONSORZIO EURO GLOBAL SERVICE - DITTA INDIVIDUALE</text:p>
          </table:table-cell>
        </table:table-row>
        <table:table-row>
          <table:table-cell office:value-type="string" table:style-name="ce418">
            <text:p>Ditta 11: </text:p>
          </table:table-cell>
          <table:table-cell office:value-type="string">
            <text:p>LA MINOPOLI s.r.l. - DITTA INDIVIDUALE</text:p>
          </table:table-cell>
        </table:table-row>
        <table:table-row>
          <table:table-cell office:value-type="string" table:style-name="ce419">
            <text:p>Ditta 12: </text:p>
          </table:table-cell>
          <table:table-cell office:value-type="string">
            <text:p>ATENA SERVIZI GLOBALI soc. coop. - DITTA INDIVIDUALE</text:p>
          </table:table-cell>
        </table:table-row>
        <table:table-row>
          <table:table-cell office:value-type="string" table:style-name="ce420">
            <text:p>Ditta 13: </text:p>
          </table:table-cell>
          <table:table-cell office:value-type="string">
            <text:p>LGA SERVICE soc. coop. - DITTA INDIVIDUALE</text:p>
          </table:table-cell>
        </table:table-row>
        <table:table-row>
          <table:table-cell office:value-type="string" table:style-name="ce421" table:number-columns-spanned="2" table:number-rows-spanned="1">
            <text:p>Aggiudicazione gara: </text:p>
          </table:table-cell>
          <table:covered-table-cell/>
        </table:table-row>
        <table:table-row>
          <table:table-cell office:value-type="string" table:style-name="ce422">
            <text:p>Aggiudicataria: </text:p>
          </table:table-cell>
          <table:table-cell office:value-type="string">
            <text:p>NUOVA QUADRIFOGLIO SOC. COOP</text:p>
          </table:table-cell>
        </table:table-row>
        <table:table-row>
          <table:table-cell office:value-type="string" table:style-name="ce423">
            <text:p>Importo di aggiudicazione al lordo degli oneri di sicurezza ed al netto dell'IVA:</text:p>
          </table:table-cell>
          <table:table-cell office:value-type="string">
            <text:p>56639.20</text:p>
          </table:table-cell>
        </table:table-row>
        <table:table-row>
          <table:table-cell office:value-type="string" table:style-name="ce424" table:number-columns-spanned="2" table:number-rows-spanned="1">
            <text:p>Tempi di completamento</text:p>
          </table:table-cell>
          <table:covered-table-cell/>
        </table:table-row>
        <table:table-row>
          <table:table-cell office:value-type="string" table:style-name="ce425">
            <text:p>Data inizio (data di effettivo inizio lavori, servizi o forniture)</text:p>
          </table:table-cell>
          <table:table-cell office:value-type="string">
            <text:p>25/03/2019</text:p>
          </table:table-cell>
        </table:table-row>
        <table:table-row>
          <table:table-cell office:value-type="string" table:style-name="ce426">
            <text:p>Data ultimazione (data di ultimazione lavori, servizi o forniture)</text:p>
          </table:table-cell>
          <table:table-cell/>
        </table:table-row>
        <table:table-row>
          <table:table-cell table:style-name="ce427"/>
          <table:table-cell/>
        </table:table-row>
        <table:table-row>
          <table:table-cell office:value-type="string" table:style-name="ce428" table:number-columns-spanned="2" table:number-rows-spanned="1">
            <text:p>19) Oggetto: Affidamento fornitura di n.2 misuratori di portata ad induzione elettromagnetica dn 100 pn 16</text:p>
          </table:table-cell>
          <table:covered-table-cell/>
        </table:table-row>
        <table:table-row>
          <table:table-cell office:value-type="string" table:style-name="ce429">
            <text:p>CIG:</text:p>
          </table:table-cell>
          <table:table-cell office:value-type="string">
            <text:p>77899283F2</text:p>
          </table:table-cell>
        </table:table-row>
        <table:table-row>
          <table:table-cell office:value-type="string" table:style-name="ce430">
            <text:p>Scelta contraente: </text:p>
          </table:table-cell>
          <table:table-cell office:value-type="string">
            <text:p>23-AFFIDAMENTO DIRETTO</text:p>
          </table:table-cell>
        </table:table-row>
        <table:table-row>
          <table:table-cell office:value-type="string" table:style-name="ce431">
            <text:p>Ditte partecipanti: </text:p>
          </table:table-cell>
          <table:table-cell office:value-type="string">
            <text:p>1</text:p>
          </table:table-cell>
        </table:table-row>
        <table:table-row>
          <table:table-cell office:value-type="string" table:style-name="ce432">
            <text:p>Importo complessivo dell'appalto al netto dell'IVA: </text:p>
          </table:table-cell>
          <table:table-cell office:value-type="string">
            <text:p>1798.00</text:p>
          </table:table-cell>
        </table:table-row>
        <table:table-row>
          <table:table-cell office:value-type="string" table:style-name="ce433" table:number-columns-spanned="2" table:number-rows-spanned="1">
            <text:p>Elenco ditte partecipanti: </text:p>
          </table:table-cell>
          <table:covered-table-cell/>
        </table:table-row>
        <table:table-row>
          <table:table-cell office:value-type="string" table:style-name="ce434">
            <text:p>Ditta 1: </text:p>
          </table:table-cell>
          <table:table-cell office:value-type="string">
            <text:p>MADDALENA SPA - DITTA INDIVIDUALE</text:p>
          </table:table-cell>
        </table:table-row>
        <table:table-row>
          <table:table-cell office:value-type="string" table:style-name="ce435" table:number-columns-spanned="2" table:number-rows-spanned="1">
            <text:p>Aggiudicazione gara: </text:p>
          </table:table-cell>
          <table:covered-table-cell/>
        </table:table-row>
        <table:table-row>
          <table:table-cell office:value-type="string" table:style-name="ce436">
            <text:p>Aggiudicataria: </text:p>
          </table:table-cell>
          <table:table-cell office:value-type="string">
            <text:p>MADDALENA SPA</text:p>
          </table:table-cell>
        </table:table-row>
        <table:table-row>
          <table:table-cell office:value-type="string" table:style-name="ce437">
            <text:p>Importo di aggiudicazione al lordo degli oneri di sicurezza ed al netto dell'IVA:</text:p>
          </table:table-cell>
          <table:table-cell office:value-type="string">
            <text:p>1798.00</text:p>
          </table:table-cell>
        </table:table-row>
        <table:table-row>
          <table:table-cell office:value-type="string" table:style-name="ce438" table:number-columns-spanned="2" table:number-rows-spanned="1">
            <text:p>Tempi di completamento</text:p>
          </table:table-cell>
          <table:covered-table-cell/>
        </table:table-row>
        <table:table-row>
          <table:table-cell office:value-type="string" table:style-name="ce439">
            <text:p>Data inizio (data di effettivo inizio lavori, servizi o forniture)</text:p>
          </table:table-cell>
          <table:table-cell office:value-type="string">
            <text:p>18/01/2019</text:p>
          </table:table-cell>
        </table:table-row>
        <table:table-row>
          <table:table-cell office:value-type="string" table:style-name="ce440">
            <text:p>Data ultimazione (data di ultimazione lavori, servizi o forniture)</text:p>
          </table:table-cell>
          <table:table-cell/>
        </table:table-row>
        <table:table-row>
          <table:table-cell table:style-name="ce441"/>
          <table:table-cell/>
        </table:table-row>
        <table:table-row>
          <table:table-cell office:value-type="string" table:style-name="ce442" table:number-columns-spanned="2" table:number-rows-spanned="1">
            <text:p>20) Oggetto: Fornitura di materiale occorrente per l’espletamento delle attività analitiche programmate concernenti il controllo interno sulle acque destinate al consumo umano</text:p>
          </table:table-cell>
          <table:covered-table-cell/>
        </table:table-row>
        <table:table-row>
          <table:table-cell office:value-type="string" table:style-name="ce443">
            <text:p>CIG:</text:p>
          </table:table-cell>
          <table:table-cell office:value-type="string">
            <text:p>7789948476</text:p>
          </table:table-cell>
        </table:table-row>
        <table:table-row>
          <table:table-cell office:value-type="string" table:style-name="ce444">
            <text:p>Scelta contraente: </text:p>
          </table:table-cell>
          <table:table-cell office:value-type="string">
            <text:p>01-PROCEDURA APERTA</text:p>
          </table:table-cell>
        </table:table-row>
        <table:table-row>
          <table:table-cell office:value-type="string" table:style-name="ce445">
            <text:p>Ditte partecipanti: </text:p>
          </table:table-cell>
          <table:table-cell office:value-type="string">
            <text:p>7</text:p>
          </table:table-cell>
        </table:table-row>
        <table:table-row>
          <table:table-cell office:value-type="string" table:style-name="ce446">
            <text:p>Importo complessivo dell'appalto al netto dell'IVA: </text:p>
          </table:table-cell>
          <table:table-cell office:value-type="string">
            <text:p>408.09</text:p>
          </table:table-cell>
        </table:table-row>
        <table:table-row>
          <table:table-cell office:value-type="string" table:style-name="ce447" table:number-columns-spanned="2" table:number-rows-spanned="1">
            <text:p>Elenco ditte partecipanti: </text:p>
          </table:table-cell>
          <table:covered-table-cell/>
        </table:table-row>
        <table:table-row>
          <table:table-cell office:value-type="string" table:style-name="ce448">
            <text:p>Ditta 1: </text:p>
          </table:table-cell>
          <table:table-cell office:value-type="string">
            <text:p>LABORCHIMICA DI E. BUCCIARELLI A. SANTIN &amp; C. SNC - DITTA INDIVIDUALE</text:p>
          </table:table-cell>
        </table:table-row>
        <table:table-row>
          <table:table-cell office:value-type="string" table:style-name="ce449">
            <text:p>Ditta 2: </text:p>
          </table:table-cell>
          <table:table-cell office:value-type="string">
            <text:p>LP ITALIANA SPA - DITTA INDIVIDUALE</text:p>
          </table:table-cell>
        </table:table-row>
        <table:table-row>
          <table:table-cell office:value-type="string" table:style-name="ce450">
            <text:p>Ditta 3: </text:p>
          </table:table-cell>
          <table:table-cell office:value-type="string">
            <text:p>DE BRICO CHIMICA SRL - DITTA INDIVIDUALE</text:p>
          </table:table-cell>
        </table:table-row>
        <table:table-row>
          <table:table-cell office:value-type="string" table:style-name="ce451">
            <text:p>Ditta 4: </text:p>
          </table:table-cell>
          <table:table-cell office:value-type="string">
            <text:p>PARAMEDICAL SRL - DITTA INDIVIDUALE</text:p>
          </table:table-cell>
        </table:table-row>
        <table:table-row>
          <table:table-cell office:value-type="string" table:style-name="ce452">
            <text:p>Ditta 5: </text:p>
          </table:table-cell>
          <table:table-cell office:value-type="string">
            <text:p>HANNA INSTRUMENTS ITALIA SRL - DITTA INDIVIDUALE</text:p>
          </table:table-cell>
        </table:table-row>
        <table:table-row>
          <table:table-cell office:value-type="string" table:style-name="ce453">
            <text:p>Ditta 6: </text:p>
          </table:table-cell>
          <table:table-cell office:value-type="string">
            <text:p>HOSMOTIC SRL - DITTA INDIVIDUALE</text:p>
          </table:table-cell>
        </table:table-row>
        <table:table-row>
          <table:table-cell office:value-type="string" table:style-name="ce454">
            <text:p>Ditta 7: </text:p>
          </table:table-cell>
          <table:table-cell office:value-type="string">
            <text:p>NEOTEC CBC SRL - DITTA INDIVIDUALE</text:p>
          </table:table-cell>
        </table:table-row>
        <table:table-row>
          <table:table-cell office:value-type="string" table:style-name="ce455" table:number-columns-spanned="2" table:number-rows-spanned="1">
            <text:p>Aggiudicazione gara: </text:p>
          </table:table-cell>
          <table:covered-table-cell/>
        </table:table-row>
        <table:table-row>
          <table:table-cell office:value-type="string" table:style-name="ce456">
            <text:p>Aggiudicataria: </text:p>
          </table:table-cell>
          <table:table-cell office:value-type="string">
            <text:p>LABORCHIMICA DI E. BUCCIARELLI A. SANTIN &amp; C. SNC</text:p>
          </table:table-cell>
        </table:table-row>
        <table:table-row>
          <table:table-cell office:value-type="string" table:style-name="ce457">
            <text:p>Importo di aggiudicazione al lordo degli oneri di sicurezza ed al netto dell'IVA:</text:p>
          </table:table-cell>
          <table:table-cell office:value-type="string">
            <text:p>408.09</text:p>
          </table:table-cell>
        </table:table-row>
        <table:table-row>
          <table:table-cell office:value-type="string" table:style-name="ce458" table:number-columns-spanned="2" table:number-rows-spanned="1">
            <text:p>Tempi di completamento</text:p>
          </table:table-cell>
          <table:covered-table-cell/>
        </table:table-row>
        <table:table-row>
          <table:table-cell office:value-type="string" table:style-name="ce459">
            <text:p>Data inizio (data di effettivo inizio lavori, servizi o forniture)</text:p>
          </table:table-cell>
          <table:table-cell office:value-type="string">
            <text:p>18/01/2019</text:p>
          </table:table-cell>
        </table:table-row>
        <table:table-row>
          <table:table-cell office:value-type="string" table:style-name="ce460">
            <text:p>Data ultimazione (data di ultimazione lavori, servizi o forniture)</text:p>
          </table:table-cell>
          <table:table-cell/>
        </table:table-row>
        <table:table-row>
          <table:table-cell table:style-name="ce461"/>
          <table:table-cell/>
        </table:table-row>
        <table:table-row>
          <table:table-cell office:value-type="string" table:style-name="ce462" table:number-columns-spanned="2" table:number-rows-spanned="1">
            <text:p>21) Oggetto: Fornitura di materiale occorrente per l’espletamento delle attività analitiche programmate concernenti il controllo interno sulle acque destinate al consumo umano</text:p>
          </table:table-cell>
          <table:covered-table-cell/>
        </table:table-row>
        <table:table-row>
          <table:table-cell office:value-type="string" table:style-name="ce463">
            <text:p>CIG:</text:p>
          </table:table-cell>
          <table:table-cell office:value-type="string">
            <text:p>7789962002</text:p>
          </table:table-cell>
        </table:table-row>
        <table:table-row>
          <table:table-cell office:value-type="string" table:style-name="ce464">
            <text:p>Scelta contraente: </text:p>
          </table:table-cell>
          <table:table-cell office:value-type="string">
            <text:p>01-PROCEDURA APERTA</text:p>
          </table:table-cell>
        </table:table-row>
        <table:table-row>
          <table:table-cell office:value-type="string" table:style-name="ce465">
            <text:p>Ditte partecipanti: </text:p>
          </table:table-cell>
          <table:table-cell office:value-type="string">
            <text:p>7</text:p>
          </table:table-cell>
        </table:table-row>
        <table:table-row>
          <table:table-cell office:value-type="string" table:style-name="ce466">
            <text:p>Importo complessivo dell'appalto al netto dell'IVA: </text:p>
          </table:table-cell>
          <table:table-cell office:value-type="string">
            <text:p>171.65</text:p>
          </table:table-cell>
        </table:table-row>
        <table:table-row>
          <table:table-cell office:value-type="string" table:style-name="ce467" table:number-columns-spanned="2" table:number-rows-spanned="1">
            <text:p>Elenco ditte partecipanti: </text:p>
          </table:table-cell>
          <table:covered-table-cell/>
        </table:table-row>
        <table:table-row>
          <table:table-cell office:value-type="string" table:style-name="ce468">
            <text:p>Ditta 1: </text:p>
          </table:table-cell>
          <table:table-cell office:value-type="string">
            <text:p>LABORCHIMICA DI E. BUCCIARELLI A. SANTIN &amp; C. SNC - DITTA INDIVIDUALE</text:p>
          </table:table-cell>
        </table:table-row>
        <table:table-row>
          <table:table-cell office:value-type="string" table:style-name="ce469">
            <text:p>Ditta 2: </text:p>
          </table:table-cell>
          <table:table-cell office:value-type="string">
            <text:p>LP ITALIANA SPA - DITTA INDIVIDUALE</text:p>
          </table:table-cell>
        </table:table-row>
        <table:table-row>
          <table:table-cell office:value-type="string" table:style-name="ce470">
            <text:p>Ditta 3: </text:p>
          </table:table-cell>
          <table:table-cell office:value-type="string">
            <text:p>DE BRICO CHIMICA SRL - DITTA INDIVIDUALE</text:p>
          </table:table-cell>
        </table:table-row>
        <table:table-row>
          <table:table-cell office:value-type="string" table:style-name="ce471">
            <text:p>Ditta 4: </text:p>
          </table:table-cell>
          <table:table-cell office:value-type="string">
            <text:p>PARAMEDICAL SRL - DITTA INDIVIDUALE</text:p>
          </table:table-cell>
        </table:table-row>
        <table:table-row>
          <table:table-cell office:value-type="string" table:style-name="ce472">
            <text:p>Ditta 5: </text:p>
          </table:table-cell>
          <table:table-cell office:value-type="string">
            <text:p>HANNA INSTRUMENTS ITALIA SRL - DITTA INDIVIDUALE</text:p>
          </table:table-cell>
        </table:table-row>
        <table:table-row>
          <table:table-cell office:value-type="string" table:style-name="ce473">
            <text:p>Ditta 6: </text:p>
          </table:table-cell>
          <table:table-cell office:value-type="string">
            <text:p>HOSMOTIC SRL - DITTA INDIVIDUALE</text:p>
          </table:table-cell>
        </table:table-row>
        <table:table-row>
          <table:table-cell office:value-type="string" table:style-name="ce474">
            <text:p>Ditta 7: </text:p>
          </table:table-cell>
          <table:table-cell office:value-type="string">
            <text:p>NEOTEC CBC SRL - DITTA INDIVIDUALE</text:p>
          </table:table-cell>
        </table:table-row>
        <table:table-row>
          <table:table-cell office:value-type="string" table:style-name="ce475" table:number-columns-spanned="2" table:number-rows-spanned="1">
            <text:p>Aggiudicazione gara: </text:p>
          </table:table-cell>
          <table:covered-table-cell/>
        </table:table-row>
        <table:table-row>
          <table:table-cell office:value-type="string" table:style-name="ce476">
            <text:p>Aggiudicataria: </text:p>
          </table:table-cell>
          <table:table-cell office:value-type="string">
            <text:p>PARAMEDICAL SRL</text:p>
          </table:table-cell>
        </table:table-row>
        <table:table-row>
          <table:table-cell office:value-type="string" table:style-name="ce477">
            <text:p>Importo di aggiudicazione al lordo degli oneri di sicurezza ed al netto dell'IVA:</text:p>
          </table:table-cell>
          <table:table-cell office:value-type="string">
            <text:p>171.65</text:p>
          </table:table-cell>
        </table:table-row>
        <table:table-row>
          <table:table-cell office:value-type="string" table:style-name="ce478" table:number-columns-spanned="2" table:number-rows-spanned="1">
            <text:p>Tempi di completamento</text:p>
          </table:table-cell>
          <table:covered-table-cell/>
        </table:table-row>
        <table:table-row>
          <table:table-cell office:value-type="string" table:style-name="ce479">
            <text:p>Data inizio (data di effettivo inizio lavori, servizi o forniture)</text:p>
          </table:table-cell>
          <table:table-cell office:value-type="string">
            <text:p>18/01/2019</text:p>
          </table:table-cell>
        </table:table-row>
        <table:table-row>
          <table:table-cell office:value-type="string" table:style-name="ce480">
            <text:p>Data ultimazione (data di ultimazione lavori, servizi o forniture)</text:p>
          </table:table-cell>
          <table:table-cell/>
        </table:table-row>
        <table:table-row>
          <table:table-cell table:style-name="ce481"/>
          <table:table-cell/>
        </table:table-row>
        <table:table-row>
          <table:table-cell office:value-type="string" table:style-name="ce482" table:number-columns-spanned="2" table:number-rows-spanned="1">
            <text:p>22) Oggetto: Affidamento fornitura, salpaggio della elettropompa sommersa, affondamento e rimessa in servizio della nuova elettropompa, presso il pozzo n.94 del campo pozzi Lago dei Selci nel Comune di Solopaca (BN)</text:p>
          </table:table-cell>
          <table:covered-table-cell/>
        </table:table-row>
        <table:table-row>
          <table:table-cell office:value-type="string" table:style-name="ce483">
            <text:p>CIG:</text:p>
          </table:table-cell>
          <table:table-cell office:value-type="string">
            <text:p>7794756423</text:p>
          </table:table-cell>
        </table:table-row>
        <table:table-row>
          <table:table-cell office:value-type="string" table:style-name="ce484">
            <text:p>Scelta contraente: </text:p>
          </table:table-cell>
          <table:table-cell office:value-type="string">
            <text:p>23-AFFIDAMENTO DIRETTO</text:p>
          </table:table-cell>
        </table:table-row>
        <table:table-row>
          <table:table-cell office:value-type="string" table:style-name="ce485">
            <text:p>Ditte partecipanti: </text:p>
          </table:table-cell>
          <table:table-cell office:value-type="string">
            <text:p>8</text:p>
          </table:table-cell>
        </table:table-row>
        <table:table-row>
          <table:table-cell office:value-type="string" table:style-name="ce486">
            <text:p>Importo complessivo dell'appalto al netto dell'IVA: </text:p>
          </table:table-cell>
          <table:table-cell office:value-type="string">
            <text:p>25000.00</text:p>
          </table:table-cell>
        </table:table-row>
        <table:table-row>
          <table:table-cell office:value-type="string" table:style-name="ce487" table:number-columns-spanned="2" table:number-rows-spanned="1">
            <text:p>Elenco ditte partecipanti: </text:p>
          </table:table-cell>
          <table:covered-table-cell/>
        </table:table-row>
        <table:table-row>
          <table:table-cell office:value-type="string" table:style-name="ce488">
            <text:p>Ditta 1: </text:p>
          </table:table-cell>
          <table:table-cell office:value-type="string">
            <text:p>SO.TE.ECO SPA - DITTA INDIVIDUALE</text:p>
          </table:table-cell>
        </table:table-row>
        <table:table-row>
          <table:table-cell office:value-type="string" table:style-name="ce489">
            <text:p>Ditta 2: </text:p>
          </table:table-cell>
          <table:table-cell office:value-type="string">
            <text:p>R.D.R. SRL - DITTA INDIVIDUALE</text:p>
          </table:table-cell>
        </table:table-row>
        <table:table-row>
          <table:table-cell office:value-type="string" table:style-name="ce490">
            <text:p>Ditta 3: </text:p>
          </table:table-cell>
          <table:table-cell office:value-type="string">
            <text:p>F.LLI VINCIGUERRA PERFORAZIONI SRL - DITTA INDIVIDUALE</text:p>
          </table:table-cell>
        </table:table-row>
        <table:table-row>
          <table:table-cell office:value-type="string" table:style-name="ce491">
            <text:p>Ditta 4: </text:p>
          </table:table-cell>
          <table:table-cell office:value-type="string">
            <text:p>THERMON SRL - DITTA INDIVIDUALE</text:p>
          </table:table-cell>
        </table:table-row>
        <table:table-row>
          <table:table-cell office:value-type="string" table:style-name="ce492">
            <text:p>Ditta 5: </text:p>
          </table:table-cell>
          <table:table-cell office:value-type="string">
            <text:p>TECNOCOSTRUZIONI SRL - DITTA INDIVIDUALE</text:p>
          </table:table-cell>
        </table:table-row>
        <table:table-row>
          <table:table-cell office:value-type="string" table:style-name="ce493">
            <text:p>Ditta 6: </text:p>
          </table:table-cell>
          <table:table-cell office:value-type="string">
            <text:p>S.I.T.I. SRL - DITTA INDIVIDUALE</text:p>
          </table:table-cell>
        </table:table-row>
        <table:table-row>
          <table:table-cell office:value-type="string" table:style-name="ce494">
            <text:p>Ditta 7: </text:p>
          </table:table-cell>
          <table:table-cell office:value-type="string">
            <text:p>MP IMPIANTI SRL - DITTA INDIVIDUALE</text:p>
          </table:table-cell>
        </table:table-row>
        <table:table-row>
          <table:table-cell office:value-type="string" table:style-name="ce495">
            <text:p>Ditta 8: </text:p>
          </table:table-cell>
          <table:table-cell office:value-type="string">
            <text:p>STAER SISTEMI SRL - DITTA INDIVIDUALE</text:p>
          </table:table-cell>
        </table:table-row>
        <table:table-row>
          <table:table-cell office:value-type="string" table:style-name="ce496" table:number-columns-spanned="2" table:number-rows-spanned="1">
            <text:p>Aggiudicazione gara: </text:p>
          </table:table-cell>
          <table:covered-table-cell/>
        </table:table-row>
        <table:table-row>
          <table:table-cell office:value-type="string" table:style-name="ce497">
            <text:p>Aggiudicataria: </text:p>
          </table:table-cell>
          <table:table-cell office:value-type="string">
            <text:p>S.I.T.I. SRL</text:p>
          </table:table-cell>
        </table:table-row>
        <table:table-row>
          <table:table-cell office:value-type="string" table:style-name="ce498">
            <text:p>Importo di aggiudicazione al lordo degli oneri di sicurezza ed al netto dell'IVA:</text:p>
          </table:table-cell>
          <table:table-cell office:value-type="string">
            <text:p>25000.00</text:p>
          </table:table-cell>
        </table:table-row>
        <table:table-row>
          <table:table-cell office:value-type="string" table:style-name="ce499" table:number-columns-spanned="2" table:number-rows-spanned="1">
            <text:p>Tempi di completamento</text:p>
          </table:table-cell>
          <table:covered-table-cell/>
        </table:table-row>
        <table:table-row>
          <table:table-cell office:value-type="string" table:style-name="ce500">
            <text:p>Data inizio (data di effettivo inizio lavori, servizi o forniture)</text:p>
          </table:table-cell>
          <table:table-cell office:value-type="string">
            <text:p>01/02/2019</text:p>
          </table:table-cell>
        </table:table-row>
        <table:table-row>
          <table:table-cell office:value-type="string" table:style-name="ce501">
            <text:p>Data ultimazione (data di ultimazione lavori, servizi o forniture)</text:p>
          </table:table-cell>
          <table:table-cell/>
        </table:table-row>
        <table:table-row>
          <table:table-cell table:style-name="ce502"/>
          <table:table-cell/>
        </table:table-row>
        <table:table-row>
          <table:table-cell office:value-type="string" table:style-name="ce503" table:number-columns-spanned="2" table:number-rows-spanned="1">
            <text:p>23) Oggetto: Manutenzione straordinaria delle apparecchiature elettromeccaniche a servizio dei trattamenti preliminari presso l’impianto comprensoriale di Manocalzati (AV)</text:p>
          </table:table-cell>
          <table:covered-table-cell/>
        </table:table-row>
        <table:table-row>
          <table:table-cell office:value-type="string" table:style-name="ce504">
            <text:p>CIG:</text:p>
          </table:table-cell>
          <table:table-cell office:value-type="string">
            <text:p>78072499AE</text:p>
          </table:table-cell>
        </table:table-row>
        <table:table-row>
          <table:table-cell office:value-type="string" table:style-name="ce505">
            <text:p>Scelta contraente: </text:p>
          </table:table-cell>
          <table:table-cell office:value-type="string">
            <text:p>01-PROCEDURA APERTA</text:p>
          </table:table-cell>
        </table:table-row>
        <table:table-row>
          <table:table-cell office:value-type="string" table:style-name="ce506">
            <text:p>Ditte partecipanti: </text:p>
          </table:table-cell>
          <table:table-cell office:value-type="string">
            <text:p>1</text:p>
          </table:table-cell>
        </table:table-row>
        <table:table-row>
          <table:table-cell office:value-type="string" table:style-name="ce507">
            <text:p>Importo complessivo dell'appalto al netto dell'IVA: </text:p>
          </table:table-cell>
          <table:table-cell office:value-type="string">
            <text:p>5540.00</text:p>
          </table:table-cell>
        </table:table-row>
        <table:table-row>
          <table:table-cell office:value-type="string" table:style-name="ce508" table:number-columns-spanned="2" table:number-rows-spanned="1">
            <text:p>Elenco ditte partecipanti: </text:p>
          </table:table-cell>
          <table:covered-table-cell/>
        </table:table-row>
        <table:table-row>
          <table:table-cell office:value-type="string" table:style-name="ce509">
            <text:p>Ditta 1: </text:p>
          </table:table-cell>
          <table:table-cell office:value-type="string">
            <text:p>ECOMAC SRL - DITTA INDIVIDUALE</text:p>
          </table:table-cell>
        </table:table-row>
        <table:table-row>
          <table:table-cell office:value-type="string" table:style-name="ce510" table:number-columns-spanned="2" table:number-rows-spanned="1">
            <text:p>Aggiudicazione gara: </text:p>
          </table:table-cell>
          <table:covered-table-cell/>
        </table:table-row>
        <table:table-row>
          <table:table-cell office:value-type="string" table:style-name="ce511">
            <text:p>Aggiudicataria: </text:p>
          </table:table-cell>
          <table:table-cell office:value-type="string">
            <text:p>ECOMAC SRL</text:p>
          </table:table-cell>
        </table:table-row>
        <table:table-row>
          <table:table-cell office:value-type="string" table:style-name="ce512">
            <text:p>Importo di aggiudicazione al lordo degli oneri di sicurezza ed al netto dell'IVA:</text:p>
          </table:table-cell>
          <table:table-cell office:value-type="string">
            <text:p>5540.00</text:p>
          </table:table-cell>
        </table:table-row>
        <table:table-row>
          <table:table-cell office:value-type="string" table:style-name="ce513" table:number-columns-spanned="2" table:number-rows-spanned="1">
            <text:p>Tempi di completamento</text:p>
          </table:table-cell>
          <table:covered-table-cell/>
        </table:table-row>
        <table:table-row>
          <table:table-cell office:value-type="string" table:style-name="ce514">
            <text:p>Data inizio (data di effettivo inizio lavori, servizi o forniture)</text:p>
          </table:table-cell>
          <table:table-cell office:value-type="string">
            <text:p>20/02/2019</text:p>
          </table:table-cell>
        </table:table-row>
        <table:table-row>
          <table:table-cell office:value-type="string" table:style-name="ce515">
            <text:p>Data ultimazione (data di ultimazione lavori, servizi o forniture)</text:p>
          </table:table-cell>
          <table:table-cell/>
        </table:table-row>
        <table:table-row>
          <table:table-cell table:style-name="ce516"/>
          <table:table-cell/>
        </table:table-row>
        <table:table-row>
          <table:table-cell office:value-type="string" table:style-name="ce517" table:number-columns-spanned="2" table:number-rows-spanned="1">
            <text:p>24) Oggetto: Affidamento di interventi su apparecchiature elettromeccaniche presso il pozzo n.95 Campo Pozzi Lago dei selci Solopaca (BN)</text:p>
          </table:table-cell>
          <table:covered-table-cell/>
        </table:table-row>
        <table:table-row>
          <table:table-cell office:value-type="string" table:style-name="ce518">
            <text:p>CIG:</text:p>
          </table:table-cell>
          <table:table-cell office:value-type="string">
            <text:p>781340629B</text:p>
          </table:table-cell>
        </table:table-row>
        <table:table-row>
          <table:table-cell office:value-type="string" table:style-name="ce519">
            <text:p>Scelta contraente: </text:p>
          </table:table-cell>
          <table:table-cell office:value-type="string">
            <text:p>23-AFFIDAMENTO DIRETTO</text:p>
          </table:table-cell>
        </table:table-row>
        <table:table-row>
          <table:table-cell office:value-type="string" table:style-name="ce520">
            <text:p>Ditte partecipanti: </text:p>
          </table:table-cell>
          <table:table-cell office:value-type="string">
            <text:p>11</text:p>
          </table:table-cell>
        </table:table-row>
        <table:table-row>
          <table:table-cell office:value-type="string" table:style-name="ce521">
            <text:p>Importo complessivo dell'appalto al netto dell'IVA: </text:p>
          </table:table-cell>
          <table:table-cell office:value-type="string">
            <text:p>17000.00</text:p>
          </table:table-cell>
        </table:table-row>
        <table:table-row>
          <table:table-cell office:value-type="string" table:style-name="ce522" table:number-columns-spanned="2" table:number-rows-spanned="1">
            <text:p>Elenco ditte partecipanti: </text:p>
          </table:table-cell>
          <table:covered-table-cell/>
        </table:table-row>
        <table:table-row>
          <table:table-cell office:value-type="string" table:style-name="ce523">
            <text:p>Ditta 1: </text:p>
          </table:table-cell>
          <table:table-cell office:value-type="string">
            <text:p>SO.TE.ECO SPA - DITTA INDIVIDUALE</text:p>
          </table:table-cell>
        </table:table-row>
        <table:table-row>
          <table:table-cell office:value-type="string" table:style-name="ce524">
            <text:p>Ditta 2: </text:p>
          </table:table-cell>
          <table:table-cell office:value-type="string">
            <text:p>R.D.R. SRL - DITTA INDIVIDUALE</text:p>
          </table:table-cell>
        </table:table-row>
        <table:table-row>
          <table:table-cell office:value-type="string" table:style-name="ce525">
            <text:p>Ditta 3: </text:p>
          </table:table-cell>
          <table:table-cell office:value-type="string">
            <text:p>TECME SRL - DITTA INDIVIDUALE</text:p>
          </table:table-cell>
        </table:table-row>
        <table:table-row>
          <table:table-cell office:value-type="string" table:style-name="ce526">
            <text:p>Ditta 4: </text:p>
          </table:table-cell>
          <table:table-cell office:value-type="string">
            <text:p>PAPA SERVICE SAS - DITTA INDIVIDUALE</text:p>
          </table:table-cell>
        </table:table-row>
        <table:table-row>
          <table:table-cell office:value-type="string" table:style-name="ce527">
            <text:p>Ditta 5: </text:p>
          </table:table-cell>
          <table:table-cell office:value-type="string">
            <text:p>F.LLI VINCIGUERRA PERFORAZIONI SRL - DITTA INDIVIDUALE</text:p>
          </table:table-cell>
        </table:table-row>
        <table:table-row>
          <table:table-cell office:value-type="string" table:style-name="ce528">
            <text:p>Ditta 6: </text:p>
          </table:table-cell>
          <table:table-cell office:value-type="string">
            <text:p>DAB PUMP SPA - DITTA INDIVIDUALE</text:p>
          </table:table-cell>
        </table:table-row>
        <table:table-row>
          <table:table-cell office:value-type="string" table:style-name="ce529">
            <text:p>Ditta 7: </text:p>
          </table:table-cell>
          <table:table-cell office:value-type="string">
            <text:p>THERMON SRL - DITTA INDIVIDUALE</text:p>
          </table:table-cell>
        </table:table-row>
        <table:table-row>
          <table:table-cell office:value-type="string" table:style-name="ce530">
            <text:p>Ditta 8: </text:p>
          </table:table-cell>
          <table:table-cell office:value-type="string">
            <text:p>TECNOCOSTRUZIONI SRL - DITTA INDIVIDUALE</text:p>
          </table:table-cell>
        </table:table-row>
        <table:table-row>
          <table:table-cell office:value-type="string" table:style-name="ce531">
            <text:p>Ditta 9: </text:p>
          </table:table-cell>
          <table:table-cell office:value-type="string">
            <text:p>S.I.T.I. SRL - DITTA INDIVIDUALE</text:p>
          </table:table-cell>
        </table:table-row>
        <table:table-row>
          <table:table-cell office:value-type="string" table:style-name="ce532">
            <text:p>Ditta 10: </text:p>
          </table:table-cell>
          <table:table-cell office:value-type="string">
            <text:p>MP IMPIANTI SRL - DITTA INDIVIDUALE</text:p>
          </table:table-cell>
        </table:table-row>
        <table:table-row>
          <table:table-cell office:value-type="string" table:style-name="ce533">
            <text:p>Ditta 11: </text:p>
          </table:table-cell>
          <table:table-cell office:value-type="string">
            <text:p>STAER SISTEMI SRL - DITTA INDIVIDUALE</text:p>
          </table:table-cell>
        </table:table-row>
        <table:table-row>
          <table:table-cell office:value-type="string" table:style-name="ce534" table:number-columns-spanned="2" table:number-rows-spanned="1">
            <text:p>Aggiudicazione gara: </text:p>
          </table:table-cell>
          <table:covered-table-cell/>
        </table:table-row>
        <table:table-row>
          <table:table-cell office:value-type="string" table:style-name="ce535">
            <text:p>Aggiudicataria: </text:p>
          </table:table-cell>
          <table:table-cell office:value-type="string">
            <text:p>R.D.R. SRL</text:p>
          </table:table-cell>
        </table:table-row>
        <table:table-row>
          <table:table-cell office:value-type="string" table:style-name="ce536">
            <text:p>Importo di aggiudicazione al lordo degli oneri di sicurezza ed al netto dell'IVA:</text:p>
          </table:table-cell>
          <table:table-cell office:value-type="string">
            <text:p>17000.00</text:p>
          </table:table-cell>
        </table:table-row>
        <table:table-row>
          <table:table-cell office:value-type="string" table:style-name="ce537" table:number-columns-spanned="2" table:number-rows-spanned="1">
            <text:p>Tempi di completamento</text:p>
          </table:table-cell>
          <table:covered-table-cell/>
        </table:table-row>
        <table:table-row>
          <table:table-cell office:value-type="string" table:style-name="ce538">
            <text:p>Data inizio (data di effettivo inizio lavori, servizi o forniture)</text:p>
          </table:table-cell>
          <table:table-cell office:value-type="string">
            <text:p>25/02/2019</text:p>
          </table:table-cell>
        </table:table-row>
        <table:table-row>
          <table:table-cell office:value-type="string" table:style-name="ce539">
            <text:p>Data ultimazione (data di ultimazione lavori, servizi o forniture)</text:p>
          </table:table-cell>
          <table:table-cell/>
        </table:table-row>
        <table:table-row>
          <table:table-cell table:style-name="ce540"/>
          <table:table-cell/>
        </table:table-row>
        <table:table-row>
          <table:table-cell office:value-type="string" table:style-name="ce541" table:number-columns-spanned="2" table:number-rows-spanned="1">
            <text:p>25) Oggetto: Affidamento di interventi su apparecchiature elettromeccaniche presso il pozzo fntana vecchia nel comune di Faicchio (BN)</text:p>
          </table:table-cell>
          <table:covered-table-cell/>
        </table:table-row>
        <table:table-row>
          <table:table-cell office:value-type="string" table:style-name="ce542">
            <text:p>CIG:</text:p>
          </table:table-cell>
          <table:table-cell office:value-type="string">
            <text:p>781807606A</text:p>
          </table:table-cell>
        </table:table-row>
        <table:table-row>
          <table:table-cell office:value-type="string" table:style-name="ce543">
            <text:p>Scelta contraente: </text:p>
          </table:table-cell>
          <table:table-cell office:value-type="string">
            <text:p>23-AFFIDAMENTO DIRETTO</text:p>
          </table:table-cell>
        </table:table-row>
        <table:table-row>
          <table:table-cell office:value-type="string" table:style-name="ce544">
            <text:p>Ditte partecipanti: </text:p>
          </table:table-cell>
          <table:table-cell office:value-type="string">
            <text:p>8</text:p>
          </table:table-cell>
        </table:table-row>
        <table:table-row>
          <table:table-cell office:value-type="string" table:style-name="ce545">
            <text:p>Importo complessivo dell'appalto al netto dell'IVA: </text:p>
          </table:table-cell>
          <table:table-cell office:value-type="string">
            <text:p>13330.00</text:p>
          </table:table-cell>
        </table:table-row>
        <table:table-row>
          <table:table-cell office:value-type="string" table:style-name="ce546" table:number-columns-spanned="2" table:number-rows-spanned="1">
            <text:p>Elenco ditte partecipanti: </text:p>
          </table:table-cell>
          <table:covered-table-cell/>
        </table:table-row>
        <table:table-row>
          <table:table-cell office:value-type="string" table:style-name="ce547">
            <text:p>Ditta 1: </text:p>
          </table:table-cell>
          <table:table-cell office:value-type="string">
            <text:p>SO.TE.ECO SPA - DITTA INDIVIDUALE</text:p>
          </table:table-cell>
        </table:table-row>
        <table:table-row>
          <table:table-cell office:value-type="string" table:style-name="ce548">
            <text:p>Ditta 2: </text:p>
          </table:table-cell>
          <table:table-cell office:value-type="string">
            <text:p>R.D.R. SRL - DITTA INDIVIDUALE</text:p>
          </table:table-cell>
        </table:table-row>
        <table:table-row>
          <table:table-cell office:value-type="string" table:style-name="ce549">
            <text:p>Ditta 3: </text:p>
          </table:table-cell>
          <table:table-cell office:value-type="string">
            <text:p>F.LLI VINCIGUERRA PERFORAZIONI SRL - DITTA INDIVIDUALE</text:p>
          </table:table-cell>
        </table:table-row>
        <table:table-row>
          <table:table-cell office:value-type="string" table:style-name="ce550">
            <text:p>Ditta 4: </text:p>
          </table:table-cell>
          <table:table-cell office:value-type="string">
            <text:p>THERMON SRL - DITTA INDIVIDUALE</text:p>
          </table:table-cell>
        </table:table-row>
        <table:table-row>
          <table:table-cell office:value-type="string" table:style-name="ce551">
            <text:p>Ditta 5: </text:p>
          </table:table-cell>
          <table:table-cell office:value-type="string">
            <text:p>TECNOCOSTRUZIONI SRL - DITTA INDIVIDUALE</text:p>
          </table:table-cell>
        </table:table-row>
        <table:table-row>
          <table:table-cell office:value-type="string" table:style-name="ce552">
            <text:p>Ditta 6: </text:p>
          </table:table-cell>
          <table:table-cell office:value-type="string">
            <text:p>S.I.T.I. SRL - DITTA INDIVIDUALE</text:p>
          </table:table-cell>
        </table:table-row>
        <table:table-row>
          <table:table-cell office:value-type="string" table:style-name="ce553">
            <text:p>Ditta 7: </text:p>
          </table:table-cell>
          <table:table-cell office:value-type="string">
            <text:p>MP IMPIANTI SRL - DITTA INDIVIDUALE</text:p>
          </table:table-cell>
        </table:table-row>
        <table:table-row>
          <table:table-cell office:value-type="string" table:style-name="ce554">
            <text:p>Ditta 8: </text:p>
          </table:table-cell>
          <table:table-cell office:value-type="string">
            <text:p>STAER SISTEMI SRL - DITTA INDIVIDUALE</text:p>
          </table:table-cell>
        </table:table-row>
        <table:table-row>
          <table:table-cell office:value-type="string" table:style-name="ce555" table:number-columns-spanned="2" table:number-rows-spanned="1">
            <text:p>Aggiudicazione gara: </text:p>
          </table:table-cell>
          <table:covered-table-cell/>
        </table:table-row>
        <table:table-row>
          <table:table-cell office:value-type="string" table:style-name="ce556">
            <text:p>Aggiudicataria: </text:p>
          </table:table-cell>
          <table:table-cell office:value-type="string">
            <text:p>F.LLI VINCIGUERRA PERFORAZIONI SRL</text:p>
          </table:table-cell>
        </table:table-row>
        <table:table-row>
          <table:table-cell office:value-type="string" table:style-name="ce557">
            <text:p>Importo di aggiudicazione al lordo degli oneri di sicurezza ed al netto dell'IVA:</text:p>
          </table:table-cell>
          <table:table-cell office:value-type="string">
            <text:p>13330.00</text:p>
          </table:table-cell>
        </table:table-row>
        <table:table-row>
          <table:table-cell office:value-type="string" table:style-name="ce558" table:number-columns-spanned="2" table:number-rows-spanned="1">
            <text:p>Tempi di completamento</text:p>
          </table:table-cell>
          <table:covered-table-cell/>
        </table:table-row>
        <table:table-row>
          <table:table-cell office:value-type="string" table:style-name="ce559">
            <text:p>Data inizio (data di effettivo inizio lavori, servizi o forniture)</text:p>
          </table:table-cell>
          <table:table-cell office:value-type="string">
            <text:p>01/03/2019</text:p>
          </table:table-cell>
        </table:table-row>
        <table:table-row>
          <table:table-cell office:value-type="string" table:style-name="ce560">
            <text:p>Data ultimazione (data di ultimazione lavori, servizi o forniture)</text:p>
          </table:table-cell>
          <table:table-cell/>
        </table:table-row>
        <table:table-row>
          <table:table-cell table:style-name="ce561"/>
          <table:table-cell/>
        </table:table-row>
        <table:table-row>
          <table:table-cell office:value-type="string" table:style-name="ce562" table:number-columns-spanned="2" table:number-rows-spanned="1">
            <text:p>26) Oggetto: Affidamento della fornitura di acido peracetico al 5% da utilizzare per la disinfezione degli effluenti depurati negli impianti di depurazione gestiti da Alto Calore Servizi SpA</text:p>
          </table:table-cell>
          <table:covered-table-cell/>
        </table:table-row>
        <table:table-row>
          <table:table-cell office:value-type="string" table:style-name="ce563">
            <text:p>CIG:</text:p>
          </table:table-cell>
          <table:table-cell office:value-type="string">
            <text:p>7818190E79</text:p>
          </table:table-cell>
        </table:table-row>
        <table:table-row>
          <table:table-cell office:value-type="string" table:style-name="ce564">
            <text:p>Scelta contraente: </text:p>
          </table:table-cell>
          <table:table-cell office:value-type="string">
            <text:p>01-PROCEDURA APERTA</text:p>
          </table:table-cell>
        </table:table-row>
        <table:table-row>
          <table:table-cell office:value-type="string" table:style-name="ce565">
            <text:p>Ditte partecipanti: </text:p>
          </table:table-cell>
          <table:table-cell office:value-type="string">
            <text:p>4</text:p>
          </table:table-cell>
        </table:table-row>
        <table:table-row>
          <table:table-cell office:value-type="string" table:style-name="ce566">
            <text:p>Importo complessivo dell'appalto al netto dell'IVA: </text:p>
          </table:table-cell>
          <table:table-cell office:value-type="string">
            <text:p>18975.00</text:p>
          </table:table-cell>
        </table:table-row>
        <table:table-row>
          <table:table-cell office:value-type="string" table:style-name="ce567" table:number-columns-spanned="2" table:number-rows-spanned="1">
            <text:p>Elenco ditte partecipanti: </text:p>
          </table:table-cell>
          <table:covered-table-cell/>
        </table:table-row>
        <table:table-row>
          <table:table-cell office:value-type="string" table:style-name="ce568">
            <text:p>Ditta 1: </text:p>
          </table:table-cell>
          <table:table-cell office:value-type="string">
            <text:p>ROMANA CHIMICI SPA - DITTA INDIVIDUALE</text:p>
          </table:table-cell>
        </table:table-row>
        <table:table-row>
          <table:table-cell office:value-type="string" table:style-name="ce569">
            <text:p>Ditta 2: </text:p>
          </table:table-cell>
          <table:table-cell office:value-type="string">
            <text:p>CHIMPEX INDUSTRIALE SPA - DITTA INDIVIDUALE</text:p>
          </table:table-cell>
        </table:table-row>
        <table:table-row>
          <table:table-cell office:value-type="string" table:style-name="ce570">
            <text:p>Ditta 3: </text:p>
          </table:table-cell>
          <table:table-cell office:value-type="string">
            <text:p>FRAMIC SRL - DITTA INDIVIDUALE</text:p>
          </table:table-cell>
        </table:table-row>
        <table:table-row>
          <table:table-cell office:value-type="string" table:style-name="ce571">
            <text:p>Ditta 4: </text:p>
          </table:table-cell>
          <table:table-cell office:value-type="string">
            <text:p>PROCHIN ITALIA SRL - DITTA INDIVIDUALE</text:p>
          </table:table-cell>
        </table:table-row>
        <table:table-row>
          <table:table-cell office:value-type="string" table:style-name="ce572" table:number-columns-spanned="2" table:number-rows-spanned="1">
            <text:p>Aggiudicazione gara: </text:p>
          </table:table-cell>
          <table:covered-table-cell/>
        </table:table-row>
        <table:table-row>
          <table:table-cell office:value-type="string" table:style-name="ce573">
            <text:p>Aggiudicataria: </text:p>
          </table:table-cell>
          <table:table-cell office:value-type="string">
            <text:p>CHIMPEX INDUSTRIALE SPA</text:p>
          </table:table-cell>
        </table:table-row>
        <table:table-row>
          <table:table-cell office:value-type="string" table:style-name="ce574">
            <text:p>Importo di aggiudicazione al lordo degli oneri di sicurezza ed al netto dell'IVA:</text:p>
          </table:table-cell>
          <table:table-cell office:value-type="string">
            <text:p>18975.00</text:p>
          </table:table-cell>
        </table:table-row>
        <table:table-row>
          <table:table-cell office:value-type="string" table:style-name="ce575" table:number-columns-spanned="2" table:number-rows-spanned="1">
            <text:p>Tempi di completamento</text:p>
          </table:table-cell>
          <table:covered-table-cell/>
        </table:table-row>
        <table:table-row>
          <table:table-cell office:value-type="string" table:style-name="ce576">
            <text:p>Data inizio (data di effettivo inizio lavori, servizi o forniture)</text:p>
          </table:table-cell>
          <table:table-cell office:value-type="string">
            <text:p>01/03/2019</text:p>
          </table:table-cell>
        </table:table-row>
        <table:table-row>
          <table:table-cell office:value-type="string" table:style-name="ce577">
            <text:p>Data ultimazione (data di ultimazione lavori, servizi o forniture)</text:p>
          </table:table-cell>
          <table:table-cell/>
        </table:table-row>
        <table:table-row>
          <table:table-cell table:style-name="ce578"/>
          <table:table-cell/>
        </table:table-row>
        <table:table-row>
          <table:table-cell office:value-type="string" table:style-name="ce579" table:number-columns-spanned="2" table:number-rows-spanned="1">
            <text:p>27) Oggetto: Affidamento fornitura e montaggio di un quadro elettrico di comando presso l'impianto di depurazione comprensoriale di Rotondi (AV)</text:p>
          </table:table-cell>
          <table:covered-table-cell/>
        </table:table-row>
        <table:table-row>
          <table:table-cell office:value-type="string" table:style-name="ce580">
            <text:p>CIG:</text:p>
          </table:table-cell>
          <table:table-cell office:value-type="string">
            <text:p>78183155A3</text:p>
          </table:table-cell>
        </table:table-row>
        <table:table-row>
          <table:table-cell office:value-type="string" table:style-name="ce581">
            <text:p>Scelta contraente: </text:p>
          </table:table-cell>
          <table:table-cell office:value-type="string">
            <text:p>23-AFFIDAMENTO DIRETTO</text:p>
          </table:table-cell>
        </table:table-row>
        <table:table-row>
          <table:table-cell office:value-type="string" table:style-name="ce582">
            <text:p>Ditte partecipanti: </text:p>
          </table:table-cell>
          <table:table-cell office:value-type="string">
            <text:p>27</text:p>
          </table:table-cell>
        </table:table-row>
        <table:table-row>
          <table:table-cell office:value-type="string" table:style-name="ce583">
            <text:p>Importo complessivo dell'appalto al netto dell'IVA: </text:p>
          </table:table-cell>
          <table:table-cell office:value-type="string">
            <text:p>10700.00</text:p>
          </table:table-cell>
        </table:table-row>
        <table:table-row>
          <table:table-cell office:value-type="string" table:style-name="ce584" table:number-columns-spanned="2" table:number-rows-spanned="1">
            <text:p>Elenco ditte partecipanti: </text:p>
          </table:table-cell>
          <table:covered-table-cell/>
        </table:table-row>
        <table:table-row>
          <table:table-cell office:value-type="string" table:style-name="ce585">
            <text:p>Ditta 1: </text:p>
          </table:table-cell>
          <table:table-cell office:value-type="string">
            <text:p>SO.TE.ECO SPA - DITTA INDIVIDUALE</text:p>
          </table:table-cell>
        </table:table-row>
        <table:table-row>
          <table:table-cell office:value-type="string" table:style-name="ce586">
            <text:p>Ditta 2: </text:p>
          </table:table-cell>
          <table:table-cell office:value-type="string">
            <text:p>ELETTROMECCANICA MAURIELLO SRL - DITTA INDIVIDUALE</text:p>
          </table:table-cell>
        </table:table-row>
        <table:table-row>
          <table:table-cell office:value-type="string" table:style-name="ce587">
            <text:p>Ditta 3: </text:p>
          </table:table-cell>
          <table:table-cell office:value-type="string">
            <text:p>R.D.R. SRL - DITTA INDIVIDUALE</text:p>
          </table:table-cell>
        </table:table-row>
        <table:table-row>
          <table:table-cell office:value-type="string" table:style-name="ce588">
            <text:p>Ditta 4: </text:p>
          </table:table-cell>
          <table:table-cell office:value-type="string">
            <text:p>MATERA AGN SRL Bucciano (Bn) - DITTA INDIVIDUALE</text:p>
          </table:table-cell>
        </table:table-row>
        <table:table-row>
          <table:table-cell office:value-type="string" table:style-name="ce589">
            <text:p>Ditta 5: </text:p>
          </table:table-cell>
          <table:table-cell office:value-type="string">
            <text:p>PACE ROCCO COSTRUZIONI SRL - DITTA INDIVIDUALE</text:p>
          </table:table-cell>
        </table:table-row>
        <table:table-row>
          <table:table-cell office:value-type="string" table:style-name="ce590">
            <text:p>Ditta 6: </text:p>
          </table:table-cell>
          <table:table-cell office:value-type="string">
            <text:p>GV Impianti srls - DITTA INDIVIDUALE</text:p>
          </table:table-cell>
        </table:table-row>
        <table:table-row>
          <table:table-cell office:value-type="string" table:style-name="ce591">
            <text:p>Ditta 7: </text:p>
          </table:table-cell>
          <table:table-cell office:value-type="string">
            <text:p>VIVENZIO COSTRUZIONI SRL - DITTA INDIVIDUALE</text:p>
          </table:table-cell>
        </table:table-row>
        <table:table-row>
          <table:table-cell office:value-type="string" table:style-name="ce592">
            <text:p>Ditta 8: </text:p>
          </table:table-cell>
          <table:table-cell office:value-type="string">
            <text:p>PAPA SERVICE SAS - DITTA INDIVIDUALE</text:p>
          </table:table-cell>
        </table:table-row>
        <table:table-row>
          <table:table-cell office:value-type="string" table:style-name="ce593">
            <text:p>Ditta 9: </text:p>
          </table:table-cell>
          <table:table-cell office:value-type="string">
            <text:p>SERVIZI E TELECOMUNICAZIONI SAS - DITTA INDIVIDUALE</text:p>
          </table:table-cell>
        </table:table-row>
        <table:table-row>
          <table:table-cell office:value-type="string" table:style-name="ce594">
            <text:p>Ditta 10: </text:p>
          </table:table-cell>
          <table:table-cell office:value-type="string">
            <text:p>F.LLI VINCIGUERRA PERFORAZIONI SRL - DITTA INDIVIDUALE</text:p>
          </table:table-cell>
        </table:table-row>
        <table:table-row>
          <table:table-cell office:value-type="string" table:style-name="ce595">
            <text:p>Ditta 11: </text:p>
          </table:table-cell>
          <table:table-cell office:value-type="string">
            <text:p>ENERPI SRL - DITTA INDIVIDUALE</text:p>
          </table:table-cell>
        </table:table-row>
        <table:table-row>
          <table:table-cell office:value-type="string" table:style-name="ce596">
            <text:p>Ditta 12: </text:p>
          </table:table-cell>
          <table:table-cell office:value-type="string">
            <text:p>EDIL PLINIO SRL UNIPERSONALE - DITTA INDIVIDUALE</text:p>
          </table:table-cell>
        </table:table-row>
        <table:table-row>
          <table:table-cell office:value-type="string" table:style-name="ce597">
            <text:p>Ditta 13: </text:p>
          </table:table-cell>
          <table:table-cell office:value-type="string">
            <text:p>IDROTERMOGAS DI MARTUCCI VINCENZO - DITTA INDIVIDUALE</text:p>
          </table:table-cell>
        </table:table-row>
        <table:table-row>
          <table:table-cell office:value-type="string" table:style-name="ce598">
            <text:p>Ditta 14: </text:p>
          </table:table-cell>
          <table:table-cell office:value-type="string">
            <text:p>SI.VA IMPIANTI SRL - DITTA INDIVIDUALE</text:p>
          </table:table-cell>
        </table:table-row>
        <table:table-row>
          <table:table-cell office:value-type="string" table:style-name="ce599">
            <text:p>Ditta 15: </text:p>
          </table:table-cell>
          <table:table-cell office:value-type="string">
            <text:p>DI.GI. LAVORI SRL - DITTA INDIVIDUALE</text:p>
          </table:table-cell>
        </table:table-row>
        <table:table-row>
          <table:table-cell office:value-type="string" table:style-name="ce600">
            <text:p>Ditta 16: </text:p>
          </table:table-cell>
          <table:table-cell office:value-type="string">
            <text:p>SAR di Rusolo Lorenzo - DITTA INDIVIDUALE</text:p>
          </table:table-cell>
        </table:table-row>
        <table:table-row>
          <table:table-cell office:value-type="string" table:style-name="ce601">
            <text:p>Ditta 17: </text:p>
          </table:table-cell>
          <table:table-cell office:value-type="string">
            <text:p>Artemide Srl Unipersonale - DITTA INDIVIDUALE</text:p>
          </table:table-cell>
        </table:table-row>
        <table:table-row>
          <table:table-cell office:value-type="string" table:style-name="ce602">
            <text:p>Ditta 18: </text:p>
          </table:table-cell>
          <table:table-cell office:value-type="string">
            <text:p>EDILIZIA CHIANESE SRL - DITTA INDIVIDUALE</text:p>
          </table:table-cell>
        </table:table-row>
        <table:table-row>
          <table:table-cell office:value-type="string" table:style-name="ce603">
            <text:p>Ditta 19: </text:p>
          </table:table-cell>
          <table:table-cell office:value-type="string">
            <text:p>CONSORZIO CAMPALE STABILE - DITTA INDIVIDUALE</text:p>
          </table:table-cell>
        </table:table-row>
        <table:table-row>
          <table:table-cell office:value-type="string" table:style-name="ce604">
            <text:p>Ditta 20: </text:p>
          </table:table-cell>
          <table:table-cell office:value-type="string">
            <text:p>THERMON SRL - DITTA INDIVIDUALE</text:p>
          </table:table-cell>
        </table:table-row>
        <table:table-row>
          <table:table-cell office:value-type="string" table:style-name="ce605">
            <text:p>Ditta 21: </text:p>
          </table:table-cell>
          <table:table-cell office:value-type="string">
            <text:p>COST.EL SRL - DITTA INDIVIDUALE</text:p>
          </table:table-cell>
        </table:table-row>
        <table:table-row>
          <table:table-cell office:value-type="string" table:style-name="ce606">
            <text:p>Ditta 22: </text:p>
          </table:table-cell>
          <table:table-cell office:value-type="string">
            <text:p>EDIL ROMA SRL - DITTA INDIVIDUALE</text:p>
          </table:table-cell>
        </table:table-row>
        <table:table-row>
          <table:table-cell office:value-type="string" table:style-name="ce607">
            <text:p>Ditta 23: </text:p>
          </table:table-cell>
          <table:table-cell office:value-type="string">
            <text:p>GIOTTO SRL - DITTA INDIVIDUALE</text:p>
          </table:table-cell>
        </table:table-row>
        <table:table-row>
          <table:table-cell office:value-type="string" table:style-name="ce608">
            <text:p>Ditta 24: </text:p>
          </table:table-cell>
          <table:table-cell office:value-type="string">
            <text:p>TECNOCOSTRUZIONI SRL - DITTA INDIVIDUALE</text:p>
          </table:table-cell>
        </table:table-row>
        <table:table-row>
          <table:table-cell office:value-type="string" table:style-name="ce609">
            <text:p>Ditta 25: </text:p>
          </table:table-cell>
          <table:table-cell office:value-type="string">
            <text:p>S.I.T.I. SRL - DITTA INDIVIDUALE</text:p>
          </table:table-cell>
        </table:table-row>
        <table:table-row>
          <table:table-cell office:value-type="string" table:style-name="ce610">
            <text:p>Ditta 26: </text:p>
          </table:table-cell>
          <table:table-cell office:value-type="string">
            <text:p>MP IMPIANTI SRL - DITTA INDIVIDUALE</text:p>
          </table:table-cell>
        </table:table-row>
        <table:table-row>
          <table:table-cell office:value-type="string" table:style-name="ce611">
            <text:p>Ditta 27: </text:p>
          </table:table-cell>
          <table:table-cell office:value-type="string">
            <text:p>STAER SISTEMI SRL - DITTA INDIVIDUALE</text:p>
          </table:table-cell>
        </table:table-row>
        <table:table-row>
          <table:table-cell office:value-type="string" table:style-name="ce612" table:number-columns-spanned="2" table:number-rows-spanned="1">
            <text:p>Aggiudicazione gara: </text:p>
          </table:table-cell>
          <table:covered-table-cell/>
        </table:table-row>
        <table:table-row>
          <table:table-cell office:value-type="string" table:style-name="ce613">
            <text:p>Aggiudicataria: </text:p>
          </table:table-cell>
          <table:table-cell office:value-type="string">
            <text:p>SI.VA IMPIANTI SRL</text:p>
          </table:table-cell>
        </table:table-row>
        <table:table-row>
          <table:table-cell office:value-type="string" table:style-name="ce614">
            <text:p>Importo di aggiudicazione al lordo degli oneri di sicurezza ed al netto dell'IVA:</text:p>
          </table:table-cell>
          <table:table-cell office:value-type="string">
            <text:p>10700.00</text:p>
          </table:table-cell>
        </table:table-row>
        <table:table-row>
          <table:table-cell office:value-type="string" table:style-name="ce615" table:number-columns-spanned="2" table:number-rows-spanned="1">
            <text:p>Tempi di completamento</text:p>
          </table:table-cell>
          <table:covered-table-cell/>
        </table:table-row>
        <table:table-row>
          <table:table-cell office:value-type="string" table:style-name="ce616">
            <text:p>Data inizio (data di effettivo inizio lavori, servizi o forniture)</text:p>
          </table:table-cell>
          <table:table-cell office:value-type="string">
            <text:p>01/03/2019</text:p>
          </table:table-cell>
        </table:table-row>
        <table:table-row>
          <table:table-cell office:value-type="string" table:style-name="ce617">
            <text:p>Data ultimazione (data di ultimazione lavori, servizi o forniture)</text:p>
          </table:table-cell>
          <table:table-cell/>
        </table:table-row>
        <table:table-row>
          <table:table-cell table:style-name="ce618"/>
          <table:table-cell/>
        </table:table-row>
        <table:table-row>
          <table:table-cell office:value-type="string" table:style-name="ce619" table:number-columns-spanned="2" table:number-rows-spanned="1">
            <text:p>28) Oggetto: Procedura negoziata per l’affidamento triennale (2019-2021) del Servizio di analisi chimico-fisiche su emissioni gassose in atmosfera presso l’impianto di depurazione comprensoriale di Avellino gestito dall’Alto Calore Servizi Spa</text:p>
          </table:table-cell>
          <table:covered-table-cell/>
        </table:table-row>
        <table:table-row>
          <table:table-cell office:value-type="string" table:style-name="ce620">
            <text:p>CIG:</text:p>
          </table:table-cell>
          <table:table-cell office:value-type="string">
            <text:p>7821688520</text:p>
          </table:table-cell>
        </table:table-row>
        <table:table-row>
          <table:table-cell office:value-type="string" table:style-name="ce621">
            <text:p>Scelta contraente: </text:p>
          </table:table-cell>
          <table:table-cell office:value-type="string">
            <text:p>01-PROCEDURA APERTA</text:p>
          </table:table-cell>
        </table:table-row>
        <table:table-row>
          <table:table-cell office:value-type="string" table:style-name="ce622">
            <text:p>Ditte partecipanti: </text:p>
          </table:table-cell>
          <table:table-cell office:value-type="string">
            <text:p>5</text:p>
          </table:table-cell>
        </table:table-row>
        <table:table-row>
          <table:table-cell office:value-type="string" table:style-name="ce623">
            <text:p>Importo complessivo dell'appalto al netto dell'IVA: </text:p>
          </table:table-cell>
          <table:table-cell office:value-type="string">
            <text:p>14025.00</text:p>
          </table:table-cell>
        </table:table-row>
        <table:table-row>
          <table:table-cell office:value-type="string" table:style-name="ce624" table:number-columns-spanned="2" table:number-rows-spanned="1">
            <text:p>Elenco ditte partecipanti: </text:p>
          </table:table-cell>
          <table:covered-table-cell/>
        </table:table-row>
        <table:table-row>
          <table:table-cell office:value-type="string" table:style-name="ce625">
            <text:p>Ditta 1: </text:p>
          </table:table-cell>
          <table:table-cell office:value-type="string">
            <text:p>LABORATORIO DI PARTIMENTO SCIENZE CHIMICHE UNIVERSITA' DI NAPOLI - DITTA INDIVIDUALE</text:p>
          </table:table-cell>
        </table:table-row>
        <table:table-row>
          <table:table-cell office:value-type="string" table:style-name="ce626">
            <text:p>Ditta 2: </text:p>
          </table:table-cell>
          <table:table-cell office:value-type="string">
            <text:p>GEOCONSULTLAB SRL MANOCALZATI(AV) - DITTA INDIVIDUALE</text:p>
          </table:table-cell>
        </table:table-row>
        <table:table-row>
          <table:table-cell office:value-type="string" table:style-name="ce627">
            <text:p>Ditta 3: </text:p>
          </table:table-cell>
          <table:table-cell office:value-type="string">
            <text:p>LABORATORIO URCIUOLO SRL - DITTA INDIVIDUALE</text:p>
          </table:table-cell>
        </table:table-row>
        <table:table-row>
          <table:table-cell office:value-type="string" table:style-name="ce628">
            <text:p>Ditta 4: </text:p>
          </table:table-cell>
          <table:table-cell office:value-type="string">
            <text:p>GRUPPO CSA SPA - DITTA INDIVIDUALE</text:p>
          </table:table-cell>
        </table:table-row>
        <table:table-row>
          <table:table-cell office:value-type="string" table:style-name="ce629">
            <text:p>Ditta 5: </text:p>
          </table:table-cell>
          <table:table-cell office:value-type="string">
            <text:p>LABORATORIO ERMETE SRL - DITTA INDIVIDUALE</text:p>
          </table:table-cell>
        </table:table-row>
        <table:table-row>
          <table:table-cell office:value-type="string" table:style-name="ce630" table:number-columns-spanned="2" table:number-rows-spanned="1">
            <text:p>Aggiudicazione gara: </text:p>
          </table:table-cell>
          <table:covered-table-cell/>
        </table:table-row>
        <table:table-row>
          <table:table-cell office:value-type="string" table:style-name="ce631">
            <text:p>Aggiudicataria: </text:p>
          </table:table-cell>
          <table:table-cell office:value-type="string">
            <text:p>LABORATORIO DI PARTIMENTO SCIENZE CHIMICHE UNIVERSITA' DI NAPOLI</text:p>
          </table:table-cell>
        </table:table-row>
        <table:table-row>
          <table:table-cell office:value-type="string" table:style-name="ce632">
            <text:p>Importo di aggiudicazione al lordo degli oneri di sicurezza ed al netto dell'IVA:</text:p>
          </table:table-cell>
          <table:table-cell office:value-type="string">
            <text:p>14025.00</text:p>
          </table:table-cell>
        </table:table-row>
        <table:table-row>
          <table:table-cell office:value-type="string" table:style-name="ce633" table:number-columns-spanned="2" table:number-rows-spanned="1">
            <text:p>Tempi di completamento</text:p>
          </table:table-cell>
          <table:covered-table-cell/>
        </table:table-row>
        <table:table-row>
          <table:table-cell office:value-type="string" table:style-name="ce634">
            <text:p>Data inizio (data di effettivo inizio lavori, servizi o forniture)</text:p>
          </table:table-cell>
          <table:table-cell office:value-type="string">
            <text:p>24/05/2019</text:p>
          </table:table-cell>
        </table:table-row>
        <table:table-row>
          <table:table-cell office:value-type="string" table:style-name="ce635">
            <text:p>Data ultimazione (data di ultimazione lavori, servizi o forniture)</text:p>
          </table:table-cell>
          <table:table-cell/>
        </table:table-row>
        <table:table-row>
          <table:table-cell table:style-name="ce636"/>
          <table:table-cell/>
        </table:table-row>
        <table:table-row>
          <table:table-cell office:value-type="string" table:style-name="ce637" table:number-columns-spanned="2" table:number-rows-spanned="1">
            <text:p>29) Oggetto: Sistema Informatico per la Trasparenza Amministrativa Rinnovo del Contratto di Servizio Cloud anno 2019</text:p>
          </table:table-cell>
          <table:covered-table-cell/>
        </table:table-row>
        <table:table-row>
          <table:table-cell office:value-type="string" table:style-name="ce638">
            <text:p>CIG:</text:p>
          </table:table-cell>
          <table:table-cell office:value-type="string">
            <text:p>7821856FC0</text:p>
          </table:table-cell>
        </table:table-row>
        <table:table-row>
          <table:table-cell office:value-type="string" table:style-name="ce639">
            <text:p>Scelta contraente: </text:p>
          </table:table-cell>
          <table:table-cell office:value-type="string">
            <text:p>23-AFFIDAMENTO DIRETTO</text:p>
          </table:table-cell>
        </table:table-row>
        <table:table-row>
          <table:table-cell office:value-type="string" table:style-name="ce640">
            <text:p>Ditte partecipanti: </text:p>
          </table:table-cell>
          <table:table-cell office:value-type="string">
            <text:p>1</text:p>
          </table:table-cell>
        </table:table-row>
        <table:table-row>
          <table:table-cell office:value-type="string" table:style-name="ce641">
            <text:p>Importo complessivo dell'appalto al netto dell'IVA: </text:p>
          </table:table-cell>
          <table:table-cell office:value-type="string">
            <text:p>8040.00</text:p>
          </table:table-cell>
        </table:table-row>
        <table:table-row>
          <table:table-cell office:value-type="string" table:style-name="ce642" table:number-columns-spanned="2" table:number-rows-spanned="1">
            <text:p>Elenco ditte partecipanti: </text:p>
          </table:table-cell>
          <table:covered-table-cell/>
        </table:table-row>
        <table:table-row>
          <table:table-cell office:value-type="string" table:style-name="ce643">
            <text:p>Ditta 1: </text:p>
          </table:table-cell>
          <table:table-cell office:value-type="string">
            <text:p>TELECOM ITALIA SPA - DITTA INDIVIDUALE</text:p>
          </table:table-cell>
        </table:table-row>
        <table:table-row>
          <table:table-cell office:value-type="string" table:style-name="ce644" table:number-columns-spanned="2" table:number-rows-spanned="1">
            <text:p>Aggiudicazione gara: </text:p>
          </table:table-cell>
          <table:covered-table-cell/>
        </table:table-row>
        <table:table-row>
          <table:table-cell office:value-type="string" table:style-name="ce645">
            <text:p>Aggiudicataria: </text:p>
          </table:table-cell>
          <table:table-cell office:value-type="string">
            <text:p>TELECOM ITALIA SPA</text:p>
          </table:table-cell>
        </table:table-row>
        <table:table-row>
          <table:table-cell office:value-type="string" table:style-name="ce646">
            <text:p>Importo di aggiudicazione al lordo degli oneri di sicurezza ed al netto dell'IVA:</text:p>
          </table:table-cell>
          <table:table-cell office:value-type="string">
            <text:p>8040.00</text:p>
          </table:table-cell>
        </table:table-row>
        <table:table-row>
          <table:table-cell office:value-type="string" table:style-name="ce647" table:number-columns-spanned="2" table:number-rows-spanned="1">
            <text:p>Tempi di completamento</text:p>
          </table:table-cell>
          <table:covered-table-cell/>
        </table:table-row>
        <table:table-row>
          <table:table-cell office:value-type="string" table:style-name="ce648">
            <text:p>Data inizio (data di effettivo inizio lavori, servizi o forniture)</text:p>
          </table:table-cell>
          <table:table-cell office:value-type="string">
            <text:p>04/03/2019</text:p>
          </table:table-cell>
        </table:table-row>
        <table:table-row>
          <table:table-cell office:value-type="string" table:style-name="ce649">
            <text:p>Data ultimazione (data di ultimazione lavori, servizi o forniture)</text:p>
          </table:table-cell>
          <table:table-cell/>
        </table:table-row>
        <table:table-row>
          <table:table-cell table:style-name="ce650"/>
          <table:table-cell/>
        </table:table-row>
        <table:table-row>
          <table:table-cell office:value-type="string" table:style-name="ce651" table:number-columns-spanned="2" table:number-rows-spanned="1">
            <text:p>30) Oggetto: Sistema Telefonico IP di ACS SpA - Integrazione di un Centralino Telefonico per operatore ipovedente Fornitura di un posto operatore per ipovedente</text:p>
          </table:table-cell>
          <table:covered-table-cell/>
        </table:table-row>
        <table:table-row>
          <table:table-cell office:value-type="string" table:style-name="ce652">
            <text:p>CIG:</text:p>
          </table:table-cell>
          <table:table-cell office:value-type="string">
            <text:p>78243390CE</text:p>
          </table:table-cell>
        </table:table-row>
        <table:table-row>
          <table:table-cell office:value-type="string" table:style-name="ce653">
            <text:p>Scelta contraente: </text:p>
          </table:table-cell>
          <table:table-cell office:value-type="string">
            <text:p>23-AFFIDAMENTO DIRETTO</text:p>
          </table:table-cell>
        </table:table-row>
        <table:table-row>
          <table:table-cell office:value-type="string" table:style-name="ce654">
            <text:p>Ditte partecipanti: </text:p>
          </table:table-cell>
          <table:table-cell office:value-type="string">
            <text:p>1</text:p>
          </table:table-cell>
        </table:table-row>
        <table:table-row>
          <table:table-cell office:value-type="string" table:style-name="ce655">
            <text:p>Importo complessivo dell'appalto al netto dell'IVA: </text:p>
          </table:table-cell>
          <table:table-cell office:value-type="string">
            <text:p>3794.16</text:p>
          </table:table-cell>
        </table:table-row>
        <table:table-row>
          <table:table-cell office:value-type="string" table:style-name="ce656" table:number-columns-spanned="2" table:number-rows-spanned="1">
            <text:p>Elenco ditte partecipanti: </text:p>
          </table:table-cell>
          <table:covered-table-cell/>
        </table:table-row>
        <table:table-row>
          <table:table-cell office:value-type="string" table:style-name="ce657">
            <text:p>Ditta 1: </text:p>
          </table:table-cell>
          <table:table-cell office:value-type="string">
            <text:p>TELECOM ITALIA SPA - DITTA INDIVIDUALE</text:p>
          </table:table-cell>
        </table:table-row>
        <table:table-row>
          <table:table-cell office:value-type="string" table:style-name="ce658" table:number-columns-spanned="2" table:number-rows-spanned="1">
            <text:p>Aggiudicazione gara: </text:p>
          </table:table-cell>
          <table:covered-table-cell/>
        </table:table-row>
        <table:table-row>
          <table:table-cell office:value-type="string" table:style-name="ce659">
            <text:p>Aggiudicataria: </text:p>
          </table:table-cell>
          <table:table-cell office:value-type="string">
            <text:p>TELECOM ITALIA SPA</text:p>
          </table:table-cell>
        </table:table-row>
        <table:table-row>
          <table:table-cell office:value-type="string" table:style-name="ce660">
            <text:p>Importo di aggiudicazione al lordo degli oneri di sicurezza ed al netto dell'IVA:</text:p>
          </table:table-cell>
          <table:table-cell office:value-type="string">
            <text:p>3794.16</text:p>
          </table:table-cell>
        </table:table-row>
        <table:table-row>
          <table:table-cell office:value-type="string" table:style-name="ce661" table:number-columns-spanned="2" table:number-rows-spanned="1">
            <text:p>Tempi di completamento</text:p>
          </table:table-cell>
          <table:covered-table-cell/>
        </table:table-row>
        <table:table-row>
          <table:table-cell office:value-type="string" table:style-name="ce662">
            <text:p>Data inizio (data di effettivo inizio lavori, servizi o forniture)</text:p>
          </table:table-cell>
          <table:table-cell office:value-type="string">
            <text:p>01/03/2019</text:p>
          </table:table-cell>
        </table:table-row>
        <table:table-row>
          <table:table-cell office:value-type="string" table:style-name="ce663">
            <text:p>Data ultimazione (data di ultimazione lavori, servizi o forniture)</text:p>
          </table:table-cell>
          <table:table-cell/>
        </table:table-row>
        <table:table-row>
          <table:table-cell table:style-name="ce664"/>
          <table:table-cell/>
        </table:table-row>
        <table:table-row>
          <table:table-cell office:value-type="string" table:style-name="ce665" table:number-columns-spanned="2" table:number-rows-spanned="1">
            <text:p>31) Oggetto: Affidamento della fornitura di kit di materiale per il Laboratorio Verifica Acque Potabili/Acque Reflue per l'anno 2019</text:p>
          </table:table-cell>
          <table:covered-table-cell/>
        </table:table-row>
        <table:table-row>
          <table:table-cell office:value-type="string" table:style-name="ce666">
            <text:p>CIG:</text:p>
          </table:table-cell>
          <table:table-cell office:value-type="string">
            <text:p>7829530C8A</text:p>
          </table:table-cell>
        </table:table-row>
        <table:table-row>
          <table:table-cell office:value-type="string" table:style-name="ce667">
            <text:p>Scelta contraente: </text:p>
          </table:table-cell>
          <table:table-cell office:value-type="string">
            <text:p>23-AFFIDAMENTO DIRETTO</text:p>
          </table:table-cell>
        </table:table-row>
        <table:table-row>
          <table:table-cell office:value-type="string" table:style-name="ce668">
            <text:p>Ditte partecipanti: </text:p>
          </table:table-cell>
          <table:table-cell office:value-type="string">
            <text:p>1</text:p>
          </table:table-cell>
        </table:table-row>
        <table:table-row>
          <table:table-cell office:value-type="string" table:style-name="ce669">
            <text:p>Importo complessivo dell'appalto al netto dell'IVA: </text:p>
          </table:table-cell>
          <table:table-cell office:value-type="string">
            <text:p>2000.00</text:p>
          </table:table-cell>
        </table:table-row>
        <table:table-row>
          <table:table-cell office:value-type="string" table:style-name="ce670" table:number-columns-spanned="2" table:number-rows-spanned="1">
            <text:p>Elenco ditte partecipanti: </text:p>
          </table:table-cell>
          <table:covered-table-cell/>
        </table:table-row>
        <table:table-row>
          <table:table-cell office:value-type="string" table:style-name="ce671">
            <text:p>Ditta 1: </text:p>
          </table:table-cell>
          <table:table-cell office:value-type="string">
            <text:p>HANNA INSTRUMENTS ITALIA SRL - DITTA INDIVIDUALE</text:p>
          </table:table-cell>
        </table:table-row>
        <table:table-row>
          <table:table-cell office:value-type="string" table:style-name="ce672" table:number-columns-spanned="2" table:number-rows-spanned="1">
            <text:p>Aggiudicazione gara: </text:p>
          </table:table-cell>
          <table:covered-table-cell/>
        </table:table-row>
        <table:table-row>
          <table:table-cell office:value-type="string" table:style-name="ce673">
            <text:p>Aggiudicataria: </text:p>
          </table:table-cell>
          <table:table-cell office:value-type="string">
            <text:p>HANNA INSTRUMENTS ITALIA SRL</text:p>
          </table:table-cell>
        </table:table-row>
        <table:table-row>
          <table:table-cell office:value-type="string" table:style-name="ce674">
            <text:p>Importo di aggiudicazione al lordo degli oneri di sicurezza ed al netto dell'IVA:</text:p>
          </table:table-cell>
          <table:table-cell office:value-type="string">
            <text:p>2000.00</text:p>
          </table:table-cell>
        </table:table-row>
        <table:table-row>
          <table:table-cell office:value-type="string" table:style-name="ce675" table:number-columns-spanned="2" table:number-rows-spanned="1">
            <text:p>Tempi di completamento</text:p>
          </table:table-cell>
          <table:covered-table-cell/>
        </table:table-row>
        <table:table-row>
          <table:table-cell office:value-type="string" table:style-name="ce676">
            <text:p>Data inizio (data di effettivo inizio lavori, servizi o forniture)</text:p>
          </table:table-cell>
          <table:table-cell office:value-type="string">
            <text:p>11/03/2019</text:p>
          </table:table-cell>
        </table:table-row>
        <table:table-row>
          <table:table-cell office:value-type="string" table:style-name="ce677">
            <text:p>Data ultimazione (data di ultimazione lavori, servizi o forniture)</text:p>
          </table:table-cell>
          <table:table-cell/>
        </table:table-row>
        <table:table-row>
          <table:table-cell table:style-name="ce678"/>
          <table:table-cell/>
        </table:table-row>
        <table:table-row>
          <table:table-cell office:value-type="string" table:style-name="ce679" table:number-columns-spanned="2" table:number-rows-spanned="1">
            <text:p>32) Oggetto: Affidamento della fornitura di n.20 schede uscita in corrente per misuratore di portata</text:p>
          </table:table-cell>
          <table:covered-table-cell/>
        </table:table-row>
        <table:table-row>
          <table:table-cell office:value-type="string" table:style-name="ce680">
            <text:p>CIG:</text:p>
          </table:table-cell>
          <table:table-cell office:value-type="string">
            <text:p>7829589D3A</text:p>
          </table:table-cell>
        </table:table-row>
        <table:table-row>
          <table:table-cell office:value-type="string" table:style-name="ce681">
            <text:p>Scelta contraente: </text:p>
          </table:table-cell>
          <table:table-cell office:value-type="string">
            <text:p>23-AFFIDAMENTO DIRETTO</text:p>
          </table:table-cell>
        </table:table-row>
        <table:table-row>
          <table:table-cell office:value-type="string" table:style-name="ce682">
            <text:p>Ditte partecipanti: </text:p>
          </table:table-cell>
          <table:table-cell office:value-type="string">
            <text:p>1</text:p>
          </table:table-cell>
        </table:table-row>
        <table:table-row>
          <table:table-cell office:value-type="string" table:style-name="ce683">
            <text:p>Importo complessivo dell'appalto al netto dell'IVA: </text:p>
          </table:table-cell>
          <table:table-cell office:value-type="string">
            <text:p>14699.23</text:p>
          </table:table-cell>
        </table:table-row>
        <table:table-row>
          <table:table-cell office:value-type="string" table:style-name="ce684" table:number-columns-spanned="2" table:number-rows-spanned="1">
            <text:p>Elenco ditte partecipanti: </text:p>
          </table:table-cell>
          <table:covered-table-cell/>
        </table:table-row>
        <table:table-row>
          <table:table-cell office:value-type="string" table:style-name="ce685">
            <text:p>Ditta 1: </text:p>
          </table:table-cell>
          <table:table-cell office:value-type="string">
            <text:p>R.e.i.m. Spa - DITTA INDIVIDUALE</text:p>
          </table:table-cell>
        </table:table-row>
        <table:table-row>
          <table:table-cell office:value-type="string" table:style-name="ce686" table:number-columns-spanned="2" table:number-rows-spanned="1">
            <text:p>Aggiudicazione gara: </text:p>
          </table:table-cell>
          <table:covered-table-cell/>
        </table:table-row>
        <table:table-row>
          <table:table-cell office:value-type="string" table:style-name="ce687">
            <text:p>Aggiudicataria: </text:p>
          </table:table-cell>
          <table:table-cell office:value-type="string">
            <text:p>R.e.i.m. Spa</text:p>
          </table:table-cell>
        </table:table-row>
        <table:table-row>
          <table:table-cell office:value-type="string" table:style-name="ce688">
            <text:p>Importo di aggiudicazione al lordo degli oneri di sicurezza ed al netto dell'IVA:</text:p>
          </table:table-cell>
          <table:table-cell office:value-type="string">
            <text:p>14699.23</text:p>
          </table:table-cell>
        </table:table-row>
        <table:table-row>
          <table:table-cell office:value-type="string" table:style-name="ce689" table:number-columns-spanned="2" table:number-rows-spanned="1">
            <text:p>Tempi di completamento</text:p>
          </table:table-cell>
          <table:covered-table-cell/>
        </table:table-row>
        <table:table-row>
          <table:table-cell office:value-type="string" table:style-name="ce690">
            <text:p>Data inizio (data di effettivo inizio lavori, servizi o forniture)</text:p>
          </table:table-cell>
          <table:table-cell office:value-type="string">
            <text:p>11/03/2019</text:p>
          </table:table-cell>
        </table:table-row>
        <table:table-row>
          <table:table-cell office:value-type="string" table:style-name="ce691">
            <text:p>Data ultimazione (data di ultimazione lavori, servizi o forniture)</text:p>
          </table:table-cell>
          <table:table-cell/>
        </table:table-row>
        <table:table-row>
          <table:table-cell table:style-name="ce692"/>
          <table:table-cell/>
        </table:table-row>
        <table:table-row>
          <table:table-cell office:value-type="string" table:style-name="ce693" table:number-columns-spanned="2" table:number-rows-spanned="1">
            <text:p>33) Oggetto: Affidamento della fornitura di n.2 attuatori angolari per valvola alle apparecchiature dei serbatoi di San Nicola Manfredi e Montesarchio Castello per il Servizio Telemisura e Telecontrollo</text:p>
          </table:table-cell>
          <table:covered-table-cell/>
        </table:table-row>
        <table:table-row>
          <table:table-cell office:value-type="string" table:style-name="ce694">
            <text:p>CIG:</text:p>
          </table:table-cell>
          <table:table-cell office:value-type="string">
            <text:p>7829645B71</text:p>
          </table:table-cell>
        </table:table-row>
        <table:table-row>
          <table:table-cell office:value-type="string" table:style-name="ce695">
            <text:p>Scelta contraente: </text:p>
          </table:table-cell>
          <table:table-cell office:value-type="string">
            <text:p>01-PROCEDURA APERTA</text:p>
          </table:table-cell>
        </table:table-row>
        <table:table-row>
          <table:table-cell office:value-type="string" table:style-name="ce696">
            <text:p>Ditte partecipanti: </text:p>
          </table:table-cell>
          <table:table-cell office:value-type="string">
            <text:p>1</text:p>
          </table:table-cell>
        </table:table-row>
        <table:table-row>
          <table:table-cell office:value-type="string" table:style-name="ce697">
            <text:p>Importo complessivo dell'appalto al netto dell'IVA: </text:p>
          </table:table-cell>
          <table:table-cell office:value-type="string">
            <text:p>6354.60</text:p>
          </table:table-cell>
        </table:table-row>
        <table:table-row>
          <table:table-cell office:value-type="string" table:style-name="ce698" table:number-columns-spanned="2" table:number-rows-spanned="1">
            <text:p>Elenco ditte partecipanti: </text:p>
          </table:table-cell>
          <table:covered-table-cell/>
        </table:table-row>
        <table:table-row>
          <table:table-cell office:value-type="string" table:style-name="ce699">
            <text:p>Ditta 1: </text:p>
          </table:table-cell>
          <table:table-cell office:value-type="string">
            <text:p>AUMA - DITTA INDIVIDUALE</text:p>
          </table:table-cell>
        </table:table-row>
        <table:table-row>
          <table:table-cell office:value-type="string" table:style-name="ce700" table:number-columns-spanned="2" table:number-rows-spanned="1">
            <text:p>Aggiudicazione gara: </text:p>
          </table:table-cell>
          <table:covered-table-cell/>
        </table:table-row>
        <table:table-row>
          <table:table-cell office:value-type="string" table:style-name="ce701">
            <text:p>Aggiudicataria: </text:p>
          </table:table-cell>
          <table:table-cell office:value-type="string">
            <text:p>AUMA</text:p>
          </table:table-cell>
        </table:table-row>
        <table:table-row>
          <table:table-cell office:value-type="string" table:style-name="ce702">
            <text:p>Importo di aggiudicazione al lordo degli oneri di sicurezza ed al netto dell'IVA:</text:p>
          </table:table-cell>
          <table:table-cell office:value-type="string">
            <text:p>6354.60</text:p>
          </table:table-cell>
        </table:table-row>
        <table:table-row>
          <table:table-cell office:value-type="string" table:style-name="ce703" table:number-columns-spanned="2" table:number-rows-spanned="1">
            <text:p>Tempi di completamento</text:p>
          </table:table-cell>
          <table:covered-table-cell/>
        </table:table-row>
        <table:table-row>
          <table:table-cell office:value-type="string" table:style-name="ce704">
            <text:p>Data inizio (data di effettivo inizio lavori, servizi o forniture)</text:p>
          </table:table-cell>
          <table:table-cell office:value-type="string">
            <text:p>11/03/2019</text:p>
          </table:table-cell>
        </table:table-row>
        <table:table-row>
          <table:table-cell office:value-type="string" table:style-name="ce705">
            <text:p>Data ultimazione (data di ultimazione lavori, servizi o forniture)</text:p>
          </table:table-cell>
          <table:table-cell/>
        </table:table-row>
        <table:table-row>
          <table:table-cell table:style-name="ce706"/>
          <table:table-cell/>
        </table:table-row>
        <table:table-row>
          <table:table-cell office:value-type="string" table:style-name="ce707" table:number-columns-spanned="2" table:number-rows-spanned="1">
            <text:p>34) Oggetto: Affidamento della fornitura di n.10 modem GSM/GPRS M2M professional line per il Servizio Telemisure e Telecontrollo</text:p>
          </table:table-cell>
          <table:covered-table-cell/>
        </table:table-row>
        <table:table-row>
          <table:table-cell office:value-type="string" table:style-name="ce708">
            <text:p>CIG:</text:p>
          </table:table-cell>
          <table:table-cell office:value-type="string">
            <text:p>78297019A8</text:p>
          </table:table-cell>
        </table:table-row>
        <table:table-row>
          <table:table-cell office:value-type="string" table:style-name="ce709">
            <text:p>Scelta contraente: </text:p>
          </table:table-cell>
          <table:table-cell office:value-type="string">
            <text:p>01-PROCEDURA APERTA</text:p>
          </table:table-cell>
        </table:table-row>
        <table:table-row>
          <table:table-cell office:value-type="string" table:style-name="ce710">
            <text:p>Ditte partecipanti: </text:p>
          </table:table-cell>
          <table:table-cell office:value-type="string">
            <text:p>1</text:p>
          </table:table-cell>
        </table:table-row>
        <table:table-row>
          <table:table-cell office:value-type="string" table:style-name="ce711">
            <text:p>Importo complessivo dell'appalto al netto dell'IVA: </text:p>
          </table:table-cell>
          <table:table-cell office:value-type="string">
            <text:p>950.00</text:p>
          </table:table-cell>
        </table:table-row>
        <table:table-row>
          <table:table-cell office:value-type="string" table:style-name="ce712" table:number-columns-spanned="2" table:number-rows-spanned="1">
            <text:p>Elenco ditte partecipanti: </text:p>
          </table:table-cell>
          <table:covered-table-cell/>
        </table:table-row>
        <table:table-row>
          <table:table-cell office:value-type="string" table:style-name="ce713">
            <text:p>Ditta 1: </text:p>
          </table:table-cell>
          <table:table-cell office:value-type="string">
            <text:p>Digicom Spa - DITTA INDIVIDUALE</text:p>
          </table:table-cell>
        </table:table-row>
        <table:table-row>
          <table:table-cell office:value-type="string" table:style-name="ce714" table:number-columns-spanned="2" table:number-rows-spanned="1">
            <text:p>Aggiudicazione gara: </text:p>
          </table:table-cell>
          <table:covered-table-cell/>
        </table:table-row>
        <table:table-row>
          <table:table-cell office:value-type="string" table:style-name="ce715">
            <text:p>Aggiudicataria: </text:p>
          </table:table-cell>
          <table:table-cell office:value-type="string">
            <text:p>Digicom Spa</text:p>
          </table:table-cell>
        </table:table-row>
        <table:table-row>
          <table:table-cell office:value-type="string" table:style-name="ce716">
            <text:p>Importo di aggiudicazione al lordo degli oneri di sicurezza ed al netto dell'IVA:</text:p>
          </table:table-cell>
          <table:table-cell office:value-type="string">
            <text:p>950.00</text:p>
          </table:table-cell>
        </table:table-row>
        <table:table-row>
          <table:table-cell office:value-type="string" table:style-name="ce717" table:number-columns-spanned="2" table:number-rows-spanned="1">
            <text:p>Tempi di completamento</text:p>
          </table:table-cell>
          <table:covered-table-cell/>
        </table:table-row>
        <table:table-row>
          <table:table-cell office:value-type="string" table:style-name="ce718">
            <text:p>Data inizio (data di effettivo inizio lavori, servizi o forniture)</text:p>
          </table:table-cell>
          <table:table-cell office:value-type="string">
            <text:p>11/03/2019</text:p>
          </table:table-cell>
        </table:table-row>
        <table:table-row>
          <table:table-cell office:value-type="string" table:style-name="ce719">
            <text:p>Data ultimazione (data di ultimazione lavori, servizi o forniture)</text:p>
          </table:table-cell>
          <table:table-cell/>
        </table:table-row>
        <table:table-row>
          <table:table-cell table:style-name="ce720"/>
          <table:table-cell/>
        </table:table-row>
        <table:table-row>
          <table:table-cell office:value-type="string" table:style-name="ce721" table:number-columns-spanned="2" table:number-rows-spanned="1">
            <text:p>35) Oggetto: Fornitura Energia Elettrica 2019 – Contratti di fornitura per i 219 POD in BT – Proposta di determinazione per l’accesso a contratti in Libero Mercato con la società AXPO Italia SpA.</text:p>
          </table:table-cell>
          <table:covered-table-cell/>
        </table:table-row>
        <table:table-row>
          <table:table-cell office:value-type="string" table:style-name="ce722">
            <text:p>CIG:</text:p>
          </table:table-cell>
          <table:table-cell office:value-type="string">
            <text:p>7829813616</text:p>
          </table:table-cell>
        </table:table-row>
        <table:table-row>
          <table:table-cell office:value-type="string" table:style-name="ce723">
            <text:p>Scelta contraente: </text:p>
          </table:table-cell>
          <table:table-cell office:value-type="string">
            <text:p>23-AFFIDAMENTO DIRETTO</text:p>
          </table:table-cell>
        </table:table-row>
        <table:table-row>
          <table:table-cell office:value-type="string" table:style-name="ce724">
            <text:p>Ditte partecipanti: </text:p>
          </table:table-cell>
          <table:table-cell office:value-type="string">
            <text:p>1</text:p>
          </table:table-cell>
        </table:table-row>
        <table:table-row>
          <table:table-cell office:value-type="string" table:style-name="ce725">
            <text:p>Importo complessivo dell'appalto al netto dell'IVA: </text:p>
          </table:table-cell>
          <table:table-cell office:value-type="string">
            <text:p>250000.00</text:p>
          </table:table-cell>
        </table:table-row>
        <table:table-row>
          <table:table-cell office:value-type="string" table:style-name="ce726" table:number-columns-spanned="2" table:number-rows-spanned="1">
            <text:p>Elenco ditte partecipanti: </text:p>
          </table:table-cell>
          <table:covered-table-cell/>
        </table:table-row>
        <table:table-row>
          <table:table-cell office:value-type="string" table:style-name="ce727">
            <text:p>Ditta 1: </text:p>
          </table:table-cell>
          <table:table-cell office:value-type="string">
            <text:p>AXPO Italia SpA - DITTA INDIVIDUALE</text:p>
          </table:table-cell>
        </table:table-row>
        <table:table-row>
          <table:table-cell office:value-type="string" table:style-name="ce728" table:number-columns-spanned="2" table:number-rows-spanned="1">
            <text:p>Aggiudicazione gara: </text:p>
          </table:table-cell>
          <table:covered-table-cell/>
        </table:table-row>
        <table:table-row>
          <table:table-cell office:value-type="string" table:style-name="ce729">
            <text:p>Aggiudicataria: </text:p>
          </table:table-cell>
          <table:table-cell office:value-type="string">
            <text:p>AXPO Italia SpA</text:p>
          </table:table-cell>
        </table:table-row>
        <table:table-row>
          <table:table-cell office:value-type="string" table:style-name="ce730">
            <text:p>Importo di aggiudicazione al lordo degli oneri di sicurezza ed al netto dell'IVA:</text:p>
          </table:table-cell>
          <table:table-cell office:value-type="string">
            <text:p>250000.00</text:p>
          </table:table-cell>
        </table:table-row>
        <table:table-row>
          <table:table-cell office:value-type="string" table:style-name="ce731" table:number-columns-spanned="2" table:number-rows-spanned="1">
            <text:p>Tempi di completamento</text:p>
          </table:table-cell>
          <table:covered-table-cell/>
        </table:table-row>
        <table:table-row>
          <table:table-cell office:value-type="string" table:style-name="ce732">
            <text:p>Data inizio (data di effettivo inizio lavori, servizi o forniture)</text:p>
          </table:table-cell>
          <table:table-cell office:value-type="string">
            <text:p>16/01/2019</text:p>
          </table:table-cell>
        </table:table-row>
        <table:table-row>
          <table:table-cell office:value-type="string" table:style-name="ce733">
            <text:p>Data ultimazione (data di ultimazione lavori, servizi o forniture)</text:p>
          </table:table-cell>
          <table:table-cell/>
        </table:table-row>
        <table:table-row>
          <table:table-cell table:style-name="ce734"/>
          <table:table-cell/>
        </table:table-row>
        <table:table-row>
          <table:table-cell office:value-type="string" table:style-name="ce735" table:number-columns-spanned="2" table:number-rows-spanned="1">
            <text:p>36) Oggetto: Manutenzione straordinaria verde - Proprietà Via Capozzi Avellino</text:p>
          </table:table-cell>
          <table:covered-table-cell/>
        </table:table-row>
        <table:table-row>
          <table:table-cell office:value-type="string" table:style-name="ce736">
            <text:p>CIG:</text:p>
          </table:table-cell>
          <table:table-cell office:value-type="string">
            <text:p>7829980FE3</text:p>
          </table:table-cell>
        </table:table-row>
        <table:table-row>
          <table:table-cell office:value-type="string" table:style-name="ce737">
            <text:p>Scelta contraente: </text:p>
          </table:table-cell>
          <table:table-cell office:value-type="string">
            <text:p>23-AFFIDAMENTO DIRETTO</text:p>
          </table:table-cell>
        </table:table-row>
        <table:table-row>
          <table:table-cell office:value-type="string" table:style-name="ce738">
            <text:p>Ditte partecipanti: </text:p>
          </table:table-cell>
          <table:table-cell office:value-type="string">
            <text:p>1</text:p>
          </table:table-cell>
        </table:table-row>
        <table:table-row>
          <table:table-cell office:value-type="string" table:style-name="ce739">
            <text:p>Importo complessivo dell'appalto al netto dell'IVA: </text:p>
          </table:table-cell>
          <table:table-cell office:value-type="string">
            <text:p>1400.00</text:p>
          </table:table-cell>
        </table:table-row>
        <table:table-row>
          <table:table-cell office:value-type="string" table:style-name="ce740" table:number-columns-spanned="2" table:number-rows-spanned="1">
            <text:p>Elenco ditte partecipanti: </text:p>
          </table:table-cell>
          <table:covered-table-cell/>
        </table:table-row>
        <table:table-row>
          <table:table-cell office:value-type="string" table:style-name="ce741">
            <text:p>Ditta 1: </text:p>
          </table:table-cell>
          <table:table-cell office:value-type="string">
            <text:p>GRUPPO PACILIO SRLS - DITTA INDIVIDUALE</text:p>
          </table:table-cell>
        </table:table-row>
        <table:table-row>
          <table:table-cell office:value-type="string" table:style-name="ce742" table:number-columns-spanned="2" table:number-rows-spanned="1">
            <text:p>Aggiudicazione gara: </text:p>
          </table:table-cell>
          <table:covered-table-cell/>
        </table:table-row>
        <table:table-row>
          <table:table-cell office:value-type="string" table:style-name="ce743">
            <text:p>Aggiudicataria: </text:p>
          </table:table-cell>
          <table:table-cell office:value-type="string">
            <text:p>GRUPPO PACILIO SRLS</text:p>
          </table:table-cell>
        </table:table-row>
        <table:table-row>
          <table:table-cell office:value-type="string" table:style-name="ce744">
            <text:p>Importo di aggiudicazione al lordo degli oneri di sicurezza ed al netto dell'IVA:</text:p>
          </table:table-cell>
          <table:table-cell office:value-type="string">
            <text:p>1400.00</text:p>
          </table:table-cell>
        </table:table-row>
        <table:table-row>
          <table:table-cell office:value-type="string" table:style-name="ce745" table:number-columns-spanned="2" table:number-rows-spanned="1">
            <text:p>Tempi di completamento</text:p>
          </table:table-cell>
          <table:covered-table-cell/>
        </table:table-row>
        <table:table-row>
          <table:table-cell office:value-type="string" table:style-name="ce746">
            <text:p>Data inizio (data di effettivo inizio lavori, servizi o forniture)</text:p>
          </table:table-cell>
          <table:table-cell office:value-type="string">
            <text:p>11/03/2019</text:p>
          </table:table-cell>
        </table:table-row>
        <table:table-row>
          <table:table-cell office:value-type="string" table:style-name="ce747">
            <text:p>Data ultimazione (data di ultimazione lavori, servizi o forniture)</text:p>
          </table:table-cell>
          <table:table-cell/>
        </table:table-row>
        <table:table-row>
          <table:table-cell table:style-name="ce748"/>
          <table:table-cell/>
        </table:table-row>
        <table:table-row>
          <table:table-cell office:value-type="string" table:style-name="ce749" table:number-columns-spanned="2" table:number-rows-spanned="1">
            <text:p>37) Oggetto: Lavori di trasloco e facchinaggio Sede di Mercogliano</text:p>
          </table:table-cell>
          <table:covered-table-cell/>
        </table:table-row>
        <table:table-row>
          <table:table-cell office:value-type="string" table:style-name="ce750">
            <text:p>CIG:</text:p>
          </table:table-cell>
          <table:table-cell office:value-type="string">
            <text:p>783013931D</text:p>
          </table:table-cell>
        </table:table-row>
        <table:table-row>
          <table:table-cell office:value-type="string" table:style-name="ce751">
            <text:p>Scelta contraente: </text:p>
          </table:table-cell>
          <table:table-cell office:value-type="string">
            <text:p>01-PROCEDURA APERTA</text:p>
          </table:table-cell>
        </table:table-row>
        <table:table-row>
          <table:table-cell office:value-type="string" table:style-name="ce752">
            <text:p>Ditte partecipanti: </text:p>
          </table:table-cell>
          <table:table-cell office:value-type="string">
            <text:p>3</text:p>
          </table:table-cell>
        </table:table-row>
        <table:table-row>
          <table:table-cell office:value-type="string" table:style-name="ce753">
            <text:p>Importo complessivo dell'appalto al netto dell'IVA: </text:p>
          </table:table-cell>
          <table:table-cell office:value-type="string">
            <text:p>400.00</text:p>
          </table:table-cell>
        </table:table-row>
        <table:table-row>
          <table:table-cell office:value-type="string" table:style-name="ce754" table:number-columns-spanned="2" table:number-rows-spanned="1">
            <text:p>Elenco ditte partecipanti: </text:p>
          </table:table-cell>
          <table:covered-table-cell/>
        </table:table-row>
        <table:table-row>
          <table:table-cell office:value-type="string" table:style-name="ce755">
            <text:p>Ditta 1: </text:p>
          </table:table-cell>
          <table:table-cell office:value-type="string">
            <text:p>Basileo Ciro - DITTA INDIVIDUALE</text:p>
          </table:table-cell>
        </table:table-row>
        <table:table-row>
          <table:table-cell office:value-type="string" table:style-name="ce756">
            <text:p>Ditta 2: </text:p>
          </table:table-cell>
          <table:table-cell office:value-type="string">
            <text:p>De Guglielmo - DITTA INDIVIDUALE</text:p>
          </table:table-cell>
        </table:table-row>
        <table:table-row>
          <table:table-cell office:value-type="string" table:style-name="ce757">
            <text:p>Ditta 3: </text:p>
          </table:table-cell>
          <table:table-cell office:value-type="string">
            <text:p>INGENITO TRASLOCHI - DITTA INDIVIDUALE</text:p>
          </table:table-cell>
        </table:table-row>
        <table:table-row>
          <table:table-cell office:value-type="string" table:style-name="ce758" table:number-columns-spanned="2" table:number-rows-spanned="1">
            <text:p>Aggiudicazione gara: </text:p>
          </table:table-cell>
          <table:covered-table-cell/>
        </table:table-row>
        <table:table-row>
          <table:table-cell office:value-type="string" table:style-name="ce759">
            <text:p>Aggiudicataria: </text:p>
          </table:table-cell>
          <table:table-cell office:value-type="string">
            <text:p>De Guglielmo</text:p>
          </table:table-cell>
        </table:table-row>
        <table:table-row>
          <table:table-cell office:value-type="string" table:style-name="ce760">
            <text:p>Importo di aggiudicazione al lordo degli oneri di sicurezza ed al netto dell'IVA:</text:p>
          </table:table-cell>
          <table:table-cell office:value-type="string">
            <text:p>400.00</text:p>
          </table:table-cell>
        </table:table-row>
        <table:table-row>
          <table:table-cell office:value-type="string" table:style-name="ce761" table:number-columns-spanned="2" table:number-rows-spanned="1">
            <text:p>Tempi di completamento</text:p>
          </table:table-cell>
          <table:covered-table-cell/>
        </table:table-row>
        <table:table-row>
          <table:table-cell office:value-type="string" table:style-name="ce762">
            <text:p>Data inizio (data di effettivo inizio lavori, servizi o forniture)</text:p>
          </table:table-cell>
          <table:table-cell office:value-type="string">
            <text:p>11/03/2019</text:p>
          </table:table-cell>
        </table:table-row>
        <table:table-row>
          <table:table-cell office:value-type="string" table:style-name="ce763">
            <text:p>Data ultimazione (data di ultimazione lavori, servizi o forniture)</text:p>
          </table:table-cell>
          <table:table-cell/>
        </table:table-row>
        <table:table-row>
          <table:table-cell table:style-name="ce764"/>
          <table:table-cell/>
        </table:table-row>
        <table:table-row>
          <table:table-cell office:value-type="string" table:style-name="ce765" table:number-columns-spanned="2" table:number-rows-spanned="1">
            <text:p>38) Oggetto: Acquisto accessori per Mitsubishi L200 targato FT873AC</text:p>
          </table:table-cell>
          <table:covered-table-cell/>
        </table:table-row>
        <table:table-row>
          <table:table-cell office:value-type="string" table:style-name="ce766">
            <text:p>CIG:</text:p>
          </table:table-cell>
          <table:table-cell office:value-type="string">
            <text:p>7830250EB3</text:p>
          </table:table-cell>
        </table:table-row>
        <table:table-row>
          <table:table-cell office:value-type="string" table:style-name="ce767">
            <text:p>Scelta contraente: </text:p>
          </table:table-cell>
          <table:table-cell office:value-type="string">
            <text:p>23-AFFIDAMENTO DIRETTO</text:p>
          </table:table-cell>
        </table:table-row>
        <table:table-row>
          <table:table-cell office:value-type="string" table:style-name="ce768">
            <text:p>Ditte partecipanti: </text:p>
          </table:table-cell>
          <table:table-cell office:value-type="string">
            <text:p>1</text:p>
          </table:table-cell>
        </table:table-row>
        <table:table-row>
          <table:table-cell office:value-type="string" table:style-name="ce769">
            <text:p>Importo complessivo dell'appalto al netto dell'IVA: </text:p>
          </table:table-cell>
          <table:table-cell office:value-type="string">
            <text:p>2565.57</text:p>
          </table:table-cell>
        </table:table-row>
        <table:table-row>
          <table:table-cell office:value-type="string" table:style-name="ce770" table:number-columns-spanned="2" table:number-rows-spanned="1">
            <text:p>Elenco ditte partecipanti: </text:p>
          </table:table-cell>
          <table:covered-table-cell/>
        </table:table-row>
        <table:table-row>
          <table:table-cell office:value-type="string" table:style-name="ce771">
            <text:p>Ditta 1: </text:p>
          </table:table-cell>
          <table:table-cell office:value-type="string">
            <text:p>Dag Auto Srl - DITTA INDIVIDUALE</text:p>
          </table:table-cell>
        </table:table-row>
        <table:table-row>
          <table:table-cell office:value-type="string" table:style-name="ce772" table:number-columns-spanned="2" table:number-rows-spanned="1">
            <text:p>Aggiudicazione gara: </text:p>
          </table:table-cell>
          <table:covered-table-cell/>
        </table:table-row>
        <table:table-row>
          <table:table-cell office:value-type="string" table:style-name="ce773">
            <text:p>Aggiudicataria: </text:p>
          </table:table-cell>
          <table:table-cell office:value-type="string">
            <text:p>Dag Auto Srl</text:p>
          </table:table-cell>
        </table:table-row>
        <table:table-row>
          <table:table-cell office:value-type="string" table:style-name="ce774">
            <text:p>Importo di aggiudicazione al lordo degli oneri di sicurezza ed al netto dell'IVA:</text:p>
          </table:table-cell>
          <table:table-cell office:value-type="string">
            <text:p>2565.57</text:p>
          </table:table-cell>
        </table:table-row>
        <table:table-row>
          <table:table-cell office:value-type="string" table:style-name="ce775" table:number-columns-spanned="2" table:number-rows-spanned="1">
            <text:p>Tempi di completamento</text:p>
          </table:table-cell>
          <table:covered-table-cell/>
        </table:table-row>
        <table:table-row>
          <table:table-cell office:value-type="string" table:style-name="ce776">
            <text:p>Data inizio (data di effettivo inizio lavori, servizi o forniture)</text:p>
          </table:table-cell>
          <table:table-cell office:value-type="string">
            <text:p>11/03/2019</text:p>
          </table:table-cell>
        </table:table-row>
        <table:table-row>
          <table:table-cell office:value-type="string" table:style-name="ce777">
            <text:p>Data ultimazione (data di ultimazione lavori, servizi o forniture)</text:p>
          </table:table-cell>
          <table:table-cell/>
        </table:table-row>
        <table:table-row>
          <table:table-cell table:style-name="ce778"/>
          <table:table-cell/>
        </table:table-row>
        <table:table-row>
          <table:table-cell office:value-type="string" table:style-name="ce779" table:number-columns-spanned="2" table:number-rows-spanned="1">
            <text:p>39) Oggetto: Acquisto materiale idraulico per lavori presso l'impianto di sollevamento Villa San Nicola Comune di Cesinali e lavori presso l'impianto di sollevamento del Comune di Santa Paolina</text:p>
          </table:table-cell>
          <table:covered-table-cell/>
        </table:table-row>
        <table:table-row>
          <table:table-cell office:value-type="string" table:style-name="ce780">
            <text:p>CIG:</text:p>
          </table:table-cell>
          <table:table-cell office:value-type="string">
            <text:p>7832268006</text:p>
          </table:table-cell>
        </table:table-row>
        <table:table-row>
          <table:table-cell office:value-type="string" table:style-name="ce781">
            <text:p>Scelta contraente: </text:p>
          </table:table-cell>
          <table:table-cell office:value-type="string">
            <text:p>23-AFFIDAMENTO DIRETTO</text:p>
          </table:table-cell>
        </table:table-row>
        <table:table-row>
          <table:table-cell office:value-type="string" table:style-name="ce782">
            <text:p>Ditte partecipanti: </text:p>
          </table:table-cell>
          <table:table-cell office:value-type="string">
            <text:p>1</text:p>
          </table:table-cell>
        </table:table-row>
        <table:table-row>
          <table:table-cell office:value-type="string" table:style-name="ce783">
            <text:p>Importo complessivo dell'appalto al netto dell'IVA: </text:p>
          </table:table-cell>
          <table:table-cell office:value-type="string">
            <text:p>152.00</text:p>
          </table:table-cell>
        </table:table-row>
        <table:table-row>
          <table:table-cell office:value-type="string" table:style-name="ce784" table:number-columns-spanned="2" table:number-rows-spanned="1">
            <text:p>Elenco ditte partecipanti: </text:p>
          </table:table-cell>
          <table:covered-table-cell/>
        </table:table-row>
        <table:table-row>
          <table:table-cell office:value-type="string" table:style-name="ce785">
            <text:p>Ditta 1: </text:p>
          </table:table-cell>
          <table:table-cell office:value-type="string">
            <text:p>IDRAULICA GIORDANO - DITTA INDIVIDUALE</text:p>
          </table:table-cell>
        </table:table-row>
        <table:table-row>
          <table:table-cell office:value-type="string" table:style-name="ce786" table:number-columns-spanned="2" table:number-rows-spanned="1">
            <text:p>Aggiudicazione gara: </text:p>
          </table:table-cell>
          <table:covered-table-cell/>
        </table:table-row>
        <table:table-row>
          <table:table-cell office:value-type="string" table:style-name="ce787">
            <text:p>Aggiudicataria: </text:p>
          </table:table-cell>
          <table:table-cell office:value-type="string">
            <text:p>IDRAULICA GIORDANO</text:p>
          </table:table-cell>
        </table:table-row>
        <table:table-row>
          <table:table-cell office:value-type="string" table:style-name="ce788">
            <text:p>Importo di aggiudicazione al lordo degli oneri di sicurezza ed al netto dell'IVA:</text:p>
          </table:table-cell>
          <table:table-cell office:value-type="string">
            <text:p>152.00</text:p>
          </table:table-cell>
        </table:table-row>
        <table:table-row>
          <table:table-cell office:value-type="string" table:style-name="ce789" table:number-columns-spanned="2" table:number-rows-spanned="1">
            <text:p>Tempi di completamento</text:p>
          </table:table-cell>
          <table:covered-table-cell/>
        </table:table-row>
        <table:table-row>
          <table:table-cell office:value-type="string" table:style-name="ce790">
            <text:p>Data inizio (data di effettivo inizio lavori, servizi o forniture)</text:p>
          </table:table-cell>
          <table:table-cell office:value-type="string">
            <text:p>12/03/2019</text:p>
          </table:table-cell>
        </table:table-row>
        <table:table-row>
          <table:table-cell office:value-type="string" table:style-name="ce791">
            <text:p>Data ultimazione (data di ultimazione lavori, servizi o forniture)</text:p>
          </table:table-cell>
          <table:table-cell/>
        </table:table-row>
        <table:table-row>
          <table:table-cell table:style-name="ce792"/>
          <table:table-cell/>
        </table:table-row>
        <table:table-row>
          <table:table-cell office:value-type="string" table:style-name="ce793" table:number-columns-spanned="2" table:number-rows-spanned="1">
            <text:p>40) Oggetto: Affidamento per 24 mesi del servizio di raccolta trasporto e conferimento fanghi disidratati, sabbie e vaglio prodotti dagli impianti di depurazione gestiti dall'Alto Calore Servizi SpA - Biennio 2019/2021 - Ratifica gara</text:p>
          </table:table-cell>
          <table:covered-table-cell/>
        </table:table-row>
        <table:table-row>
          <table:table-cell office:value-type="string" table:style-name="ce794">
            <text:p>CIG:</text:p>
          </table:table-cell>
          <table:table-cell office:value-type="string">
            <text:p>7835214F1F</text:p>
          </table:table-cell>
        </table:table-row>
        <table:table-row>
          <table:table-cell office:value-type="string" table:style-name="ce795">
            <text:p>Scelta contraente: </text:p>
          </table:table-cell>
          <table:table-cell office:value-type="string">
            <text:p>01-PROCEDURA APERTA</text:p>
          </table:table-cell>
        </table:table-row>
        <table:table-row>
          <table:table-cell office:value-type="string" table:style-name="ce796">
            <text:p>Ditte partecipanti: </text:p>
          </table:table-cell>
          <table:table-cell office:value-type="string">
            <text:p>1</text:p>
          </table:table-cell>
        </table:table-row>
        <table:table-row>
          <table:table-cell office:value-type="string" table:style-name="ce797">
            <text:p>Importo complessivo dell'appalto al netto dell'IVA: </text:p>
          </table:table-cell>
          <table:table-cell office:value-type="string">
            <text:p>1026658.70</text:p>
          </table:table-cell>
        </table:table-row>
        <table:table-row>
          <table:table-cell office:value-type="string" table:style-name="ce798" table:number-columns-spanned="2" table:number-rows-spanned="1">
            <text:p>Elenco ditte partecipanti: </text:p>
          </table:table-cell>
          <table:covered-table-cell/>
        </table:table-row>
        <table:table-row>
          <table:table-cell office:value-type="string" table:style-name="ce799">
            <text:p>Ditta 1: </text:p>
          </table:table-cell>
          <table:table-cell office:value-type="string">
            <text:p>ECOLOGICA ALIPERTI SRL - DITTA INDIVIDUALE</text:p>
          </table:table-cell>
        </table:table-row>
        <table:table-row>
          <table:table-cell office:value-type="string" table:style-name="ce800" table:number-columns-spanned="2" table:number-rows-spanned="1">
            <text:p>Aggiudicazione gara: </text:p>
          </table:table-cell>
          <table:covered-table-cell/>
        </table:table-row>
        <table:table-row>
          <table:table-cell office:value-type="string" table:style-name="ce801">
            <text:p>Aggiudicataria: </text:p>
          </table:table-cell>
          <table:table-cell office:value-type="string">
            <text:p>ECOLOGICA ALIPERTI SRL</text:p>
          </table:table-cell>
        </table:table-row>
        <table:table-row>
          <table:table-cell office:value-type="string" table:style-name="ce802">
            <text:p>Importo di aggiudicazione al lordo degli oneri di sicurezza ed al netto dell'IVA:</text:p>
          </table:table-cell>
          <table:table-cell office:value-type="string">
            <text:p>1026658.70</text:p>
          </table:table-cell>
        </table:table-row>
        <table:table-row>
          <table:table-cell office:value-type="string" table:style-name="ce803" table:number-columns-spanned="2" table:number-rows-spanned="1">
            <text:p>Tempi di completamento</text:p>
          </table:table-cell>
          <table:covered-table-cell/>
        </table:table-row>
        <table:table-row>
          <table:table-cell office:value-type="string" table:style-name="ce804">
            <text:p>Data inizio (data di effettivo inizio lavori, servizi o forniture)</text:p>
          </table:table-cell>
          <table:table-cell office:value-type="string">
            <text:p>20/06/2019</text:p>
          </table:table-cell>
        </table:table-row>
        <table:table-row>
          <table:table-cell office:value-type="string" table:style-name="ce805">
            <text:p>Data ultimazione (data di ultimazione lavori, servizi o forniture)</text:p>
          </table:table-cell>
          <table:table-cell/>
        </table:table-row>
        <table:table-row>
          <table:table-cell table:style-name="ce806"/>
          <table:table-cell/>
        </table:table-row>
        <table:table-row>
          <table:table-cell office:value-type="string" table:style-name="ce807" table:number-columns-spanned="2" table:number-rows-spanned="1">
            <text:p>41) Oggetto: Acquisto elettropompa impianto di depurazione comprensoriale di Manocalzati</text:p>
          </table:table-cell>
          <table:covered-table-cell/>
        </table:table-row>
        <table:table-row>
          <table:table-cell office:value-type="string" table:style-name="ce808">
            <text:p>CIG:</text:p>
          </table:table-cell>
          <table:table-cell office:value-type="string">
            <text:p>7836689059</text:p>
          </table:table-cell>
        </table:table-row>
        <table:table-row>
          <table:table-cell office:value-type="string" table:style-name="ce809">
            <text:p>Scelta contraente: </text:p>
          </table:table-cell>
          <table:table-cell office:value-type="string">
            <text:p>01-PROCEDURA APERTA</text:p>
          </table:table-cell>
        </table:table-row>
        <table:table-row>
          <table:table-cell office:value-type="string" table:style-name="ce810">
            <text:p>Ditte partecipanti: </text:p>
          </table:table-cell>
          <table:table-cell office:value-type="string">
            <text:p>1</text:p>
          </table:table-cell>
        </table:table-row>
        <table:table-row>
          <table:table-cell office:value-type="string" table:style-name="ce811">
            <text:p>Importo complessivo dell'appalto al netto dell'IVA: </text:p>
          </table:table-cell>
          <table:table-cell office:value-type="string">
            <text:p>4805.50</text:p>
          </table:table-cell>
        </table:table-row>
        <table:table-row>
          <table:table-cell office:value-type="string" table:style-name="ce812" table:number-columns-spanned="2" table:number-rows-spanned="1">
            <text:p>Elenco ditte partecipanti: </text:p>
          </table:table-cell>
          <table:covered-table-cell/>
        </table:table-row>
        <table:table-row>
          <table:table-cell office:value-type="string" table:style-name="ce813">
            <text:p>Ditta 1: </text:p>
          </table:table-cell>
          <table:table-cell office:value-type="string">
            <text:p>XYLEM WATER SOLUTIONS ITALIA SRL - DITTA INDIVIDUALE</text:p>
          </table:table-cell>
        </table:table-row>
        <table:table-row>
          <table:table-cell office:value-type="string" table:style-name="ce814" table:number-columns-spanned="2" table:number-rows-spanned="1">
            <text:p>Aggiudicazione gara: </text:p>
          </table:table-cell>
          <table:covered-table-cell/>
        </table:table-row>
        <table:table-row>
          <table:table-cell office:value-type="string" table:style-name="ce815">
            <text:p>Aggiudicataria: </text:p>
          </table:table-cell>
          <table:table-cell office:value-type="string">
            <text:p>XYLEM WATER SOLUTIONS ITALIA SRL</text:p>
          </table:table-cell>
        </table:table-row>
        <table:table-row>
          <table:table-cell office:value-type="string" table:style-name="ce816">
            <text:p>Importo di aggiudicazione al lordo degli oneri di sicurezza ed al netto dell'IVA:</text:p>
          </table:table-cell>
          <table:table-cell office:value-type="string">
            <text:p>4805.50</text:p>
          </table:table-cell>
        </table:table-row>
        <table:table-row>
          <table:table-cell office:value-type="string" table:style-name="ce817" table:number-columns-spanned="2" table:number-rows-spanned="1">
            <text:p>Tempi di completamento</text:p>
          </table:table-cell>
          <table:covered-table-cell/>
        </table:table-row>
        <table:table-row>
          <table:table-cell office:value-type="string" table:style-name="ce818">
            <text:p>Data inizio (data di effettivo inizio lavori, servizi o forniture)</text:p>
          </table:table-cell>
          <table:table-cell office:value-type="string">
            <text:p>13/03/2019</text:p>
          </table:table-cell>
        </table:table-row>
        <table:table-row>
          <table:table-cell office:value-type="string" table:style-name="ce819">
            <text:p>Data ultimazione (data di ultimazione lavori, servizi o forniture)</text:p>
          </table:table-cell>
          <table:table-cell/>
        </table:table-row>
        <table:table-row>
          <table:table-cell table:style-name="ce820"/>
          <table:table-cell/>
        </table:table-row>
        <table:table-row>
          <table:table-cell office:value-type="string" table:style-name="ce821" table:number-columns-spanned="2" table:number-rows-spanned="1">
            <text:p>42) Oggetto: Affidamento intervento di riparazione di n.2 motosaldatrici</text:p>
          </table:table-cell>
          <table:covered-table-cell/>
        </table:table-row>
        <table:table-row>
          <table:table-cell office:value-type="string" table:style-name="ce822">
            <text:p>CIG:</text:p>
          </table:table-cell>
          <table:table-cell office:value-type="string">
            <text:p>7837925C50</text:p>
          </table:table-cell>
        </table:table-row>
        <table:table-row>
          <table:table-cell office:value-type="string" table:style-name="ce823">
            <text:p>Scelta contraente: </text:p>
          </table:table-cell>
          <table:table-cell office:value-type="string">
            <text:p>01-PROCEDURA APERTA</text:p>
          </table:table-cell>
        </table:table-row>
        <table:table-row>
          <table:table-cell office:value-type="string" table:style-name="ce824">
            <text:p>Ditte partecipanti: </text:p>
          </table:table-cell>
          <table:table-cell office:value-type="string">
            <text:p>1</text:p>
          </table:table-cell>
        </table:table-row>
        <table:table-row>
          <table:table-cell office:value-type="string" table:style-name="ce825">
            <text:p>Importo complessivo dell'appalto al netto dell'IVA: </text:p>
          </table:table-cell>
          <table:table-cell office:value-type="string">
            <text:p>713.00</text:p>
          </table:table-cell>
        </table:table-row>
        <table:table-row>
          <table:table-cell office:value-type="string" table:style-name="ce826" table:number-columns-spanned="2" table:number-rows-spanned="1">
            <text:p>Elenco ditte partecipanti: </text:p>
          </table:table-cell>
          <table:covered-table-cell/>
        </table:table-row>
        <table:table-row>
          <table:table-cell office:value-type="string" table:style-name="ce827">
            <text:p>Ditta 1: </text:p>
          </table:table-cell>
          <table:table-cell office:value-type="string">
            <text:p>IRPINIA FILI SRL - DITTA INDIVIDUALE</text:p>
          </table:table-cell>
        </table:table-row>
        <table:table-row>
          <table:table-cell office:value-type="string" table:style-name="ce828" table:number-columns-spanned="2" table:number-rows-spanned="1">
            <text:p>Aggiudicazione gara: </text:p>
          </table:table-cell>
          <table:covered-table-cell/>
        </table:table-row>
        <table:table-row>
          <table:table-cell office:value-type="string" table:style-name="ce829">
            <text:p>Aggiudicataria: </text:p>
          </table:table-cell>
          <table:table-cell office:value-type="string">
            <text:p>IRPINIA FILI SRL</text:p>
          </table:table-cell>
        </table:table-row>
        <table:table-row>
          <table:table-cell office:value-type="string" table:style-name="ce830">
            <text:p>Importo di aggiudicazione al lordo degli oneri di sicurezza ed al netto dell'IVA:</text:p>
          </table:table-cell>
          <table:table-cell office:value-type="string">
            <text:p>713.00</text:p>
          </table:table-cell>
        </table:table-row>
        <table:table-row>
          <table:table-cell office:value-type="string" table:style-name="ce831" table:number-columns-spanned="2" table:number-rows-spanned="1">
            <text:p>Tempi di completamento</text:p>
          </table:table-cell>
          <table:covered-table-cell/>
        </table:table-row>
        <table:table-row>
          <table:table-cell office:value-type="string" table:style-name="ce832">
            <text:p>Data inizio (data di effettivo inizio lavori, servizi o forniture)</text:p>
          </table:table-cell>
          <table:table-cell office:value-type="string">
            <text:p>12/03/2019</text:p>
          </table:table-cell>
        </table:table-row>
        <table:table-row>
          <table:table-cell office:value-type="string" table:style-name="ce833">
            <text:p>Data ultimazione (data di ultimazione lavori, servizi o forniture)</text:p>
          </table:table-cell>
          <table:table-cell/>
        </table:table-row>
        <table:table-row>
          <table:table-cell table:style-name="ce834"/>
          <table:table-cell/>
        </table:table-row>
        <table:table-row>
          <table:table-cell office:value-type="string" table:style-name="ce835" table:number-columns-spanned="2" table:number-rows-spanned="1">
            <text:p>43) Oggetto: Acquisto materiale idraulico per lavori presso il comune di Salza Irpina</text:p>
          </table:table-cell>
          <table:covered-table-cell/>
        </table:table-row>
        <table:table-row>
          <table:table-cell office:value-type="string" table:style-name="ce836">
            <text:p>CIG:</text:p>
          </table:table-cell>
          <table:table-cell office:value-type="string">
            <text:p>7839941BF8</text:p>
          </table:table-cell>
        </table:table-row>
        <table:table-row>
          <table:table-cell office:value-type="string" table:style-name="ce837">
            <text:p>Scelta contraente: </text:p>
          </table:table-cell>
          <table:table-cell office:value-type="string">
            <text:p>23-AFFIDAMENTO DIRETTO</text:p>
          </table:table-cell>
        </table:table-row>
        <table:table-row>
          <table:table-cell office:value-type="string" table:style-name="ce838">
            <text:p>Ditte partecipanti: </text:p>
          </table:table-cell>
          <table:table-cell office:value-type="string">
            <text:p>1</text:p>
          </table:table-cell>
        </table:table-row>
        <table:table-row>
          <table:table-cell office:value-type="string" table:style-name="ce839">
            <text:p>Importo complessivo dell'appalto al netto dell'IVA: </text:p>
          </table:table-cell>
          <table:table-cell office:value-type="string">
            <text:p>90.00</text:p>
          </table:table-cell>
        </table:table-row>
        <table:table-row>
          <table:table-cell office:value-type="string" table:style-name="ce840" table:number-columns-spanned="2" table:number-rows-spanned="1">
            <text:p>Elenco ditte partecipanti: </text:p>
          </table:table-cell>
          <table:covered-table-cell/>
        </table:table-row>
        <table:table-row>
          <table:table-cell office:value-type="string" table:style-name="ce841">
            <text:p>Ditta 1: </text:p>
          </table:table-cell>
          <table:table-cell office:value-type="string">
            <text:p>IDRAULICA GIORDANO - DITTA INDIVIDUALE</text:p>
          </table:table-cell>
        </table:table-row>
        <table:table-row>
          <table:table-cell office:value-type="string" table:style-name="ce842" table:number-columns-spanned="2" table:number-rows-spanned="1">
            <text:p>Aggiudicazione gara: </text:p>
          </table:table-cell>
          <table:covered-table-cell/>
        </table:table-row>
        <table:table-row>
          <table:table-cell office:value-type="string" table:style-name="ce843">
            <text:p>Aggiudicataria: </text:p>
          </table:table-cell>
          <table:table-cell office:value-type="string">
            <text:p>IDRAULICA GIORDANO</text:p>
          </table:table-cell>
        </table:table-row>
        <table:table-row>
          <table:table-cell office:value-type="string" table:style-name="ce844">
            <text:p>Importo di aggiudicazione al lordo degli oneri di sicurezza ed al netto dell'IVA:</text:p>
          </table:table-cell>
          <table:table-cell office:value-type="string">
            <text:p>90.00</text:p>
          </table:table-cell>
        </table:table-row>
        <table:table-row>
          <table:table-cell office:value-type="string" table:style-name="ce845" table:number-columns-spanned="2" table:number-rows-spanned="1">
            <text:p>Tempi di completamento</text:p>
          </table:table-cell>
          <table:covered-table-cell/>
        </table:table-row>
        <table:table-row>
          <table:table-cell office:value-type="string" table:style-name="ce846">
            <text:p>Data inizio (data di effettivo inizio lavori, servizi o forniture)</text:p>
          </table:table-cell>
          <table:table-cell office:value-type="string">
            <text:p>19/03/2019</text:p>
          </table:table-cell>
        </table:table-row>
        <table:table-row>
          <table:table-cell office:value-type="string" table:style-name="ce847">
            <text:p>Data ultimazione (data di ultimazione lavori, servizi o forniture)</text:p>
          </table:table-cell>
          <table:table-cell/>
        </table:table-row>
        <table:table-row>
          <table:table-cell table:style-name="ce848"/>
          <table:table-cell/>
        </table:table-row>
        <table:table-row>
          <table:table-cell office:value-type="string" table:style-name="ce849" table:number-columns-spanned="2" table:number-rows-spanned="1">
            <text:p>44) Oggetto: Lavori di manutenzione straordinaria della rete idrica comunale alla Via Frazia in agro del comune di Calvi (BN) - Acquisto materiale idraulico</text:p>
          </table:table-cell>
          <table:covered-table-cell/>
        </table:table-row>
        <table:table-row>
          <table:table-cell office:value-type="string" table:style-name="ce850">
            <text:p>CIG:</text:p>
          </table:table-cell>
          <table:table-cell office:value-type="string">
            <text:p>783996609D</text:p>
          </table:table-cell>
        </table:table-row>
        <table:table-row>
          <table:table-cell office:value-type="string" table:style-name="ce851">
            <text:p>Scelta contraente: </text:p>
          </table:table-cell>
          <table:table-cell office:value-type="string">
            <text:p>23-AFFIDAMENTO DIRETTO</text:p>
          </table:table-cell>
        </table:table-row>
        <table:table-row>
          <table:table-cell office:value-type="string" table:style-name="ce852">
            <text:p>Ditte partecipanti: </text:p>
          </table:table-cell>
          <table:table-cell office:value-type="string">
            <text:p>1</text:p>
          </table:table-cell>
        </table:table-row>
        <table:table-row>
          <table:table-cell office:value-type="string" table:style-name="ce853">
            <text:p>Importo complessivo dell'appalto al netto dell'IVA: </text:p>
          </table:table-cell>
          <table:table-cell office:value-type="string">
            <text:p>7319.00</text:p>
          </table:table-cell>
        </table:table-row>
        <table:table-row>
          <table:table-cell office:value-type="string" table:style-name="ce854" table:number-columns-spanned="2" table:number-rows-spanned="1">
            <text:p>Elenco ditte partecipanti: </text:p>
          </table:table-cell>
          <table:covered-table-cell/>
        </table:table-row>
        <table:table-row>
          <table:table-cell office:value-type="string" table:style-name="ce855">
            <text:p>Ditta 1: </text:p>
          </table:table-cell>
          <table:table-cell office:value-type="string">
            <text:p>IDRAULICA GIORDANO - DITTA INDIVIDUALE</text:p>
          </table:table-cell>
        </table:table-row>
        <table:table-row>
          <table:table-cell office:value-type="string" table:style-name="ce856" table:number-columns-spanned="2" table:number-rows-spanned="1">
            <text:p>Aggiudicazione gara: </text:p>
          </table:table-cell>
          <table:covered-table-cell/>
        </table:table-row>
        <table:table-row>
          <table:table-cell office:value-type="string" table:style-name="ce857">
            <text:p>Aggiudicataria: </text:p>
          </table:table-cell>
          <table:table-cell office:value-type="string">
            <text:p>IDRAULICA GIORDANO</text:p>
          </table:table-cell>
        </table:table-row>
        <table:table-row>
          <table:table-cell office:value-type="string" table:style-name="ce858">
            <text:p>Importo di aggiudicazione al lordo degli oneri di sicurezza ed al netto dell'IVA:</text:p>
          </table:table-cell>
          <table:table-cell office:value-type="string">
            <text:p>7319.00</text:p>
          </table:table-cell>
        </table:table-row>
        <table:table-row>
          <table:table-cell office:value-type="string" table:style-name="ce859" table:number-columns-spanned="2" table:number-rows-spanned="1">
            <text:p>Tempi di completamento</text:p>
          </table:table-cell>
          <table:covered-table-cell/>
        </table:table-row>
        <table:table-row>
          <table:table-cell office:value-type="string" table:style-name="ce860">
            <text:p>Data inizio (data di effettivo inizio lavori, servizi o forniture)</text:p>
          </table:table-cell>
          <table:table-cell office:value-type="string">
            <text:p>19/03/2019</text:p>
          </table:table-cell>
        </table:table-row>
        <table:table-row>
          <table:table-cell office:value-type="string" table:style-name="ce861">
            <text:p>Data ultimazione (data di ultimazione lavori, servizi o forniture)</text:p>
          </table:table-cell>
          <table:table-cell/>
        </table:table-row>
        <table:table-row>
          <table:table-cell table:style-name="ce862"/>
          <table:table-cell/>
        </table:table-row>
        <table:table-row>
          <table:table-cell office:value-type="string" table:style-name="ce863" table:number-columns-spanned="2" table:number-rows-spanned="1">
            <text:p>45) Oggetto: Affidamento della fornitura di una elettropompa presso il serbatoio di Cassano Irpino (AV)</text:p>
          </table:table-cell>
          <table:covered-table-cell/>
        </table:table-row>
        <table:table-row>
          <table:table-cell office:value-type="string" table:style-name="ce864">
            <text:p>CIG:</text:p>
          </table:table-cell>
          <table:table-cell office:value-type="string">
            <text:p>7840561B9C</text:p>
          </table:table-cell>
        </table:table-row>
        <table:table-row>
          <table:table-cell office:value-type="string" table:style-name="ce865">
            <text:p>Scelta contraente: </text:p>
          </table:table-cell>
          <table:table-cell office:value-type="string">
            <text:p>23-AFFIDAMENTO DIRETTO</text:p>
          </table:table-cell>
        </table:table-row>
        <table:table-row>
          <table:table-cell office:value-type="string" table:style-name="ce866">
            <text:p>Ditte partecipanti: </text:p>
          </table:table-cell>
          <table:table-cell office:value-type="string">
            <text:p>9</text:p>
          </table:table-cell>
        </table:table-row>
        <table:table-row>
          <table:table-cell office:value-type="string" table:style-name="ce867">
            <text:p>Importo complessivo dell'appalto al netto dell'IVA: </text:p>
          </table:table-cell>
          <table:table-cell office:value-type="string">
            <text:p>1816.16</text:p>
          </table:table-cell>
        </table:table-row>
        <table:table-row>
          <table:table-cell office:value-type="string" table:style-name="ce868" table:number-columns-spanned="2" table:number-rows-spanned="1">
            <text:p>Elenco ditte partecipanti: </text:p>
          </table:table-cell>
          <table:covered-table-cell/>
        </table:table-row>
        <table:table-row>
          <table:table-cell office:value-type="string" table:style-name="ce869">
            <text:p>Ditta 1: </text:p>
          </table:table-cell>
          <table:table-cell office:value-type="string">
            <text:p>S.I.G.E SOCIETA' IMPIANTISTICA GENERALE SRL - DITTA INDIVIDUALE</text:p>
          </table:table-cell>
        </table:table-row>
        <table:table-row>
          <table:table-cell office:value-type="string" table:style-name="ce870">
            <text:p>Ditta 2: </text:p>
          </table:table-cell>
          <table:table-cell office:value-type="string">
            <text:p>R.D.R. SRL - DITTA INDIVIDUALE</text:p>
          </table:table-cell>
        </table:table-row>
        <table:table-row>
          <table:table-cell office:value-type="string" table:style-name="ce871">
            <text:p>Ditta 3: </text:p>
          </table:table-cell>
          <table:table-cell office:value-type="string">
            <text:p>TECME SRL - DITTA INDIVIDUALE</text:p>
          </table:table-cell>
        </table:table-row>
        <table:table-row>
          <table:table-cell office:value-type="string" table:style-name="ce872">
            <text:p>Ditta 4: </text:p>
          </table:table-cell>
          <table:table-cell office:value-type="string">
            <text:p>PAPA SERVICE SAS - DITTA INDIVIDUALE</text:p>
          </table:table-cell>
        </table:table-row>
        <table:table-row>
          <table:table-cell office:value-type="string" table:style-name="ce873">
            <text:p>Ditta 5: </text:p>
          </table:table-cell>
          <table:table-cell office:value-type="string">
            <text:p>F.LLI VINCIGUERRA PERFORAZIONI SRL - DITTA INDIVIDUALE</text:p>
          </table:table-cell>
        </table:table-row>
        <table:table-row>
          <table:table-cell office:value-type="string" table:style-name="ce874">
            <text:p>Ditta 6: </text:p>
          </table:table-cell>
          <table:table-cell office:value-type="string">
            <text:p>DAB PUMP SPA - DITTA INDIVIDUALE</text:p>
          </table:table-cell>
        </table:table-row>
        <table:table-row>
          <table:table-cell office:value-type="string" table:style-name="ce875">
            <text:p>Ditta 7: </text:p>
          </table:table-cell>
          <table:table-cell office:value-type="string">
            <text:p>THERMON SRL - DITTA INDIVIDUALE</text:p>
          </table:table-cell>
        </table:table-row>
        <table:table-row>
          <table:table-cell office:value-type="string" table:style-name="ce876">
            <text:p>Ditta 8: </text:p>
          </table:table-cell>
          <table:table-cell office:value-type="string">
            <text:p>S.I.T.I. SRL - DITTA INDIVIDUALE</text:p>
          </table:table-cell>
        </table:table-row>
        <table:table-row>
          <table:table-cell office:value-type="string" table:style-name="ce877">
            <text:p>Ditta 9: </text:p>
          </table:table-cell>
          <table:table-cell office:value-type="string">
            <text:p>STAER SISTEMI SRL - DITTA INDIVIDUALE</text:p>
          </table:table-cell>
        </table:table-row>
        <table:table-row>
          <table:table-cell office:value-type="string" table:style-name="ce878" table:number-columns-spanned="2" table:number-rows-spanned="1">
            <text:p>Aggiudicazione gara: </text:p>
          </table:table-cell>
          <table:covered-table-cell/>
        </table:table-row>
        <table:table-row>
          <table:table-cell office:value-type="string" table:style-name="ce879">
            <text:p>Aggiudicataria: </text:p>
          </table:table-cell>
          <table:table-cell office:value-type="string">
            <text:p>DAB PUMP SPA</text:p>
          </table:table-cell>
        </table:table-row>
        <table:table-row>
          <table:table-cell office:value-type="string" table:style-name="ce880">
            <text:p>Importo di aggiudicazione al lordo degli oneri di sicurezza ed al netto dell'IVA:</text:p>
          </table:table-cell>
          <table:table-cell office:value-type="string">
            <text:p>1816.16</text:p>
          </table:table-cell>
        </table:table-row>
        <table:table-row>
          <table:table-cell office:value-type="string" table:style-name="ce881" table:number-columns-spanned="2" table:number-rows-spanned="1">
            <text:p>Tempi di completamento</text:p>
          </table:table-cell>
          <table:covered-table-cell/>
        </table:table-row>
        <table:table-row>
          <table:table-cell office:value-type="string" table:style-name="ce882">
            <text:p>Data inizio (data di effettivo inizio lavori, servizi o forniture)</text:p>
          </table:table-cell>
          <table:table-cell office:value-type="string">
            <text:p>19/03/2019</text:p>
          </table:table-cell>
        </table:table-row>
        <table:table-row>
          <table:table-cell office:value-type="string" table:style-name="ce883">
            <text:p>Data ultimazione (data di ultimazione lavori, servizi o forniture)</text:p>
          </table:table-cell>
          <table:table-cell/>
        </table:table-row>
        <table:table-row>
          <table:table-cell table:style-name="ce884"/>
          <table:table-cell/>
        </table:table-row>
        <table:table-row>
          <table:table-cell office:value-type="string" table:style-name="ce885" table:number-columns-spanned="2" table:number-rows-spanned="1">
            <text:p>46) Oggetto: Affidamento della fornitura ed installazione di una elettropompa nonchè revisione di una pompa idraulica presso l'impianto centrale di Liveri (NA)</text:p>
          </table:table-cell>
          <table:covered-table-cell/>
        </table:table-row>
        <table:table-row>
          <table:table-cell office:value-type="string" table:style-name="ce886">
            <text:p>CIG:</text:p>
          </table:table-cell>
          <table:table-cell office:value-type="string">
            <text:p>7840600BCB</text:p>
          </table:table-cell>
        </table:table-row>
        <table:table-row>
          <table:table-cell office:value-type="string" table:style-name="ce887">
            <text:p>Scelta contraente: </text:p>
          </table:table-cell>
          <table:table-cell office:value-type="string">
            <text:p>23-AFFIDAMENTO DIRETTO</text:p>
          </table:table-cell>
        </table:table-row>
        <table:table-row>
          <table:table-cell office:value-type="string" table:style-name="ce888">
            <text:p>Ditte partecipanti: </text:p>
          </table:table-cell>
          <table:table-cell office:value-type="string">
            <text:p>12</text:p>
          </table:table-cell>
        </table:table-row>
        <table:table-row>
          <table:table-cell office:value-type="string" table:style-name="ce889">
            <text:p>Importo complessivo dell'appalto al netto dell'IVA: </text:p>
          </table:table-cell>
          <table:table-cell office:value-type="string">
            <text:p>16030.00</text:p>
          </table:table-cell>
        </table:table-row>
        <table:table-row>
          <table:table-cell office:value-type="string" table:style-name="ce890" table:number-columns-spanned="2" table:number-rows-spanned="1">
            <text:p>Elenco ditte partecipanti: </text:p>
          </table:table-cell>
          <table:covered-table-cell/>
        </table:table-row>
        <table:table-row>
          <table:table-cell office:value-type="string" table:style-name="ce891">
            <text:p>Ditta 1: </text:p>
          </table:table-cell>
          <table:table-cell office:value-type="string">
            <text:p>R.D.R. SRL - DITTA INDIVIDUALE</text:p>
          </table:table-cell>
        </table:table-row>
        <table:table-row>
          <table:table-cell office:value-type="string" table:style-name="ce892">
            <text:p>Ditta 2: </text:p>
          </table:table-cell>
          <table:table-cell office:value-type="string">
            <text:p>TECME SRL - DITTA INDIVIDUALE</text:p>
          </table:table-cell>
        </table:table-row>
        <table:table-row>
          <table:table-cell office:value-type="string" table:style-name="ce893">
            <text:p>Ditta 3: </text:p>
          </table:table-cell>
          <table:table-cell office:value-type="string">
            <text:p>PAPA SERVICE SAS - DITTA INDIVIDUALE</text:p>
          </table:table-cell>
        </table:table-row>
        <table:table-row>
          <table:table-cell office:value-type="string" table:style-name="ce894">
            <text:p>Ditta 4: </text:p>
          </table:table-cell>
          <table:table-cell office:value-type="string">
            <text:p>F.LLI VINCIGUERRA PERFORAZIONI SRL - DITTA INDIVIDUALE</text:p>
          </table:table-cell>
        </table:table-row>
        <table:table-row>
          <table:table-cell office:value-type="string" table:style-name="ce895">
            <text:p>Ditta 5: </text:p>
          </table:table-cell>
          <table:table-cell office:value-type="string">
            <text:p>DAB PUMP SPA - DITTA INDIVIDUALE</text:p>
          </table:table-cell>
        </table:table-row>
        <table:table-row>
          <table:table-cell office:value-type="string" table:style-name="ce896">
            <text:p>Ditta 6: </text:p>
          </table:table-cell>
          <table:table-cell office:value-type="string">
            <text:p>THERMON SRL - DITTA INDIVIDUALE</text:p>
          </table:table-cell>
        </table:table-row>
        <table:table-row>
          <table:table-cell office:value-type="string" table:style-name="ce897">
            <text:p>Ditta 7: </text:p>
          </table:table-cell>
          <table:table-cell office:value-type="string">
            <text:p>HANNA INSTRUMENTS ITALIA SRL - DITTA INDIVIDUALE</text:p>
          </table:table-cell>
        </table:table-row>
        <table:table-row>
          <table:table-cell office:value-type="string" table:style-name="ce898">
            <text:p>Ditta 8: </text:p>
          </table:table-cell>
          <table:table-cell office:value-type="string">
            <text:p>S.I.T.I. SRL - DITTA INDIVIDUALE</text:p>
          </table:table-cell>
        </table:table-row>
        <table:table-row>
          <table:table-cell office:value-type="string" table:style-name="ce899">
            <text:p>Ditta 9: </text:p>
          </table:table-cell>
          <table:table-cell office:value-type="string">
            <text:p>RS GROUP SRL - DITTA INDIVIDUALE</text:p>
          </table:table-cell>
        </table:table-row>
        <table:table-row>
          <table:table-cell office:value-type="string" table:style-name="ce900">
            <text:p>Ditta 10: </text:p>
          </table:table-cell>
          <table:table-cell office:value-type="string">
            <text:p>TEK.METAL SRL - DITTA INDIVIDUALE</text:p>
          </table:table-cell>
        </table:table-row>
        <table:table-row>
          <table:table-cell office:value-type="string" table:style-name="ce901">
            <text:p>Ditta 11: </text:p>
          </table:table-cell>
          <table:table-cell office:value-type="string">
            <text:p>MP IMPIANTI SRL - DITTA INDIVIDUALE</text:p>
          </table:table-cell>
        </table:table-row>
        <table:table-row>
          <table:table-cell office:value-type="string" table:style-name="ce902">
            <text:p>Ditta 12: </text:p>
          </table:table-cell>
          <table:table-cell office:value-type="string">
            <text:p>STAER SISTEMI SRL - DITTA INDIVIDUALE</text:p>
          </table:table-cell>
        </table:table-row>
        <table:table-row>
          <table:table-cell office:value-type="string" table:style-name="ce903" table:number-columns-spanned="2" table:number-rows-spanned="1">
            <text:p>Aggiudicazione gara: </text:p>
          </table:table-cell>
          <table:covered-table-cell/>
        </table:table-row>
        <table:table-row>
          <table:table-cell office:value-type="string" table:style-name="ce904">
            <text:p>Aggiudicataria: </text:p>
          </table:table-cell>
          <table:table-cell office:value-type="string">
            <text:p>R.D.R. SRL</text:p>
          </table:table-cell>
        </table:table-row>
        <table:table-row>
          <table:table-cell office:value-type="string" table:style-name="ce905">
            <text:p>Importo di aggiudicazione al lordo degli oneri di sicurezza ed al netto dell'IVA:</text:p>
          </table:table-cell>
          <table:table-cell office:value-type="string">
            <text:p>16030.00</text:p>
          </table:table-cell>
        </table:table-row>
        <table:table-row>
          <table:table-cell office:value-type="string" table:style-name="ce906" table:number-columns-spanned="2" table:number-rows-spanned="1">
            <text:p>Tempi di completamento</text:p>
          </table:table-cell>
          <table:covered-table-cell/>
        </table:table-row>
        <table:table-row>
          <table:table-cell office:value-type="string" table:style-name="ce907">
            <text:p>Data inizio (data di effettivo inizio lavori, servizi o forniture)</text:p>
          </table:table-cell>
          <table:table-cell office:value-type="string">
            <text:p>19/03/2019</text:p>
          </table:table-cell>
        </table:table-row>
        <table:table-row>
          <table:table-cell office:value-type="string" table:style-name="ce908">
            <text:p>Data ultimazione (data di ultimazione lavori, servizi o forniture)</text:p>
          </table:table-cell>
          <table:table-cell/>
        </table:table-row>
        <table:table-row>
          <table:table-cell table:style-name="ce909"/>
          <table:table-cell/>
        </table:table-row>
        <table:table-row>
          <table:table-cell office:value-type="string" table:style-name="ce910" table:number-columns-spanned="2" table:number-rows-spanned="1">
            <text:p>47) Oggetto: Affidamento degli interventi di manutenzione di n.2 gruppi di elettropompe presso l'impianto di sollevamento di Canale di Montemarano (AV)</text:p>
          </table:table-cell>
          <table:covered-table-cell/>
        </table:table-row>
        <table:table-row>
          <table:table-cell office:value-type="string" table:style-name="ce911">
            <text:p>CIG:</text:p>
          </table:table-cell>
          <table:table-cell office:value-type="string">
            <text:p>7840735B33</text:p>
          </table:table-cell>
        </table:table-row>
        <table:table-row>
          <table:table-cell office:value-type="string" table:style-name="ce912">
            <text:p>Scelta contraente: </text:p>
          </table:table-cell>
          <table:table-cell office:value-type="string">
            <text:p>23-AFFIDAMENTO DIRETTO</text:p>
          </table:table-cell>
        </table:table-row>
        <table:table-row>
          <table:table-cell office:value-type="string" table:style-name="ce913">
            <text:p>Ditte partecipanti: </text:p>
          </table:table-cell>
          <table:table-cell office:value-type="string">
            <text:p>12</text:p>
          </table:table-cell>
        </table:table-row>
        <table:table-row>
          <table:table-cell office:value-type="string" table:style-name="ce914">
            <text:p>Importo complessivo dell'appalto al netto dell'IVA: </text:p>
          </table:table-cell>
          <table:table-cell office:value-type="string">
            <text:p>8800.00</text:p>
          </table:table-cell>
        </table:table-row>
        <table:table-row>
          <table:table-cell office:value-type="string" table:style-name="ce915" table:number-columns-spanned="2" table:number-rows-spanned="1">
            <text:p>Elenco ditte partecipanti: </text:p>
          </table:table-cell>
          <table:covered-table-cell/>
        </table:table-row>
        <table:table-row>
          <table:table-cell office:value-type="string" table:style-name="ce916">
            <text:p>Ditta 1: </text:p>
          </table:table-cell>
          <table:table-cell office:value-type="string">
            <text:p>SO.TE.ECO SPA - DITTA INDIVIDUALE</text:p>
          </table:table-cell>
        </table:table-row>
        <table:table-row>
          <table:table-cell office:value-type="string" table:style-name="ce917">
            <text:p>Ditta 2: </text:p>
          </table:table-cell>
          <table:table-cell office:value-type="string">
            <text:p>S.I.G.E SOCIETA' IMPIANTISTICA GENERALE SRL - DITTA INDIVIDUALE</text:p>
          </table:table-cell>
        </table:table-row>
        <table:table-row>
          <table:table-cell office:value-type="string" table:style-name="ce918">
            <text:p>Ditta 3: </text:p>
          </table:table-cell>
          <table:table-cell office:value-type="string">
            <text:p>R.D.R. SRL - DITTA INDIVIDUALE</text:p>
          </table:table-cell>
        </table:table-row>
        <table:table-row>
          <table:table-cell office:value-type="string" table:style-name="ce919">
            <text:p>Ditta 4: </text:p>
          </table:table-cell>
          <table:table-cell office:value-type="string">
            <text:p>TECME SRL - DITTA INDIVIDUALE</text:p>
          </table:table-cell>
        </table:table-row>
        <table:table-row>
          <table:table-cell office:value-type="string" table:style-name="ce920">
            <text:p>Ditta 5: </text:p>
          </table:table-cell>
          <table:table-cell office:value-type="string">
            <text:p>PAPA SERVICE SAS - DITTA INDIVIDUALE</text:p>
          </table:table-cell>
        </table:table-row>
        <table:table-row>
          <table:table-cell office:value-type="string" table:style-name="ce921">
            <text:p>Ditta 6: </text:p>
          </table:table-cell>
          <table:table-cell office:value-type="string">
            <text:p>F.LLI VINCIGUERRA PERFORAZIONI SRL - DITTA INDIVIDUALE</text:p>
          </table:table-cell>
        </table:table-row>
        <table:table-row>
          <table:table-cell office:value-type="string" table:style-name="ce922">
            <text:p>Ditta 7: </text:p>
          </table:table-cell>
          <table:table-cell office:value-type="string">
            <text:p>DAB PUMP SPA - DITTA INDIVIDUALE</text:p>
          </table:table-cell>
        </table:table-row>
        <table:table-row>
          <table:table-cell office:value-type="string" table:style-name="ce923">
            <text:p>Ditta 8: </text:p>
          </table:table-cell>
          <table:table-cell office:value-type="string">
            <text:p>THERMON SRL - DITTA INDIVIDUALE</text:p>
          </table:table-cell>
        </table:table-row>
        <table:table-row>
          <table:table-cell office:value-type="string" table:style-name="ce924">
            <text:p>Ditta 9: </text:p>
          </table:table-cell>
          <table:table-cell office:value-type="string">
            <text:p>TECNOCOSTRUZIONI SRL - DITTA INDIVIDUALE</text:p>
          </table:table-cell>
        </table:table-row>
        <table:table-row>
          <table:table-cell office:value-type="string" table:style-name="ce925">
            <text:p>Ditta 10: </text:p>
          </table:table-cell>
          <table:table-cell office:value-type="string">
            <text:p>S.I.T.I. SRL - DITTA INDIVIDUALE</text:p>
          </table:table-cell>
        </table:table-row>
        <table:table-row>
          <table:table-cell office:value-type="string" table:style-name="ce926">
            <text:p>Ditta 11: </text:p>
          </table:table-cell>
          <table:table-cell office:value-type="string">
            <text:p>MP IMPIANTI SRL - DITTA INDIVIDUALE</text:p>
          </table:table-cell>
        </table:table-row>
        <table:table-row>
          <table:table-cell office:value-type="string" table:style-name="ce927">
            <text:p>Ditta 12: </text:p>
          </table:table-cell>
          <table:table-cell office:value-type="string">
            <text:p>STAER SISTEMI SRL - DITTA INDIVIDUALE</text:p>
          </table:table-cell>
        </table:table-row>
        <table:table-row>
          <table:table-cell office:value-type="string" table:style-name="ce928" table:number-columns-spanned="2" table:number-rows-spanned="1">
            <text:p>Aggiudicazione gara: </text:p>
          </table:table-cell>
          <table:covered-table-cell/>
        </table:table-row>
        <table:table-row>
          <table:table-cell office:value-type="string" table:style-name="ce929">
            <text:p>Aggiudicataria: </text:p>
          </table:table-cell>
          <table:table-cell office:value-type="string">
            <text:p>S.I.T.I. SRL</text:p>
          </table:table-cell>
        </table:table-row>
        <table:table-row>
          <table:table-cell office:value-type="string" table:style-name="ce930">
            <text:p>Importo di aggiudicazione al lordo degli oneri di sicurezza ed al netto dell'IVA:</text:p>
          </table:table-cell>
          <table:table-cell office:value-type="string">
            <text:p>8800.00</text:p>
          </table:table-cell>
        </table:table-row>
        <table:table-row>
          <table:table-cell office:value-type="string" table:style-name="ce931" table:number-columns-spanned="2" table:number-rows-spanned="1">
            <text:p>Tempi di completamento</text:p>
          </table:table-cell>
          <table:covered-table-cell/>
        </table:table-row>
        <table:table-row>
          <table:table-cell office:value-type="string" table:style-name="ce932">
            <text:p>Data inizio (data di effettivo inizio lavori, servizi o forniture)</text:p>
          </table:table-cell>
          <table:table-cell office:value-type="string">
            <text:p>19/03/2019</text:p>
          </table:table-cell>
        </table:table-row>
        <table:table-row>
          <table:table-cell office:value-type="string" table:style-name="ce933">
            <text:p>Data ultimazione (data di ultimazione lavori, servizi o forniture)</text:p>
          </table:table-cell>
          <table:table-cell/>
        </table:table-row>
        <table:table-row>
          <table:table-cell table:style-name="ce934"/>
          <table:table-cell/>
        </table:table-row>
        <table:table-row>
          <table:table-cell office:value-type="string" table:style-name="ce935" table:number-columns-spanned="2" table:number-rows-spanned="1">
            <text:p>48) Oggetto: Affidamento della fornitura di visualizzatori digitali e sonde piezoresistive</text:p>
          </table:table-cell>
          <table:covered-table-cell/>
        </table:table-row>
        <table:table-row>
          <table:table-cell office:value-type="string" table:style-name="ce936">
            <text:p>CIG:</text:p>
          </table:table-cell>
          <table:table-cell office:value-type="string">
            <text:p>7840822301</text:p>
          </table:table-cell>
        </table:table-row>
        <table:table-row>
          <table:table-cell office:value-type="string" table:style-name="ce937">
            <text:p>Scelta contraente: </text:p>
          </table:table-cell>
          <table:table-cell office:value-type="string">
            <text:p>23-AFFIDAMENTO DIRETTO</text:p>
          </table:table-cell>
        </table:table-row>
        <table:table-row>
          <table:table-cell office:value-type="string" table:style-name="ce938">
            <text:p>Ditte partecipanti: </text:p>
          </table:table-cell>
          <table:table-cell office:value-type="string">
            <text:p>9</text:p>
          </table:table-cell>
        </table:table-row>
        <table:table-row>
          <table:table-cell office:value-type="string" table:style-name="ce939">
            <text:p>Importo complessivo dell'appalto al netto dell'IVA: </text:p>
          </table:table-cell>
          <table:table-cell office:value-type="string">
            <text:p>5850.00</text:p>
          </table:table-cell>
        </table:table-row>
        <table:table-row>
          <table:table-cell office:value-type="string" table:style-name="ce940" table:number-columns-spanned="2" table:number-rows-spanned="1">
            <text:p>Elenco ditte partecipanti: </text:p>
          </table:table-cell>
          <table:covered-table-cell/>
        </table:table-row>
        <table:table-row>
          <table:table-cell office:value-type="string" table:style-name="ce941">
            <text:p>Ditta 1: </text:p>
          </table:table-cell>
          <table:table-cell office:value-type="string">
            <text:p>R.D.R. SRL - DITTA INDIVIDUALE</text:p>
          </table:table-cell>
        </table:table-row>
        <table:table-row>
          <table:table-cell office:value-type="string" table:style-name="ce942">
            <text:p>Ditta 2: </text:p>
          </table:table-cell>
          <table:table-cell office:value-type="string">
            <text:p>TECME SRL - DITTA INDIVIDUALE</text:p>
          </table:table-cell>
        </table:table-row>
        <table:table-row>
          <table:table-cell office:value-type="string" table:style-name="ce943">
            <text:p>Ditta 3: </text:p>
          </table:table-cell>
          <table:table-cell office:value-type="string">
            <text:p>PAPA SERVICE SAS - DITTA INDIVIDUALE</text:p>
          </table:table-cell>
        </table:table-row>
        <table:table-row>
          <table:table-cell office:value-type="string" table:style-name="ce944">
            <text:p>Ditta 4: </text:p>
          </table:table-cell>
          <table:table-cell office:value-type="string">
            <text:p>F.LLI VINCIGUERRA PERFORAZIONI SRL - DITTA INDIVIDUALE</text:p>
          </table:table-cell>
        </table:table-row>
        <table:table-row>
          <table:table-cell office:value-type="string" table:style-name="ce945">
            <text:p>Ditta 5: </text:p>
          </table:table-cell>
          <table:table-cell office:value-type="string">
            <text:p>DAB PUMP SPA - DITTA INDIVIDUALE</text:p>
          </table:table-cell>
        </table:table-row>
        <table:table-row>
          <table:table-cell office:value-type="string" table:style-name="ce946">
            <text:p>Ditta 6: </text:p>
          </table:table-cell>
          <table:table-cell office:value-type="string">
            <text:p>THERMON SRL - DITTA INDIVIDUALE</text:p>
          </table:table-cell>
        </table:table-row>
        <table:table-row>
          <table:table-cell office:value-type="string" table:style-name="ce947">
            <text:p>Ditta 7: </text:p>
          </table:table-cell>
          <table:table-cell office:value-type="string">
            <text:p>FORINA SPA - DITTA INDIVIDUALE</text:p>
          </table:table-cell>
        </table:table-row>
        <table:table-row>
          <table:table-cell office:value-type="string" table:style-name="ce948">
            <text:p>Ditta 8: </text:p>
          </table:table-cell>
          <table:table-cell office:value-type="string">
            <text:p>S.I.T.I. SRL - DITTA INDIVIDUALE</text:p>
          </table:table-cell>
        </table:table-row>
        <table:table-row>
          <table:table-cell office:value-type="string" table:style-name="ce949">
            <text:p>Ditta 9: </text:p>
          </table:table-cell>
          <table:table-cell office:value-type="string">
            <text:p>STAER SISTEMI SRL - DITTA INDIVIDUALE</text:p>
          </table:table-cell>
        </table:table-row>
        <table:table-row>
          <table:table-cell office:value-type="string" table:style-name="ce950" table:number-columns-spanned="2" table:number-rows-spanned="1">
            <text:p>Aggiudicazione gara: </text:p>
          </table:table-cell>
          <table:covered-table-cell/>
        </table:table-row>
        <table:table-row>
          <table:table-cell office:value-type="string" table:style-name="ce951">
            <text:p>Aggiudicataria: </text:p>
          </table:table-cell>
          <table:table-cell office:value-type="string">
            <text:p>S.I.T.I. SRL</text:p>
          </table:table-cell>
        </table:table-row>
        <table:table-row>
          <table:table-cell office:value-type="string" table:style-name="ce952">
            <text:p>Importo di aggiudicazione al lordo degli oneri di sicurezza ed al netto dell'IVA:</text:p>
          </table:table-cell>
          <table:table-cell office:value-type="string">
            <text:p>5850.00</text:p>
          </table:table-cell>
        </table:table-row>
        <table:table-row>
          <table:table-cell office:value-type="string" table:style-name="ce953" table:number-columns-spanned="2" table:number-rows-spanned="1">
            <text:p>Tempi di completamento</text:p>
          </table:table-cell>
          <table:covered-table-cell/>
        </table:table-row>
        <table:table-row>
          <table:table-cell office:value-type="string" table:style-name="ce954">
            <text:p>Data inizio (data di effettivo inizio lavori, servizi o forniture)</text:p>
          </table:table-cell>
          <table:table-cell office:value-type="string">
            <text:p>19/03/2019</text:p>
          </table:table-cell>
        </table:table-row>
        <table:table-row>
          <table:table-cell office:value-type="string" table:style-name="ce955">
            <text:p>Data ultimazione (data di ultimazione lavori, servizi o forniture)</text:p>
          </table:table-cell>
          <table:table-cell/>
        </table:table-row>
        <table:table-row>
          <table:table-cell table:style-name="ce956"/>
          <table:table-cell/>
        </table:table-row>
        <table:table-row>
          <table:table-cell office:value-type="string" table:style-name="ce957" table:number-columns-spanned="2" table:number-rows-spanned="1">
            <text:p>49) Oggetto: Affidamento della fornitura di n.5 misuratori di portata elettromagnetici dn 50 pn 16 o equivalenti</text:p>
          </table:table-cell>
          <table:covered-table-cell/>
        </table:table-row>
        <table:table-row>
          <table:table-cell office:value-type="string" table:style-name="ce958">
            <text:p>CIG:</text:p>
          </table:table-cell>
          <table:table-cell office:value-type="string">
            <text:p>78408699C8</text:p>
          </table:table-cell>
        </table:table-row>
        <table:table-row>
          <table:table-cell office:value-type="string" table:style-name="ce959">
            <text:p>Scelta contraente: </text:p>
          </table:table-cell>
          <table:table-cell office:value-type="string">
            <text:p>23-AFFIDAMENTO DIRETTO</text:p>
          </table:table-cell>
        </table:table-row>
        <table:table-row>
          <table:table-cell office:value-type="string" table:style-name="ce960">
            <text:p>Ditte partecipanti: </text:p>
          </table:table-cell>
          <table:table-cell office:value-type="string">
            <text:p>8</text:p>
          </table:table-cell>
        </table:table-row>
        <table:table-row>
          <table:table-cell office:value-type="string" table:style-name="ce961">
            <text:p>Importo complessivo dell'appalto al netto dell'IVA: </text:p>
          </table:table-cell>
          <table:table-cell office:value-type="string">
            <text:p>4617.25</text:p>
          </table:table-cell>
        </table:table-row>
        <table:table-row>
          <table:table-cell office:value-type="string" table:style-name="ce962" table:number-columns-spanned="2" table:number-rows-spanned="1">
            <text:p>Elenco ditte partecipanti: </text:p>
          </table:table-cell>
          <table:covered-table-cell/>
        </table:table-row>
        <table:table-row>
          <table:table-cell office:value-type="string" table:style-name="ce963">
            <text:p>Ditta 1: </text:p>
          </table:table-cell>
          <table:table-cell office:value-type="string">
            <text:p>MADDALENA SPA - DITTA INDIVIDUALE</text:p>
          </table:table-cell>
        </table:table-row>
        <table:table-row>
          <table:table-cell office:value-type="string" table:style-name="ce964">
            <text:p>Ditta 2: </text:p>
          </table:table-cell>
          <table:table-cell office:value-type="string">
            <text:p>SIEMENS SPA - DITTA INDIVIDUALE</text:p>
          </table:table-cell>
        </table:table-row>
        <table:table-row>
          <table:table-cell office:value-type="string" table:style-name="ce965">
            <text:p>Ditta 3: </text:p>
          </table:table-cell>
          <table:table-cell office:value-type="string">
            <text:p>ENDRESS+HAUSER - DITTA INDIVIDUALE</text:p>
          </table:table-cell>
        </table:table-row>
        <table:table-row>
          <table:table-cell office:value-type="string" table:style-name="ce966">
            <text:p>Ditta 4: </text:p>
          </table:table-cell>
          <table:table-cell office:value-type="string">
            <text:p>RIELS INSTRUMENTS SRL - DITTA INDIVIDUALE</text:p>
          </table:table-cell>
        </table:table-row>
        <table:table-row>
          <table:table-cell office:value-type="string" table:style-name="ce967">
            <text:p>Ditta 5: </text:p>
          </table:table-cell>
          <table:table-cell office:value-type="string">
            <text:p>SGM LEKTRA S.R.L - DITTA INDIVIDUALE</text:p>
          </table:table-cell>
        </table:table-row>
        <table:table-row>
          <table:table-cell office:value-type="string" table:style-name="ce968">
            <text:p>Ditta 6: </text:p>
          </table:table-cell>
          <table:table-cell office:value-type="string">
            <text:p>ACMO - DITTA INDIVIDUALE</text:p>
          </table:table-cell>
        </table:table-row>
        <table:table-row>
          <table:table-cell office:value-type="string" table:style-name="ce969">
            <text:p>Ditta 7: </text:p>
          </table:table-cell>
          <table:table-cell office:value-type="string">
            <text:p>WATERTECH SPA - DITTA INDIVIDUALE</text:p>
          </table:table-cell>
        </table:table-row>
        <table:table-row>
          <table:table-cell office:value-type="string" table:style-name="ce970">
            <text:p>Ditta 8: </text:p>
          </table:table-cell>
          <table:table-cell office:value-type="string">
            <text:p>ISOIL INDUSTRIA SPA - DITTA INDIVIDUALE</text:p>
          </table:table-cell>
        </table:table-row>
        <table:table-row>
          <table:table-cell office:value-type="string" table:style-name="ce971" table:number-columns-spanned="2" table:number-rows-spanned="1">
            <text:p>Aggiudicazione gara: </text:p>
          </table:table-cell>
          <table:covered-table-cell/>
        </table:table-row>
        <table:table-row>
          <table:table-cell office:value-type="string" table:style-name="ce972">
            <text:p>Aggiudicataria: </text:p>
          </table:table-cell>
          <table:table-cell office:value-type="string">
            <text:p>SGM LEKTRA S.R.L</text:p>
          </table:table-cell>
        </table:table-row>
        <table:table-row>
          <table:table-cell office:value-type="string" table:style-name="ce973">
            <text:p>Importo di aggiudicazione al lordo degli oneri di sicurezza ed al netto dell'IVA:</text:p>
          </table:table-cell>
          <table:table-cell office:value-type="string">
            <text:p>4617.25</text:p>
          </table:table-cell>
        </table:table-row>
        <table:table-row>
          <table:table-cell office:value-type="string" table:style-name="ce974" table:number-columns-spanned="2" table:number-rows-spanned="1">
            <text:p>Tempi di completamento</text:p>
          </table:table-cell>
          <table:covered-table-cell/>
        </table:table-row>
        <table:table-row>
          <table:table-cell office:value-type="string" table:style-name="ce975">
            <text:p>Data inizio (data di effettivo inizio lavori, servizi o forniture)</text:p>
          </table:table-cell>
          <table:table-cell office:value-type="string">
            <text:p>19/03/2019</text:p>
          </table:table-cell>
        </table:table-row>
        <table:table-row>
          <table:table-cell office:value-type="string" table:style-name="ce976">
            <text:p>Data ultimazione (data di ultimazione lavori, servizi o forniture)</text:p>
          </table:table-cell>
          <table:table-cell/>
        </table:table-row>
        <table:table-row>
          <table:table-cell table:style-name="ce977"/>
          <table:table-cell/>
        </table:table-row>
        <table:table-row>
          <table:table-cell office:value-type="string" table:style-name="ce978" table:number-columns-spanned="2" table:number-rows-spanned="1">
            <text:p>50) Oggetto: Sistema protezione accessi alla rete LAN di ACS Spa - Acquisto di licenze triennali ed implementazione del firewall aziendale</text:p>
          </table:table-cell>
          <table:covered-table-cell/>
        </table:table-row>
        <table:table-row>
          <table:table-cell office:value-type="string" table:style-name="ce979">
            <text:p>CIG:</text:p>
          </table:table-cell>
          <table:table-cell office:value-type="string">
            <text:p>784377256B</text:p>
          </table:table-cell>
        </table:table-row>
        <table:table-row>
          <table:table-cell office:value-type="string" table:style-name="ce980">
            <text:p>Scelta contraente: </text:p>
          </table:table-cell>
          <table:table-cell office:value-type="string">
            <text:p>23-AFFIDAMENTO DIRETTO</text:p>
          </table:table-cell>
        </table:table-row>
        <table:table-row>
          <table:table-cell office:value-type="string" table:style-name="ce981">
            <text:p>Ditte partecipanti: </text:p>
          </table:table-cell>
          <table:table-cell office:value-type="string">
            <text:p>1</text:p>
          </table:table-cell>
        </table:table-row>
        <table:table-row>
          <table:table-cell office:value-type="string" table:style-name="ce982">
            <text:p>Importo complessivo dell'appalto al netto dell'IVA: </text:p>
          </table:table-cell>
          <table:table-cell office:value-type="string">
            <text:p>1720.00</text:p>
          </table:table-cell>
        </table:table-row>
        <table:table-row>
          <table:table-cell office:value-type="string" table:style-name="ce983" table:number-columns-spanned="2" table:number-rows-spanned="1">
            <text:p>Elenco ditte partecipanti: </text:p>
          </table:table-cell>
          <table:covered-table-cell/>
        </table:table-row>
        <table:table-row>
          <table:table-cell office:value-type="string" table:style-name="ce984">
            <text:p>Ditta 1: </text:p>
          </table:table-cell>
          <table:table-cell office:value-type="string">
            <text:p>TELECOM ITALIA SPA - DITTA INDIVIDUALE</text:p>
          </table:table-cell>
        </table:table-row>
        <table:table-row>
          <table:table-cell office:value-type="string" table:style-name="ce985" table:number-columns-spanned="2" table:number-rows-spanned="1">
            <text:p>Aggiudicazione gara: </text:p>
          </table:table-cell>
          <table:covered-table-cell/>
        </table:table-row>
        <table:table-row>
          <table:table-cell office:value-type="string" table:style-name="ce986">
            <text:p>Aggiudicataria: </text:p>
          </table:table-cell>
          <table:table-cell office:value-type="string">
            <text:p>TELECOM ITALIA SPA</text:p>
          </table:table-cell>
        </table:table-row>
        <table:table-row>
          <table:table-cell office:value-type="string" table:style-name="ce987">
            <text:p>Importo di aggiudicazione al lordo degli oneri di sicurezza ed al netto dell'IVA:</text:p>
          </table:table-cell>
          <table:table-cell office:value-type="string">
            <text:p>1720.00</text:p>
          </table:table-cell>
        </table:table-row>
        <table:table-row>
          <table:table-cell office:value-type="string" table:style-name="ce988" table:number-columns-spanned="2" table:number-rows-spanned="1">
            <text:p>Tempi di completamento</text:p>
          </table:table-cell>
          <table:covered-table-cell/>
        </table:table-row>
        <table:table-row>
          <table:table-cell office:value-type="string" table:style-name="ce989">
            <text:p>Data inizio (data di effettivo inizio lavori, servizi o forniture)</text:p>
          </table:table-cell>
          <table:table-cell office:value-type="string">
            <text:p>25/02/2019</text:p>
          </table:table-cell>
        </table:table-row>
        <table:table-row>
          <table:table-cell office:value-type="string" table:style-name="ce990">
            <text:p>Data ultimazione (data di ultimazione lavori, servizi o forniture)</text:p>
          </table:table-cell>
          <table:table-cell/>
        </table:table-row>
        <table:table-row>
          <table:table-cell table:style-name="ce991"/>
          <table:table-cell/>
        </table:table-row>
        <table:table-row>
          <table:table-cell office:value-type="string" table:style-name="ce992" table:number-columns-spanned="2" table:number-rows-spanned="1">
            <text:p>51) Oggetto: Progetto di riorganizzazione e centralizzazione software tecnici - 1° step: prodotti ACCA Software SpA</text:p>
          </table:table-cell>
          <table:covered-table-cell/>
        </table:table-row>
        <table:table-row>
          <table:table-cell office:value-type="string" table:style-name="ce993">
            <text:p>CIG:</text:p>
          </table:table-cell>
          <table:table-cell office:value-type="string">
            <text:p>78465276EA</text:p>
          </table:table-cell>
        </table:table-row>
        <table:table-row>
          <table:table-cell office:value-type="string" table:style-name="ce994">
            <text:p>Scelta contraente: </text:p>
          </table:table-cell>
          <table:table-cell office:value-type="string">
            <text:p>01-PROCEDURA APERTA</text:p>
          </table:table-cell>
        </table:table-row>
        <table:table-row>
          <table:table-cell office:value-type="string" table:style-name="ce995">
            <text:p>Ditte partecipanti: </text:p>
          </table:table-cell>
          <table:table-cell office:value-type="string">
            <text:p>1</text:p>
          </table:table-cell>
        </table:table-row>
        <table:table-row>
          <table:table-cell office:value-type="string" table:style-name="ce996">
            <text:p>Importo complessivo dell'appalto al netto dell'IVA: </text:p>
          </table:table-cell>
          <table:table-cell office:value-type="string">
            <text:p>9301.80</text:p>
          </table:table-cell>
        </table:table-row>
        <table:table-row>
          <table:table-cell office:value-type="string" table:style-name="ce997" table:number-columns-spanned="2" table:number-rows-spanned="1">
            <text:p>Elenco ditte partecipanti: </text:p>
          </table:table-cell>
          <table:covered-table-cell/>
        </table:table-row>
        <table:table-row>
          <table:table-cell office:value-type="string" table:style-name="ce998">
            <text:p>Ditta 1: </text:p>
          </table:table-cell>
          <table:table-cell office:value-type="string">
            <text:p>ACCA SOFTWARE - DITTA INDIVIDUALE</text:p>
          </table:table-cell>
        </table:table-row>
        <table:table-row>
          <table:table-cell office:value-type="string" table:style-name="ce999" table:number-columns-spanned="2" table:number-rows-spanned="1">
            <text:p>Aggiudicazione gara: </text:p>
          </table:table-cell>
          <table:covered-table-cell/>
        </table:table-row>
        <table:table-row>
          <table:table-cell office:value-type="string" table:style-name="ce1000">
            <text:p>Aggiudicataria: </text:p>
          </table:table-cell>
          <table:table-cell office:value-type="string">
            <text:p>ACCA SOFTWARE</text:p>
          </table:table-cell>
        </table:table-row>
        <table:table-row>
          <table:table-cell office:value-type="string" table:style-name="ce1001">
            <text:p>Importo di aggiudicazione al lordo degli oneri di sicurezza ed al netto dell'IVA:</text:p>
          </table:table-cell>
          <table:table-cell office:value-type="string">
            <text:p>9301.80</text:p>
          </table:table-cell>
        </table:table-row>
        <table:table-row>
          <table:table-cell office:value-type="string" table:style-name="ce1002" table:number-columns-spanned="2" table:number-rows-spanned="1">
            <text:p>Tempi di completamento</text:p>
          </table:table-cell>
          <table:covered-table-cell/>
        </table:table-row>
        <table:table-row>
          <table:table-cell office:value-type="string" table:style-name="ce1003">
            <text:p>Data inizio (data di effettivo inizio lavori, servizi o forniture)</text:p>
          </table:table-cell>
          <table:table-cell office:value-type="string">
            <text:p>12/03/2019</text:p>
          </table:table-cell>
        </table:table-row>
        <table:table-row>
          <table:table-cell office:value-type="string" table:style-name="ce1004">
            <text:p>Data ultimazione (data di ultimazione lavori, servizi o forniture)</text:p>
          </table:table-cell>
          <table:table-cell/>
        </table:table-row>
        <table:table-row>
          <table:table-cell table:style-name="ce1005"/>
          <table:table-cell/>
        </table:table-row>
        <table:table-row>
          <table:table-cell office:value-type="string" table:style-name="ce1006" table:number-columns-spanned="2" table:number-rows-spanned="1">
            <text:p>52) Oggetto: Energy Metering - Acquisto di n.1 apparato, già in dotazione, Lacroix-Sofrel - Data Logger LT-US</text:p>
          </table:table-cell>
          <table:covered-table-cell/>
        </table:table-row>
        <table:table-row>
          <table:table-cell office:value-type="string" table:style-name="ce1007">
            <text:p>CIG:</text:p>
          </table:table-cell>
          <table:table-cell office:value-type="string">
            <text:p>78504468F9</text:p>
          </table:table-cell>
        </table:table-row>
        <table:table-row>
          <table:table-cell office:value-type="string" table:style-name="ce1008">
            <text:p>Scelta contraente: </text:p>
          </table:table-cell>
          <table:table-cell office:value-type="string">
            <text:p>01-PROCEDURA APERTA</text:p>
          </table:table-cell>
        </table:table-row>
        <table:table-row>
          <table:table-cell office:value-type="string" table:style-name="ce1009">
            <text:p>Ditte partecipanti: </text:p>
          </table:table-cell>
          <table:table-cell office:value-type="string">
            <text:p>1</text:p>
          </table:table-cell>
        </table:table-row>
        <table:table-row>
          <table:table-cell office:value-type="string" table:style-name="ce1010">
            <text:p>Importo complessivo dell'appalto al netto dell'IVA: </text:p>
          </table:table-cell>
          <table:table-cell office:value-type="string">
            <text:p>1830.00</text:p>
          </table:table-cell>
        </table:table-row>
        <table:table-row>
          <table:table-cell office:value-type="string" table:style-name="ce1011" table:number-columns-spanned="2" table:number-rows-spanned="1">
            <text:p>Elenco ditte partecipanti: </text:p>
          </table:table-cell>
          <table:covered-table-cell/>
        </table:table-row>
        <table:table-row>
          <table:table-cell office:value-type="string" table:style-name="ce1012">
            <text:p>Ditta 1: </text:p>
          </table:table-cell>
          <table:table-cell office:value-type="string">
            <text:p>LACROIX SOFREL SRL - DITTA INDIVIDUALE</text:p>
          </table:table-cell>
        </table:table-row>
        <table:table-row>
          <table:table-cell office:value-type="string" table:style-name="ce1013" table:number-columns-spanned="2" table:number-rows-spanned="1">
            <text:p>Aggiudicazione gara: </text:p>
          </table:table-cell>
          <table:covered-table-cell/>
        </table:table-row>
        <table:table-row>
          <table:table-cell office:value-type="string" table:style-name="ce1014">
            <text:p>Aggiudicataria: </text:p>
          </table:table-cell>
          <table:table-cell office:value-type="string">
            <text:p>LACROIX SOFREL SRL</text:p>
          </table:table-cell>
        </table:table-row>
        <table:table-row>
          <table:table-cell office:value-type="string" table:style-name="ce1015">
            <text:p>Importo di aggiudicazione al lordo degli oneri di sicurezza ed al netto dell'IVA:</text:p>
          </table:table-cell>
          <table:table-cell office:value-type="string">
            <text:p>1830.00</text:p>
          </table:table-cell>
        </table:table-row>
        <table:table-row>
          <table:table-cell office:value-type="string" table:style-name="ce1016" table:number-columns-spanned="2" table:number-rows-spanned="1">
            <text:p>Tempi di completamento</text:p>
          </table:table-cell>
          <table:covered-table-cell/>
        </table:table-row>
        <table:table-row>
          <table:table-cell office:value-type="string" table:style-name="ce1017">
            <text:p>Data inizio (data di effettivo inizio lavori, servizi o forniture)</text:p>
          </table:table-cell>
          <table:table-cell office:value-type="string">
            <text:p>14/03/2019</text:p>
          </table:table-cell>
        </table:table-row>
        <table:table-row>
          <table:table-cell office:value-type="string" table:style-name="ce1018">
            <text:p>Data ultimazione (data di ultimazione lavori, servizi o forniture)</text:p>
          </table:table-cell>
          <table:table-cell/>
        </table:table-row>
        <table:table-row>
          <table:table-cell table:style-name="ce1019"/>
          <table:table-cell/>
        </table:table-row>
        <table:table-row>
          <table:table-cell office:value-type="string" table:style-name="ce1020" table:number-columns-spanned="2" table:number-rows-spanned="1">
            <text:p>53) Oggetto: Sistema Informatico Server AS400 - Software Stampe Grafiche - Rinnovo canone di manutenzione anno 2019</text:p>
          </table:table-cell>
          <table:covered-table-cell/>
        </table:table-row>
        <table:table-row>
          <table:table-cell office:value-type="string" table:style-name="ce1021">
            <text:p>CIG:</text:p>
          </table:table-cell>
          <table:table-cell office:value-type="string">
            <text:p>78504593B5</text:p>
          </table:table-cell>
        </table:table-row>
        <table:table-row>
          <table:table-cell office:value-type="string" table:style-name="ce1022">
            <text:p>Scelta contraente: </text:p>
          </table:table-cell>
          <table:table-cell office:value-type="string">
            <text:p>01-PROCEDURA APERTA</text:p>
          </table:table-cell>
        </table:table-row>
        <table:table-row>
          <table:table-cell office:value-type="string" table:style-name="ce1023">
            <text:p>Ditte partecipanti: </text:p>
          </table:table-cell>
          <table:table-cell office:value-type="string">
            <text:p>1</text:p>
          </table:table-cell>
        </table:table-row>
        <table:table-row>
          <table:table-cell office:value-type="string" table:style-name="ce1024">
            <text:p>Importo complessivo dell'appalto al netto dell'IVA: </text:p>
          </table:table-cell>
          <table:table-cell office:value-type="string">
            <text:p>270.00</text:p>
          </table:table-cell>
        </table:table-row>
        <table:table-row>
          <table:table-cell office:value-type="string" table:style-name="ce1025" table:number-columns-spanned="2" table:number-rows-spanned="1">
            <text:p>Elenco ditte partecipanti: </text:p>
          </table:table-cell>
          <table:covered-table-cell/>
        </table:table-row>
        <table:table-row>
          <table:table-cell office:value-type="string" table:style-name="ce1026">
            <text:p>Ditta 1: </text:p>
          </table:table-cell>
          <table:table-cell office:value-type="string">
            <text:p>SOCIETA' ENGINFO CONSULTING SPA - DITTA INDIVIDUALE</text:p>
          </table:table-cell>
        </table:table-row>
        <table:table-row>
          <table:table-cell office:value-type="string" table:style-name="ce1027" table:number-columns-spanned="2" table:number-rows-spanned="1">
            <text:p>Aggiudicazione gara: </text:p>
          </table:table-cell>
          <table:covered-table-cell/>
        </table:table-row>
        <table:table-row>
          <table:table-cell office:value-type="string" table:style-name="ce1028">
            <text:p>Aggiudicataria: </text:p>
          </table:table-cell>
          <table:table-cell office:value-type="string">
            <text:p>SOCIETA' ENGINFO CONSULTING SPA</text:p>
          </table:table-cell>
        </table:table-row>
        <table:table-row>
          <table:table-cell office:value-type="string" table:style-name="ce1029">
            <text:p>Importo di aggiudicazione al lordo degli oneri di sicurezza ed al netto dell'IVA:</text:p>
          </table:table-cell>
          <table:table-cell office:value-type="string">
            <text:p>270.00</text:p>
          </table:table-cell>
        </table:table-row>
        <table:table-row>
          <table:table-cell office:value-type="string" table:style-name="ce1030" table:number-columns-spanned="2" table:number-rows-spanned="1">
            <text:p>Tempi di completamento</text:p>
          </table:table-cell>
          <table:covered-table-cell/>
        </table:table-row>
        <table:table-row>
          <table:table-cell office:value-type="string" table:style-name="ce1031">
            <text:p>Data inizio (data di effettivo inizio lavori, servizi o forniture)</text:p>
          </table:table-cell>
          <table:table-cell office:value-type="string">
            <text:p>04/03/2019</text:p>
          </table:table-cell>
        </table:table-row>
        <table:table-row>
          <table:table-cell office:value-type="string" table:style-name="ce1032">
            <text:p>Data ultimazione (data di ultimazione lavori, servizi o forniture)</text:p>
          </table:table-cell>
          <table:table-cell/>
        </table:table-row>
        <table:table-row>
          <table:table-cell table:style-name="ce1033"/>
          <table:table-cell/>
        </table:table-row>
        <table:table-row>
          <table:table-cell office:value-type="string" table:style-name="ce1034" table:number-columns-spanned="2" table:number-rows-spanned="1">
            <text:p>54) Oggetto: Software Adobe Acrobat Pro - Acquisto n.2 licenze</text:p>
          </table:table-cell>
          <table:covered-table-cell/>
        </table:table-row>
        <table:table-row>
          <table:table-cell office:value-type="string" table:style-name="ce1035">
            <text:p>CIG:</text:p>
          </table:table-cell>
          <table:table-cell office:value-type="string">
            <text:p>7850509CF5</text:p>
          </table:table-cell>
        </table:table-row>
        <table:table-row>
          <table:table-cell office:value-type="string" table:style-name="ce1036">
            <text:p>Scelta contraente: </text:p>
          </table:table-cell>
          <table:table-cell office:value-type="string">
            <text:p>23-AFFIDAMENTO DIRETTO</text:p>
          </table:table-cell>
        </table:table-row>
        <table:table-row>
          <table:table-cell office:value-type="string" table:style-name="ce1037">
            <text:p>Ditte partecipanti: </text:p>
          </table:table-cell>
          <table:table-cell office:value-type="string">
            <text:p>3</text:p>
          </table:table-cell>
        </table:table-row>
        <table:table-row>
          <table:table-cell office:value-type="string" table:style-name="ce1038">
            <text:p>Importo complessivo dell'appalto al netto dell'IVA: </text:p>
          </table:table-cell>
          <table:table-cell office:value-type="string">
            <text:p>1060.00</text:p>
          </table:table-cell>
        </table:table-row>
        <table:table-row>
          <table:table-cell office:value-type="string" table:style-name="ce1039" table:number-columns-spanned="2" table:number-rows-spanned="1">
            <text:p>Elenco ditte partecipanti: </text:p>
          </table:table-cell>
          <table:covered-table-cell/>
        </table:table-row>
        <table:table-row>
          <table:table-cell office:value-type="string" table:style-name="ce1040">
            <text:p>Ditta 1: </text:p>
          </table:table-cell>
          <table:table-cell office:value-type="string">
            <text:p>TECNOLOGICA S.R. L. - DITTA INDIVIDUALE</text:p>
          </table:table-cell>
        </table:table-row>
        <table:table-row>
          <table:table-cell office:value-type="string" table:style-name="ce1041">
            <text:p>Ditta 2: </text:p>
          </table:table-cell>
          <table:table-cell office:value-type="string">
            <text:p>3F&amp;EDIN - DITTA INDIVIDUALE</text:p>
          </table:table-cell>
        </table:table-row>
        <table:table-row>
          <table:table-cell office:value-type="string" table:style-name="ce1042">
            <text:p>Ditta 3: </text:p>
          </table:table-cell>
          <table:table-cell office:value-type="string">
            <text:p>ERON SRL - DITTA INDIVIDUALE</text:p>
          </table:table-cell>
        </table:table-row>
        <table:table-row>
          <table:table-cell office:value-type="string" table:style-name="ce1043" table:number-columns-spanned="2" table:number-rows-spanned="1">
            <text:p>Aggiudicazione gara: </text:p>
          </table:table-cell>
          <table:covered-table-cell/>
        </table:table-row>
        <table:table-row>
          <table:table-cell office:value-type="string" table:style-name="ce1044">
            <text:p>Aggiudicataria: </text:p>
          </table:table-cell>
          <table:table-cell office:value-type="string">
            <text:p>TECNOLOGICA S.R. L.</text:p>
          </table:table-cell>
        </table:table-row>
        <table:table-row>
          <table:table-cell office:value-type="string" table:style-name="ce1045">
            <text:p>Importo di aggiudicazione al lordo degli oneri di sicurezza ed al netto dell'IVA:</text:p>
          </table:table-cell>
          <table:table-cell office:value-type="string">
            <text:p>1060.00</text:p>
          </table:table-cell>
        </table:table-row>
        <table:table-row>
          <table:table-cell office:value-type="string" table:style-name="ce1046" table:number-columns-spanned="2" table:number-rows-spanned="1">
            <text:p>Tempi di completamento</text:p>
          </table:table-cell>
          <table:covered-table-cell/>
        </table:table-row>
        <table:table-row>
          <table:table-cell office:value-type="string" table:style-name="ce1047">
            <text:p>Data inizio (data di effettivo inizio lavori, servizi o forniture)</text:p>
          </table:table-cell>
          <table:table-cell office:value-type="string">
            <text:p>15/03/2019</text:p>
          </table:table-cell>
        </table:table-row>
        <table:table-row>
          <table:table-cell office:value-type="string" table:style-name="ce1048">
            <text:p>Data ultimazione (data di ultimazione lavori, servizi o forniture)</text:p>
          </table:table-cell>
          <table:table-cell/>
        </table:table-row>
        <table:table-row>
          <table:table-cell table:style-name="ce1049"/>
          <table:table-cell/>
        </table:table-row>
        <table:table-row>
          <table:table-cell office:value-type="string" table:style-name="ce1050" table:number-columns-spanned="2" table:number-rows-spanned="1">
            <text:p>55) Oggetto: Affidamento controllo impianti di depurazione a servizio dei Comuni di San Nicola Manfredi (Bn) e Pietrastornina (Av)</text:p>
          </table:table-cell>
          <table:covered-table-cell/>
        </table:table-row>
        <table:table-row>
          <table:table-cell office:value-type="string" table:style-name="ce1051">
            <text:p>CIG:</text:p>
          </table:table-cell>
          <table:table-cell office:value-type="string">
            <text:p>7851113F64</text:p>
          </table:table-cell>
        </table:table-row>
        <table:table-row>
          <table:table-cell office:value-type="string" table:style-name="ce1052">
            <text:p>Scelta contraente: </text:p>
          </table:table-cell>
          <table:table-cell office:value-type="string">
            <text:p>01-PROCEDURA APERTA</text:p>
          </table:table-cell>
        </table:table-row>
        <table:table-row>
          <table:table-cell office:value-type="string" table:style-name="ce1053">
            <text:p>Ditte partecipanti: </text:p>
          </table:table-cell>
          <table:table-cell office:value-type="string">
            <text:p>1</text:p>
          </table:table-cell>
        </table:table-row>
        <table:table-row>
          <table:table-cell office:value-type="string" table:style-name="ce1054">
            <text:p>Importo complessivo dell'appalto al netto dell'IVA: </text:p>
          </table:table-cell>
          <table:table-cell office:value-type="string">
            <text:p>3000.00</text:p>
          </table:table-cell>
        </table:table-row>
        <table:table-row>
          <table:table-cell office:value-type="string" table:style-name="ce1055" table:number-columns-spanned="2" table:number-rows-spanned="1">
            <text:p>Elenco ditte partecipanti: </text:p>
          </table:table-cell>
          <table:covered-table-cell/>
        </table:table-row>
        <table:table-row>
          <table:table-cell office:value-type="string" table:style-name="ce1056">
            <text:p>Ditta 1: </text:p>
          </table:table-cell>
          <table:table-cell office:value-type="string">
            <text:p>Innovatio Srl - DITTA INDIVIDUALE</text:p>
          </table:table-cell>
        </table:table-row>
        <table:table-row>
          <table:table-cell office:value-type="string" table:style-name="ce1057" table:number-columns-spanned="2" table:number-rows-spanned="1">
            <text:p>Aggiudicazione gara: </text:p>
          </table:table-cell>
          <table:covered-table-cell/>
        </table:table-row>
        <table:table-row>
          <table:table-cell office:value-type="string" table:style-name="ce1058">
            <text:p>Aggiudicataria: </text:p>
          </table:table-cell>
          <table:table-cell office:value-type="string">
            <text:p>Innovatio Srl</text:p>
          </table:table-cell>
        </table:table-row>
        <table:table-row>
          <table:table-cell office:value-type="string" table:style-name="ce1059">
            <text:p>Importo di aggiudicazione al lordo degli oneri di sicurezza ed al netto dell'IVA:</text:p>
          </table:table-cell>
          <table:table-cell office:value-type="string">
            <text:p>3000.00</text:p>
          </table:table-cell>
        </table:table-row>
        <table:table-row>
          <table:table-cell office:value-type="string" table:style-name="ce1060" table:number-columns-spanned="2" table:number-rows-spanned="1">
            <text:p>Tempi di completamento</text:p>
          </table:table-cell>
          <table:covered-table-cell/>
        </table:table-row>
        <table:table-row>
          <table:table-cell office:value-type="string" table:style-name="ce1061">
            <text:p>Data inizio (data di effettivo inizio lavori, servizi o forniture)</text:p>
          </table:table-cell>
          <table:table-cell office:value-type="string">
            <text:p>09/04/2019</text:p>
          </table:table-cell>
        </table:table-row>
        <table:table-row>
          <table:table-cell office:value-type="string" table:style-name="ce1062">
            <text:p>Data ultimazione (data di ultimazione lavori, servizi o forniture)</text:p>
          </table:table-cell>
          <table:table-cell/>
        </table:table-row>
        <table:table-row>
          <table:table-cell table:style-name="ce1063"/>
          <table:table-cell/>
        </table:table-row>
        <table:table-row>
          <table:table-cell office:value-type="string" table:style-name="ce1064" table:number-columns-spanned="2" table:number-rows-spanned="1">
            <text:p>56) Oggetto: Acquisto materiale idraulico per lavori condotta adduttrice Cassano</text:p>
          </table:table-cell>
          <table:covered-table-cell/>
        </table:table-row>
        <table:table-row>
          <table:table-cell office:value-type="string" table:style-name="ce1065">
            <text:p>CIG:</text:p>
          </table:table-cell>
          <table:table-cell office:value-type="string">
            <text:p>786136077E</text:p>
          </table:table-cell>
        </table:table-row>
        <table:table-row>
          <table:table-cell office:value-type="string" table:style-name="ce1066">
            <text:p>Scelta contraente: </text:p>
          </table:table-cell>
          <table:table-cell office:value-type="string">
            <text:p>23-AFFIDAMENTO DIRETTO</text:p>
          </table:table-cell>
        </table:table-row>
        <table:table-row>
          <table:table-cell office:value-type="string" table:style-name="ce1067">
            <text:p>Ditte partecipanti: </text:p>
          </table:table-cell>
          <table:table-cell office:value-type="string">
            <text:p>1</text:p>
          </table:table-cell>
        </table:table-row>
        <table:table-row>
          <table:table-cell office:value-type="string" table:style-name="ce1068">
            <text:p>Importo complessivo dell'appalto al netto dell'IVA: </text:p>
          </table:table-cell>
          <table:table-cell office:value-type="string">
            <text:p>140.00</text:p>
          </table:table-cell>
        </table:table-row>
        <table:table-row>
          <table:table-cell office:value-type="string" table:style-name="ce1069" table:number-columns-spanned="2" table:number-rows-spanned="1">
            <text:p>Elenco ditte partecipanti: </text:p>
          </table:table-cell>
          <table:covered-table-cell/>
        </table:table-row>
        <table:table-row>
          <table:table-cell office:value-type="string" table:style-name="ce1070">
            <text:p>Ditta 1: </text:p>
          </table:table-cell>
          <table:table-cell office:value-type="string">
            <text:p>IDRAULICA GIORDANO - DITTA INDIVIDUALE</text:p>
          </table:table-cell>
        </table:table-row>
        <table:table-row>
          <table:table-cell office:value-type="string" table:style-name="ce1071" table:number-columns-spanned="2" table:number-rows-spanned="1">
            <text:p>Aggiudicazione gara: </text:p>
          </table:table-cell>
          <table:covered-table-cell/>
        </table:table-row>
        <table:table-row>
          <table:table-cell office:value-type="string" table:style-name="ce1072">
            <text:p>Aggiudicataria: </text:p>
          </table:table-cell>
          <table:table-cell office:value-type="string">
            <text:p>IDRAULICA GIORDANO</text:p>
          </table:table-cell>
        </table:table-row>
        <table:table-row>
          <table:table-cell office:value-type="string" table:style-name="ce1073">
            <text:p>Importo di aggiudicazione al lordo degli oneri di sicurezza ed al netto dell'IVA:</text:p>
          </table:table-cell>
          <table:table-cell office:value-type="string">
            <text:p>140.00</text:p>
          </table:table-cell>
        </table:table-row>
        <table:table-row>
          <table:table-cell office:value-type="string" table:style-name="ce1074" table:number-columns-spanned="2" table:number-rows-spanned="1">
            <text:p>Tempi di completamento</text:p>
          </table:table-cell>
          <table:covered-table-cell/>
        </table:table-row>
        <table:table-row>
          <table:table-cell office:value-type="string" table:style-name="ce1075">
            <text:p>Data inizio (data di effettivo inizio lavori, servizi o forniture)</text:p>
          </table:table-cell>
          <table:table-cell office:value-type="string">
            <text:p>03/04/2019</text:p>
          </table:table-cell>
        </table:table-row>
        <table:table-row>
          <table:table-cell office:value-type="string" table:style-name="ce1076">
            <text:p>Data ultimazione (data di ultimazione lavori, servizi o forniture)</text:p>
          </table:table-cell>
          <table:table-cell/>
        </table:table-row>
        <table:table-row>
          <table:table-cell table:style-name="ce1077"/>
          <table:table-cell/>
        </table:table-row>
        <table:table-row>
          <table:table-cell office:value-type="string" table:style-name="ce1078" table:number-columns-spanned="2" table:number-rows-spanned="1">
            <text:p>57) Oggetto: Lavori di manutenzione straordinaria della rete idrica comunale alla Via Frazia in agro del comune di Calvi (BN) - Acquisto materiale idraulico</text:p>
          </table:table-cell>
          <table:covered-table-cell/>
        </table:table-row>
        <table:table-row>
          <table:table-cell office:value-type="string" table:style-name="ce1079">
            <text:p>CIG:</text:p>
          </table:table-cell>
          <table:table-cell office:value-type="string">
            <text:p>7861384B4B</text:p>
          </table:table-cell>
        </table:table-row>
        <table:table-row>
          <table:table-cell office:value-type="string" table:style-name="ce1080">
            <text:p>Scelta contraente: </text:p>
          </table:table-cell>
          <table:table-cell office:value-type="string">
            <text:p>23-AFFIDAMENTO DIRETTO</text:p>
          </table:table-cell>
        </table:table-row>
        <table:table-row>
          <table:table-cell office:value-type="string" table:style-name="ce1081">
            <text:p>Ditte partecipanti: </text:p>
          </table:table-cell>
          <table:table-cell office:value-type="string">
            <text:p>1</text:p>
          </table:table-cell>
        </table:table-row>
        <table:table-row>
          <table:table-cell office:value-type="string" table:style-name="ce1082">
            <text:p>Importo complessivo dell'appalto al netto dell'IVA: </text:p>
          </table:table-cell>
          <table:table-cell office:value-type="string">
            <text:p>1268.79</text:p>
          </table:table-cell>
        </table:table-row>
        <table:table-row>
          <table:table-cell office:value-type="string" table:style-name="ce1083" table:number-columns-spanned="2" table:number-rows-spanned="1">
            <text:p>Elenco ditte partecipanti: </text:p>
          </table:table-cell>
          <table:covered-table-cell/>
        </table:table-row>
        <table:table-row>
          <table:table-cell office:value-type="string" table:style-name="ce1084">
            <text:p>Ditta 1: </text:p>
          </table:table-cell>
          <table:table-cell office:value-type="string">
            <text:p>IDRAULICA GIORDANO - DITTA INDIVIDUALE</text:p>
          </table:table-cell>
        </table:table-row>
        <table:table-row>
          <table:table-cell office:value-type="string" table:style-name="ce1085" table:number-columns-spanned="2" table:number-rows-spanned="1">
            <text:p>Aggiudicazione gara: </text:p>
          </table:table-cell>
          <table:covered-table-cell/>
        </table:table-row>
        <table:table-row>
          <table:table-cell office:value-type="string" table:style-name="ce1086">
            <text:p>Aggiudicataria: </text:p>
          </table:table-cell>
          <table:table-cell office:value-type="string">
            <text:p>IDRAULICA GIORDANO</text:p>
          </table:table-cell>
        </table:table-row>
        <table:table-row>
          <table:table-cell office:value-type="string" table:style-name="ce1087">
            <text:p>Importo di aggiudicazione al lordo degli oneri di sicurezza ed al netto dell'IVA:</text:p>
          </table:table-cell>
          <table:table-cell office:value-type="string">
            <text:p>1268.79</text:p>
          </table:table-cell>
        </table:table-row>
        <table:table-row>
          <table:table-cell office:value-type="string" table:style-name="ce1088" table:number-columns-spanned="2" table:number-rows-spanned="1">
            <text:p>Tempi di completamento</text:p>
          </table:table-cell>
          <table:covered-table-cell/>
        </table:table-row>
        <table:table-row>
          <table:table-cell office:value-type="string" table:style-name="ce1089">
            <text:p>Data inizio (data di effettivo inizio lavori, servizi o forniture)</text:p>
          </table:table-cell>
          <table:table-cell office:value-type="string">
            <text:p>03/04/2019</text:p>
          </table:table-cell>
        </table:table-row>
        <table:table-row>
          <table:table-cell office:value-type="string" table:style-name="ce1090">
            <text:p>Data ultimazione (data di ultimazione lavori, servizi o forniture)</text:p>
          </table:table-cell>
          <table:table-cell/>
        </table:table-row>
        <table:table-row>
          <table:table-cell table:style-name="ce1091"/>
          <table:table-cell/>
        </table:table-row>
        <table:table-row>
          <table:table-cell office:value-type="string" table:style-name="ce1092" table:number-columns-spanned="2" table:number-rows-spanned="1">
            <text:p>58) Oggetto: Affidamento per mesi dodici del Servizio di guardiania, portierato, receptionist e vigilanza saltuaria notturna</text:p>
          </table:table-cell>
          <table:covered-table-cell/>
        </table:table-row>
        <table:table-row>
          <table:table-cell office:value-type="string" table:style-name="ce1093">
            <text:p>CIG:</text:p>
          </table:table-cell>
          <table:table-cell office:value-type="string">
            <text:p>7861406D72</text:p>
          </table:table-cell>
        </table:table-row>
        <table:table-row>
          <table:table-cell office:value-type="string" table:style-name="ce1094">
            <text:p>Scelta contraente: </text:p>
          </table:table-cell>
          <table:table-cell office:value-type="string">
            <text:p>23-AFFIDAMENTO DIRETTO</text:p>
          </table:table-cell>
        </table:table-row>
        <table:table-row>
          <table:table-cell office:value-type="string" table:style-name="ce1095">
            <text:p>Ditte partecipanti: </text:p>
          </table:table-cell>
          <table:table-cell office:value-type="string">
            <text:p>4</text:p>
          </table:table-cell>
        </table:table-row>
        <table:table-row>
          <table:table-cell office:value-type="string" table:style-name="ce1096">
            <text:p>Importo complessivo dell'appalto al netto dell'IVA: </text:p>
          </table:table-cell>
          <table:table-cell office:value-type="string">
            <text:p>33538.80</text:p>
          </table:table-cell>
        </table:table-row>
        <table:table-row>
          <table:table-cell office:value-type="string" table:style-name="ce1097" table:number-columns-spanned="2" table:number-rows-spanned="1">
            <text:p>Elenco ditte partecipanti: </text:p>
          </table:table-cell>
          <table:covered-table-cell/>
        </table:table-row>
        <table:table-row>
          <table:table-cell office:value-type="string" table:style-name="ce1098">
            <text:p>Ditta 1: </text:p>
          </table:table-cell>
          <table:table-cell office:value-type="string">
            <text:p>RTI COSMOPOL ISTITUTO DI VIGILANZA SPA - DITTA INDIVIDUALE</text:p>
          </table:table-cell>
        </table:table-row>
        <table:table-row>
          <table:table-cell office:value-type="string" table:style-name="ce1099">
            <text:p>Ditta 2: </text:p>
          </table:table-cell>
          <table:table-cell office:value-type="string">
            <text:p>CDM VIGILANZA E INVESTIGAZIONI SRL - DITTA INDIVIDUALE</text:p>
          </table:table-cell>
        </table:table-row>
        <table:table-row>
          <table:table-cell office:value-type="string" table:style-name="ce1100">
            <text:p>Ditta 3: </text:p>
          </table:table-cell>
          <table:table-cell office:value-type="string">
            <text:p>VIGILANZA SECUR BULL - DITTA INDIVIDUALE</text:p>
          </table:table-cell>
        </table:table-row>
        <table:table-row>
          <table:table-cell office:value-type="string" table:style-name="ce1101">
            <text:p>Ditta 4: </text:p>
          </table:table-cell>
          <table:table-cell office:value-type="string">
            <text:p>Fidelity and Security SRL - DITTA INDIVIDUALE</text:p>
          </table:table-cell>
        </table:table-row>
        <table:table-row>
          <table:table-cell office:value-type="string" table:style-name="ce1102" table:number-columns-spanned="2" table:number-rows-spanned="1">
            <text:p>Aggiudicazione gara: </text:p>
          </table:table-cell>
          <table:covered-table-cell/>
        </table:table-row>
        <table:table-row>
          <table:table-cell office:value-type="string" table:style-name="ce1103">
            <text:p>Aggiudicataria: </text:p>
          </table:table-cell>
          <table:table-cell office:value-type="string">
            <text:p>CDM VIGILANZA E INVESTIGAZIONI SRL</text:p>
          </table:table-cell>
        </table:table-row>
        <table:table-row>
          <table:table-cell office:value-type="string" table:style-name="ce1104">
            <text:p>Importo di aggiudicazione al lordo degli oneri di sicurezza ed al netto dell'IVA:</text:p>
          </table:table-cell>
          <table:table-cell office:value-type="string">
            <text:p>33538.80</text:p>
          </table:table-cell>
        </table:table-row>
        <table:table-row>
          <table:table-cell office:value-type="string" table:style-name="ce1105" table:number-columns-spanned="2" table:number-rows-spanned="1">
            <text:p>Tempi di completamento</text:p>
          </table:table-cell>
          <table:covered-table-cell/>
        </table:table-row>
        <table:table-row>
          <table:table-cell office:value-type="string" table:style-name="ce1106">
            <text:p>Data inizio (data di effettivo inizio lavori, servizi o forniture)</text:p>
          </table:table-cell>
          <table:table-cell office:value-type="string">
            <text:p>10/07/2019</text:p>
          </table:table-cell>
        </table:table-row>
        <table:table-row>
          <table:table-cell office:value-type="string" table:style-name="ce1107">
            <text:p>Data ultimazione (data di ultimazione lavori, servizi o forniture)</text:p>
          </table:table-cell>
          <table:table-cell/>
        </table:table-row>
        <table:table-row>
          <table:table-cell table:style-name="ce1108"/>
          <table:table-cell/>
        </table:table-row>
        <table:table-row>
          <table:table-cell office:value-type="string" table:style-name="ce1109" table:number-columns-spanned="2" table:number-rows-spanned="1">
            <text:p>59) Oggetto: Affidamento della fornitura di cloruro di sodio e cloruro di calcio per il Servizio Esercizio</text:p>
          </table:table-cell>
          <table:covered-table-cell/>
        </table:table-row>
        <table:table-row>
          <table:table-cell office:value-type="string" table:style-name="ce1110">
            <text:p>CIG:</text:p>
          </table:table-cell>
          <table:table-cell office:value-type="string">
            <text:p>786151141B</text:p>
          </table:table-cell>
        </table:table-row>
        <table:table-row>
          <table:table-cell office:value-type="string" table:style-name="ce1111">
            <text:p>Scelta contraente: </text:p>
          </table:table-cell>
          <table:table-cell office:value-type="string">
            <text:p>01-PROCEDURA APERTA</text:p>
          </table:table-cell>
        </table:table-row>
        <table:table-row>
          <table:table-cell office:value-type="string" table:style-name="ce1112">
            <text:p>Ditte partecipanti: </text:p>
          </table:table-cell>
          <table:table-cell office:value-type="string">
            <text:p>1</text:p>
          </table:table-cell>
        </table:table-row>
        <table:table-row>
          <table:table-cell office:value-type="string" table:style-name="ce1113">
            <text:p>Importo complessivo dell'appalto al netto dell'IVA: </text:p>
          </table:table-cell>
          <table:table-cell office:value-type="string">
            <text:p>500.00</text:p>
          </table:table-cell>
        </table:table-row>
        <table:table-row>
          <table:table-cell office:value-type="string" table:style-name="ce1114" table:number-columns-spanned="2" table:number-rows-spanned="1">
            <text:p>Elenco ditte partecipanti: </text:p>
          </table:table-cell>
          <table:covered-table-cell/>
        </table:table-row>
        <table:table-row>
          <table:table-cell office:value-type="string" table:style-name="ce1115">
            <text:p>Ditta 1: </text:p>
          </table:table-cell>
          <table:table-cell office:value-type="string">
            <text:p>CAMPANIA SALI SAS DI PEPE GIUSEPPE - DITTA INDIVIDUALE</text:p>
          </table:table-cell>
        </table:table-row>
        <table:table-row>
          <table:table-cell office:value-type="string" table:style-name="ce1116" table:number-columns-spanned="2" table:number-rows-spanned="1">
            <text:p>Aggiudicazione gara: </text:p>
          </table:table-cell>
          <table:covered-table-cell/>
        </table:table-row>
        <table:table-row>
          <table:table-cell office:value-type="string" table:style-name="ce1117">
            <text:p>Aggiudicataria: </text:p>
          </table:table-cell>
          <table:table-cell office:value-type="string">
            <text:p>CAMPANIA SALI SAS DI PEPE GIUSEPPE</text:p>
          </table:table-cell>
        </table:table-row>
        <table:table-row>
          <table:table-cell office:value-type="string" table:style-name="ce1118">
            <text:p>Importo di aggiudicazione al lordo degli oneri di sicurezza ed al netto dell'IVA:</text:p>
          </table:table-cell>
          <table:table-cell office:value-type="string">
            <text:p>500.00</text:p>
          </table:table-cell>
        </table:table-row>
        <table:table-row>
          <table:table-cell office:value-type="string" table:style-name="ce1119" table:number-columns-spanned="2" table:number-rows-spanned="1">
            <text:p>Tempi di completamento</text:p>
          </table:table-cell>
          <table:covered-table-cell/>
        </table:table-row>
        <table:table-row>
          <table:table-cell office:value-type="string" table:style-name="ce1120">
            <text:p>Data inizio (data di effettivo inizio lavori, servizi o forniture)</text:p>
          </table:table-cell>
          <table:table-cell office:value-type="string">
            <text:p>27/03/2019</text:p>
          </table:table-cell>
        </table:table-row>
        <table:table-row>
          <table:table-cell office:value-type="string" table:style-name="ce1121">
            <text:p>Data ultimazione (data di ultimazione lavori, servizi o forniture)</text:p>
          </table:table-cell>
          <table:table-cell/>
        </table:table-row>
        <table:table-row>
          <table:table-cell table:style-name="ce1122"/>
          <table:table-cell/>
        </table:table-row>
        <table:table-row>
          <table:table-cell office:value-type="string" table:style-name="ce1123" table:number-columns-spanned="2" table:number-rows-spanned="1">
            <text:p>60) Oggetto: Affidamento degli interventi di ripristino e pitturazione da effettuare presso la sede dell'Alto Calore Servizi Spa in Avellino al Corso Europa, 41</text:p>
          </table:table-cell>
          <table:covered-table-cell/>
        </table:table-row>
        <table:table-row>
          <table:table-cell office:value-type="string" table:style-name="ce1124">
            <text:p>CIG:</text:p>
          </table:table-cell>
          <table:table-cell office:value-type="string">
            <text:p>7862009F0E</text:p>
          </table:table-cell>
        </table:table-row>
        <table:table-row>
          <table:table-cell office:value-type="string" table:style-name="ce1125">
            <text:p>Scelta contraente: </text:p>
          </table:table-cell>
          <table:table-cell office:value-type="string">
            <text:p>23-AFFIDAMENTO DIRETTO</text:p>
          </table:table-cell>
        </table:table-row>
        <table:table-row>
          <table:table-cell office:value-type="string" table:style-name="ce1126">
            <text:p>Ditte partecipanti: </text:p>
          </table:table-cell>
          <table:table-cell office:value-type="string">
            <text:p>1</text:p>
          </table:table-cell>
        </table:table-row>
        <table:table-row>
          <table:table-cell office:value-type="string" table:style-name="ce1127">
            <text:p>Importo complessivo dell'appalto al netto dell'IVA: </text:p>
          </table:table-cell>
          <table:table-cell office:value-type="string">
            <text:p>4352.46</text:p>
          </table:table-cell>
        </table:table-row>
        <table:table-row>
          <table:table-cell office:value-type="string" table:style-name="ce1128" table:number-columns-spanned="2" table:number-rows-spanned="1">
            <text:p>Elenco ditte partecipanti: </text:p>
          </table:table-cell>
          <table:covered-table-cell/>
        </table:table-row>
        <table:table-row>
          <table:table-cell office:value-type="string" table:style-name="ce1129">
            <text:p>Ditta 1: </text:p>
          </table:table-cell>
          <table:table-cell office:value-type="string">
            <text:p>DITTA CAPONE BERNARDO - DITTA INDIVIDUALE</text:p>
          </table:table-cell>
        </table:table-row>
        <table:table-row>
          <table:table-cell office:value-type="string" table:style-name="ce1130" table:number-columns-spanned="2" table:number-rows-spanned="1">
            <text:p>Aggiudicazione gara: </text:p>
          </table:table-cell>
          <table:covered-table-cell/>
        </table:table-row>
        <table:table-row>
          <table:table-cell office:value-type="string" table:style-name="ce1131">
            <text:p>Aggiudicataria: </text:p>
          </table:table-cell>
          <table:table-cell office:value-type="string">
            <text:p>DITTA CAPONE BERNARDO</text:p>
          </table:table-cell>
        </table:table-row>
        <table:table-row>
          <table:table-cell office:value-type="string" table:style-name="ce1132">
            <text:p>Importo di aggiudicazione al lordo degli oneri di sicurezza ed al netto dell'IVA:</text:p>
          </table:table-cell>
          <table:table-cell office:value-type="string">
            <text:p>4352.46</text:p>
          </table:table-cell>
        </table:table-row>
        <table:table-row>
          <table:table-cell office:value-type="string" table:style-name="ce1133" table:number-columns-spanned="2" table:number-rows-spanned="1">
            <text:p>Tempi di completamento</text:p>
          </table:table-cell>
          <table:covered-table-cell/>
        </table:table-row>
        <table:table-row>
          <table:table-cell office:value-type="string" table:style-name="ce1134">
            <text:p>Data inizio (data di effettivo inizio lavori, servizi o forniture)</text:p>
          </table:table-cell>
          <table:table-cell office:value-type="string">
            <text:p>03/04/2019</text:p>
          </table:table-cell>
        </table:table-row>
        <table:table-row>
          <table:table-cell office:value-type="string" table:style-name="ce1135">
            <text:p>Data ultimazione (data di ultimazione lavori, servizi o forniture)</text:p>
          </table:table-cell>
          <table:table-cell/>
        </table:table-row>
        <table:table-row>
          <table:table-cell table:style-name="ce1136"/>
          <table:table-cell/>
        </table:table-row>
        <table:table-row>
          <table:table-cell office:value-type="string" table:style-name="ce1137" table:number-columns-spanned="2" table:number-rows-spanned="1">
            <text:p>61) Oggetto: Affidamento degli interventi di manutenzione presso il pozzo San Lorenzello (Bn)</text:p>
          </table:table-cell>
          <table:covered-table-cell/>
        </table:table-row>
        <table:table-row>
          <table:table-cell office:value-type="string" table:style-name="ce1138">
            <text:p>CIG:</text:p>
          </table:table-cell>
          <table:table-cell office:value-type="string">
            <text:p>7865281B33</text:p>
          </table:table-cell>
        </table:table-row>
        <table:table-row>
          <table:table-cell office:value-type="string" table:style-name="ce1139">
            <text:p>Scelta contraente: </text:p>
          </table:table-cell>
          <table:table-cell office:value-type="string">
            <text:p>23-AFFIDAMENTO DIRETTO</text:p>
          </table:table-cell>
        </table:table-row>
        <table:table-row>
          <table:table-cell office:value-type="string" table:style-name="ce1140">
            <text:p>Ditte partecipanti: </text:p>
          </table:table-cell>
          <table:table-cell office:value-type="string">
            <text:p>9</text:p>
          </table:table-cell>
        </table:table-row>
        <table:table-row>
          <table:table-cell office:value-type="string" table:style-name="ce1141">
            <text:p>Importo complessivo dell'appalto al netto dell'IVA: </text:p>
          </table:table-cell>
          <table:table-cell office:value-type="string">
            <text:p>11317.77</text:p>
          </table:table-cell>
        </table:table-row>
        <table:table-row>
          <table:table-cell office:value-type="string" table:style-name="ce1142" table:number-columns-spanned="2" table:number-rows-spanned="1">
            <text:p>Elenco ditte partecipanti: </text:p>
          </table:table-cell>
          <table:covered-table-cell/>
        </table:table-row>
        <table:table-row>
          <table:table-cell office:value-type="string" table:style-name="ce1143">
            <text:p>Ditta 1: </text:p>
          </table:table-cell>
          <table:table-cell office:value-type="string">
            <text:p>SO.TE.ECO SPA - DITTA INDIVIDUALE</text:p>
          </table:table-cell>
        </table:table-row>
        <table:table-row>
          <table:table-cell office:value-type="string" table:style-name="ce1144">
            <text:p>Ditta 2: </text:p>
          </table:table-cell>
          <table:table-cell office:value-type="string">
            <text:p>S.I.G.E SOCIETA' IMPIANTISTICA GENERALE SRL - DITTA INDIVIDUALE</text:p>
          </table:table-cell>
        </table:table-row>
        <table:table-row>
          <table:table-cell office:value-type="string" table:style-name="ce1145">
            <text:p>Ditta 3: </text:p>
          </table:table-cell>
          <table:table-cell office:value-type="string">
            <text:p>R.D.R. SRL - DITTA INDIVIDUALE</text:p>
          </table:table-cell>
        </table:table-row>
        <table:table-row>
          <table:table-cell office:value-type="string" table:style-name="ce1146">
            <text:p>Ditta 4: </text:p>
          </table:table-cell>
          <table:table-cell office:value-type="string">
            <text:p>F.LLI VINCIGUERRA PERFORAZIONI SRL - DITTA INDIVIDUALE</text:p>
          </table:table-cell>
        </table:table-row>
        <table:table-row>
          <table:table-cell office:value-type="string" table:style-name="ce1147">
            <text:p>Ditta 5: </text:p>
          </table:table-cell>
          <table:table-cell office:value-type="string">
            <text:p>THERMON SRL - DITTA INDIVIDUALE</text:p>
          </table:table-cell>
        </table:table-row>
        <table:table-row>
          <table:table-cell office:value-type="string" table:style-name="ce1148">
            <text:p>Ditta 6: </text:p>
          </table:table-cell>
          <table:table-cell office:value-type="string">
            <text:p>TECNOCOSTRUZIONI SRL - DITTA INDIVIDUALE</text:p>
          </table:table-cell>
        </table:table-row>
        <table:table-row>
          <table:table-cell office:value-type="string" table:style-name="ce1149">
            <text:p>Ditta 7: </text:p>
          </table:table-cell>
          <table:table-cell office:value-type="string">
            <text:p>S.I.T.I. SRL - DITTA INDIVIDUALE</text:p>
          </table:table-cell>
        </table:table-row>
        <table:table-row>
          <table:table-cell office:value-type="string" table:style-name="ce1150">
            <text:p>Ditta 8: </text:p>
          </table:table-cell>
          <table:table-cell office:value-type="string">
            <text:p>MP IMPIANTI SRL - DITTA INDIVIDUALE</text:p>
          </table:table-cell>
        </table:table-row>
        <table:table-row>
          <table:table-cell office:value-type="string" table:style-name="ce1151">
            <text:p>Ditta 9: </text:p>
          </table:table-cell>
          <table:table-cell office:value-type="string">
            <text:p>STAER SISTEMI SRL - DITTA INDIVIDUALE</text:p>
          </table:table-cell>
        </table:table-row>
        <table:table-row>
          <table:table-cell office:value-type="string" table:style-name="ce1152" table:number-columns-spanned="2" table:number-rows-spanned="1">
            <text:p>Aggiudicazione gara: </text:p>
          </table:table-cell>
          <table:covered-table-cell/>
        </table:table-row>
        <table:table-row>
          <table:table-cell office:value-type="string" table:style-name="ce1153">
            <text:p>Aggiudicataria: </text:p>
          </table:table-cell>
          <table:table-cell office:value-type="string">
            <text:p>R.D.R. SRL</text:p>
          </table:table-cell>
        </table:table-row>
        <table:table-row>
          <table:table-cell office:value-type="string" table:style-name="ce1154">
            <text:p>Importo di aggiudicazione al lordo degli oneri di sicurezza ed al netto dell'IVA:</text:p>
          </table:table-cell>
          <table:table-cell office:value-type="string">
            <text:p>11317.77</text:p>
          </table:table-cell>
        </table:table-row>
        <table:table-row>
          <table:table-cell office:value-type="string" table:style-name="ce1155" table:number-columns-spanned="2" table:number-rows-spanned="1">
            <text:p>Tempi di completamento</text:p>
          </table:table-cell>
          <table:covered-table-cell/>
        </table:table-row>
        <table:table-row>
          <table:table-cell office:value-type="string" table:style-name="ce1156">
            <text:p>Data inizio (data di effettivo inizio lavori, servizi o forniture)</text:p>
          </table:table-cell>
          <table:table-cell office:value-type="string">
            <text:p>17/06/2019</text:p>
          </table:table-cell>
        </table:table-row>
        <table:table-row>
          <table:table-cell office:value-type="string" table:style-name="ce1157">
            <text:p>Data ultimazione (data di ultimazione lavori, servizi o forniture)</text:p>
          </table:table-cell>
          <table:table-cell/>
        </table:table-row>
        <table:table-row>
          <table:table-cell table:style-name="ce1158"/>
          <table:table-cell/>
        </table:table-row>
        <table:table-row>
          <table:table-cell office:value-type="string" table:style-name="ce1159" table:number-columns-spanned="2" table:number-rows-spanned="1">
            <text:p>62) Oggetto: Affidamento a 24 mesi dei lavori di manutenzione ordinaria e straordinaria delle apparecchiature elettromeccaniche a servizio degli impianti di sollevamento e pozzi gestiti dall’Alto Calore Servizi Spa - Esercizio 2019-2021</text:p>
          </table:table-cell>
          <table:covered-table-cell/>
        </table:table-row>
        <table:table-row>
          <table:table-cell office:value-type="string" table:style-name="ce1160">
            <text:p>CIG:</text:p>
          </table:table-cell>
          <table:table-cell office:value-type="string">
            <text:p>786626573A</text:p>
          </table:table-cell>
        </table:table-row>
        <table:table-row>
          <table:table-cell office:value-type="string" table:style-name="ce1161">
            <text:p>Scelta contraente: </text:p>
          </table:table-cell>
          <table:table-cell office:value-type="string">
            <text:p>01-PROCEDURA APERTA</text:p>
          </table:table-cell>
        </table:table-row>
        <table:table-row>
          <table:table-cell office:value-type="string" table:style-name="ce1162">
            <text:p>Ditte partecipanti: </text:p>
          </table:table-cell>
          <table:table-cell office:value-type="string">
            <text:p>3</text:p>
          </table:table-cell>
        </table:table-row>
        <table:table-row>
          <table:table-cell office:value-type="string" table:style-name="ce1163">
            <text:p>Importo complessivo dell'appalto al netto dell'IVA: </text:p>
          </table:table-cell>
          <table:table-cell office:value-type="string">
            <text:p>113396.64</text:p>
          </table:table-cell>
        </table:table-row>
        <table:table-row>
          <table:table-cell office:value-type="string" table:style-name="ce1164" table:number-columns-spanned="2" table:number-rows-spanned="1">
            <text:p>Elenco ditte partecipanti: </text:p>
          </table:table-cell>
          <table:covered-table-cell/>
        </table:table-row>
        <table:table-row>
          <table:table-cell office:value-type="string" table:style-name="ce1165">
            <text:p>Ditta 1: </text:p>
          </table:table-cell>
          <table:table-cell office:value-type="string">
            <text:p>R.D.R. SRL - DITTA INDIVIDUALE</text:p>
          </table:table-cell>
        </table:table-row>
        <table:table-row>
          <table:table-cell office:value-type="string" table:style-name="ce1166">
            <text:p>Ditta 2: </text:p>
          </table:table-cell>
          <table:table-cell office:value-type="string">
            <text:p>ITALPOMPE SRL - DITTA INDIVIDUALE</text:p>
          </table:table-cell>
        </table:table-row>
        <table:table-row>
          <table:table-cell office:value-type="string" table:style-name="ce1167">
            <text:p>Ditta 3: </text:p>
          </table:table-cell>
          <table:table-cell office:value-type="string">
            <text:p>S.I.T.I. SRL - DITTA INDIVIDUALE</text:p>
          </table:table-cell>
        </table:table-row>
        <table:table-row>
          <table:table-cell office:value-type="string" table:style-name="ce1168" table:number-columns-spanned="2" table:number-rows-spanned="1">
            <text:p>Aggiudicazione gara: </text:p>
          </table:table-cell>
          <table:covered-table-cell/>
        </table:table-row>
        <table:table-row>
          <table:table-cell office:value-type="string" table:style-name="ce1169">
            <text:p>Aggiudicataria: </text:p>
          </table:table-cell>
          <table:table-cell office:value-type="string">
            <text:p>R.D.R. SRL</text:p>
          </table:table-cell>
        </table:table-row>
        <table:table-row>
          <table:table-cell office:value-type="string" table:style-name="ce1170">
            <text:p>Importo di aggiudicazione al lordo degli oneri di sicurezza ed al netto dell'IVA:</text:p>
          </table:table-cell>
          <table:table-cell office:value-type="string">
            <text:p>113396.64</text:p>
          </table:table-cell>
        </table:table-row>
        <table:table-row>
          <table:table-cell office:value-type="string" table:style-name="ce1171" table:number-columns-spanned="2" table:number-rows-spanned="1">
            <text:p>Tempi di completamento</text:p>
          </table:table-cell>
          <table:covered-table-cell/>
        </table:table-row>
        <table:table-row>
          <table:table-cell office:value-type="string" table:style-name="ce1172">
            <text:p>Data inizio (data di effettivo inizio lavori, servizi o forniture)</text:p>
          </table:table-cell>
          <table:table-cell office:value-type="string">
            <text:p>01/08/2019</text:p>
          </table:table-cell>
        </table:table-row>
        <table:table-row>
          <table:table-cell office:value-type="string" table:style-name="ce1173">
            <text:p>Data ultimazione (data di ultimazione lavori, servizi o forniture)</text:p>
          </table:table-cell>
          <table:table-cell/>
        </table:table-row>
        <table:table-row>
          <table:table-cell table:style-name="ce1174"/>
          <table:table-cell/>
        </table:table-row>
        <table:table-row>
          <table:table-cell office:value-type="string" table:style-name="ce1175" table:number-columns-spanned="2" table:number-rows-spanned="1">
            <text:p>63) Oggetto: Conferimento d’incarico libero professionale di Medico Competente secondo le disposizioni di cui al D.Lgs.81/08 e s.m.i. – Durata dell’incarico: mesi 24 - Nuova aggiudicazione</text:p>
          </table:table-cell>
          <table:covered-table-cell/>
        </table:table-row>
        <table:table-row>
          <table:table-cell office:value-type="string" table:style-name="ce1176">
            <text:p>CIG:</text:p>
          </table:table-cell>
          <table:table-cell office:value-type="string">
            <text:p>787056862D</text:p>
          </table:table-cell>
        </table:table-row>
        <table:table-row>
          <table:table-cell office:value-type="string" table:style-name="ce1177">
            <text:p>Scelta contraente: </text:p>
          </table:table-cell>
          <table:table-cell office:value-type="string">
            <text:p>01-PROCEDURA APERTA</text:p>
          </table:table-cell>
        </table:table-row>
        <table:table-row>
          <table:table-cell office:value-type="string" table:style-name="ce1178">
            <text:p>Ditte partecipanti: </text:p>
          </table:table-cell>
          <table:table-cell office:value-type="string">
            <text:p>7</text:p>
          </table:table-cell>
        </table:table-row>
        <table:table-row>
          <table:table-cell office:value-type="string" table:style-name="ce1179">
            <text:p>Importo complessivo dell'appalto al netto dell'IVA: </text:p>
          </table:table-cell>
          <table:table-cell office:value-type="string">
            <text:p>15750.00</text:p>
          </table:table-cell>
        </table:table-row>
        <table:table-row>
          <table:table-cell office:value-type="string" table:style-name="ce1180" table:number-columns-spanned="2" table:number-rows-spanned="1">
            <text:p>Elenco ditte partecipanti: </text:p>
          </table:table-cell>
          <table:covered-table-cell/>
        </table:table-row>
        <table:table-row>
          <table:table-cell office:value-type="string" table:style-name="ce1181">
            <text:p>Ditta 1: </text:p>
          </table:table-cell>
          <table:table-cell office:value-type="string">
            <text:p>DOTT. ANDREA VOZELLA s.r.l. - DITTA INDIVIDUALE</text:p>
          </table:table-cell>
        </table:table-row>
        <table:table-row>
          <table:table-cell office:value-type="string" table:style-name="ce1182">
            <text:p>Ditta 2: </text:p>
          </table:table-cell>
          <table:table-cell office:value-type="string">
            <text:p>MASIMED s.r.l. - DITTA INDIVIDUALE</text:p>
          </table:table-cell>
        </table:table-row>
        <table:table-row>
          <table:table-cell office:value-type="string" table:style-name="ce1183">
            <text:p>Ditta 3: </text:p>
          </table:table-cell>
          <table:table-cell office:value-type="string">
            <text:p>626 MI.RO. s.r.l. - DITTA INDIVIDUALE</text:p>
          </table:table-cell>
        </table:table-row>
        <table:table-row>
          <table:table-cell office:value-type="string" table:style-name="ce1184">
            <text:p>Ditta 4: </text:p>
          </table:table-cell>
          <table:table-cell office:value-type="string">
            <text:p>STABIA CARE - DITTA INDIVIDUALE</text:p>
          </table:table-cell>
        </table:table-row>
        <table:table-row>
          <table:table-cell office:value-type="string" table:style-name="ce1185">
            <text:p>Ditta 5: </text:p>
          </table:table-cell>
          <table:table-cell office:value-type="string">
            <text:p>2 I PROJECT s.r.l. - DITTA INDIVIDUALE</text:p>
          </table:table-cell>
        </table:table-row>
        <table:table-row>
          <table:table-cell office:value-type="string" table:style-name="ce1186">
            <text:p>Ditta 6: </text:p>
          </table:table-cell>
          <table:table-cell office:value-type="string">
            <text:p>MEDWORK s.r.l. - DITTA INDIVIDUALE</text:p>
          </table:table-cell>
        </table:table-row>
        <table:table-row>
          <table:table-cell office:value-type="string" table:style-name="ce1187">
            <text:p>Ditta 7: </text:p>
          </table:table-cell>
          <table:table-cell office:value-type="string">
            <text:p>SANITUP s.r.l. - DITTA INDIVIDUALE</text:p>
          </table:table-cell>
        </table:table-row>
        <table:table-row>
          <table:table-cell office:value-type="string" table:style-name="ce1188" table:number-columns-spanned="2" table:number-rows-spanned="1">
            <text:p>Aggiudicazione gara: </text:p>
          </table:table-cell>
          <table:covered-table-cell/>
        </table:table-row>
        <table:table-row>
          <table:table-cell office:value-type="string" table:style-name="ce1189">
            <text:p>Aggiudicataria: </text:p>
          </table:table-cell>
          <table:table-cell office:value-type="string">
            <text:p>626 MI.RO. s.r.l.</text:p>
          </table:table-cell>
        </table:table-row>
        <table:table-row>
          <table:table-cell office:value-type="string" table:style-name="ce1190">
            <text:p>Importo di aggiudicazione al lordo degli oneri di sicurezza ed al netto dell'IVA:</text:p>
          </table:table-cell>
          <table:table-cell office:value-type="string">
            <text:p>15750.00</text:p>
          </table:table-cell>
        </table:table-row>
        <table:table-row>
          <table:table-cell office:value-type="string" table:style-name="ce1191" table:number-columns-spanned="2" table:number-rows-spanned="1">
            <text:p>Tempi di completamento</text:p>
          </table:table-cell>
          <table:covered-table-cell/>
        </table:table-row>
        <table:table-row>
          <table:table-cell office:value-type="string" table:style-name="ce1192">
            <text:p>Data inizio (data di effettivo inizio lavori, servizi o forniture)</text:p>
          </table:table-cell>
          <table:table-cell office:value-type="string">
            <text:p>31/10/2019</text:p>
          </table:table-cell>
        </table:table-row>
        <table:table-row>
          <table:table-cell office:value-type="string" table:style-name="ce1193">
            <text:p>Data ultimazione (data di ultimazione lavori, servizi o forniture)</text:p>
          </table:table-cell>
          <table:table-cell/>
        </table:table-row>
        <table:table-row>
          <table:table-cell table:style-name="ce1194"/>
          <table:table-cell/>
        </table:table-row>
        <table:table-row>
          <table:table-cell office:value-type="string" table:style-name="ce1195" table:number-columns-spanned="2" table:number-rows-spanned="1">
            <text:p>64) Oggetto: Affidamento della fornitura di materiale idraulico occorrente per la sostituzione condotte distributrici della rete idrica del Comune di Grottaminarda (AV) - II Lotto via Gelso</text:p>
          </table:table-cell>
          <table:covered-table-cell/>
        </table:table-row>
        <table:table-row>
          <table:table-cell office:value-type="string" table:style-name="ce1196">
            <text:p>CIG:</text:p>
          </table:table-cell>
          <table:table-cell office:value-type="string">
            <text:p>7881107F39</text:p>
          </table:table-cell>
        </table:table-row>
        <table:table-row>
          <table:table-cell office:value-type="string" table:style-name="ce1197">
            <text:p>Scelta contraente: </text:p>
          </table:table-cell>
          <table:table-cell office:value-type="string">
            <text:p>01-PROCEDURA APERTA</text:p>
          </table:table-cell>
        </table:table-row>
        <table:table-row>
          <table:table-cell office:value-type="string" table:style-name="ce1198">
            <text:p>Ditte partecipanti: </text:p>
          </table:table-cell>
          <table:table-cell office:value-type="string">
            <text:p>10</text:p>
          </table:table-cell>
        </table:table-row>
        <table:table-row>
          <table:table-cell office:value-type="string" table:style-name="ce1199">
            <text:p>Importo complessivo dell'appalto al netto dell'IVA: </text:p>
          </table:table-cell>
          <table:table-cell office:value-type="string">
            <text:p>6962.68</text:p>
          </table:table-cell>
        </table:table-row>
        <table:table-row>
          <table:table-cell office:value-type="string" table:style-name="ce1200" table:number-columns-spanned="2" table:number-rows-spanned="1">
            <text:p>Elenco ditte partecipanti: </text:p>
          </table:table-cell>
          <table:covered-table-cell/>
        </table:table-row>
        <table:table-row>
          <table:table-cell office:value-type="string" table:style-name="ce1201">
            <text:p>Ditta 1: </text:p>
          </table:table-cell>
          <table:table-cell office:value-type="string">
            <text:p>CENTRALTUBI SPA - DITTA INDIVIDUALE</text:p>
          </table:table-cell>
        </table:table-row>
        <table:table-row>
          <table:table-cell office:value-type="string" table:style-name="ce1202">
            <text:p>Ditta 2: </text:p>
          </table:table-cell>
          <table:table-cell office:value-type="string">
            <text:p>MADDALENA SPA - DITTA INDIVIDUALE</text:p>
          </table:table-cell>
        </table:table-row>
        <table:table-row>
          <table:table-cell office:value-type="string" table:style-name="ce1203">
            <text:p>Ditta 3: </text:p>
          </table:table-cell>
          <table:table-cell office:value-type="string">
            <text:p>G2 MISURATORI SRL - DITTA INDIVIDUALE</text:p>
          </table:table-cell>
        </table:table-row>
        <table:table-row>
          <table:table-cell office:value-type="string" table:style-name="ce1204">
            <text:p>Ditta 4: </text:p>
          </table:table-cell>
          <table:table-cell office:value-type="string">
            <text:p>RIV RUBINETTERIE ITALIANE VELATTA SPA - DITTA INDIVIDUALE</text:p>
          </table:table-cell>
        </table:table-row>
        <table:table-row>
          <table:table-cell office:value-type="string" table:style-name="ce1205">
            <text:p>Ditta 5: </text:p>
          </table:table-cell>
          <table:table-cell office:value-type="string">
            <text:p>MARANO CLIMATIZZAZIONI - DITTA INDIVIDUALE</text:p>
          </table:table-cell>
        </table:table-row>
        <table:table-row>
          <table:table-cell office:value-type="string" table:style-name="ce1206">
            <text:p>Ditta 6: </text:p>
          </table:table-cell>
          <table:table-cell office:value-type="string">
            <text:p>CHIANESE SRL - DITTA INDIVIDUALE</text:p>
          </table:table-cell>
        </table:table-row>
        <table:table-row>
          <table:table-cell office:value-type="string" table:style-name="ce1207">
            <text:p>Ditta 7: </text:p>
          </table:table-cell>
          <table:table-cell office:value-type="string">
            <text:p>S.I.T.I. SRL - DITTA INDIVIDUALE</text:p>
          </table:table-cell>
        </table:table-row>
        <table:table-row>
          <table:table-cell office:value-type="string" table:style-name="ce1208">
            <text:p>Ditta 8: </text:p>
          </table:table-cell>
          <table:table-cell office:value-type="string">
            <text:p>RS GROUP SRL - DITTA INDIVIDUALE</text:p>
          </table:table-cell>
        </table:table-row>
        <table:table-row>
          <table:table-cell office:value-type="string" table:style-name="ce1209">
            <text:p>Ditta 9: </text:p>
          </table:table-cell>
          <table:table-cell office:value-type="string">
            <text:p>ARTUBI SRL - DITTA INDIVIDUALE</text:p>
          </table:table-cell>
        </table:table-row>
        <table:table-row>
          <table:table-cell office:value-type="string" table:style-name="ce1210">
            <text:p>Ditta 10: </text:p>
          </table:table-cell>
          <table:table-cell office:value-type="string">
            <text:p>WATERTECH SPA - DITTA INDIVIDUALE</text:p>
          </table:table-cell>
        </table:table-row>
        <table:table-row>
          <table:table-cell office:value-type="string" table:style-name="ce1211" table:number-columns-spanned="2" table:number-rows-spanned="1">
            <text:p>Aggiudicazione gara: </text:p>
          </table:table-cell>
          <table:covered-table-cell/>
        </table:table-row>
        <table:table-row>
          <table:table-cell office:value-type="string" table:style-name="ce1212">
            <text:p>Aggiudicataria: </text:p>
          </table:table-cell>
          <table:table-cell office:value-type="string">
            <text:p>RS GROUP SRL</text:p>
          </table:table-cell>
        </table:table-row>
        <table:table-row>
          <table:table-cell office:value-type="string" table:style-name="ce1213">
            <text:p>Importo di aggiudicazione al lordo degli oneri di sicurezza ed al netto dell'IVA:</text:p>
          </table:table-cell>
          <table:table-cell office:value-type="string">
            <text:p>6962.68</text:p>
          </table:table-cell>
        </table:table-row>
        <table:table-row>
          <table:table-cell office:value-type="string" table:style-name="ce1214" table:number-columns-spanned="2" table:number-rows-spanned="1">
            <text:p>Tempi di completamento</text:p>
          </table:table-cell>
          <table:covered-table-cell/>
        </table:table-row>
        <table:table-row>
          <table:table-cell office:value-type="string" table:style-name="ce1215">
            <text:p>Data inizio (data di effettivo inizio lavori, servizi o forniture)</text:p>
          </table:table-cell>
          <table:table-cell office:value-type="string">
            <text:p>16/04/2019</text:p>
          </table:table-cell>
        </table:table-row>
        <table:table-row>
          <table:table-cell office:value-type="string" table:style-name="ce1216">
            <text:p>Data ultimazione (data di ultimazione lavori, servizi o forniture)</text:p>
          </table:table-cell>
          <table:table-cell/>
        </table:table-row>
        <table:table-row>
          <table:table-cell table:style-name="ce1217"/>
          <table:table-cell/>
        </table:table-row>
        <table:table-row>
          <table:table-cell office:value-type="string" table:style-name="ce1218" table:number-columns-spanned="2" table:number-rows-spanned="1">
            <text:p>65) Oggetto: Affidamento provvisorio per il controllo dell'impianto di depurazione comprensoriale di Rotondi periodo 8 maggio - 21 maggio 2019</text:p>
          </table:table-cell>
          <table:covered-table-cell/>
        </table:table-row>
        <table:table-row>
          <table:table-cell office:value-type="string" table:style-name="ce1219">
            <text:p>CIG:</text:p>
          </table:table-cell>
          <table:table-cell office:value-type="string">
            <text:p>7895893906</text:p>
          </table:table-cell>
        </table:table-row>
        <table:table-row>
          <table:table-cell office:value-type="string" table:style-name="ce1220">
            <text:p>Scelta contraente: </text:p>
          </table:table-cell>
          <table:table-cell office:value-type="string">
            <text:p>01-PROCEDURA APERTA</text:p>
          </table:table-cell>
        </table:table-row>
        <table:table-row>
          <table:table-cell office:value-type="string" table:style-name="ce1221">
            <text:p>Ditte partecipanti: </text:p>
          </table:table-cell>
          <table:table-cell office:value-type="string">
            <text:p>1</text:p>
          </table:table-cell>
        </table:table-row>
        <table:table-row>
          <table:table-cell office:value-type="string" table:style-name="ce1222">
            <text:p>Importo complessivo dell'appalto al netto dell'IVA: </text:p>
          </table:table-cell>
          <table:table-cell office:value-type="string">
            <text:p>950.00</text:p>
          </table:table-cell>
        </table:table-row>
        <table:table-row>
          <table:table-cell office:value-type="string" table:style-name="ce1223" table:number-columns-spanned="2" table:number-rows-spanned="1">
            <text:p>Elenco ditte partecipanti: </text:p>
          </table:table-cell>
          <table:covered-table-cell/>
        </table:table-row>
        <table:table-row>
          <table:table-cell office:value-type="string" table:style-name="ce1224">
            <text:p>Ditta 1: </text:p>
          </table:table-cell>
          <table:table-cell office:value-type="string">
            <text:p>Innovatio Srl - DITTA INDIVIDUALE</text:p>
          </table:table-cell>
        </table:table-row>
        <table:table-row>
          <table:table-cell office:value-type="string" table:style-name="ce1225" table:number-columns-spanned="2" table:number-rows-spanned="1">
            <text:p>Aggiudicazione gara: </text:p>
          </table:table-cell>
          <table:covered-table-cell/>
        </table:table-row>
        <table:table-row>
          <table:table-cell office:value-type="string" table:style-name="ce1226">
            <text:p>Aggiudicataria: </text:p>
          </table:table-cell>
          <table:table-cell office:value-type="string">
            <text:p>Innovatio Srl</text:p>
          </table:table-cell>
        </table:table-row>
        <table:table-row>
          <table:table-cell office:value-type="string" table:style-name="ce1227">
            <text:p>Importo di aggiudicazione al lordo degli oneri di sicurezza ed al netto dell'IVA:</text:p>
          </table:table-cell>
          <table:table-cell office:value-type="string">
            <text:p>950.00</text:p>
          </table:table-cell>
        </table:table-row>
        <table:table-row>
          <table:table-cell office:value-type="string" table:style-name="ce1228" table:number-columns-spanned="2" table:number-rows-spanned="1">
            <text:p>Tempi di completamento</text:p>
          </table:table-cell>
          <table:covered-table-cell/>
        </table:table-row>
        <table:table-row>
          <table:table-cell office:value-type="string" table:style-name="ce1229">
            <text:p>Data inizio (data di effettivo inizio lavori, servizi o forniture)</text:p>
          </table:table-cell>
          <table:table-cell office:value-type="string">
            <text:p>03/05/2019</text:p>
          </table:table-cell>
        </table:table-row>
        <table:table-row>
          <table:table-cell office:value-type="string" table:style-name="ce1230">
            <text:p>Data ultimazione (data di ultimazione lavori, servizi o forniture)</text:p>
          </table:table-cell>
          <table:table-cell/>
        </table:table-row>
        <table:table-row>
          <table:table-cell table:style-name="ce1231"/>
          <table:table-cell/>
        </table:table-row>
        <table:table-row>
          <table:table-cell office:value-type="string" table:style-name="ce1232" table:number-columns-spanned="2" table:number-rows-spanned="1">
            <text:p>66) Oggetto: Servizio di somministrazione lavoro temporaneo</text:p>
          </table:table-cell>
          <table:covered-table-cell/>
        </table:table-row>
        <table:table-row>
          <table:table-cell office:value-type="string" table:style-name="ce1233">
            <text:p>CIG:</text:p>
          </table:table-cell>
          <table:table-cell office:value-type="string">
            <text:p>7896787AC6</text:p>
          </table:table-cell>
        </table:table-row>
        <table:table-row>
          <table:table-cell office:value-type="string" table:style-name="ce1234">
            <text:p>Scelta contraente: </text:p>
          </table:table-cell>
          <table:table-cell office:value-type="string">
            <text:p>08-AFFIDAMENTO IN ECONOMIA - COTTIMO FIDUCIARIO</text:p>
          </table:table-cell>
        </table:table-row>
        <table:table-row>
          <table:table-cell office:value-type="string" table:style-name="ce1235">
            <text:p>Ditte partecipanti: </text:p>
          </table:table-cell>
          <table:table-cell office:value-type="string">
            <text:p>8</text:p>
          </table:table-cell>
        </table:table-row>
        <table:table-row>
          <table:table-cell office:value-type="string" table:style-name="ce1236">
            <text:p>Importo complessivo dell'appalto al netto dell'IVA: </text:p>
          </table:table-cell>
          <table:table-cell office:value-type="string">
            <text:p>36192.00</text:p>
          </table:table-cell>
        </table:table-row>
        <table:table-row>
          <table:table-cell office:value-type="string" table:style-name="ce1237" table:number-columns-spanned="2" table:number-rows-spanned="1">
            <text:p>Elenco ditte partecipanti: </text:p>
          </table:table-cell>
          <table:covered-table-cell/>
        </table:table-row>
        <table:table-row>
          <table:table-cell office:value-type="string" table:style-name="ce1238">
            <text:p>Ditta 1: </text:p>
          </table:table-cell>
          <table:table-cell office:value-type="string">
            <text:p>Lavoro.Doc S.P.A. - DITTA INDIVIDUALE</text:p>
          </table:table-cell>
        </table:table-row>
        <table:table-row>
          <table:table-cell office:value-type="string" table:style-name="ce1239">
            <text:p>Ditta 2: </text:p>
          </table:table-cell>
          <table:table-cell office:value-type="string">
            <text:p>MESTIERI CAMPANIA - DITTA INDIVIDUALE</text:p>
          </table:table-cell>
        </table:table-row>
        <table:table-row>
          <table:table-cell office:value-type="string" table:style-name="ce1240">
            <text:p>Ditta 3: </text:p>
          </table:table-cell>
          <table:table-cell office:value-type="string">
            <text:p>GENERAZIONE VINCENTE SPA - DITTA INDIVIDUALE</text:p>
          </table:table-cell>
        </table:table-row>
        <table:table-row>
          <table:table-cell office:value-type="string" table:style-name="ce1241">
            <text:p>Ditta 4: </text:p>
          </table:table-cell>
          <table:table-cell office:value-type="string">
            <text:p>ADECCO ITALIA SPA - DITTA INDIVIDUALE</text:p>
          </table:table-cell>
        </table:table-row>
        <table:table-row>
          <table:table-cell office:value-type="string" table:style-name="ce1242">
            <text:p>Ditta 5: </text:p>
          </table:table-cell>
          <table:table-cell office:value-type="string">
            <text:p>Articolo1 S.p.A. - DITTA INDIVIDUALE</text:p>
          </table:table-cell>
        </table:table-row>
        <table:table-row>
          <table:table-cell office:value-type="string" table:style-name="ce1243">
            <text:p>Ditta 6: </text:p>
          </table:table-cell>
          <table:table-cell office:value-type="string">
            <text:p>GI.GROUP SPA - DITTA INDIVIDUALE</text:p>
          </table:table-cell>
        </table:table-row>
        <table:table-row>
          <table:table-cell office:value-type="string" table:style-name="ce1244">
            <text:p>Ditta 7: </text:p>
          </table:table-cell>
          <table:table-cell office:value-type="string">
            <text:p>MANPOWER SRL - DITTA INDIVIDUALE</text:p>
          </table:table-cell>
        </table:table-row>
        <table:table-row>
          <table:table-cell office:value-type="string" table:style-name="ce1245">
            <text:p>Ditta 8: </text:p>
          </table:table-cell>
          <table:table-cell office:value-type="string">
            <text:p>Openjobmetis Spa - DITTA INDIVIDUALE</text:p>
          </table:table-cell>
        </table:table-row>
        <table:table-row>
          <table:table-cell office:value-type="string" table:style-name="ce1246" table:number-columns-spanned="2" table:number-rows-spanned="1">
            <text:p>Aggiudicazione gara: </text:p>
          </table:table-cell>
          <table:covered-table-cell/>
        </table:table-row>
        <table:table-row>
          <table:table-cell office:value-type="string" table:style-name="ce1247">
            <text:p>Aggiudicataria: </text:p>
          </table:table-cell>
          <table:table-cell office:value-type="string">
            <text:p>MANPOWER SRL</text:p>
          </table:table-cell>
        </table:table-row>
        <table:table-row>
          <table:table-cell office:value-type="string" table:style-name="ce1248">
            <text:p>Importo di aggiudicazione al lordo degli oneri di sicurezza ed al netto dell'IVA:</text:p>
          </table:table-cell>
          <table:table-cell office:value-type="string">
            <text:p>36192.00</text:p>
          </table:table-cell>
        </table:table-row>
        <table:table-row>
          <table:table-cell office:value-type="string" table:style-name="ce1249" table:number-columns-spanned="2" table:number-rows-spanned="1">
            <text:p>Tempi di completamento</text:p>
          </table:table-cell>
          <table:covered-table-cell/>
        </table:table-row>
        <table:table-row>
          <table:table-cell office:value-type="string" table:style-name="ce1250">
            <text:p>Data inizio (data di effettivo inizio lavori, servizi o forniture)</text:p>
          </table:table-cell>
          <table:table-cell office:value-type="string">
            <text:p>14/06/2019</text:p>
          </table:table-cell>
        </table:table-row>
        <table:table-row>
          <table:table-cell office:value-type="string" table:style-name="ce1251">
            <text:p>Data ultimazione (data di ultimazione lavori, servizi o forniture)</text:p>
          </table:table-cell>
          <table:table-cell/>
        </table:table-row>
        <table:table-row>
          <table:table-cell table:style-name="ce1252"/>
          <table:table-cell/>
        </table:table-row>
        <table:table-row>
          <table:table-cell office:value-type="string" table:style-name="ce1253" table:number-columns-spanned="2" table:number-rows-spanned="1">
            <text:p>67) Oggetto: Indagine di mercato per affidamento interventi manutenzione reti fognarie San Michele di Serino e Alta Valle del Sabato-San Potito Ultra e ripristino casotto impianto Cesinali (Av) loc. Villa San Nicola Ratifica gara</text:p>
          </table:table-cell>
          <table:covered-table-cell/>
        </table:table-row>
        <table:table-row>
          <table:table-cell office:value-type="string" table:style-name="ce1254">
            <text:p>CIG:</text:p>
          </table:table-cell>
          <table:table-cell office:value-type="string">
            <text:p>79000531F9</text:p>
          </table:table-cell>
        </table:table-row>
        <table:table-row>
          <table:table-cell office:value-type="string" table:style-name="ce1255">
            <text:p>Scelta contraente: </text:p>
          </table:table-cell>
          <table:table-cell office:value-type="string">
            <text:p>01-PROCEDURA APERTA</text:p>
          </table:table-cell>
        </table:table-row>
        <table:table-row>
          <table:table-cell office:value-type="string" table:style-name="ce1256">
            <text:p>Ditte partecipanti: </text:p>
          </table:table-cell>
          <table:table-cell office:value-type="string">
            <text:p>2</text:p>
          </table:table-cell>
        </table:table-row>
        <table:table-row>
          <table:table-cell office:value-type="string" table:style-name="ce1257">
            <text:p>Importo complessivo dell'appalto al netto dell'IVA: </text:p>
          </table:table-cell>
          <table:table-cell office:value-type="string">
            <text:p>10680.00</text:p>
          </table:table-cell>
        </table:table-row>
        <table:table-row>
          <table:table-cell office:value-type="string" table:style-name="ce1258" table:number-columns-spanned="2" table:number-rows-spanned="1">
            <text:p>Elenco ditte partecipanti: </text:p>
          </table:table-cell>
          <table:covered-table-cell/>
        </table:table-row>
        <table:table-row>
          <table:table-cell office:value-type="string" table:style-name="ce1259">
            <text:p>Ditta 1: </text:p>
          </table:table-cell>
          <table:table-cell office:value-type="string">
            <text:p>Fratelli Altavilla Fiorentino e Franco snc - DITTA INDIVIDUALE</text:p>
          </table:table-cell>
        </table:table-row>
        <table:table-row>
          <table:table-cell office:value-type="string" table:style-name="ce1260">
            <text:p>Ditta 2: </text:p>
          </table:table-cell>
          <table:table-cell office:value-type="string">
            <text:p>IRPINIA RICICLAGGI SRL - DITTA INDIVIDUALE</text:p>
          </table:table-cell>
        </table:table-row>
        <table:table-row>
          <table:table-cell office:value-type="string" table:style-name="ce1261" table:number-columns-spanned="2" table:number-rows-spanned="1">
            <text:p>Aggiudicazione gara: </text:p>
          </table:table-cell>
          <table:covered-table-cell/>
        </table:table-row>
        <table:table-row>
          <table:table-cell office:value-type="string" table:style-name="ce1262">
            <text:p>Aggiudicataria: </text:p>
          </table:table-cell>
          <table:table-cell office:value-type="string">
            <text:p>IRPINIA RICICLAGGI SRL</text:p>
          </table:table-cell>
        </table:table-row>
        <table:table-row>
          <table:table-cell office:value-type="string" table:style-name="ce1263">
            <text:p>Importo di aggiudicazione al lordo degli oneri di sicurezza ed al netto dell'IVA:</text:p>
          </table:table-cell>
          <table:table-cell office:value-type="string">
            <text:p>10680.00</text:p>
          </table:table-cell>
        </table:table-row>
        <table:table-row>
          <table:table-cell office:value-type="string" table:style-name="ce1264" table:number-columns-spanned="2" table:number-rows-spanned="1">
            <text:p>Tempi di completamento</text:p>
          </table:table-cell>
          <table:covered-table-cell/>
        </table:table-row>
        <table:table-row>
          <table:table-cell office:value-type="string" table:style-name="ce1265">
            <text:p>Data inizio (data di effettivo inizio lavori, servizi o forniture)</text:p>
          </table:table-cell>
          <table:table-cell office:value-type="string">
            <text:p>16/09/2019</text:p>
          </table:table-cell>
        </table:table-row>
        <table:table-row>
          <table:table-cell office:value-type="string" table:style-name="ce1266">
            <text:p>Data ultimazione (data di ultimazione lavori, servizi o forniture)</text:p>
          </table:table-cell>
          <table:table-cell/>
        </table:table-row>
        <table:table-row>
          <table:table-cell table:style-name="ce1267"/>
          <table:table-cell/>
        </table:table-row>
        <table:table-row>
          <table:table-cell office:value-type="string" table:style-name="ce1268" table:number-columns-spanned="2" table:number-rows-spanned="1">
            <text:p>68) Oggetto: Lavori di manutenzione ordinaria e pronto intervento delle installazioni elettromeccaniche e della relativa quadristica presso gli impianti di depurazione e di sollevamento liquami gestiti dalla società Periodo 2019/2021</text:p>
          </table:table-cell>
          <table:covered-table-cell/>
        </table:table-row>
        <table:table-row>
          <table:table-cell office:value-type="string" table:style-name="ce1269">
            <text:p>CIG:</text:p>
          </table:table-cell>
          <table:table-cell office:value-type="string">
            <text:p>7906378586</text:p>
          </table:table-cell>
        </table:table-row>
        <table:table-row>
          <table:table-cell office:value-type="string" table:style-name="ce1270">
            <text:p>Scelta contraente: </text:p>
          </table:table-cell>
          <table:table-cell office:value-type="string">
            <text:p>01-PROCEDURA APERTA</text:p>
          </table:table-cell>
        </table:table-row>
        <table:table-row>
          <table:table-cell office:value-type="string" table:style-name="ce1271">
            <text:p>Ditte partecipanti: </text:p>
          </table:table-cell>
          <table:table-cell office:value-type="string">
            <text:p>14</text:p>
          </table:table-cell>
        </table:table-row>
        <table:table-row>
          <table:table-cell office:value-type="string" table:style-name="ce1272">
            <text:p>Importo complessivo dell'appalto al netto dell'IVA: </text:p>
          </table:table-cell>
          <table:table-cell office:value-type="string">
            <text:p>192317.50</text:p>
          </table:table-cell>
        </table:table-row>
        <table:table-row>
          <table:table-cell office:value-type="string" table:style-name="ce1273" table:number-columns-spanned="2" table:number-rows-spanned="1">
            <text:p>Elenco ditte partecipanti: </text:p>
          </table:table-cell>
          <table:covered-table-cell/>
        </table:table-row>
        <table:table-row>
          <table:table-cell office:value-type="string" table:style-name="ce1274">
            <text:p>Ditta 1: </text:p>
          </table:table-cell>
          <table:table-cell office:value-type="string">
            <text:p>Ricci costruzioni srl - DITTA INDIVIDUALE</text:p>
          </table:table-cell>
        </table:table-row>
        <table:table-row>
          <table:table-cell office:value-type="string" table:style-name="ce1275">
            <text:p>Ditta 2: </text:p>
          </table:table-cell>
          <table:table-cell office:value-type="string">
            <text:p>S.I.G.E SOCIETA' IMPIANTISTICA GENERALE SRL - DITTA INDIVIDUALE</text:p>
          </table:table-cell>
        </table:table-row>
        <table:table-row>
          <table:table-cell office:value-type="string" table:style-name="ce1276">
            <text:p>Ditta 3: </text:p>
          </table:table-cell>
          <table:table-cell office:value-type="string">
            <text:p>R.D.R. SRL - DITTA INDIVIDUALE</text:p>
          </table:table-cell>
        </table:table-row>
        <table:table-row>
          <table:table-cell office:value-type="string" table:style-name="ce1277">
            <text:p>Ditta 4: </text:p>
          </table:table-cell>
          <table:table-cell office:value-type="string">
            <text:p>ITALPOMPE SRL - DITTA INDIVIDUALE</text:p>
          </table:table-cell>
        </table:table-row>
        <table:table-row>
          <table:table-cell office:value-type="string" table:style-name="ce1278">
            <text:p>Ditta 5: </text:p>
          </table:table-cell>
          <table:table-cell office:value-type="string">
            <text:p>FAC 94 Soc. Coop. - DITTA INDIVIDUALE</text:p>
          </table:table-cell>
        </table:table-row>
        <table:table-row>
          <table:table-cell office:value-type="string" table:style-name="ce1279">
            <text:p>Ditta 6: </text:p>
          </table:table-cell>
          <table:table-cell office:value-type="string">
            <text:p>F.lli Strollo - DITTA INDIVIDUALE</text:p>
          </table:table-cell>
        </table:table-row>
        <table:table-row>
          <table:table-cell office:value-type="string" table:style-name="ce1280">
            <text:p>Ditta 7: </text:p>
          </table:table-cell>
          <table:table-cell office:value-type="string">
            <text:p>GS Service sas - DITTA INDIVIDUALE</text:p>
          </table:table-cell>
        </table:table-row>
        <table:table-row>
          <table:table-cell office:value-type="string" table:style-name="ce1281">
            <text:p>Ditta 8: </text:p>
          </table:table-cell>
          <table:table-cell office:value-type="string">
            <text:p>SI.VA IMPIANTI SRL - DITTA INDIVIDUALE</text:p>
          </table:table-cell>
        </table:table-row>
        <table:table-row>
          <table:table-cell office:value-type="string" table:style-name="ce1282">
            <text:p>Ditta 9: </text:p>
          </table:table-cell>
          <table:table-cell office:value-type="string">
            <text:p>EdilSaggese S.r.l. - DITTA INDIVIDUALE</text:p>
          </table:table-cell>
        </table:table-row>
        <table:table-row>
          <table:table-cell office:value-type="string" table:style-name="ce1283">
            <text:p>Ditta 10: </text:p>
          </table:table-cell>
          <table:table-cell office:value-type="string">
            <text:p>Consorzio Campanella u2013 Edilglobal - DITTA INDIVIDUALE</text:p>
          </table:table-cell>
        </table:table-row>
        <table:table-row>
          <table:table-cell office:value-type="string" table:style-name="ce1284">
            <text:p>Ditta 11: </text:p>
          </table:table-cell>
          <table:table-cell office:value-type="string">
            <text:p>Geco Consorzio Stabile - DITTA INDIVIDUALE</text:p>
          </table:table-cell>
        </table:table-row>
        <table:table-row>
          <table:table-cell office:value-type="string" table:style-name="ce1285">
            <text:p>Ditta 12: </text:p>
          </table:table-cell>
          <table:table-cell office:value-type="string">
            <text:p>S.I.T.I. SRL - DITTA INDIVIDUALE</text:p>
          </table:table-cell>
        </table:table-row>
        <table:table-row>
          <table:table-cell office:value-type="string" table:style-name="ce1286">
            <text:p>Ditta 13: </text:p>
          </table:table-cell>
          <table:table-cell office:value-type="string">
            <text:p>ATI ETRA GE.MA. - DITTA INDIVIDUALE</text:p>
          </table:table-cell>
        </table:table-row>
        <table:table-row>
          <table:table-cell office:value-type="string" table:style-name="ce1287">
            <text:p>Ditta 14: </text:p>
          </table:table-cell>
          <table:table-cell office:value-type="string">
            <text:p>ETICA SPA - DITTA INDIVIDUALE</text:p>
          </table:table-cell>
        </table:table-row>
        <table:table-row>
          <table:table-cell office:value-type="string" table:style-name="ce1288" table:number-columns-spanned="2" table:number-rows-spanned="1">
            <text:p>Aggiudicazione gara: </text:p>
          </table:table-cell>
          <table:covered-table-cell/>
        </table:table-row>
        <table:table-row>
          <table:table-cell office:value-type="string" table:style-name="ce1289">
            <text:p>Aggiudicataria: </text:p>
          </table:table-cell>
          <table:table-cell office:value-type="string">
            <text:p>S.I.T.I. SRL</text:p>
          </table:table-cell>
        </table:table-row>
        <table:table-row>
          <table:table-cell office:value-type="string" table:style-name="ce1290">
            <text:p>Importo di aggiudicazione al lordo degli oneri di sicurezza ed al netto dell'IVA:</text:p>
          </table:table-cell>
          <table:table-cell office:value-type="string">
            <text:p>192317.50</text:p>
          </table:table-cell>
        </table:table-row>
        <table:table-row>
          <table:table-cell office:value-type="string" table:style-name="ce1291" table:number-columns-spanned="2" table:number-rows-spanned="1">
            <text:p>Tempi di completamento</text:p>
          </table:table-cell>
          <table:covered-table-cell/>
        </table:table-row>
        <table:table-row>
          <table:table-cell office:value-type="string" table:style-name="ce1292">
            <text:p>Data inizio (data di effettivo inizio lavori, servizi o forniture)</text:p>
          </table:table-cell>
          <table:table-cell office:value-type="string">
            <text:p>04/07/2019</text:p>
          </table:table-cell>
        </table:table-row>
        <table:table-row>
          <table:table-cell office:value-type="string" table:style-name="ce1293">
            <text:p>Data ultimazione (data di ultimazione lavori, servizi o forniture)</text:p>
          </table:table-cell>
          <table:table-cell/>
        </table:table-row>
        <table:table-row>
          <table:table-cell table:style-name="ce1294"/>
          <table:table-cell/>
        </table:table-row>
        <table:table-row>
          <table:table-cell office:value-type="string" table:style-name="ce1295" table:number-columns-spanned="2" table:number-rows-spanned="1">
            <text:p>69) Oggetto: Servizio per l'affidamento del controllo degli impianti di depurazione a servizio dei Comuni di San Nicola Manfredi (BN), Pietrastornina (AV), Monteforte irpino (AV), Summonte (AV), Cassano Irpino (AV) e Nusco (AV)</text:p>
          </table:table-cell>
          <table:covered-table-cell/>
        </table:table-row>
        <table:table-row>
          <table:table-cell office:value-type="string" table:style-name="ce1296">
            <text:p>CIG:</text:p>
          </table:table-cell>
          <table:table-cell office:value-type="string">
            <text:p>79116693CC</text:p>
          </table:table-cell>
        </table:table-row>
        <table:table-row>
          <table:table-cell office:value-type="string" table:style-name="ce1297">
            <text:p>Scelta contraente: </text:p>
          </table:table-cell>
          <table:table-cell office:value-type="string">
            <text:p>23-AFFIDAMENTO DIRETTO</text:p>
          </table:table-cell>
        </table:table-row>
        <table:table-row>
          <table:table-cell office:value-type="string" table:style-name="ce1298">
            <text:p>Ditte partecipanti: </text:p>
          </table:table-cell>
          <table:table-cell office:value-type="string">
            <text:p>8</text:p>
          </table:table-cell>
        </table:table-row>
        <table:table-row>
          <table:table-cell office:value-type="string" table:style-name="ce1299">
            <text:p>Importo complessivo dell'appalto al netto dell'IVA: </text:p>
          </table:table-cell>
          <table:table-cell office:value-type="string">
            <text:p>31244.04</text:p>
          </table:table-cell>
        </table:table-row>
        <table:table-row>
          <table:table-cell office:value-type="string" table:style-name="ce1300" table:number-columns-spanned="2" table:number-rows-spanned="1">
            <text:p>Elenco ditte partecipanti: </text:p>
          </table:table-cell>
          <table:covered-table-cell/>
        </table:table-row>
        <table:table-row>
          <table:table-cell office:value-type="string" table:style-name="ce1301">
            <text:p>Ditta 1: </text:p>
          </table:table-cell>
          <table:table-cell office:value-type="string">
            <text:p>Gaia Servizi Ambientali - DITTA INDIVIDUALE</text:p>
          </table:table-cell>
        </table:table-row>
        <table:table-row>
          <table:table-cell office:value-type="string" table:style-name="ce1302">
            <text:p>Ditta 2: </text:p>
          </table:table-cell>
          <table:table-cell office:value-type="string">
            <text:p>Interimpianti Societu00E0 Cooperativa - DITTA INDIVIDUALE</text:p>
          </table:table-cell>
        </table:table-row>
        <table:table-row>
          <table:table-cell office:value-type="string" table:style-name="ce1303">
            <text:p>Ditta 3: </text:p>
          </table:table-cell>
          <table:table-cell office:value-type="string">
            <text:p>Sait Srl - DITTA INDIVIDUALE</text:p>
          </table:table-cell>
        </table:table-row>
        <table:table-row>
          <table:table-cell office:value-type="string" table:style-name="ce1304">
            <text:p>Ditta 4: </text:p>
          </table:table-cell>
          <table:table-cell office:value-type="string">
            <text:p>Innovatio Srl - DITTA INDIVIDUALE</text:p>
          </table:table-cell>
        </table:table-row>
        <table:table-row>
          <table:table-cell office:value-type="string" table:style-name="ce1305">
            <text:p>Ditta 5: </text:p>
          </table:table-cell>
          <table:table-cell office:value-type="string">
            <text:p>Eco Service Onlus Cooperativa Speciale - DITTA INDIVIDUALE</text:p>
          </table:table-cell>
        </table:table-row>
        <table:table-row>
          <table:table-cell office:value-type="string" table:style-name="ce1306">
            <text:p>Ditta 6: </text:p>
          </table:table-cell>
          <table:table-cell office:value-type="string">
            <text:p>Sica Italia Srl - DITTA INDIVIDUALE</text:p>
          </table:table-cell>
        </table:table-row>
        <table:table-row>
          <table:table-cell office:value-type="string" table:style-name="ce1307">
            <text:p>Ditta 7: </text:p>
          </table:table-cell>
          <table:table-cell office:value-type="string">
            <text:p>Depurambiente Srl - DITTA INDIVIDUALE</text:p>
          </table:table-cell>
        </table:table-row>
        <table:table-row>
          <table:table-cell office:value-type="string" table:style-name="ce1308">
            <text:p>Ditta 8: </text:p>
          </table:table-cell>
          <table:table-cell office:value-type="string">
            <text:p>ETICA SPA - DITTA INDIVIDUALE</text:p>
          </table:table-cell>
        </table:table-row>
        <table:table-row>
          <table:table-cell office:value-type="string" table:style-name="ce1309" table:number-columns-spanned="2" table:number-rows-spanned="1">
            <text:p>Aggiudicazione gara: </text:p>
          </table:table-cell>
          <table:covered-table-cell/>
        </table:table-row>
        <table:table-row>
          <table:table-cell office:value-type="string" table:style-name="ce1310">
            <text:p>Aggiudicataria: </text:p>
          </table:table-cell>
          <table:table-cell office:value-type="string">
            <text:p>Gaia Servizi Ambientali</text:p>
          </table:table-cell>
        </table:table-row>
        <table:table-row>
          <table:table-cell office:value-type="string" table:style-name="ce1311">
            <text:p>Importo di aggiudicazione al lordo degli oneri di sicurezza ed al netto dell'IVA:</text:p>
          </table:table-cell>
          <table:table-cell office:value-type="string">
            <text:p>31244.04</text:p>
          </table:table-cell>
        </table:table-row>
        <table:table-row>
          <table:table-cell office:value-type="string" table:style-name="ce1312" table:number-columns-spanned="2" table:number-rows-spanned="1">
            <text:p>Tempi di completamento</text:p>
          </table:table-cell>
          <table:covered-table-cell/>
        </table:table-row>
        <table:table-row>
          <table:table-cell office:value-type="string" table:style-name="ce1313">
            <text:p>Data inizio (data di effettivo inizio lavori, servizi o forniture)</text:p>
          </table:table-cell>
          <table:table-cell office:value-type="string">
            <text:p>11/06/2019</text:p>
          </table:table-cell>
        </table:table-row>
        <table:table-row>
          <table:table-cell office:value-type="string" table:style-name="ce1314">
            <text:p>Data ultimazione (data di ultimazione lavori, servizi o forniture)</text:p>
          </table:table-cell>
          <table:table-cell/>
        </table:table-row>
        <table:table-row>
          <table:table-cell table:style-name="ce1315"/>
          <table:table-cell/>
        </table:table-row>
        <table:table-row>
          <table:table-cell office:value-type="string" table:style-name="ce1316" table:number-columns-spanned="2" table:number-rows-spanned="1">
            <text:p>70) Oggetto: Prolungamento semestrale contratto noleggio veicoli Leasys S.p.A.</text:p>
          </table:table-cell>
          <table:covered-table-cell/>
        </table:table-row>
        <table:table-row>
          <table:table-cell office:value-type="string" table:style-name="ce1317">
            <text:p>CIG:</text:p>
          </table:table-cell>
          <table:table-cell office:value-type="string">
            <text:p>7918967A4A</text:p>
          </table:table-cell>
        </table:table-row>
        <table:table-row>
          <table:table-cell office:value-type="string" table:style-name="ce1318">
            <text:p>Scelta contraente: </text:p>
          </table:table-cell>
          <table:table-cell office:value-type="string">
            <text:p>01-PROCEDURA APERTA</text:p>
          </table:table-cell>
        </table:table-row>
        <table:table-row>
          <table:table-cell office:value-type="string" table:style-name="ce1319">
            <text:p>Ditte partecipanti: </text:p>
          </table:table-cell>
          <table:table-cell office:value-type="string">
            <text:p>1</text:p>
          </table:table-cell>
        </table:table-row>
        <table:table-row>
          <table:table-cell office:value-type="string" table:style-name="ce1320">
            <text:p>Importo complessivo dell'appalto al netto dell'IVA: </text:p>
          </table:table-cell>
          <table:table-cell office:value-type="string">
            <text:p>27302.70</text:p>
          </table:table-cell>
        </table:table-row>
        <table:table-row>
          <table:table-cell office:value-type="string" table:style-name="ce1321" table:number-columns-spanned="2" table:number-rows-spanned="1">
            <text:p>Elenco ditte partecipanti: </text:p>
          </table:table-cell>
          <table:covered-table-cell/>
        </table:table-row>
        <table:table-row>
          <table:table-cell office:value-type="string" table:style-name="ce1322">
            <text:p>Ditta 1: </text:p>
          </table:table-cell>
          <table:table-cell office:value-type="string">
            <text:p>LEASYS SPA - DITTA INDIVIDUALE</text:p>
          </table:table-cell>
        </table:table-row>
        <table:table-row>
          <table:table-cell office:value-type="string" table:style-name="ce1323" table:number-columns-spanned="2" table:number-rows-spanned="1">
            <text:p>Aggiudicazione gara: </text:p>
          </table:table-cell>
          <table:covered-table-cell/>
        </table:table-row>
        <table:table-row>
          <table:table-cell office:value-type="string" table:style-name="ce1324">
            <text:p>Aggiudicataria: </text:p>
          </table:table-cell>
          <table:table-cell office:value-type="string">
            <text:p>LEASYS SPA</text:p>
          </table:table-cell>
        </table:table-row>
        <table:table-row>
          <table:table-cell office:value-type="string" table:style-name="ce1325">
            <text:p>Importo di aggiudicazione al lordo degli oneri di sicurezza ed al netto dell'IVA:</text:p>
          </table:table-cell>
          <table:table-cell office:value-type="string">
            <text:p>27302.70</text:p>
          </table:table-cell>
        </table:table-row>
        <table:table-row>
          <table:table-cell office:value-type="string" table:style-name="ce1326" table:number-columns-spanned="2" table:number-rows-spanned="1">
            <text:p>Tempi di completamento</text:p>
          </table:table-cell>
          <table:covered-table-cell/>
        </table:table-row>
        <table:table-row>
          <table:table-cell office:value-type="string" table:style-name="ce1327">
            <text:p>Data inizio (data di effettivo inizio lavori, servizi o forniture)</text:p>
          </table:table-cell>
          <table:table-cell office:value-type="string">
            <text:p>23/05/2019</text:p>
          </table:table-cell>
        </table:table-row>
        <table:table-row>
          <table:table-cell office:value-type="string" table:style-name="ce1328">
            <text:p>Data ultimazione (data di ultimazione lavori, servizi o forniture)</text:p>
          </table:table-cell>
          <table:table-cell/>
        </table:table-row>
        <table:table-row>
          <table:table-cell table:style-name="ce1329"/>
          <table:table-cell/>
        </table:table-row>
        <table:table-row>
          <table:table-cell office:value-type="string" table:style-name="ce1330" table:number-columns-spanned="2" table:number-rows-spanned="1">
            <text:p>71) Oggetto: Rinnovo del servizio di geolocalizzazione dei veicoli societari</text:p>
          </table:table-cell>
          <table:covered-table-cell/>
        </table:table-row>
        <table:table-row>
          <table:table-cell office:value-type="string" table:style-name="ce1331">
            <text:p>CIG:</text:p>
          </table:table-cell>
          <table:table-cell office:value-type="string">
            <text:p>7919374A28</text:p>
          </table:table-cell>
        </table:table-row>
        <table:table-row>
          <table:table-cell office:value-type="string" table:style-name="ce1332">
            <text:p>Scelta contraente: </text:p>
          </table:table-cell>
          <table:table-cell office:value-type="string">
            <text:p>23-AFFIDAMENTO DIRETTO</text:p>
          </table:table-cell>
        </table:table-row>
        <table:table-row>
          <table:table-cell office:value-type="string" table:style-name="ce1333">
            <text:p>Ditte partecipanti: </text:p>
          </table:table-cell>
          <table:table-cell office:value-type="string">
            <text:p>1</text:p>
          </table:table-cell>
        </table:table-row>
        <table:table-row>
          <table:table-cell office:value-type="string" table:style-name="ce1334">
            <text:p>Importo complessivo dell'appalto al netto dell'IVA: </text:p>
          </table:table-cell>
          <table:table-cell office:value-type="string">
            <text:p>7776.00</text:p>
          </table:table-cell>
        </table:table-row>
        <table:table-row>
          <table:table-cell office:value-type="string" table:style-name="ce1335" table:number-columns-spanned="2" table:number-rows-spanned="1">
            <text:p>Elenco ditte partecipanti: </text:p>
          </table:table-cell>
          <table:covered-table-cell/>
        </table:table-row>
        <table:table-row>
          <table:table-cell office:value-type="string" table:style-name="ce1336">
            <text:p>Ditta 1: </text:p>
          </table:table-cell>
          <table:table-cell office:value-type="string">
            <text:p>TELECOM ITALIA SPA - DITTA INDIVIDUALE</text:p>
          </table:table-cell>
        </table:table-row>
        <table:table-row>
          <table:table-cell office:value-type="string" table:style-name="ce1337" table:number-columns-spanned="2" table:number-rows-spanned="1">
            <text:p>Aggiudicazione gara: </text:p>
          </table:table-cell>
          <table:covered-table-cell/>
        </table:table-row>
        <table:table-row>
          <table:table-cell office:value-type="string" table:style-name="ce1338">
            <text:p>Aggiudicataria: </text:p>
          </table:table-cell>
          <table:table-cell office:value-type="string">
            <text:p>TELECOM ITALIA SPA</text:p>
          </table:table-cell>
        </table:table-row>
        <table:table-row>
          <table:table-cell office:value-type="string" table:style-name="ce1339">
            <text:p>Importo di aggiudicazione al lordo degli oneri di sicurezza ed al netto dell'IVA:</text:p>
          </table:table-cell>
          <table:table-cell office:value-type="string">
            <text:p>7776.00</text:p>
          </table:table-cell>
        </table:table-row>
        <table:table-row>
          <table:table-cell office:value-type="string" table:style-name="ce1340" table:number-columns-spanned="2" table:number-rows-spanned="1">
            <text:p>Tempi di completamento</text:p>
          </table:table-cell>
          <table:covered-table-cell/>
        </table:table-row>
        <table:table-row>
          <table:table-cell office:value-type="string" table:style-name="ce1341">
            <text:p>Data inizio (data di effettivo inizio lavori, servizi o forniture)</text:p>
          </table:table-cell>
          <table:table-cell office:value-type="string">
            <text:p>23/05/2019</text:p>
          </table:table-cell>
        </table:table-row>
        <table:table-row>
          <table:table-cell office:value-type="string" table:style-name="ce1342">
            <text:p>Data ultimazione (data di ultimazione lavori, servizi o forniture)</text:p>
          </table:table-cell>
          <table:table-cell/>
        </table:table-row>
        <table:table-row>
          <table:table-cell table:style-name="ce1343"/>
          <table:table-cell/>
        </table:table-row>
        <table:table-row>
          <table:table-cell office:value-type="string" table:style-name="ce1344" table:number-columns-spanned="2" table:number-rows-spanned="1">
            <text:p>72) Oggetto: Affidamento della fornitura di n.4 estrattori di aria tipo A-E 636 T VORTICE</text:p>
          </table:table-cell>
          <table:covered-table-cell/>
        </table:table-row>
        <table:table-row>
          <table:table-cell office:value-type="string" table:style-name="ce1345">
            <text:p>CIG:</text:p>
          </table:table-cell>
          <table:table-cell office:value-type="string">
            <text:p>79265457DB</text:p>
          </table:table-cell>
        </table:table-row>
        <table:table-row>
          <table:table-cell office:value-type="string" table:style-name="ce1346">
            <text:p>Scelta contraente: </text:p>
          </table:table-cell>
          <table:table-cell office:value-type="string">
            <text:p>23-AFFIDAMENTO DIRETTO</text:p>
          </table:table-cell>
        </table:table-row>
        <table:table-row>
          <table:table-cell office:value-type="string" table:style-name="ce1347">
            <text:p>Ditte partecipanti: </text:p>
          </table:table-cell>
          <table:table-cell office:value-type="string">
            <text:p>6</text:p>
          </table:table-cell>
        </table:table-row>
        <table:table-row>
          <table:table-cell office:value-type="string" table:style-name="ce1348">
            <text:p>Importo complessivo dell'appalto al netto dell'IVA: </text:p>
          </table:table-cell>
          <table:table-cell office:value-type="string">
            <text:p>5160.00</text:p>
          </table:table-cell>
        </table:table-row>
        <table:table-row>
          <table:table-cell office:value-type="string" table:style-name="ce1349" table:number-columns-spanned="2" table:number-rows-spanned="1">
            <text:p>Elenco ditte partecipanti: </text:p>
          </table:table-cell>
          <table:covered-table-cell/>
        </table:table-row>
        <table:table-row>
          <table:table-cell office:value-type="string" table:style-name="ce1350">
            <text:p>Ditta 1: </text:p>
          </table:table-cell>
          <table:table-cell office:value-type="string">
            <text:p>PAPA SERVICE SAS - DITTA INDIVIDUALE</text:p>
          </table:table-cell>
        </table:table-row>
        <table:table-row>
          <table:table-cell office:value-type="string" table:style-name="ce1351">
            <text:p>Ditta 2: </text:p>
          </table:table-cell>
          <table:table-cell office:value-type="string">
            <text:p>MOVING GROUP S.C. - DITTA INDIVIDUALE</text:p>
          </table:table-cell>
        </table:table-row>
        <table:table-row>
          <table:table-cell office:value-type="string" table:style-name="ce1352">
            <text:p>Ditta 3: </text:p>
          </table:table-cell>
          <table:table-cell office:value-type="string">
            <text:p>MARANO CLIMATIZZAZIONI - DITTA INDIVIDUALE</text:p>
          </table:table-cell>
        </table:table-row>
        <table:table-row>
          <table:table-cell office:value-type="string" table:style-name="ce1353">
            <text:p>Ditta 4: </text:p>
          </table:table-cell>
          <table:table-cell office:value-type="string">
            <text:p>THERMON SRL - DITTA INDIVIDUALE</text:p>
          </table:table-cell>
        </table:table-row>
        <table:table-row>
          <table:table-cell office:value-type="string" table:style-name="ce1354">
            <text:p>Ditta 5: </text:p>
          </table:table-cell>
          <table:table-cell office:value-type="string">
            <text:p>S.I.T.I. SRL - DITTA INDIVIDUALE</text:p>
          </table:table-cell>
        </table:table-row>
        <table:table-row>
          <table:table-cell office:value-type="string" table:style-name="ce1355">
            <text:p>Ditta 6: </text:p>
          </table:table-cell>
          <table:table-cell office:value-type="string">
            <text:p>RS GROUP SRL - DITTA INDIVIDUALE</text:p>
          </table:table-cell>
        </table:table-row>
        <table:table-row>
          <table:table-cell office:value-type="string" table:style-name="ce1356" table:number-columns-spanned="2" table:number-rows-spanned="1">
            <text:p>Aggiudicazione gara: </text:p>
          </table:table-cell>
          <table:covered-table-cell/>
        </table:table-row>
        <table:table-row>
          <table:table-cell office:value-type="string" table:style-name="ce1357">
            <text:p>Aggiudicataria: </text:p>
          </table:table-cell>
          <table:table-cell office:value-type="string">
            <text:p>S.I.T.I. SRL</text:p>
          </table:table-cell>
        </table:table-row>
        <table:table-row>
          <table:table-cell office:value-type="string" table:style-name="ce1358">
            <text:p>Importo di aggiudicazione al lordo degli oneri di sicurezza ed al netto dell'IVA:</text:p>
          </table:table-cell>
          <table:table-cell office:value-type="string">
            <text:p>5160.00</text:p>
          </table:table-cell>
        </table:table-row>
        <table:table-row>
          <table:table-cell office:value-type="string" table:style-name="ce1359" table:number-columns-spanned="2" table:number-rows-spanned="1">
            <text:p>Tempi di completamento</text:p>
          </table:table-cell>
          <table:covered-table-cell/>
        </table:table-row>
        <table:table-row>
          <table:table-cell office:value-type="string" table:style-name="ce1360">
            <text:p>Data inizio (data di effettivo inizio lavori, servizi o forniture)</text:p>
          </table:table-cell>
          <table:table-cell office:value-type="string">
            <text:p>30/05/2019</text:p>
          </table:table-cell>
        </table:table-row>
        <table:table-row>
          <table:table-cell office:value-type="string" table:style-name="ce1361">
            <text:p>Data ultimazione (data di ultimazione lavori, servizi o forniture)</text:p>
          </table:table-cell>
          <table:table-cell/>
        </table:table-row>
        <table:table-row>
          <table:table-cell table:style-name="ce1362"/>
          <table:table-cell/>
        </table:table-row>
        <table:table-row>
          <table:table-cell office:value-type="string" table:style-name="ce1363" table:number-columns-spanned="2" table:number-rows-spanned="1">
            <text:p>73) Oggetto: Affidamento della fornitura di materiale da ferramenta</text:p>
          </table:table-cell>
          <table:covered-table-cell/>
        </table:table-row>
        <table:table-row>
          <table:table-cell office:value-type="string" table:style-name="ce1364">
            <text:p>CIG:</text:p>
          </table:table-cell>
          <table:table-cell office:value-type="string">
            <text:p>7926551CCD</text:p>
          </table:table-cell>
        </table:table-row>
        <table:table-row>
          <table:table-cell office:value-type="string" table:style-name="ce1365">
            <text:p>Scelta contraente: </text:p>
          </table:table-cell>
          <table:table-cell office:value-type="string">
            <text:p>01-PROCEDURA APERTA</text:p>
          </table:table-cell>
        </table:table-row>
        <table:table-row>
          <table:table-cell office:value-type="string" table:style-name="ce1366">
            <text:p>Ditte partecipanti: </text:p>
          </table:table-cell>
          <table:table-cell office:value-type="string">
            <text:p>6</text:p>
          </table:table-cell>
        </table:table-row>
        <table:table-row>
          <table:table-cell office:value-type="string" table:style-name="ce1367">
            <text:p>Importo complessivo dell'appalto al netto dell'IVA: </text:p>
          </table:table-cell>
          <table:table-cell office:value-type="string">
            <text:p>1424.25</text:p>
          </table:table-cell>
        </table:table-row>
        <table:table-row>
          <table:table-cell office:value-type="string" table:style-name="ce1368" table:number-columns-spanned="2" table:number-rows-spanned="1">
            <text:p>Elenco ditte partecipanti: </text:p>
          </table:table-cell>
          <table:covered-table-cell/>
        </table:table-row>
        <table:table-row>
          <table:table-cell office:value-type="string" table:style-name="ce1369">
            <text:p>Ditta 1: </text:p>
          </table:table-cell>
          <table:table-cell office:value-type="string">
            <text:p>HILTI ITALIA SPA - DITTA INDIVIDUALE</text:p>
          </table:table-cell>
        </table:table-row>
        <table:table-row>
          <table:table-cell office:value-type="string" table:style-name="ce1370">
            <text:p>Ditta 2: </text:p>
          </table:table-cell>
          <table:table-cell office:value-type="string">
            <text:p>DITTA URCIUOLI SRL - DITTA INDIVIDUALE</text:p>
          </table:table-cell>
        </table:table-row>
        <table:table-row>
          <table:table-cell office:value-type="string" table:style-name="ce1371">
            <text:p>Ditta 3: </text:p>
          </table:table-cell>
          <table:table-cell office:value-type="string">
            <text:p>Ferramenta e Colori Simone M. Rosaria - DITTA INDIVIDUALE</text:p>
          </table:table-cell>
        </table:table-row>
        <table:table-row>
          <table:table-cell office:value-type="string" table:style-name="ce1372">
            <text:p>Ditta 4: </text:p>
          </table:table-cell>
          <table:table-cell office:value-type="string">
            <text:p>Decor del Geom. Maurizio Luce - DITTA INDIVIDUALE</text:p>
          </table:table-cell>
        </table:table-row>
        <table:table-row>
          <table:table-cell office:value-type="string" table:style-name="ce1373">
            <text:p>Ditta 5: </text:p>
          </table:table-cell>
          <table:table-cell office:value-type="string">
            <text:p>GIRO SRL - DITTA INDIVIDUALE</text:p>
          </table:table-cell>
        </table:table-row>
        <table:table-row>
          <table:table-cell office:value-type="string" table:style-name="ce1374">
            <text:p>Ditta 6: </text:p>
          </table:table-cell>
          <table:table-cell office:value-type="string">
            <text:p>CHIANESE SRL - DITTA INDIVIDUALE</text:p>
          </table:table-cell>
        </table:table-row>
        <table:table-row>
          <table:table-cell office:value-type="string" table:style-name="ce1375" table:number-columns-spanned="2" table:number-rows-spanned="1">
            <text:p>Aggiudicazione gara: </text:p>
          </table:table-cell>
          <table:covered-table-cell/>
        </table:table-row>
        <table:table-row>
          <table:table-cell office:value-type="string" table:style-name="ce1376">
            <text:p>Aggiudicataria: </text:p>
          </table:table-cell>
          <table:table-cell office:value-type="string">
            <text:p>HILTI ITALIA SPA</text:p>
          </table:table-cell>
        </table:table-row>
        <table:table-row>
          <table:table-cell office:value-type="string" table:style-name="ce1377">
            <text:p>Importo di aggiudicazione al lordo degli oneri di sicurezza ed al netto dell'IVA:</text:p>
          </table:table-cell>
          <table:table-cell office:value-type="string">
            <text:p>1424.25</text:p>
          </table:table-cell>
        </table:table-row>
        <table:table-row>
          <table:table-cell office:value-type="string" table:style-name="ce1378" table:number-columns-spanned="2" table:number-rows-spanned="1">
            <text:p>Tempi di completamento</text:p>
          </table:table-cell>
          <table:covered-table-cell/>
        </table:table-row>
        <table:table-row>
          <table:table-cell office:value-type="string" table:style-name="ce1379">
            <text:p>Data inizio (data di effettivo inizio lavori, servizi o forniture)</text:p>
          </table:table-cell>
          <table:table-cell office:value-type="string">
            <text:p>30/05/2019</text:p>
          </table:table-cell>
        </table:table-row>
        <table:table-row>
          <table:table-cell office:value-type="string" table:style-name="ce1380">
            <text:p>Data ultimazione (data di ultimazione lavori, servizi o forniture)</text:p>
          </table:table-cell>
          <table:table-cell/>
        </table:table-row>
        <table:table-row>
          <table:table-cell table:style-name="ce1381"/>
          <table:table-cell/>
        </table:table-row>
        <table:table-row>
          <table:table-cell office:value-type="string" table:style-name="ce1382" table:number-columns-spanned="2" table:number-rows-spanned="1">
            <text:p>74) Oggetto: Affidamento della fornitura di 900 ml di cavo H07RNF da 75 mmq presso il pozzo fontana vecchia nel Comune di faicchio (BN)</text:p>
          </table:table-cell>
          <table:covered-table-cell/>
        </table:table-row>
        <table:table-row>
          <table:table-cell office:value-type="string" table:style-name="ce1383">
            <text:p>CIG:</text:p>
          </table:table-cell>
          <table:table-cell office:value-type="string">
            <text:p>79265636B6</text:p>
          </table:table-cell>
        </table:table-row>
        <table:table-row>
          <table:table-cell office:value-type="string" table:style-name="ce1384">
            <text:p>Scelta contraente: </text:p>
          </table:table-cell>
          <table:table-cell office:value-type="string">
            <text:p>01-PROCEDURA APERTA</text:p>
          </table:table-cell>
        </table:table-row>
        <table:table-row>
          <table:table-cell office:value-type="string" table:style-name="ce1385">
            <text:p>Ditte partecipanti: </text:p>
          </table:table-cell>
          <table:table-cell office:value-type="string">
            <text:p>8</text:p>
          </table:table-cell>
        </table:table-row>
        <table:table-row>
          <table:table-cell office:value-type="string" table:style-name="ce1386">
            <text:p>Importo complessivo dell'appalto al netto dell'IVA: </text:p>
          </table:table-cell>
          <table:table-cell office:value-type="string">
            <text:p>4635.00</text:p>
          </table:table-cell>
        </table:table-row>
        <table:table-row>
          <table:table-cell office:value-type="string" table:style-name="ce1387" table:number-columns-spanned="2" table:number-rows-spanned="1">
            <text:p>Elenco ditte partecipanti: </text:p>
          </table:table-cell>
          <table:covered-table-cell/>
        </table:table-row>
        <table:table-row>
          <table:table-cell office:value-type="string" table:style-name="ce1388">
            <text:p>Ditta 1: </text:p>
          </table:table-cell>
          <table:table-cell office:value-type="string">
            <text:p>ELETTROMECCANICA MAURIELLO SRL - DITTA INDIVIDUALE</text:p>
          </table:table-cell>
        </table:table-row>
        <table:table-row>
          <table:table-cell office:value-type="string" table:style-name="ce1389">
            <text:p>Ditta 2: </text:p>
          </table:table-cell>
          <table:table-cell office:value-type="string">
            <text:p>SONEPAR<text:s text:c="2"/>SRL - DITTA INDIVIDUALE</text:p>
          </table:table-cell>
        </table:table-row>
        <table:table-row>
          <table:table-cell office:value-type="string" table:style-name="ce1390">
            <text:p>Ditta 3: </text:p>
          </table:table-cell>
          <table:table-cell office:value-type="string">
            <text:p>APRILE AVELLINO SRL - DITTA INDIVIDUALE</text:p>
          </table:table-cell>
        </table:table-row>
        <table:table-row>
          <table:table-cell office:value-type="string" table:style-name="ce1391">
            <text:p>Ditta 4: </text:p>
          </table:table-cell>
          <table:table-cell office:value-type="string">
            <text:p>Irpinia Luce Srl - DITTA INDIVIDUALE</text:p>
          </table:table-cell>
        </table:table-row>
        <table:table-row>
          <table:table-cell office:value-type="string" table:style-name="ce1392">
            <text:p>Ditta 5: </text:p>
          </table:table-cell>
          <table:table-cell office:value-type="string">
            <text:p>PAPA SERVICE SAS - DITTA INDIVIDUALE</text:p>
          </table:table-cell>
        </table:table-row>
        <table:table-row>
          <table:table-cell office:value-type="string" table:style-name="ce1393">
            <text:p>Ditta 6: </text:p>
          </table:table-cell>
          <table:table-cell office:value-type="string">
            <text:p>S.I.T.I. SRL - DITTA INDIVIDUALE</text:p>
          </table:table-cell>
        </table:table-row>
        <table:table-row>
          <table:table-cell office:value-type="string" table:style-name="ce1394">
            <text:p>Ditta 7: </text:p>
          </table:table-cell>
          <table:table-cell office:value-type="string">
            <text:p>MEGAWATT SPA - DITTA INDIVIDUALE</text:p>
          </table:table-cell>
        </table:table-row>
        <table:table-row>
          <table:table-cell office:value-type="string" table:style-name="ce1395">
            <text:p>Ditta 8: </text:p>
          </table:table-cell>
          <table:table-cell office:value-type="string">
            <text:p>COM CAVI SPA - DITTA INDIVIDUALE</text:p>
          </table:table-cell>
        </table:table-row>
        <table:table-row>
          <table:table-cell office:value-type="string" table:style-name="ce1396" table:number-columns-spanned="2" table:number-rows-spanned="1">
            <text:p>Aggiudicazione gara: </text:p>
          </table:table-cell>
          <table:covered-table-cell/>
        </table:table-row>
        <table:table-row>
          <table:table-cell office:value-type="string" table:style-name="ce1397">
            <text:p>Aggiudicataria: </text:p>
          </table:table-cell>
          <table:table-cell office:value-type="string">
            <text:p>COM CAVI SPA</text:p>
          </table:table-cell>
        </table:table-row>
        <table:table-row>
          <table:table-cell office:value-type="string" table:style-name="ce1398">
            <text:p>Importo di aggiudicazione al lordo degli oneri di sicurezza ed al netto dell'IVA:</text:p>
          </table:table-cell>
          <table:table-cell office:value-type="string">
            <text:p>4635.00</text:p>
          </table:table-cell>
        </table:table-row>
        <table:table-row>
          <table:table-cell office:value-type="string" table:style-name="ce1399" table:number-columns-spanned="2" table:number-rows-spanned="1">
            <text:p>Tempi di completamento</text:p>
          </table:table-cell>
          <table:covered-table-cell/>
        </table:table-row>
        <table:table-row>
          <table:table-cell office:value-type="string" table:style-name="ce1400">
            <text:p>Data inizio (data di effettivo inizio lavori, servizi o forniture)</text:p>
          </table:table-cell>
          <table:table-cell office:value-type="string">
            <text:p>30/05/2019</text:p>
          </table:table-cell>
        </table:table-row>
        <table:table-row>
          <table:table-cell office:value-type="string" table:style-name="ce1401">
            <text:p>Data ultimazione (data di ultimazione lavori, servizi o forniture)</text:p>
          </table:table-cell>
          <table:table-cell/>
        </table:table-row>
        <table:table-row>
          <table:table-cell table:style-name="ce1402"/>
          <table:table-cell/>
        </table:table-row>
        <table:table-row>
          <table:table-cell office:value-type="string" table:style-name="ce1403" table:number-columns-spanned="2" table:number-rows-spanned="1">
            <text:p>75) Oggetto: Affidamento della fornitura di materiale occorrente per l'installazione di antenne radio su periferiche</text:p>
          </table:table-cell>
          <table:covered-table-cell/>
        </table:table-row>
        <table:table-row>
          <table:table-cell office:value-type="string" table:style-name="ce1404">
            <text:p>CIG:</text:p>
          </table:table-cell>
          <table:table-cell office:value-type="string">
            <text:p>79274892E0</text:p>
          </table:table-cell>
        </table:table-row>
        <table:table-row>
          <table:table-cell office:value-type="string" table:style-name="ce1405">
            <text:p>Scelta contraente: </text:p>
          </table:table-cell>
          <table:table-cell office:value-type="string">
            <text:p>01-PROCEDURA APERTA</text:p>
          </table:table-cell>
        </table:table-row>
        <table:table-row>
          <table:table-cell office:value-type="string" table:style-name="ce1406">
            <text:p>Ditte partecipanti: </text:p>
          </table:table-cell>
          <table:table-cell office:value-type="string">
            <text:p>1</text:p>
          </table:table-cell>
        </table:table-row>
        <table:table-row>
          <table:table-cell office:value-type="string" table:style-name="ce1407">
            <text:p>Importo complessivo dell'appalto al netto dell'IVA: </text:p>
          </table:table-cell>
          <table:table-cell office:value-type="string">
            <text:p>301.90</text:p>
          </table:table-cell>
        </table:table-row>
        <table:table-row>
          <table:table-cell office:value-type="string" table:style-name="ce1408" table:number-columns-spanned="2" table:number-rows-spanned="1">
            <text:p>Elenco ditte partecipanti: </text:p>
          </table:table-cell>
          <table:covered-table-cell/>
        </table:table-row>
        <table:table-row>
          <table:table-cell office:value-type="string" table:style-name="ce1409">
            <text:p>Ditta 1: </text:p>
          </table:table-cell>
          <table:table-cell office:value-type="string">
            <text:p>RS COMPONENTS SRL - DITTA INDIVIDUALE</text:p>
          </table:table-cell>
        </table:table-row>
        <table:table-row>
          <table:table-cell office:value-type="string" table:style-name="ce1410" table:number-columns-spanned="2" table:number-rows-spanned="1">
            <text:p>Aggiudicazione gara: </text:p>
          </table:table-cell>
          <table:covered-table-cell/>
        </table:table-row>
        <table:table-row>
          <table:table-cell office:value-type="string" table:style-name="ce1411">
            <text:p>Aggiudicataria: </text:p>
          </table:table-cell>
          <table:table-cell office:value-type="string">
            <text:p>RS COMPONENTS SRL</text:p>
          </table:table-cell>
        </table:table-row>
        <table:table-row>
          <table:table-cell office:value-type="string" table:style-name="ce1412">
            <text:p>Importo di aggiudicazione al lordo degli oneri di sicurezza ed al netto dell'IVA:</text:p>
          </table:table-cell>
          <table:table-cell office:value-type="string">
            <text:p>301.90</text:p>
          </table:table-cell>
        </table:table-row>
        <table:table-row>
          <table:table-cell office:value-type="string" table:style-name="ce1413" table:number-columns-spanned="2" table:number-rows-spanned="1">
            <text:p>Tempi di completamento</text:p>
          </table:table-cell>
          <table:covered-table-cell/>
        </table:table-row>
        <table:table-row>
          <table:table-cell office:value-type="string" table:style-name="ce1414">
            <text:p>Data inizio (data di effettivo inizio lavori, servizi o forniture)</text:p>
          </table:table-cell>
          <table:table-cell office:value-type="string">
            <text:p>31/05/2019</text:p>
          </table:table-cell>
        </table:table-row>
        <table:table-row>
          <table:table-cell office:value-type="string" table:style-name="ce1415">
            <text:p>Data ultimazione (data di ultimazione lavori, servizi o forniture)</text:p>
          </table:table-cell>
          <table:table-cell/>
        </table:table-row>
        <table:table-row>
          <table:table-cell table:style-name="ce1416"/>
          <table:table-cell/>
        </table:table-row>
        <table:table-row>
          <table:table-cell office:value-type="string" table:style-name="ce1417" table:number-columns-spanned="2" table:number-rows-spanned="1">
            <text:p>76) Oggetto: “Sistema SMS Alert di comunicazione con gli utenti registrati” – Acquisto pacchetto messaggi SMS” - Importo € 315,00<text:s text:c="2"/>oltre IVA -<text:s text:c="2"/>Fondi propri di ACS<text:s text:c="2"/>SpA</text:p>
          </table:table-cell>
          <table:covered-table-cell/>
        </table:table-row>
        <table:table-row>
          <table:table-cell office:value-type="string" table:style-name="ce1418">
            <text:p>CIG:</text:p>
          </table:table-cell>
          <table:table-cell office:value-type="string">
            <text:p>793627989B</text:p>
          </table:table-cell>
        </table:table-row>
        <table:table-row>
          <table:table-cell office:value-type="string" table:style-name="ce1419">
            <text:p>Scelta contraente: </text:p>
          </table:table-cell>
          <table:table-cell office:value-type="string">
            <text:p>01-PROCEDURA APERTA</text:p>
          </table:table-cell>
        </table:table-row>
        <table:table-row>
          <table:table-cell office:value-type="string" table:style-name="ce1420">
            <text:p>Ditte partecipanti: </text:p>
          </table:table-cell>
          <table:table-cell office:value-type="string">
            <text:p>1</text:p>
          </table:table-cell>
        </table:table-row>
        <table:table-row>
          <table:table-cell office:value-type="string" table:style-name="ce1421">
            <text:p>Importo complessivo dell'appalto al netto dell'IVA: </text:p>
          </table:table-cell>
          <table:table-cell office:value-type="string">
            <text:p>315.00</text:p>
          </table:table-cell>
        </table:table-row>
        <table:table-row>
          <table:table-cell office:value-type="string" table:style-name="ce1422" table:number-columns-spanned="2" table:number-rows-spanned="1">
            <text:p>Elenco ditte partecipanti: </text:p>
          </table:table-cell>
          <table:covered-table-cell/>
        </table:table-row>
        <table:table-row>
          <table:table-cell office:value-type="string" table:style-name="ce1423">
            <text:p>Ditta 1: </text:p>
          </table:table-cell>
          <table:table-cell office:value-type="string">
            <text:p>Skebby - Commify Italia S.p.A - DITTA INDIVIDUALE</text:p>
          </table:table-cell>
        </table:table-row>
        <table:table-row>
          <table:table-cell office:value-type="string" table:style-name="ce1424" table:number-columns-spanned="2" table:number-rows-spanned="1">
            <text:p>Aggiudicazione gara: </text:p>
          </table:table-cell>
          <table:covered-table-cell/>
        </table:table-row>
        <table:table-row>
          <table:table-cell office:value-type="string" table:style-name="ce1425">
            <text:p>Aggiudicataria: </text:p>
          </table:table-cell>
          <table:table-cell office:value-type="string">
            <text:p>Skebby - Commify Italia S.p.A</text:p>
          </table:table-cell>
        </table:table-row>
        <table:table-row>
          <table:table-cell office:value-type="string" table:style-name="ce1426">
            <text:p>Importo di aggiudicazione al lordo degli oneri di sicurezza ed al netto dell'IVA:</text:p>
          </table:table-cell>
          <table:table-cell office:value-type="string">
            <text:p>315.00</text:p>
          </table:table-cell>
        </table:table-row>
        <table:table-row>
          <table:table-cell office:value-type="string" table:style-name="ce1427" table:number-columns-spanned="2" table:number-rows-spanned="1">
            <text:p>Tempi di completamento</text:p>
          </table:table-cell>
          <table:covered-table-cell/>
        </table:table-row>
        <table:table-row>
          <table:table-cell office:value-type="string" table:style-name="ce1428">
            <text:p>Data inizio (data di effettivo inizio lavori, servizi o forniture)</text:p>
          </table:table-cell>
          <table:table-cell office:value-type="string">
            <text:p>25/02/2019</text:p>
          </table:table-cell>
        </table:table-row>
        <table:table-row>
          <table:table-cell office:value-type="string" table:style-name="ce1429">
            <text:p>Data ultimazione (data di ultimazione lavori, servizi o forniture)</text:p>
          </table:table-cell>
          <table:table-cell/>
        </table:table-row>
        <table:table-row>
          <table:table-cell table:style-name="ce1430"/>
          <table:table-cell/>
        </table:table-row>
        <table:table-row>
          <table:table-cell office:value-type="string" table:style-name="ce1431" table:number-columns-spanned="2" table:number-rows-spanned="1">
            <text:p>77) Oggetto: Affidamento esecuzione lavori di falegnameria presso le sedi di Avellino e Manocalzati (AV).</text:p>
          </table:table-cell>
          <table:covered-table-cell/>
        </table:table-row>
        <table:table-row>
          <table:table-cell office:value-type="string" table:style-name="ce1432">
            <text:p>CIG:</text:p>
          </table:table-cell>
          <table:table-cell office:value-type="string">
            <text:p>794449115F</text:p>
          </table:table-cell>
        </table:table-row>
        <table:table-row>
          <table:table-cell office:value-type="string" table:style-name="ce1433">
            <text:p>Scelta contraente: </text:p>
          </table:table-cell>
          <table:table-cell office:value-type="string">
            <text:p>01-PROCEDURA APERTA</text:p>
          </table:table-cell>
        </table:table-row>
        <table:table-row>
          <table:table-cell office:value-type="string" table:style-name="ce1434">
            <text:p>Ditte partecipanti: </text:p>
          </table:table-cell>
          <table:table-cell office:value-type="string">
            <text:p>1</text:p>
          </table:table-cell>
        </table:table-row>
        <table:table-row>
          <table:table-cell office:value-type="string" table:style-name="ce1435">
            <text:p>Importo complessivo dell'appalto al netto dell'IVA: </text:p>
          </table:table-cell>
          <table:table-cell office:value-type="string">
            <text:p>380.00</text:p>
          </table:table-cell>
        </table:table-row>
        <table:table-row>
          <table:table-cell office:value-type="string" table:style-name="ce1436" table:number-columns-spanned="2" table:number-rows-spanned="1">
            <text:p>Elenco ditte partecipanti: </text:p>
          </table:table-cell>
          <table:covered-table-cell/>
        </table:table-row>
        <table:table-row>
          <table:table-cell office:value-type="string" table:style-name="ce1437">
            <text:p>Ditta 1: </text:p>
          </table:table-cell>
          <table:table-cell office:value-type="string">
            <text:p>Iuliano Sabino - DITTA INDIVIDUALE</text:p>
          </table:table-cell>
        </table:table-row>
        <table:table-row>
          <table:table-cell office:value-type="string" table:style-name="ce1438" table:number-columns-spanned="2" table:number-rows-spanned="1">
            <text:p>Aggiudicazione gara: </text:p>
          </table:table-cell>
          <table:covered-table-cell/>
        </table:table-row>
        <table:table-row>
          <table:table-cell office:value-type="string" table:style-name="ce1439">
            <text:p>Aggiudicataria: </text:p>
          </table:table-cell>
          <table:table-cell office:value-type="string">
            <text:p>Iuliano Sabino</text:p>
          </table:table-cell>
        </table:table-row>
        <table:table-row>
          <table:table-cell office:value-type="string" table:style-name="ce1440">
            <text:p>Importo di aggiudicazione al lordo degli oneri di sicurezza ed al netto dell'IVA:</text:p>
          </table:table-cell>
          <table:table-cell office:value-type="string">
            <text:p>380.00</text:p>
          </table:table-cell>
        </table:table-row>
        <table:table-row>
          <table:table-cell office:value-type="string" table:style-name="ce1441" table:number-columns-spanned="2" table:number-rows-spanned="1">
            <text:p>Tempi di completamento</text:p>
          </table:table-cell>
          <table:covered-table-cell/>
        </table:table-row>
        <table:table-row>
          <table:table-cell office:value-type="string" table:style-name="ce1442">
            <text:p>Data inizio (data di effettivo inizio lavori, servizi o forniture)</text:p>
          </table:table-cell>
          <table:table-cell office:value-type="string">
            <text:p>17/06/2019</text:p>
          </table:table-cell>
        </table:table-row>
        <table:table-row>
          <table:table-cell office:value-type="string" table:style-name="ce1443">
            <text:p>Data ultimazione (data di ultimazione lavori, servizi o forniture)</text:p>
          </table:table-cell>
          <table:table-cell/>
        </table:table-row>
        <table:table-row>
          <table:table-cell table:style-name="ce1444"/>
          <table:table-cell/>
        </table:table-row>
        <table:table-row>
          <table:table-cell office:value-type="string" table:style-name="ce1445" table:number-columns-spanned="2" table:number-rows-spanned="1">
            <text:p>78) Oggetto: Affidamento della fornitura di n.1 Conduttimetro da banco H12300, n.1 software e n.1 Frigorifero portatile Elettronica speciale TCX con funzione memory per il servizio Laboratorio Verifica Acque Potabili Acque reflue</text:p>
          </table:table-cell>
          <table:covered-table-cell/>
        </table:table-row>
        <table:table-row>
          <table:table-cell office:value-type="string" table:style-name="ce1446">
            <text:p>CIG:</text:p>
          </table:table-cell>
          <table:table-cell office:value-type="string">
            <text:p>7944973F1D</text:p>
          </table:table-cell>
        </table:table-row>
        <table:table-row>
          <table:table-cell office:value-type="string" table:style-name="ce1447">
            <text:p>Scelta contraente: </text:p>
          </table:table-cell>
          <table:table-cell office:value-type="string">
            <text:p>23-AFFIDAMENTO DIRETTO</text:p>
          </table:table-cell>
        </table:table-row>
        <table:table-row>
          <table:table-cell office:value-type="string" table:style-name="ce1448">
            <text:p>Ditte partecipanti: </text:p>
          </table:table-cell>
          <table:table-cell office:value-type="string">
            <text:p>1</text:p>
          </table:table-cell>
        </table:table-row>
        <table:table-row>
          <table:table-cell office:value-type="string" table:style-name="ce1449">
            <text:p>Importo complessivo dell'appalto al netto dell'IVA: </text:p>
          </table:table-cell>
          <table:table-cell office:value-type="string">
            <text:p>907.00</text:p>
          </table:table-cell>
        </table:table-row>
        <table:table-row>
          <table:table-cell office:value-type="string" table:style-name="ce1450" table:number-columns-spanned="2" table:number-rows-spanned="1">
            <text:p>Elenco ditte partecipanti: </text:p>
          </table:table-cell>
          <table:covered-table-cell/>
        </table:table-row>
        <table:table-row>
          <table:table-cell office:value-type="string" table:style-name="ce1451">
            <text:p>Ditta 1: </text:p>
          </table:table-cell>
          <table:table-cell office:value-type="string">
            <text:p>HOSMOTIC SRL - DITTA INDIVIDUALE</text:p>
          </table:table-cell>
        </table:table-row>
        <table:table-row>
          <table:table-cell office:value-type="string" table:style-name="ce1452" table:number-columns-spanned="2" table:number-rows-spanned="1">
            <text:p>Aggiudicazione gara: </text:p>
          </table:table-cell>
          <table:covered-table-cell/>
        </table:table-row>
        <table:table-row>
          <table:table-cell office:value-type="string" table:style-name="ce1453">
            <text:p>Aggiudicataria: </text:p>
          </table:table-cell>
          <table:table-cell office:value-type="string">
            <text:p>HOSMOTIC SRL</text:p>
          </table:table-cell>
        </table:table-row>
        <table:table-row>
          <table:table-cell office:value-type="string" table:style-name="ce1454">
            <text:p>Importo di aggiudicazione al lordo degli oneri di sicurezza ed al netto dell'IVA:</text:p>
          </table:table-cell>
          <table:table-cell office:value-type="string">
            <text:p>907.00</text:p>
          </table:table-cell>
        </table:table-row>
        <table:table-row>
          <table:table-cell office:value-type="string" table:style-name="ce1455" table:number-columns-spanned="2" table:number-rows-spanned="1">
            <text:p>Tempi di completamento</text:p>
          </table:table-cell>
          <table:covered-table-cell/>
        </table:table-row>
        <table:table-row>
          <table:table-cell office:value-type="string" table:style-name="ce1456">
            <text:p>Data inizio (data di effettivo inizio lavori, servizi o forniture)</text:p>
          </table:table-cell>
          <table:table-cell office:value-type="string">
            <text:p>17/06/2019</text:p>
          </table:table-cell>
        </table:table-row>
        <table:table-row>
          <table:table-cell office:value-type="string" table:style-name="ce1457">
            <text:p>Data ultimazione (data di ultimazione lavori, servizi o forniture)</text:p>
          </table:table-cell>
          <table:table-cell/>
        </table:table-row>
        <table:table-row>
          <table:table-cell table:style-name="ce1458"/>
          <table:table-cell/>
        </table:table-row>
        <table:table-row>
          <table:table-cell office:value-type="string" table:style-name="ce1459" table:number-columns-spanned="2" table:number-rows-spanned="1">
            <text:p>79) Oggetto: Acquisto attuatori per valvole motorizzate per la teleregolazione dei serbatoi di rete dei comunidi Guardia sanframondi grande e San Nicola Manfredi nuovo (AS25), Montesarchio Castello, Ceppaloni Beltiglio e Calvi (AS 12)</text:p>
          </table:table-cell>
          <table:covered-table-cell/>
        </table:table-row>
        <table:table-row>
          <table:table-cell office:value-type="string" table:style-name="ce1460">
            <text:p>CIG:</text:p>
          </table:table-cell>
          <table:table-cell office:value-type="string">
            <text:p>7947101B33</text:p>
          </table:table-cell>
        </table:table-row>
        <table:table-row>
          <table:table-cell office:value-type="string" table:style-name="ce1461">
            <text:p>Scelta contraente: </text:p>
          </table:table-cell>
          <table:table-cell office:value-type="string">
            <text:p>01-PROCEDURA APERTA</text:p>
          </table:table-cell>
        </table:table-row>
        <table:table-row>
          <table:table-cell office:value-type="string" table:style-name="ce1462">
            <text:p>Ditte partecipanti: </text:p>
          </table:table-cell>
          <table:table-cell office:value-type="string">
            <text:p>1</text:p>
          </table:table-cell>
        </table:table-row>
        <table:table-row>
          <table:table-cell office:value-type="string" table:style-name="ce1463">
            <text:p>Importo complessivo dell'appalto al netto dell'IVA: </text:p>
          </table:table-cell>
          <table:table-cell office:value-type="string">
            <text:p>11429.00</text:p>
          </table:table-cell>
        </table:table-row>
        <table:table-row>
          <table:table-cell office:value-type="string" table:style-name="ce1464" table:number-columns-spanned="2" table:number-rows-spanned="1">
            <text:p>Elenco ditte partecipanti: </text:p>
          </table:table-cell>
          <table:covered-table-cell/>
        </table:table-row>
        <table:table-row>
          <table:table-cell office:value-type="string" table:style-name="ce1465">
            <text:p>Ditta 1: </text:p>
          </table:table-cell>
          <table:table-cell office:value-type="string">
            <text:p>AUMA - DITTA INDIVIDUALE</text:p>
          </table:table-cell>
        </table:table-row>
        <table:table-row>
          <table:table-cell office:value-type="string" table:style-name="ce1466" table:number-columns-spanned="2" table:number-rows-spanned="1">
            <text:p>Aggiudicazione gara: </text:p>
          </table:table-cell>
          <table:covered-table-cell/>
        </table:table-row>
        <table:table-row>
          <table:table-cell office:value-type="string" table:style-name="ce1467">
            <text:p>Aggiudicataria: </text:p>
          </table:table-cell>
          <table:table-cell office:value-type="string">
            <text:p>AUMA</text:p>
          </table:table-cell>
        </table:table-row>
        <table:table-row>
          <table:table-cell office:value-type="string" table:style-name="ce1468">
            <text:p>Importo di aggiudicazione al lordo degli oneri di sicurezza ed al netto dell'IVA:</text:p>
          </table:table-cell>
          <table:table-cell office:value-type="string">
            <text:p>11429.00</text:p>
          </table:table-cell>
        </table:table-row>
        <table:table-row>
          <table:table-cell office:value-type="string" table:style-name="ce1469" table:number-columns-spanned="2" table:number-rows-spanned="1">
            <text:p>Tempi di completamento</text:p>
          </table:table-cell>
          <table:covered-table-cell/>
        </table:table-row>
        <table:table-row>
          <table:table-cell office:value-type="string" table:style-name="ce1470">
            <text:p>Data inizio (data di effettivo inizio lavori, servizi o forniture)</text:p>
          </table:table-cell>
          <table:table-cell office:value-type="string">
            <text:p>17/06/2019</text:p>
          </table:table-cell>
        </table:table-row>
        <table:table-row>
          <table:table-cell office:value-type="string" table:style-name="ce1471">
            <text:p>Data ultimazione (data di ultimazione lavori, servizi o forniture)</text:p>
          </table:table-cell>
          <table:table-cell/>
        </table:table-row>
        <table:table-row>
          <table:table-cell table:style-name="ce1472"/>
          <table:table-cell/>
        </table:table-row>
        <table:table-row>
          <table:table-cell office:value-type="string" table:style-name="ce1473" table:number-columns-spanned="2" table:number-rows-spanned="1">
            <text:p>80) Oggetto: Fornitura Energia Elettrica 2019 per 219 POD in BT - Accettazione offerta di OPTIMA Italia SpA e Sottoscrizione contratti</text:p>
          </table:table-cell>
          <table:covered-table-cell/>
        </table:table-row>
        <table:table-row>
          <table:table-cell office:value-type="string" table:style-name="ce1474">
            <text:p>CIG:</text:p>
          </table:table-cell>
          <table:table-cell office:value-type="string">
            <text:p>7950790F74</text:p>
          </table:table-cell>
        </table:table-row>
        <table:table-row>
          <table:table-cell office:value-type="string" table:style-name="ce1475">
            <text:p>Scelta contraente: </text:p>
          </table:table-cell>
          <table:table-cell office:value-type="string">
            <text:p>01-PROCEDURA APERTA</text:p>
          </table:table-cell>
        </table:table-row>
        <table:table-row>
          <table:table-cell office:value-type="string" table:style-name="ce1476">
            <text:p>Ditte partecipanti: </text:p>
          </table:table-cell>
          <table:table-cell office:value-type="string">
            <text:p>1</text:p>
          </table:table-cell>
        </table:table-row>
        <table:table-row>
          <table:table-cell office:value-type="string" table:style-name="ce1477">
            <text:p>Importo complessivo dell'appalto al netto dell'IVA: </text:p>
          </table:table-cell>
          <table:table-cell office:value-type="string">
            <text:p>250000.00</text:p>
          </table:table-cell>
        </table:table-row>
        <table:table-row>
          <table:table-cell office:value-type="string" table:style-name="ce1478" table:number-columns-spanned="2" table:number-rows-spanned="1">
            <text:p>Elenco ditte partecipanti: </text:p>
          </table:table-cell>
          <table:covered-table-cell/>
        </table:table-row>
        <table:table-row>
          <table:table-cell office:value-type="string" table:style-name="ce1479">
            <text:p>Ditta 1: </text:p>
          </table:table-cell>
          <table:table-cell office:value-type="string">
            <text:p>OPTIMA ITALIA SPA - DITTA INDIVIDUALE</text:p>
          </table:table-cell>
        </table:table-row>
        <table:table-row>
          <table:table-cell office:value-type="string" table:style-name="ce1480" table:number-columns-spanned="2" table:number-rows-spanned="1">
            <text:p>Aggiudicazione gara: </text:p>
          </table:table-cell>
          <table:covered-table-cell/>
        </table:table-row>
        <table:table-row>
          <table:table-cell office:value-type="string" table:style-name="ce1481">
            <text:p>Aggiudicataria: </text:p>
          </table:table-cell>
          <table:table-cell office:value-type="string">
            <text:p>OPTIMA ITALIA SPA</text:p>
          </table:table-cell>
        </table:table-row>
        <table:table-row>
          <table:table-cell office:value-type="string" table:style-name="ce1482">
            <text:p>Importo di aggiudicazione al lordo degli oneri di sicurezza ed al netto dell'IVA:</text:p>
          </table:table-cell>
          <table:table-cell office:value-type="string">
            <text:p>250000.00</text:p>
          </table:table-cell>
        </table:table-row>
        <table:table-row>
          <table:table-cell office:value-type="string" table:style-name="ce1483" table:number-columns-spanned="2" table:number-rows-spanned="1">
            <text:p>Tempi di completamento</text:p>
          </table:table-cell>
          <table:covered-table-cell/>
        </table:table-row>
        <table:table-row>
          <table:table-cell office:value-type="string" table:style-name="ce1484">
            <text:p>Data inizio (data di effettivo inizio lavori, servizi o forniture)</text:p>
          </table:table-cell>
          <table:table-cell office:value-type="string">
            <text:p>19/03/2019</text:p>
          </table:table-cell>
        </table:table-row>
        <table:table-row>
          <table:table-cell office:value-type="string" table:style-name="ce1485">
            <text:p>Data ultimazione (data di ultimazione lavori, servizi o forniture)</text:p>
          </table:table-cell>
          <table:table-cell/>
        </table:table-row>
        <table:table-row>
          <table:table-cell table:style-name="ce1486"/>
          <table:table-cell/>
        </table:table-row>
        <table:table-row>
          <table:table-cell office:value-type="string" table:style-name="ce1487" table:number-columns-spanned="2" table:number-rows-spanned="1">
            <text:p>81) Oggetto: Sito Internet di ACS SpA www.altocalore.it - Contratto di Manutenzione Evolutiva del Sito Web aziendale - Anno 2019</text:p>
          </table:table-cell>
          <table:covered-table-cell/>
        </table:table-row>
        <table:table-row>
          <table:table-cell office:value-type="string" table:style-name="ce1488">
            <text:p>CIG:</text:p>
          </table:table-cell>
          <table:table-cell office:value-type="string">
            <text:p>7950808E4F</text:p>
          </table:table-cell>
        </table:table-row>
        <table:table-row>
          <table:table-cell office:value-type="string" table:style-name="ce1489">
            <text:p>Scelta contraente: </text:p>
          </table:table-cell>
          <table:table-cell office:value-type="string">
            <text:p>23-AFFIDAMENTO DIRETTO</text:p>
          </table:table-cell>
        </table:table-row>
        <table:table-row>
          <table:table-cell office:value-type="string" table:style-name="ce1490">
            <text:p>Ditte partecipanti: </text:p>
          </table:table-cell>
          <table:table-cell office:value-type="string">
            <text:p>1</text:p>
          </table:table-cell>
        </table:table-row>
        <table:table-row>
          <table:table-cell office:value-type="string" table:style-name="ce1491">
            <text:p>Importo complessivo dell'appalto al netto dell'IVA: </text:p>
          </table:table-cell>
          <table:table-cell office:value-type="string">
            <text:p>2400.00</text:p>
          </table:table-cell>
        </table:table-row>
        <table:table-row>
          <table:table-cell office:value-type="string" table:style-name="ce1492" table:number-columns-spanned="2" table:number-rows-spanned="1">
            <text:p>Elenco ditte partecipanti: </text:p>
          </table:table-cell>
          <table:covered-table-cell/>
        </table:table-row>
        <table:table-row>
          <table:table-cell office:value-type="string" table:style-name="ce1493">
            <text:p>Ditta 1: </text:p>
          </table:table-cell>
          <table:table-cell office:value-type="string">
            <text:p>TECNOLOGICA S.R. L. - DITTA INDIVIDUALE</text:p>
          </table:table-cell>
        </table:table-row>
        <table:table-row>
          <table:table-cell office:value-type="string" table:style-name="ce1494" table:number-columns-spanned="2" table:number-rows-spanned="1">
            <text:p>Aggiudicazione gara: </text:p>
          </table:table-cell>
          <table:covered-table-cell/>
        </table:table-row>
        <table:table-row>
          <table:table-cell office:value-type="string" table:style-name="ce1495">
            <text:p>Aggiudicataria: </text:p>
          </table:table-cell>
          <table:table-cell office:value-type="string">
            <text:p>TECNOLOGICA S.R. L.</text:p>
          </table:table-cell>
        </table:table-row>
        <table:table-row>
          <table:table-cell office:value-type="string" table:style-name="ce1496">
            <text:p>Importo di aggiudicazione al lordo degli oneri di sicurezza ed al netto dell'IVA:</text:p>
          </table:table-cell>
          <table:table-cell office:value-type="string">
            <text:p>2400.00</text:p>
          </table:table-cell>
        </table:table-row>
        <table:table-row>
          <table:table-cell office:value-type="string" table:style-name="ce1497" table:number-columns-spanned="2" table:number-rows-spanned="1">
            <text:p>Tempi di completamento</text:p>
          </table:table-cell>
          <table:covered-table-cell/>
        </table:table-row>
        <table:table-row>
          <table:table-cell office:value-type="string" table:style-name="ce1498">
            <text:p>Data inizio (data di effettivo inizio lavori, servizi o forniture)</text:p>
          </table:table-cell>
          <table:table-cell office:value-type="string">
            <text:p>01/04/2019</text:p>
          </table:table-cell>
        </table:table-row>
        <table:table-row>
          <table:table-cell office:value-type="string" table:style-name="ce1499">
            <text:p>Data ultimazione (data di ultimazione lavori, servizi o forniture)</text:p>
          </table:table-cell>
          <table:table-cell/>
        </table:table-row>
        <table:table-row>
          <table:table-cell table:style-name="ce1500"/>
          <table:table-cell/>
        </table:table-row>
        <table:table-row>
          <table:table-cell office:value-type="string" table:style-name="ce1501" table:number-columns-spanned="2" table:number-rows-spanned="1">
            <text:p>82) Oggetto: Progetto "Sistema di Gestione del flusso documentale di ACS SpA - Protocollo Informatico" Rinnovo del Contratto di manutenzione evolutiva del Sistema denominato E-proc per l'anno 2019</text:p>
          </table:table-cell>
          <table:covered-table-cell/>
        </table:table-row>
        <table:table-row>
          <table:table-cell office:value-type="string" table:style-name="ce1502">
            <text:p>CIG:</text:p>
          </table:table-cell>
          <table:table-cell office:value-type="string">
            <text:p>79508397E6</text:p>
          </table:table-cell>
        </table:table-row>
        <table:table-row>
          <table:table-cell office:value-type="string" table:style-name="ce1503">
            <text:p>Scelta contraente: </text:p>
          </table:table-cell>
          <table:table-cell office:value-type="string">
            <text:p>23-AFFIDAMENTO DIRETTO</text:p>
          </table:table-cell>
        </table:table-row>
        <table:table-row>
          <table:table-cell office:value-type="string" table:style-name="ce1504">
            <text:p>Ditte partecipanti: </text:p>
          </table:table-cell>
          <table:table-cell office:value-type="string">
            <text:p>1</text:p>
          </table:table-cell>
        </table:table-row>
        <table:table-row>
          <table:table-cell office:value-type="string" table:style-name="ce1505">
            <text:p>Importo complessivo dell'appalto al netto dell'IVA: </text:p>
          </table:table-cell>
          <table:table-cell office:value-type="string">
            <text:p>2950.00</text:p>
          </table:table-cell>
        </table:table-row>
        <table:table-row>
          <table:table-cell office:value-type="string" table:style-name="ce1506" table:number-columns-spanned="2" table:number-rows-spanned="1">
            <text:p>Elenco ditte partecipanti: </text:p>
          </table:table-cell>
          <table:covered-table-cell/>
        </table:table-row>
        <table:table-row>
          <table:table-cell office:value-type="string" table:style-name="ce1507">
            <text:p>Ditta 1: </text:p>
          </table:table-cell>
          <table:table-cell office:value-type="string">
            <text:p>TECNOLOGICA S.R. L. - DITTA INDIVIDUALE</text:p>
          </table:table-cell>
        </table:table-row>
        <table:table-row>
          <table:table-cell office:value-type="string" table:style-name="ce1508" table:number-columns-spanned="2" table:number-rows-spanned="1">
            <text:p>Aggiudicazione gara: </text:p>
          </table:table-cell>
          <table:covered-table-cell/>
        </table:table-row>
        <table:table-row>
          <table:table-cell office:value-type="string" table:style-name="ce1509">
            <text:p>Aggiudicataria: </text:p>
          </table:table-cell>
          <table:table-cell office:value-type="string">
            <text:p>TECNOLOGICA S.R. L.</text:p>
          </table:table-cell>
        </table:table-row>
        <table:table-row>
          <table:table-cell office:value-type="string" table:style-name="ce1510">
            <text:p>Importo di aggiudicazione al lordo degli oneri di sicurezza ed al netto dell'IVA:</text:p>
          </table:table-cell>
          <table:table-cell office:value-type="string">
            <text:p>2950.00</text:p>
          </table:table-cell>
        </table:table-row>
        <table:table-row>
          <table:table-cell office:value-type="string" table:style-name="ce1511" table:number-columns-spanned="2" table:number-rows-spanned="1">
            <text:p>Tempi di completamento</text:p>
          </table:table-cell>
          <table:covered-table-cell/>
        </table:table-row>
        <table:table-row>
          <table:table-cell office:value-type="string" table:style-name="ce1512">
            <text:p>Data inizio (data di effettivo inizio lavori, servizi o forniture)</text:p>
          </table:table-cell>
          <table:table-cell office:value-type="string">
            <text:p>01/04/2019</text:p>
          </table:table-cell>
        </table:table-row>
        <table:table-row>
          <table:table-cell office:value-type="string" table:style-name="ce1513">
            <text:p>Data ultimazione (data di ultimazione lavori, servizi o forniture)</text:p>
          </table:table-cell>
          <table:table-cell/>
        </table:table-row>
        <table:table-row>
          <table:table-cell table:style-name="ce1514"/>
          <table:table-cell/>
        </table:table-row>
        <table:table-row>
          <table:table-cell office:value-type="string" table:style-name="ce1515" table:number-columns-spanned="2" table:number-rows-spanned="1">
            <text:p>83) Oggetto: Affidamento annuale della fornitura di materiale idraulico per la manutenzione delle condotte e delle opere idrauliche Lotto n.1 di 4</text:p>
          </table:table-cell>
          <table:covered-table-cell/>
        </table:table-row>
        <table:table-row>
          <table:table-cell office:value-type="string" table:style-name="ce1516">
            <text:p>CIG:</text:p>
          </table:table-cell>
          <table:table-cell office:value-type="string">
            <text:p>79509324A6</text:p>
          </table:table-cell>
        </table:table-row>
        <table:table-row>
          <table:table-cell office:value-type="string" table:style-name="ce1517">
            <text:p>Scelta contraente: </text:p>
          </table:table-cell>
          <table:table-cell office:value-type="string">
            <text:p>23-AFFIDAMENTO DIRETTO</text:p>
          </table:table-cell>
        </table:table-row>
        <table:table-row>
          <table:table-cell office:value-type="string" table:style-name="ce1518">
            <text:p>Ditte partecipanti: </text:p>
          </table:table-cell>
          <table:table-cell office:value-type="string">
            <text:p>12</text:p>
          </table:table-cell>
        </table:table-row>
        <table:table-row>
          <table:table-cell office:value-type="string" table:style-name="ce1519">
            <text:p>Importo complessivo dell'appalto al netto dell'IVA: </text:p>
          </table:table-cell>
          <table:table-cell office:value-type="string">
            <text:p>18763.60</text:p>
          </table:table-cell>
        </table:table-row>
        <table:table-row>
          <table:table-cell office:value-type="string" table:style-name="ce1520" table:number-columns-spanned="2" table:number-rows-spanned="1">
            <text:p>Elenco ditte partecipanti: </text:p>
          </table:table-cell>
          <table:covered-table-cell/>
        </table:table-row>
        <table:table-row>
          <table:table-cell office:value-type="string" table:style-name="ce1521">
            <text:p>Ditta 1: </text:p>
          </table:table-cell>
          <table:table-cell office:value-type="string">
            <text:p>CENTRALTUBI SPA - DITTA INDIVIDUALE</text:p>
          </table:table-cell>
        </table:table-row>
        <table:table-row>
          <table:table-cell office:value-type="string" table:style-name="ce1522">
            <text:p>Ditta 2: </text:p>
          </table:table-cell>
          <table:table-cell office:value-type="string">
            <text:p>MADDALENA SPA - DITTA INDIVIDUALE</text:p>
          </table:table-cell>
        </table:table-row>
        <table:table-row>
          <table:table-cell office:value-type="string" table:style-name="ce1523">
            <text:p>Ditta 3: </text:p>
          </table:table-cell>
          <table:table-cell office:value-type="string">
            <text:p>G2 MISURATORI SRL - DITTA INDIVIDUALE</text:p>
          </table:table-cell>
        </table:table-row>
        <table:table-row>
          <table:table-cell office:value-type="string" table:style-name="ce1524">
            <text:p>Ditta 4: </text:p>
          </table:table-cell>
          <table:table-cell office:value-type="string">
            <text:p>RIV RUBINETTERIE ITALIANE VELATTA SPA - DITTA INDIVIDUALE</text:p>
          </table:table-cell>
        </table:table-row>
        <table:table-row>
          <table:table-cell office:value-type="string" table:style-name="ce1525">
            <text:p>Ditta 5: </text:p>
          </table:table-cell>
          <table:table-cell office:value-type="string">
            <text:p>IDRAULICA GIORDANO - DITTA INDIVIDUALE</text:p>
          </table:table-cell>
        </table:table-row>
        <table:table-row>
          <table:table-cell office:value-type="string" table:style-name="ce1526">
            <text:p>Ditta 6: </text:p>
          </table:table-cell>
          <table:table-cell office:value-type="string">
            <text:p>MARANO CLIMATIZZAZIONI - DITTA INDIVIDUALE</text:p>
          </table:table-cell>
        </table:table-row>
        <table:table-row>
          <table:table-cell office:value-type="string" table:style-name="ce1527">
            <text:p>Ditta 7: </text:p>
          </table:table-cell>
          <table:table-cell office:value-type="string">
            <text:p>CHIANESE SRL - DITTA INDIVIDUALE</text:p>
          </table:table-cell>
        </table:table-row>
        <table:table-row>
          <table:table-cell office:value-type="string" table:style-name="ce1528">
            <text:p>Ditta 8: </text:p>
          </table:table-cell>
          <table:table-cell office:value-type="string">
            <text:p>S.I.T.I. SRL - DITTA INDIVIDUALE</text:p>
          </table:table-cell>
        </table:table-row>
        <table:table-row>
          <table:table-cell office:value-type="string" table:style-name="ce1529">
            <text:p>Ditta 9: </text:p>
          </table:table-cell>
          <table:table-cell office:value-type="string">
            <text:p>RS GROUP SRL - DITTA INDIVIDUALE</text:p>
          </table:table-cell>
        </table:table-row>
        <table:table-row>
          <table:table-cell office:value-type="string" table:style-name="ce1530">
            <text:p>Ditta 10: </text:p>
          </table:table-cell>
          <table:table-cell office:value-type="string">
            <text:p>ARTUBI SRL - DITTA INDIVIDUALE</text:p>
          </table:table-cell>
        </table:table-row>
        <table:table-row>
          <table:table-cell office:value-type="string" table:style-name="ce1531">
            <text:p>Ditta 11: </text:p>
          </table:table-cell>
          <table:table-cell office:value-type="string">
            <text:p>ITALIANA VALVOLE INDUSTRIALI - DITTA INDIVIDUALE</text:p>
          </table:table-cell>
        </table:table-row>
        <table:table-row>
          <table:table-cell office:value-type="string" table:style-name="ce1532">
            <text:p>Ditta 12: </text:p>
          </table:table-cell>
          <table:table-cell office:value-type="string">
            <text:p>WATERTECH SPA - DITTA INDIVIDUALE</text:p>
          </table:table-cell>
        </table:table-row>
        <table:table-row>
          <table:table-cell office:value-type="string" table:style-name="ce1533" table:number-columns-spanned="2" table:number-rows-spanned="1">
            <text:p>Aggiudicazione gara: </text:p>
          </table:table-cell>
          <table:covered-table-cell/>
        </table:table-row>
        <table:table-row>
          <table:table-cell office:value-type="string" table:style-name="ce1534">
            <text:p>Aggiudicataria: </text:p>
          </table:table-cell>
          <table:table-cell office:value-type="string">
            <text:p>IDRAULICA GIORDANO</text:p>
          </table:table-cell>
        </table:table-row>
        <table:table-row>
          <table:table-cell office:value-type="string" table:style-name="ce1535">
            <text:p>Importo di aggiudicazione al lordo degli oneri di sicurezza ed al netto dell'IVA:</text:p>
          </table:table-cell>
          <table:table-cell office:value-type="string">
            <text:p>18763.60</text:p>
          </table:table-cell>
        </table:table-row>
        <table:table-row>
          <table:table-cell office:value-type="string" table:style-name="ce1536" table:number-columns-spanned="2" table:number-rows-spanned="1">
            <text:p>Tempi di completamento</text:p>
          </table:table-cell>
          <table:covered-table-cell/>
        </table:table-row>
        <table:table-row>
          <table:table-cell office:value-type="string" table:style-name="ce1537">
            <text:p>Data inizio (data di effettivo inizio lavori, servizi o forniture)</text:p>
          </table:table-cell>
          <table:table-cell office:value-type="string">
            <text:p>17/09/2019</text:p>
          </table:table-cell>
        </table:table-row>
        <table:table-row>
          <table:table-cell office:value-type="string" table:style-name="ce1538">
            <text:p>Data ultimazione (data di ultimazione lavori, servizi o forniture)</text:p>
          </table:table-cell>
          <table:table-cell/>
        </table:table-row>
        <table:table-row>
          <table:table-cell table:style-name="ce1539"/>
          <table:table-cell/>
        </table:table-row>
        <table:table-row>
          <table:table-cell office:value-type="string" table:style-name="ce1540" table:number-columns-spanned="2" table:number-rows-spanned="1">
            <text:p>84) Oggetto: Affidamento annuale della fornitura di materiale idraulico per la manutenzione delle condotte e delle opere idrauliche Lotto n.2 di 4</text:p>
          </table:table-cell>
          <table:covered-table-cell/>
        </table:table-row>
        <table:table-row>
          <table:table-cell office:value-type="string" table:style-name="ce1541">
            <text:p>CIG:</text:p>
          </table:table-cell>
          <table:table-cell office:value-type="string">
            <text:p>79509367F2</text:p>
          </table:table-cell>
        </table:table-row>
        <table:table-row>
          <table:table-cell office:value-type="string" table:style-name="ce1542">
            <text:p>Scelta contraente: </text:p>
          </table:table-cell>
          <table:table-cell office:value-type="string">
            <text:p>23-AFFIDAMENTO DIRETTO</text:p>
          </table:table-cell>
        </table:table-row>
        <table:table-row>
          <table:table-cell office:value-type="string" table:style-name="ce1543">
            <text:p>Ditte partecipanti: </text:p>
          </table:table-cell>
          <table:table-cell office:value-type="string">
            <text:p>12</text:p>
          </table:table-cell>
        </table:table-row>
        <table:table-row>
          <table:table-cell office:value-type="string" table:style-name="ce1544">
            <text:p>Importo complessivo dell'appalto al netto dell'IVA: </text:p>
          </table:table-cell>
          <table:table-cell office:value-type="string">
            <text:p>36979.70</text:p>
          </table:table-cell>
        </table:table-row>
        <table:table-row>
          <table:table-cell office:value-type="string" table:style-name="ce1545" table:number-columns-spanned="2" table:number-rows-spanned="1">
            <text:p>Elenco ditte partecipanti: </text:p>
          </table:table-cell>
          <table:covered-table-cell/>
        </table:table-row>
        <table:table-row>
          <table:table-cell office:value-type="string" table:style-name="ce1546">
            <text:p>Ditta 1: </text:p>
          </table:table-cell>
          <table:table-cell office:value-type="string">
            <text:p>CENTRALTUBI SPA - DITTA INDIVIDUALE</text:p>
          </table:table-cell>
        </table:table-row>
        <table:table-row>
          <table:table-cell office:value-type="string" table:style-name="ce1547">
            <text:p>Ditta 2: </text:p>
          </table:table-cell>
          <table:table-cell office:value-type="string">
            <text:p>MADDALENA SPA - DITTA INDIVIDUALE</text:p>
          </table:table-cell>
        </table:table-row>
        <table:table-row>
          <table:table-cell office:value-type="string" table:style-name="ce1548">
            <text:p>Ditta 3: </text:p>
          </table:table-cell>
          <table:table-cell office:value-type="string">
            <text:p>G2 MISURATORI SRL - DITTA INDIVIDUALE</text:p>
          </table:table-cell>
        </table:table-row>
        <table:table-row>
          <table:table-cell office:value-type="string" table:style-name="ce1549">
            <text:p>Ditta 4: </text:p>
          </table:table-cell>
          <table:table-cell office:value-type="string">
            <text:p>RIV RUBINETTERIE ITALIANE VELATTA SPA - DITTA INDIVIDUALE</text:p>
          </table:table-cell>
        </table:table-row>
        <table:table-row>
          <table:table-cell office:value-type="string" table:style-name="ce1550">
            <text:p>Ditta 5: </text:p>
          </table:table-cell>
          <table:table-cell office:value-type="string">
            <text:p>IDRAULICA GIORDANO - DITTA INDIVIDUALE</text:p>
          </table:table-cell>
        </table:table-row>
        <table:table-row>
          <table:table-cell office:value-type="string" table:style-name="ce1551">
            <text:p>Ditta 6: </text:p>
          </table:table-cell>
          <table:table-cell office:value-type="string">
            <text:p>MARANO CLIMATIZZAZIONI - DITTA INDIVIDUALE</text:p>
          </table:table-cell>
        </table:table-row>
        <table:table-row>
          <table:table-cell office:value-type="string" table:style-name="ce1552">
            <text:p>Ditta 7: </text:p>
          </table:table-cell>
          <table:table-cell office:value-type="string">
            <text:p>CHIANESE SRL - DITTA INDIVIDUALE</text:p>
          </table:table-cell>
        </table:table-row>
        <table:table-row>
          <table:table-cell office:value-type="string" table:style-name="ce1553">
            <text:p>Ditta 8: </text:p>
          </table:table-cell>
          <table:table-cell office:value-type="string">
            <text:p>S.I.T.I. SRL - DITTA INDIVIDUALE</text:p>
          </table:table-cell>
        </table:table-row>
        <table:table-row>
          <table:table-cell office:value-type="string" table:style-name="ce1554">
            <text:p>Ditta 9: </text:p>
          </table:table-cell>
          <table:table-cell office:value-type="string">
            <text:p>RS GROUP SRL - DITTA INDIVIDUALE</text:p>
          </table:table-cell>
        </table:table-row>
        <table:table-row>
          <table:table-cell office:value-type="string" table:style-name="ce1555">
            <text:p>Ditta 10: </text:p>
          </table:table-cell>
          <table:table-cell office:value-type="string">
            <text:p>ARTUBI SRL - DITTA INDIVIDUALE</text:p>
          </table:table-cell>
        </table:table-row>
        <table:table-row>
          <table:table-cell office:value-type="string" table:style-name="ce1556">
            <text:p>Ditta 11: </text:p>
          </table:table-cell>
          <table:table-cell office:value-type="string">
            <text:p>ITALIANA VALVOLE INDUSTRIALI - DITTA INDIVIDUALE</text:p>
          </table:table-cell>
        </table:table-row>
        <table:table-row>
          <table:table-cell office:value-type="string" table:style-name="ce1557">
            <text:p>Ditta 12: </text:p>
          </table:table-cell>
          <table:table-cell office:value-type="string">
            <text:p>WATERTECH SPA - DITTA INDIVIDUALE</text:p>
          </table:table-cell>
        </table:table-row>
        <table:table-row>
          <table:table-cell office:value-type="string" table:style-name="ce1558" table:number-columns-spanned="2" table:number-rows-spanned="1">
            <text:p>Aggiudicazione gara: </text:p>
          </table:table-cell>
          <table:covered-table-cell/>
        </table:table-row>
        <table:table-row>
          <table:table-cell office:value-type="string" table:style-name="ce1559">
            <text:p>Aggiudicataria: </text:p>
          </table:table-cell>
          <table:table-cell office:value-type="string">
            <text:p>IDRAULICA GIORDANO</text:p>
          </table:table-cell>
        </table:table-row>
        <table:table-row>
          <table:table-cell office:value-type="string" table:style-name="ce1560">
            <text:p>Importo di aggiudicazione al lordo degli oneri di sicurezza ed al netto dell'IVA:</text:p>
          </table:table-cell>
          <table:table-cell office:value-type="string">
            <text:p>36979.70</text:p>
          </table:table-cell>
        </table:table-row>
        <table:table-row>
          <table:table-cell office:value-type="string" table:style-name="ce1561" table:number-columns-spanned="2" table:number-rows-spanned="1">
            <text:p>Tempi di completamento</text:p>
          </table:table-cell>
          <table:covered-table-cell/>
        </table:table-row>
        <table:table-row>
          <table:table-cell office:value-type="string" table:style-name="ce1562">
            <text:p>Data inizio (data di effettivo inizio lavori, servizi o forniture)</text:p>
          </table:table-cell>
          <table:table-cell office:value-type="string">
            <text:p>17/09/2019</text:p>
          </table:table-cell>
        </table:table-row>
        <table:table-row>
          <table:table-cell office:value-type="string" table:style-name="ce1563">
            <text:p>Data ultimazione (data di ultimazione lavori, servizi o forniture)</text:p>
          </table:table-cell>
          <table:table-cell/>
        </table:table-row>
        <table:table-row>
          <table:table-cell table:style-name="ce1564"/>
          <table:table-cell/>
        </table:table-row>
        <table:table-row>
          <table:table-cell office:value-type="string" table:style-name="ce1565" table:number-columns-spanned="2" table:number-rows-spanned="1">
            <text:p>85) Oggetto: Affidamento annuale della fornitura di materiale idraulico per la manutenzione delle condotte e delle opere idrauliche Lotto n.3 di 4</text:p>
          </table:table-cell>
          <table:covered-table-cell/>
        </table:table-row>
        <table:table-row>
          <table:table-cell office:value-type="string" table:style-name="ce1566">
            <text:p>CIG:</text:p>
          </table:table-cell>
          <table:table-cell office:value-type="string">
            <text:p>7950942CE4</text:p>
          </table:table-cell>
        </table:table-row>
        <table:table-row>
          <table:table-cell office:value-type="string" table:style-name="ce1567">
            <text:p>Scelta contraente: </text:p>
          </table:table-cell>
          <table:table-cell office:value-type="string">
            <text:p>23-AFFIDAMENTO DIRETTO</text:p>
          </table:table-cell>
        </table:table-row>
        <table:table-row>
          <table:table-cell office:value-type="string" table:style-name="ce1568">
            <text:p>Ditte partecipanti: </text:p>
          </table:table-cell>
          <table:table-cell office:value-type="string">
            <text:p>12</text:p>
          </table:table-cell>
        </table:table-row>
        <table:table-row>
          <table:table-cell office:value-type="string" table:style-name="ce1569">
            <text:p>Importo complessivo dell'appalto al netto dell'IVA: </text:p>
          </table:table-cell>
          <table:table-cell office:value-type="string">
            <text:p>44556.84</text:p>
          </table:table-cell>
        </table:table-row>
        <table:table-row>
          <table:table-cell office:value-type="string" table:style-name="ce1570" table:number-columns-spanned="2" table:number-rows-spanned="1">
            <text:p>Elenco ditte partecipanti: </text:p>
          </table:table-cell>
          <table:covered-table-cell/>
        </table:table-row>
        <table:table-row>
          <table:table-cell office:value-type="string" table:style-name="ce1571">
            <text:p>Ditta 1: </text:p>
          </table:table-cell>
          <table:table-cell office:value-type="string">
            <text:p>CENTRALTUBI SPA - DITTA INDIVIDUALE</text:p>
          </table:table-cell>
        </table:table-row>
        <table:table-row>
          <table:table-cell office:value-type="string" table:style-name="ce1572">
            <text:p>Ditta 2: </text:p>
          </table:table-cell>
          <table:table-cell office:value-type="string">
            <text:p>MADDALENA SPA - DITTA INDIVIDUALE</text:p>
          </table:table-cell>
        </table:table-row>
        <table:table-row>
          <table:table-cell office:value-type="string" table:style-name="ce1573">
            <text:p>Ditta 3: </text:p>
          </table:table-cell>
          <table:table-cell office:value-type="string">
            <text:p>G2 MISURATORI SRL - DITTA INDIVIDUALE</text:p>
          </table:table-cell>
        </table:table-row>
        <table:table-row>
          <table:table-cell office:value-type="string" table:style-name="ce1574">
            <text:p>Ditta 4: </text:p>
          </table:table-cell>
          <table:table-cell office:value-type="string">
            <text:p>RIV RUBINETTERIE ITALIANE VELATTA SPA - DITTA INDIVIDUALE</text:p>
          </table:table-cell>
        </table:table-row>
        <table:table-row>
          <table:table-cell office:value-type="string" table:style-name="ce1575">
            <text:p>Ditta 5: </text:p>
          </table:table-cell>
          <table:table-cell office:value-type="string">
            <text:p>IDRAULICA GIORDANO - DITTA INDIVIDUALE</text:p>
          </table:table-cell>
        </table:table-row>
        <table:table-row>
          <table:table-cell office:value-type="string" table:style-name="ce1576">
            <text:p>Ditta 6: </text:p>
          </table:table-cell>
          <table:table-cell office:value-type="string">
            <text:p>MARANO CLIMATIZZAZIONI - DITTA INDIVIDUALE</text:p>
          </table:table-cell>
        </table:table-row>
        <table:table-row>
          <table:table-cell office:value-type="string" table:style-name="ce1577">
            <text:p>Ditta 7: </text:p>
          </table:table-cell>
          <table:table-cell office:value-type="string">
            <text:p>CHIANESE SRL - DITTA INDIVIDUALE</text:p>
          </table:table-cell>
        </table:table-row>
        <table:table-row>
          <table:table-cell office:value-type="string" table:style-name="ce1578">
            <text:p>Ditta 8: </text:p>
          </table:table-cell>
          <table:table-cell office:value-type="string">
            <text:p>S.I.T.I. SRL - DITTA INDIVIDUALE</text:p>
          </table:table-cell>
        </table:table-row>
        <table:table-row>
          <table:table-cell office:value-type="string" table:style-name="ce1579">
            <text:p>Ditta 9: </text:p>
          </table:table-cell>
          <table:table-cell office:value-type="string">
            <text:p>RS GROUP SRL - DITTA INDIVIDUALE</text:p>
          </table:table-cell>
        </table:table-row>
        <table:table-row>
          <table:table-cell office:value-type="string" table:style-name="ce1580">
            <text:p>Ditta 10: </text:p>
          </table:table-cell>
          <table:table-cell office:value-type="string">
            <text:p>ARTUBI SRL - DITTA INDIVIDUALE</text:p>
          </table:table-cell>
        </table:table-row>
        <table:table-row>
          <table:table-cell office:value-type="string" table:style-name="ce1581">
            <text:p>Ditta 11: </text:p>
          </table:table-cell>
          <table:table-cell office:value-type="string">
            <text:p>ITALIANA VALVOLE INDUSTRIALI - DITTA INDIVIDUALE</text:p>
          </table:table-cell>
        </table:table-row>
        <table:table-row>
          <table:table-cell office:value-type="string" table:style-name="ce1582">
            <text:p>Ditta 12: </text:p>
          </table:table-cell>
          <table:table-cell office:value-type="string">
            <text:p>WATERTECH SPA - DITTA INDIVIDUALE</text:p>
          </table:table-cell>
        </table:table-row>
        <table:table-row>
          <table:table-cell office:value-type="string" table:style-name="ce1583" table:number-columns-spanned="2" table:number-rows-spanned="1">
            <text:p>Aggiudicazione gara: </text:p>
          </table:table-cell>
          <table:covered-table-cell/>
        </table:table-row>
        <table:table-row>
          <table:table-cell office:value-type="string" table:style-name="ce1584">
            <text:p>Aggiudicataria: </text:p>
          </table:table-cell>
          <table:table-cell office:value-type="string">
            <text:p>IDRAULICA GIORDANO</text:p>
          </table:table-cell>
        </table:table-row>
        <table:table-row>
          <table:table-cell office:value-type="string" table:style-name="ce1585">
            <text:p>Importo di aggiudicazione al lordo degli oneri di sicurezza ed al netto dell'IVA:</text:p>
          </table:table-cell>
          <table:table-cell office:value-type="string">
            <text:p>44556.84</text:p>
          </table:table-cell>
        </table:table-row>
        <table:table-row>
          <table:table-cell office:value-type="string" table:style-name="ce1586" table:number-columns-spanned="2" table:number-rows-spanned="1">
            <text:p>Tempi di completamento</text:p>
          </table:table-cell>
          <table:covered-table-cell/>
        </table:table-row>
        <table:table-row>
          <table:table-cell office:value-type="string" table:style-name="ce1587">
            <text:p>Data inizio (data di effettivo inizio lavori, servizi o forniture)</text:p>
          </table:table-cell>
          <table:table-cell office:value-type="string">
            <text:p>17/09/2019</text:p>
          </table:table-cell>
        </table:table-row>
        <table:table-row>
          <table:table-cell office:value-type="string" table:style-name="ce1588">
            <text:p>Data ultimazione (data di ultimazione lavori, servizi o forniture)</text:p>
          </table:table-cell>
          <table:table-cell/>
        </table:table-row>
        <table:table-row>
          <table:table-cell table:style-name="ce1589"/>
          <table:table-cell/>
        </table:table-row>
        <table:table-row>
          <table:table-cell office:value-type="string" table:style-name="ce1590" table:number-columns-spanned="2" table:number-rows-spanned="1">
            <text:p>86) Oggetto: Affidamento annuale della fornitura di materiale idraulico per la manutenzione delle condotte e delle opere idrauliche Lotto n.4 di 4</text:p>
          </table:table-cell>
          <table:covered-table-cell/>
        </table:table-row>
        <table:table-row>
          <table:table-cell office:value-type="string" table:style-name="ce1591">
            <text:p>CIG:</text:p>
          </table:table-cell>
          <table:table-cell office:value-type="string">
            <text:p>7950944E8A</text:p>
          </table:table-cell>
        </table:table-row>
        <table:table-row>
          <table:table-cell office:value-type="string" table:style-name="ce1592">
            <text:p>Scelta contraente: </text:p>
          </table:table-cell>
          <table:table-cell office:value-type="string">
            <text:p>23-AFFIDAMENTO DIRETTO</text:p>
          </table:table-cell>
        </table:table-row>
        <table:table-row>
          <table:table-cell office:value-type="string" table:style-name="ce1593">
            <text:p>Ditte partecipanti: </text:p>
          </table:table-cell>
          <table:table-cell office:value-type="string">
            <text:p>12</text:p>
          </table:table-cell>
        </table:table-row>
        <table:table-row>
          <table:table-cell office:value-type="string" table:style-name="ce1594">
            <text:p>Importo complessivo dell'appalto al netto dell'IVA: </text:p>
          </table:table-cell>
          <table:table-cell office:value-type="string">
            <text:p>17890.87</text:p>
          </table:table-cell>
        </table:table-row>
        <table:table-row>
          <table:table-cell office:value-type="string" table:style-name="ce1595" table:number-columns-spanned="2" table:number-rows-spanned="1">
            <text:p>Elenco ditte partecipanti: </text:p>
          </table:table-cell>
          <table:covered-table-cell/>
        </table:table-row>
        <table:table-row>
          <table:table-cell office:value-type="string" table:style-name="ce1596">
            <text:p>Ditta 1: </text:p>
          </table:table-cell>
          <table:table-cell office:value-type="string">
            <text:p>CENTRALTUBI SPA - DITTA INDIVIDUALE</text:p>
          </table:table-cell>
        </table:table-row>
        <table:table-row>
          <table:table-cell office:value-type="string" table:style-name="ce1597">
            <text:p>Ditta 2: </text:p>
          </table:table-cell>
          <table:table-cell office:value-type="string">
            <text:p>MADDALENA SPA - DITTA INDIVIDUALE</text:p>
          </table:table-cell>
        </table:table-row>
        <table:table-row>
          <table:table-cell office:value-type="string" table:style-name="ce1598">
            <text:p>Ditta 3: </text:p>
          </table:table-cell>
          <table:table-cell office:value-type="string">
            <text:p>G2 MISURATORI SRL - DITTA INDIVIDUALE</text:p>
          </table:table-cell>
        </table:table-row>
        <table:table-row>
          <table:table-cell office:value-type="string" table:style-name="ce1599">
            <text:p>Ditta 4: </text:p>
          </table:table-cell>
          <table:table-cell office:value-type="string">
            <text:p>RIV RUBINETTERIE ITALIANE VELATTA SPA - DITTA INDIVIDUALE</text:p>
          </table:table-cell>
        </table:table-row>
        <table:table-row>
          <table:table-cell office:value-type="string" table:style-name="ce1600">
            <text:p>Ditta 5: </text:p>
          </table:table-cell>
          <table:table-cell office:value-type="string">
            <text:p>IDRAULICA GIORDANO - DITTA INDIVIDUALE</text:p>
          </table:table-cell>
        </table:table-row>
        <table:table-row>
          <table:table-cell office:value-type="string" table:style-name="ce1601">
            <text:p>Ditta 6: </text:p>
          </table:table-cell>
          <table:table-cell office:value-type="string">
            <text:p>MARANO CLIMATIZZAZIONI - DITTA INDIVIDUALE</text:p>
          </table:table-cell>
        </table:table-row>
        <table:table-row>
          <table:table-cell office:value-type="string" table:style-name="ce1602">
            <text:p>Ditta 7: </text:p>
          </table:table-cell>
          <table:table-cell office:value-type="string">
            <text:p>CHIANESE SRL - DITTA INDIVIDUALE</text:p>
          </table:table-cell>
        </table:table-row>
        <table:table-row>
          <table:table-cell office:value-type="string" table:style-name="ce1603">
            <text:p>Ditta 8: </text:p>
          </table:table-cell>
          <table:table-cell office:value-type="string">
            <text:p>S.I.T.I. SRL - DITTA INDIVIDUALE</text:p>
          </table:table-cell>
        </table:table-row>
        <table:table-row>
          <table:table-cell office:value-type="string" table:style-name="ce1604">
            <text:p>Ditta 9: </text:p>
          </table:table-cell>
          <table:table-cell office:value-type="string">
            <text:p>RS GROUP SRL - DITTA INDIVIDUALE</text:p>
          </table:table-cell>
        </table:table-row>
        <table:table-row>
          <table:table-cell office:value-type="string" table:style-name="ce1605">
            <text:p>Ditta 10: </text:p>
          </table:table-cell>
          <table:table-cell office:value-type="string">
            <text:p>ARTUBI SRL - DITTA INDIVIDUALE</text:p>
          </table:table-cell>
        </table:table-row>
        <table:table-row>
          <table:table-cell office:value-type="string" table:style-name="ce1606">
            <text:p>Ditta 11: </text:p>
          </table:table-cell>
          <table:table-cell office:value-type="string">
            <text:p>ITALIANA VALVOLE INDUSTRIALI - DITTA INDIVIDUALE</text:p>
          </table:table-cell>
        </table:table-row>
        <table:table-row>
          <table:table-cell office:value-type="string" table:style-name="ce1607">
            <text:p>Ditta 12: </text:p>
          </table:table-cell>
          <table:table-cell office:value-type="string">
            <text:p>WATERTECH SPA - DITTA INDIVIDUALE</text:p>
          </table:table-cell>
        </table:table-row>
        <table:table-row>
          <table:table-cell office:value-type="string" table:style-name="ce1608" table:number-columns-spanned="2" table:number-rows-spanned="1">
            <text:p>Aggiudicazione gara: </text:p>
          </table:table-cell>
          <table:covered-table-cell/>
        </table:table-row>
        <table:table-row>
          <table:table-cell office:value-type="string" table:style-name="ce1609">
            <text:p>Aggiudicataria: </text:p>
          </table:table-cell>
          <table:table-cell office:value-type="string">
            <text:p>IDRAULICA GIORDANO</text:p>
          </table:table-cell>
        </table:table-row>
        <table:table-row>
          <table:table-cell office:value-type="string" table:style-name="ce1610">
            <text:p>Importo di aggiudicazione al lordo degli oneri di sicurezza ed al netto dell'IVA:</text:p>
          </table:table-cell>
          <table:table-cell office:value-type="string">
            <text:p>17890.87</text:p>
          </table:table-cell>
        </table:table-row>
        <table:table-row>
          <table:table-cell office:value-type="string" table:style-name="ce1611" table:number-columns-spanned="2" table:number-rows-spanned="1">
            <text:p>Tempi di completamento</text:p>
          </table:table-cell>
          <table:covered-table-cell/>
        </table:table-row>
        <table:table-row>
          <table:table-cell office:value-type="string" table:style-name="ce1612">
            <text:p>Data inizio (data di effettivo inizio lavori, servizi o forniture)</text:p>
          </table:table-cell>
          <table:table-cell office:value-type="string">
            <text:p>17/09/2019</text:p>
          </table:table-cell>
        </table:table-row>
        <table:table-row>
          <table:table-cell office:value-type="string" table:style-name="ce1613">
            <text:p>Data ultimazione (data di ultimazione lavori, servizi o forniture)</text:p>
          </table:table-cell>
          <table:table-cell/>
        </table:table-row>
        <table:table-row>
          <table:table-cell table:style-name="ce1614"/>
          <table:table-cell/>
        </table:table-row>
        <table:table-row>
          <table:table-cell office:value-type="string" table:style-name="ce1615" table:number-columns-spanned="2" table:number-rows-spanned="1">
            <text:p>87) Oggetto: Affidamento della fornitura di una elettropompa presso l’impianto di sollevamento di Bonito (Av)</text:p>
          </table:table-cell>
          <table:covered-table-cell/>
        </table:table-row>
        <table:table-row>
          <table:table-cell office:value-type="string" table:style-name="ce1616">
            <text:p>CIG:</text:p>
          </table:table-cell>
          <table:table-cell office:value-type="string">
            <text:p>7952484566</text:p>
          </table:table-cell>
        </table:table-row>
        <table:table-row>
          <table:table-cell office:value-type="string" table:style-name="ce1617">
            <text:p>Scelta contraente: </text:p>
          </table:table-cell>
          <table:table-cell office:value-type="string">
            <text:p>23-AFFIDAMENTO DIRETTO</text:p>
          </table:table-cell>
        </table:table-row>
        <table:table-row>
          <table:table-cell office:value-type="string" table:style-name="ce1618">
            <text:p>Ditte partecipanti: </text:p>
          </table:table-cell>
          <table:table-cell office:value-type="string">
            <text:p>13</text:p>
          </table:table-cell>
        </table:table-row>
        <table:table-row>
          <table:table-cell office:value-type="string" table:style-name="ce1619">
            <text:p>Importo complessivo dell'appalto al netto dell'IVA: </text:p>
          </table:table-cell>
          <table:table-cell office:value-type="string">
            <text:p>470.00</text:p>
          </table:table-cell>
        </table:table-row>
        <table:table-row>
          <table:table-cell office:value-type="string" table:style-name="ce1620" table:number-columns-spanned="2" table:number-rows-spanned="1">
            <text:p>Elenco ditte partecipanti: </text:p>
          </table:table-cell>
          <table:covered-table-cell/>
        </table:table-row>
        <table:table-row>
          <table:table-cell office:value-type="string" table:style-name="ce1621">
            <text:p>Ditta 1: </text:p>
          </table:table-cell>
          <table:table-cell office:value-type="string">
            <text:p>R.D.R. SRL - DITTA INDIVIDUALE</text:p>
          </table:table-cell>
        </table:table-row>
        <table:table-row>
          <table:table-cell office:value-type="string" table:style-name="ce1622">
            <text:p>Ditta 2: </text:p>
          </table:table-cell>
          <table:table-cell office:value-type="string">
            <text:p>COMID SRL - DITTA INDIVIDUALE</text:p>
          </table:table-cell>
        </table:table-row>
        <table:table-row>
          <table:table-cell office:value-type="string" table:style-name="ce1623">
            <text:p>Ditta 3: </text:p>
          </table:table-cell>
          <table:table-cell office:value-type="string">
            <text:p>TECME SRL - DITTA INDIVIDUALE</text:p>
          </table:table-cell>
        </table:table-row>
        <table:table-row>
          <table:table-cell office:value-type="string" table:style-name="ce1624">
            <text:p>Ditta 4: </text:p>
          </table:table-cell>
          <table:table-cell office:value-type="string">
            <text:p>PAPA SERVICE SAS - DITTA INDIVIDUALE</text:p>
          </table:table-cell>
        </table:table-row>
        <table:table-row>
          <table:table-cell office:value-type="string" table:style-name="ce1625">
            <text:p>Ditta 5: </text:p>
          </table:table-cell>
          <table:table-cell office:value-type="string">
            <text:p>F.LLI VINCIGUERRA PERFORAZIONI SRL - DITTA INDIVIDUALE</text:p>
          </table:table-cell>
        </table:table-row>
        <table:table-row>
          <table:table-cell office:value-type="string" table:style-name="ce1626">
            <text:p>Ditta 6: </text:p>
          </table:table-cell>
          <table:table-cell office:value-type="string">
            <text:p>DAB PUMP SPA - DITTA INDIVIDUALE</text:p>
          </table:table-cell>
        </table:table-row>
        <table:table-row>
          <table:table-cell office:value-type="string" table:style-name="ce1627">
            <text:p>Ditta 7: </text:p>
          </table:table-cell>
          <table:table-cell office:value-type="string">
            <text:p>THERMON SRL - DITTA INDIVIDUALE</text:p>
          </table:table-cell>
        </table:table-row>
        <table:table-row>
          <table:table-cell office:value-type="string" table:style-name="ce1628">
            <text:p>Ditta 8: </text:p>
          </table:table-cell>
          <table:table-cell office:value-type="string">
            <text:p>HANNA INSTRUMENTS ITALIA SRL - DITTA INDIVIDUALE</text:p>
          </table:table-cell>
        </table:table-row>
        <table:table-row>
          <table:table-cell office:value-type="string" table:style-name="ce1629">
            <text:p>Ditta 9: </text:p>
          </table:table-cell>
          <table:table-cell office:value-type="string">
            <text:p>S.I.T.I. SRL - DITTA INDIVIDUALE</text:p>
          </table:table-cell>
        </table:table-row>
        <table:table-row>
          <table:table-cell office:value-type="string" table:style-name="ce1630">
            <text:p>Ditta 10: </text:p>
          </table:table-cell>
          <table:table-cell office:value-type="string">
            <text:p>RS GROUP SRL - DITTA INDIVIDUALE</text:p>
          </table:table-cell>
        </table:table-row>
        <table:table-row>
          <table:table-cell office:value-type="string" table:style-name="ce1631">
            <text:p>Ditta 11: </text:p>
          </table:table-cell>
          <table:table-cell office:value-type="string">
            <text:p>TEK.METAL SRL - DITTA INDIVIDUALE</text:p>
          </table:table-cell>
        </table:table-row>
        <table:table-row>
          <table:table-cell office:value-type="string" table:style-name="ce1632">
            <text:p>Ditta 12: </text:p>
          </table:table-cell>
          <table:table-cell office:value-type="string">
            <text:p>MP IMPIANTI SRL - DITTA INDIVIDUALE</text:p>
          </table:table-cell>
        </table:table-row>
        <table:table-row>
          <table:table-cell office:value-type="string" table:style-name="ce1633">
            <text:p>Ditta 13: </text:p>
          </table:table-cell>
          <table:table-cell office:value-type="string">
            <text:p>STAER SISTEMI SRL - DITTA INDIVIDUALE</text:p>
          </table:table-cell>
        </table:table-row>
        <table:table-row>
          <table:table-cell office:value-type="string" table:style-name="ce1634" table:number-columns-spanned="2" table:number-rows-spanned="1">
            <text:p>Aggiudicazione gara: </text:p>
          </table:table-cell>
          <table:covered-table-cell/>
        </table:table-row>
        <table:table-row>
          <table:table-cell office:value-type="string" table:style-name="ce1635">
            <text:p>Aggiudicataria: </text:p>
          </table:table-cell>
          <table:table-cell office:value-type="string">
            <text:p>COMID SRL</text:p>
          </table:table-cell>
        </table:table-row>
        <table:table-row>
          <table:table-cell office:value-type="string" table:style-name="ce1636">
            <text:p>Importo di aggiudicazione al lordo degli oneri di sicurezza ed al netto dell'IVA:</text:p>
          </table:table-cell>
          <table:table-cell office:value-type="string">
            <text:p>470.00</text:p>
          </table:table-cell>
        </table:table-row>
        <table:table-row>
          <table:table-cell office:value-type="string" table:style-name="ce1637" table:number-columns-spanned="2" table:number-rows-spanned="1">
            <text:p>Tempi di completamento</text:p>
          </table:table-cell>
          <table:covered-table-cell/>
        </table:table-row>
        <table:table-row>
          <table:table-cell office:value-type="string" table:style-name="ce1638">
            <text:p>Data inizio (data di effettivo inizio lavori, servizi o forniture)</text:p>
          </table:table-cell>
          <table:table-cell office:value-type="string">
            <text:p>21/06/2019</text:p>
          </table:table-cell>
        </table:table-row>
        <table:table-row>
          <table:table-cell office:value-type="string" table:style-name="ce1639">
            <text:p>Data ultimazione (data di ultimazione lavori, servizi o forniture)</text:p>
          </table:table-cell>
          <table:table-cell/>
        </table:table-row>
        <table:table-row>
          <table:table-cell table:style-name="ce1640"/>
          <table:table-cell/>
        </table:table-row>
        <table:table-row>
          <table:table-cell office:value-type="string" table:style-name="ce1641" table:number-columns-spanned="2" table:number-rows-spanned="1">
            <text:p>88) Oggetto: Affidamento incarico per il rilascio di n.3 A.U.A. nell'ambito del progetto "interventi di mitigazione per la crisi idrica D.G.R. 521/2017 intervento cod.6"</text:p>
          </table:table-cell>
          <table:covered-table-cell/>
        </table:table-row>
        <table:table-row>
          <table:table-cell office:value-type="string" table:style-name="ce1642">
            <text:p>CIG:</text:p>
          </table:table-cell>
          <table:table-cell office:value-type="string">
            <text:p>7958967B55</text:p>
          </table:table-cell>
        </table:table-row>
        <table:table-row>
          <table:table-cell office:value-type="string" table:style-name="ce1643">
            <text:p>Scelta contraente: </text:p>
          </table:table-cell>
          <table:table-cell office:value-type="string">
            <text:p>23-AFFIDAMENTO DIRETTO</text:p>
          </table:table-cell>
        </table:table-row>
        <table:table-row>
          <table:table-cell office:value-type="string" table:style-name="ce1644">
            <text:p>Ditte partecipanti: </text:p>
          </table:table-cell>
          <table:table-cell office:value-type="string">
            <text:p>1</text:p>
          </table:table-cell>
        </table:table-row>
        <table:table-row>
          <table:table-cell office:value-type="string" table:style-name="ce1645">
            <text:p>Importo complessivo dell'appalto al netto dell'IVA: </text:p>
          </table:table-cell>
          <table:table-cell office:value-type="string">
            <text:p>2700.00</text:p>
          </table:table-cell>
        </table:table-row>
        <table:table-row>
          <table:table-cell office:value-type="string" table:style-name="ce1646" table:number-columns-spanned="2" table:number-rows-spanned="1">
            <text:p>Elenco ditte partecipanti: </text:p>
          </table:table-cell>
          <table:covered-table-cell/>
        </table:table-row>
        <table:table-row>
          <table:table-cell office:value-type="string" table:style-name="ce1647">
            <text:p>Ditta 1: </text:p>
          </table:table-cell>
          <table:table-cell office:value-type="string">
            <text:p>ING. ANTONIO TOMASETTA - DITTA INDIVIDUALE</text:p>
          </table:table-cell>
        </table:table-row>
        <table:table-row>
          <table:table-cell office:value-type="string" table:style-name="ce1648" table:number-columns-spanned="2" table:number-rows-spanned="1">
            <text:p>Aggiudicazione gara: </text:p>
          </table:table-cell>
          <table:covered-table-cell/>
        </table:table-row>
        <table:table-row>
          <table:table-cell office:value-type="string" table:style-name="ce1649">
            <text:p>Aggiudicataria: </text:p>
          </table:table-cell>
          <table:table-cell office:value-type="string">
            <text:p>ING. ANTONIO TOMASETTA</text:p>
          </table:table-cell>
        </table:table-row>
        <table:table-row>
          <table:table-cell office:value-type="string" table:style-name="ce1650">
            <text:p>Importo di aggiudicazione al lordo degli oneri di sicurezza ed al netto dell'IVA:</text:p>
          </table:table-cell>
          <table:table-cell office:value-type="string">
            <text:p>2700.00</text:p>
          </table:table-cell>
        </table:table-row>
        <table:table-row>
          <table:table-cell office:value-type="string" table:style-name="ce1651" table:number-columns-spanned="2" table:number-rows-spanned="1">
            <text:p>Tempi di completamento</text:p>
          </table:table-cell>
          <table:covered-table-cell/>
        </table:table-row>
        <table:table-row>
          <table:table-cell office:value-type="string" table:style-name="ce1652">
            <text:p>Data inizio (data di effettivo inizio lavori, servizi o forniture)</text:p>
          </table:table-cell>
          <table:table-cell office:value-type="string">
            <text:p>26/06/2019</text:p>
          </table:table-cell>
        </table:table-row>
        <table:table-row>
          <table:table-cell office:value-type="string" table:style-name="ce1653">
            <text:p>Data ultimazione (data di ultimazione lavori, servizi o forniture)</text:p>
          </table:table-cell>
          <table:table-cell/>
        </table:table-row>
        <table:table-row>
          <table:table-cell table:style-name="ce1654"/>
          <table:table-cell/>
        </table:table-row>
        <table:table-row>
          <table:table-cell office:value-type="string" table:style-name="ce1655" table:number-columns-spanned="2" table:number-rows-spanned="1">
            <text:p>89) Oggetto: Affidamento incarico di consulenza e di assistenza per adempimenti in materia di regolazione del Servizio Idrico Integrato - offerta commerciale per aggiornamento del Programma degli interventi 2016/2019 e regolazione della qualità Tecnica</text:p>
          </table:table-cell>
          <table:covered-table-cell/>
        </table:table-row>
        <table:table-row>
          <table:table-cell office:value-type="string" table:style-name="ce1656">
            <text:p>CIG:</text:p>
          </table:table-cell>
          <table:table-cell office:value-type="string">
            <text:p>7963185425</text:p>
          </table:table-cell>
        </table:table-row>
        <table:table-row>
          <table:table-cell office:value-type="string" table:style-name="ce1657">
            <text:p>Scelta contraente: </text:p>
          </table:table-cell>
          <table:table-cell office:value-type="string">
            <text:p>01-PROCEDURA APERTA</text:p>
          </table:table-cell>
        </table:table-row>
        <table:table-row>
          <table:table-cell office:value-type="string" table:style-name="ce1658">
            <text:p>Ditte partecipanti: </text:p>
          </table:table-cell>
          <table:table-cell office:value-type="string">
            <text:p>1</text:p>
          </table:table-cell>
        </table:table-row>
        <table:table-row>
          <table:table-cell office:value-type="string" table:style-name="ce1659">
            <text:p>Importo complessivo dell'appalto al netto dell'IVA: </text:p>
          </table:table-cell>
          <table:table-cell office:value-type="string">
            <text:p>15000.00</text:p>
          </table:table-cell>
        </table:table-row>
        <table:table-row>
          <table:table-cell office:value-type="string" table:style-name="ce1660" table:number-columns-spanned="2" table:number-rows-spanned="1">
            <text:p>Elenco ditte partecipanti: </text:p>
          </table:table-cell>
          <table:covered-table-cell/>
        </table:table-row>
        <table:table-row>
          <table:table-cell office:value-type="string" table:style-name="ce1661">
            <text:p>Ditta 1: </text:p>
          </table:table-cell>
          <table:table-cell office:value-type="string">
            <text:p>EnGenius srl - DITTA INDIVIDUALE</text:p>
          </table:table-cell>
        </table:table-row>
        <table:table-row>
          <table:table-cell office:value-type="string" table:style-name="ce1662" table:number-columns-spanned="2" table:number-rows-spanned="1">
            <text:p>Aggiudicazione gara: </text:p>
          </table:table-cell>
          <table:covered-table-cell/>
        </table:table-row>
        <table:table-row>
          <table:table-cell office:value-type="string" table:style-name="ce1663">
            <text:p>Aggiudicataria: </text:p>
          </table:table-cell>
          <table:table-cell office:value-type="string">
            <text:p>EnGenius srl</text:p>
          </table:table-cell>
        </table:table-row>
        <table:table-row>
          <table:table-cell office:value-type="string" table:style-name="ce1664">
            <text:p>Importo di aggiudicazione al lordo degli oneri di sicurezza ed al netto dell'IVA:</text:p>
          </table:table-cell>
          <table:table-cell office:value-type="string">
            <text:p>15000.00</text:p>
          </table:table-cell>
        </table:table-row>
        <table:table-row>
          <table:table-cell office:value-type="string" table:style-name="ce1665" table:number-columns-spanned="2" table:number-rows-spanned="1">
            <text:p>Tempi di completamento</text:p>
          </table:table-cell>
          <table:covered-table-cell/>
        </table:table-row>
        <table:table-row>
          <table:table-cell office:value-type="string" table:style-name="ce1666">
            <text:p>Data inizio (data di effettivo inizio lavori, servizi o forniture)</text:p>
          </table:table-cell>
          <table:table-cell office:value-type="string">
            <text:p>17/06/2019</text:p>
          </table:table-cell>
        </table:table-row>
        <table:table-row>
          <table:table-cell office:value-type="string" table:style-name="ce1667">
            <text:p>Data ultimazione (data di ultimazione lavori, servizi o forniture)</text:p>
          </table:table-cell>
          <table:table-cell/>
        </table:table-row>
        <table:table-row>
          <table:table-cell table:style-name="ce1668"/>
          <table:table-cell/>
        </table:table-row>
        <table:table-row>
          <table:table-cell office:value-type="string" table:style-name="ce1669" table:number-columns-spanned="2" table:number-rows-spanned="1">
            <text:p>90) Oggetto: Lavori di manutenzione ordinaria e pronto intervento sulle reti idriche gestite da Alto Calore Servizi Spa - Area ACQUEDOTTO ESTERNO – Esercizio 2019/2020</text:p>
          </table:table-cell>
          <table:covered-table-cell/>
        </table:table-row>
        <table:table-row>
          <table:table-cell office:value-type="string" table:style-name="ce1670">
            <text:p>CIG:</text:p>
          </table:table-cell>
          <table:table-cell office:value-type="string">
            <text:p>796527400C</text:p>
          </table:table-cell>
        </table:table-row>
        <table:table-row>
          <table:table-cell office:value-type="string" table:style-name="ce1671">
            <text:p>Scelta contraente: </text:p>
          </table:table-cell>
          <table:table-cell office:value-type="string">
            <text:p>01-PROCEDURA APERTA</text:p>
          </table:table-cell>
        </table:table-row>
        <table:table-row>
          <table:table-cell office:value-type="string" table:style-name="ce1672">
            <text:p>Ditte partecipanti: </text:p>
          </table:table-cell>
          <table:table-cell office:value-type="string">
            <text:p>36</text:p>
          </table:table-cell>
        </table:table-row>
        <table:table-row>
          <table:table-cell office:value-type="string" table:style-name="ce1673">
            <text:p>Importo complessivo dell'appalto al netto dell'IVA: </text:p>
          </table:table-cell>
          <table:table-cell office:value-type="string">
            <text:p>272405.09</text:p>
          </table:table-cell>
        </table:table-row>
        <table:table-row>
          <table:table-cell office:value-type="string" table:style-name="ce1674" table:number-columns-spanned="2" table:number-rows-spanned="1">
            <text:p>Elenco ditte partecipanti: </text:p>
          </table:table-cell>
          <table:covered-table-cell/>
        </table:table-row>
        <table:table-row>
          <table:table-cell office:value-type="string" table:style-name="ce1675">
            <text:p>Ditta 1: </text:p>
          </table:table-cell>
          <table:table-cell office:value-type="string">
            <text:p>Impresa De Cristofaro - DITTA INDIVIDUALE</text:p>
          </table:table-cell>
        </table:table-row>
        <table:table-row>
          <table:table-cell office:value-type="string" table:style-name="ce1676">
            <text:p>Ditta 2: </text:p>
          </table:table-cell>
          <table:table-cell office:value-type="string">
            <text:p>Lancieri snc dei F.lli Martiniello A.&amp; L. - DITTA INDIVIDUALE</text:p>
          </table:table-cell>
        </table:table-row>
        <table:table-row>
          <table:table-cell office:value-type="string" table:style-name="ce1677">
            <text:p>Ditta 3: </text:p>
          </table:table-cell>
          <table:table-cell office:value-type="string">
            <text:p>AL.G.ASS - S.r.l - DITTA INDIVIDUALE</text:p>
          </table:table-cell>
        </table:table-row>
        <table:table-row>
          <table:table-cell office:value-type="string" table:style-name="ce1678">
            <text:p>Ditta 4: </text:p>
          </table:table-cell>
          <table:table-cell office:value-type="string">
            <text:p>R.M. Costruzioni S.r.l. - DITTA INDIVIDUALE</text:p>
          </table:table-cell>
        </table:table-row>
        <table:table-row>
          <table:table-cell office:value-type="string" table:style-name="ce1679">
            <text:p>Ditta 5: </text:p>
          </table:table-cell>
          <table:table-cell office:value-type="string">
            <text:p>FERRARO COSTRUZIONI S.R.L. - DITTA INDIVIDUALE</text:p>
          </table:table-cell>
        </table:table-row>
        <table:table-row>
          <table:table-cell office:value-type="string" table:style-name="ce1680">
            <text:p>Ditta 6: </text:p>
          </table:table-cell>
          <table:table-cell office:value-type="string">
            <text:p>RUBANO COSTRUZIONI - DITTA INDIVIDUALE</text:p>
          </table:table-cell>
        </table:table-row>
        <table:table-row>
          <table:table-cell office:value-type="string" table:style-name="ce1681">
            <text:p>Ditta 7: </text:p>
          </table:table-cell>
          <table:table-cell office:value-type="string">
            <text:p>ANTONIO IANNOTTA SRL S. Agata dei Goti (Bn) - DITTA INDIVIDUALE</text:p>
          </table:table-cell>
        </table:table-row>
        <table:table-row>
          <table:table-cell office:value-type="string" table:style-name="ce1682">
            <text:p>Ditta 8: </text:p>
          </table:table-cell>
          <table:table-cell office:value-type="string">
            <text:p>Teknimond S.R.L. - DITTA INDIVIDUALE</text:p>
          </table:table-cell>
        </table:table-row>
        <table:table-row>
          <table:table-cell office:value-type="string" table:style-name="ce1683">
            <text:p>Ditta 9: </text:p>
          </table:table-cell>
          <table:table-cell office:value-type="string">
            <text:p>GIPA COSTRUZIONI SRL - DITTA INDIVIDUALE</text:p>
          </table:table-cell>
        </table:table-row>
        <table:table-row>
          <table:table-cell office:value-type="string" table:style-name="ce1684">
            <text:p>Ditta 10: </text:p>
          </table:table-cell>
          <table:table-cell office:value-type="string">
            <text:p>GV Impianti srls - DITTA INDIVIDUALE</text:p>
          </table:table-cell>
        </table:table-row>
        <table:table-row>
          <table:table-cell office:value-type="string" table:style-name="ce1685">
            <text:p>Ditta 11: </text:p>
          </table:table-cell>
          <table:table-cell office:value-type="string">
            <text:p>ERREGI Costruzioni S.r.l. - DITTA INDIVIDUALE</text:p>
          </table:table-cell>
        </table:table-row>
        <table:table-row>
          <table:table-cell office:value-type="string" table:style-name="ce1686">
            <text:p>Ditta 12: </text:p>
          </table:table-cell>
          <table:table-cell office:value-type="string">
            <text:p>Pisaniello Costruzioni srl - DITTA INDIVIDUALE</text:p>
          </table:table-cell>
        </table:table-row>
        <table:table-row>
          <table:table-cell office:value-type="string" table:style-name="ce1687">
            <text:p>Ditta 13: </text:p>
          </table:table-cell>
          <table:table-cell office:value-type="string">
            <text:p>Costruzioni Edili Parrella Geom Antonio - DITTA INDIVIDUALE</text:p>
          </table:table-cell>
        </table:table-row>
        <table:table-row>
          <table:table-cell office:value-type="string" table:style-name="ce1688">
            <text:p>Ditta 14: </text:p>
          </table:table-cell>
          <table:table-cell office:value-type="string">
            <text:p>COLGEMA GROUP SRL - DITTA INDIVIDUALE</text:p>
          </table:table-cell>
        </table:table-row>
        <table:table-row>
          <table:table-cell office:value-type="string" table:style-name="ce1689">
            <text:p>Ditta 15: </text:p>
          </table:table-cell>
          <table:table-cell office:value-type="string">
            <text:p>Horus Soc Coop - DITTA INDIVIDUALE</text:p>
          </table:table-cell>
        </table:table-row>
        <table:table-row>
          <table:table-cell office:value-type="string" table:style-name="ce1690">
            <text:p>Ditta 16: </text:p>
          </table:table-cell>
          <table:table-cell office:value-type="string">
            <text:p>Barbone Adelina - DITTA INDIVIDUALE</text:p>
          </table:table-cell>
        </table:table-row>
        <table:table-row>
          <table:table-cell office:value-type="string" table:style-name="ce1691">
            <text:p>Ditta 17: </text:p>
          </table:table-cell>
          <table:table-cell office:value-type="string">
            <text:p>F.lli Strollo - DITTA INDIVIDUALE</text:p>
          </table:table-cell>
        </table:table-row>
        <table:table-row>
          <table:table-cell office:value-type="string" table:style-name="ce1692">
            <text:p>Ditta 18: </text:p>
          </table:table-cell>
          <table:table-cell office:value-type="string">
            <text:p>Eurocostruzioni s.r.l - DITTA INDIVIDUALE</text:p>
          </table:table-cell>
        </table:table-row>
        <table:table-row>
          <table:table-cell office:value-type="string" table:style-name="ce1693">
            <text:p>Ditta 19: </text:p>
          </table:table-cell>
          <table:table-cell office:value-type="string">
            <text:p>Euro Gardenia S.r.l. - DITTA INDIVIDUALE</text:p>
          </table:table-cell>
        </table:table-row>
        <table:table-row>
          <table:table-cell office:value-type="string" table:style-name="ce1694">
            <text:p>Ditta 20: </text:p>
          </table:table-cell>
          <table:table-cell office:value-type="string">
            <text:p>BUILDING AND PLANNING SRL - DITTA INDIVIDUALE</text:p>
          </table:table-cell>
        </table:table-row>
        <table:table-row>
          <table:table-cell office:value-type="string" table:style-name="ce1695">
            <text:p>Ditta 21: </text:p>
          </table:table-cell>
          <table:table-cell office:value-type="string">
            <text:p>EUROIMPRESIT - DITTA INDIVIDUALE</text:p>
          </table:table-cell>
        </table:table-row>
        <table:table-row>
          <table:table-cell office:value-type="string" table:style-name="ce1696">
            <text:p>Ditta 22: </text:p>
          </table:table-cell>
          <table:table-cell office:value-type="string">
            <text:p>ALETRIUM Costruzioni snc di Russo Lucia &amp; C. - DITTA INDIVIDUALE</text:p>
          </table:table-cell>
        </table:table-row>
        <table:table-row>
          <table:table-cell office:value-type="string" table:style-name="ce1697">
            <text:p>Ditta 23: </text:p>
          </table:table-cell>
          <table:table-cell office:value-type="string">
            <text:p>CLAMIR SLR - DITTA INDIVIDUALE</text:p>
          </table:table-cell>
        </table:table-row>
        <table:table-row>
          <table:table-cell office:value-type="string" table:style-name="ce1698">
            <text:p>Ditta 24: </text:p>
          </table:table-cell>
          <table:table-cell office:value-type="string">
            <text:p>Romar S.r.l. - DITTA INDIVIDUALE</text:p>
          </table:table-cell>
        </table:table-row>
        <table:table-row>
          <table:table-cell office:value-type="string" table:style-name="ce1699">
            <text:p>Ditta 25: </text:p>
          </table:table-cell>
          <table:table-cell office:value-type="string">
            <text:p>Impresa Individuale u201CDomenico Carusou201D - DITTA INDIVIDUALE</text:p>
          </table:table-cell>
        </table:table-row>
        <table:table-row>
          <table:table-cell office:value-type="string" table:style-name="ce1700">
            <text:p>Ditta 26: </text:p>
          </table:table-cell>
          <table:table-cell office:value-type="string">
            <text:p>GS Service sas - DITTA INDIVIDUALE</text:p>
          </table:table-cell>
        </table:table-row>
        <table:table-row>
          <table:table-cell office:value-type="string" table:style-name="ce1701">
            <text:p>Ditta 27: </text:p>
          </table:table-cell>
          <table:table-cell office:value-type="string">
            <text:p>Gloria S.R.L Societu00E0 unipersonale - DITTA INDIVIDUALE</text:p>
          </table:table-cell>
        </table:table-row>
        <table:table-row>
          <table:table-cell office:value-type="string" table:style-name="ce1702">
            <text:p>Ditta 28: </text:p>
          </table:table-cell>
          <table:table-cell office:value-type="string">
            <text:p>VS Costruzioni S.r.l. - DITTA INDIVIDUALE</text:p>
          </table:table-cell>
        </table:table-row>
        <table:table-row>
          <table:table-cell office:value-type="string" table:style-name="ce1703">
            <text:p>Ditta 29: </text:p>
          </table:table-cell>
          <table:table-cell office:value-type="string">
            <text:p>E.C.M. SRL - DITTA INDIVIDUALE</text:p>
          </table:table-cell>
        </table:table-row>
        <table:table-row>
          <table:table-cell office:value-type="string" table:style-name="ce1704">
            <text:p>Ditta 30: </text:p>
          </table:table-cell>
          <table:table-cell office:value-type="string">
            <text:p>GF Lavori srl - DITTA INDIVIDUALE</text:p>
          </table:table-cell>
        </table:table-row>
        <table:table-row>
          <table:table-cell office:value-type="string" table:style-name="ce1705">
            <text:p>Ditta 31: </text:p>
          </table:table-cell>
          <table:table-cell office:value-type="string">
            <text:p>LI.MAR. S.r.l. - DITTA INDIVIDUALE</text:p>
          </table:table-cell>
        </table:table-row>
        <table:table-row>
          <table:table-cell office:value-type="string" table:style-name="ce1706">
            <text:p>Ditta 32: </text:p>
          </table:table-cell>
          <table:table-cell office:value-type="string">
            <text:p>CRO.COSTRUZIONI SRL - DITTA INDIVIDUALE</text:p>
          </table:table-cell>
        </table:table-row>
        <table:table-row>
          <table:table-cell office:value-type="string" table:style-name="ce1707">
            <text:p>Ditta 33: </text:p>
          </table:table-cell>
          <table:table-cell office:value-type="string">
            <text:p>FAD S.r.l. - DITTA INDIVIDUALE</text:p>
          </table:table-cell>
        </table:table-row>
        <table:table-row>
          <table:table-cell office:value-type="string" table:style-name="ce1708">
            <text:p>Ditta 34: </text:p>
          </table:table-cell>
          <table:table-cell office:value-type="string">
            <text:p>Strollo Costruzioni Sas - DITTA INDIVIDUALE</text:p>
          </table:table-cell>
        </table:table-row>
        <table:table-row>
          <table:table-cell office:value-type="string" table:style-name="ce1709">
            <text:p>Ditta 35: </text:p>
          </table:table-cell>
          <table:table-cell office:value-type="string">
            <text:p>Co.Res. - DITTA INDIVIDUALE</text:p>
          </table:table-cell>
        </table:table-row>
        <table:table-row>
          <table:table-cell office:value-type="string" table:style-name="ce1710">
            <text:p>Ditta 36: </text:p>
          </table:table-cell>
          <table:table-cell office:value-type="string">
            <text:p>Soc. Coripar S.r.l. - DITTA INDIVIDUALE</text:p>
          </table:table-cell>
        </table:table-row>
        <table:table-row>
          <table:table-cell office:value-type="string" table:style-name="ce1711" table:number-columns-spanned="2" table:number-rows-spanned="1">
            <text:p>Aggiudicazione gara: </text:p>
          </table:table-cell>
          <table:covered-table-cell/>
        </table:table-row>
        <table:table-row>
          <table:table-cell office:value-type="string" table:style-name="ce1712">
            <text:p>Aggiudicataria: </text:p>
          </table:table-cell>
          <table:table-cell office:value-type="string">
            <text:p>CRO.COSTRUZIONI SRL</text:p>
          </table:table-cell>
        </table:table-row>
        <table:table-row>
          <table:table-cell office:value-type="string" table:style-name="ce1713">
            <text:p>Importo di aggiudicazione al lordo degli oneri di sicurezza ed al netto dell'IVA:</text:p>
          </table:table-cell>
          <table:table-cell office:value-type="string">
            <text:p>272405.09</text:p>
          </table:table-cell>
        </table:table-row>
        <table:table-row>
          <table:table-cell office:value-type="string" table:style-name="ce1714" table:number-columns-spanned="2" table:number-rows-spanned="1">
            <text:p>Tempi di completamento</text:p>
          </table:table-cell>
          <table:covered-table-cell/>
        </table:table-row>
        <table:table-row>
          <table:table-cell office:value-type="string" table:style-name="ce1715">
            <text:p>Data inizio (data di effettivo inizio lavori, servizi o forniture)</text:p>
          </table:table-cell>
          <table:table-cell office:value-type="string">
            <text:p>03/10/2019</text:p>
          </table:table-cell>
        </table:table-row>
        <table:table-row>
          <table:table-cell office:value-type="string" table:style-name="ce1716">
            <text:p>Data ultimazione (data di ultimazione lavori, servizi o forniture)</text:p>
          </table:table-cell>
          <table:table-cell/>
        </table:table-row>
        <table:table-row>
          <table:table-cell table:style-name="ce1717"/>
          <table:table-cell/>
        </table:table-row>
        <table:table-row>
          <table:table-cell office:value-type="string" table:style-name="ce1718" table:number-columns-spanned="2" table:number-rows-spanned="1">
            <text:p>91) Oggetto: Conferma incarico al consulente per ottemperare all'obbligatorio adempimento previsto dal D.M. 14 giugno 2017 che impone ai Gestori di ottenere la certificazione UNI CEI EN ISO/IEC 17025</text:p>
          </table:table-cell>
          <table:covered-table-cell/>
        </table:table-row>
        <table:table-row>
          <table:table-cell office:value-type="string" table:style-name="ce1719">
            <text:p>CIG:</text:p>
          </table:table-cell>
          <table:table-cell office:value-type="string">
            <text:p>7966244084</text:p>
          </table:table-cell>
        </table:table-row>
        <table:table-row>
          <table:table-cell office:value-type="string" table:style-name="ce1720">
            <text:p>Scelta contraente: </text:p>
          </table:table-cell>
          <table:table-cell office:value-type="string">
            <text:p>01-PROCEDURA APERTA</text:p>
          </table:table-cell>
        </table:table-row>
        <table:table-row>
          <table:table-cell office:value-type="string" table:style-name="ce1721">
            <text:p>Ditte partecipanti: </text:p>
          </table:table-cell>
          <table:table-cell office:value-type="string">
            <text:p>1</text:p>
          </table:table-cell>
        </table:table-row>
        <table:table-row>
          <table:table-cell office:value-type="string" table:style-name="ce1722">
            <text:p>Importo complessivo dell'appalto al netto dell'IVA: </text:p>
          </table:table-cell>
          <table:table-cell office:value-type="string">
            <text:p>5100.00</text:p>
          </table:table-cell>
        </table:table-row>
        <table:table-row>
          <table:table-cell office:value-type="string" table:style-name="ce1723" table:number-columns-spanned="2" table:number-rows-spanned="1">
            <text:p>Elenco ditte partecipanti: </text:p>
          </table:table-cell>
          <table:covered-table-cell/>
        </table:table-row>
        <table:table-row>
          <table:table-cell office:value-type="string" table:style-name="ce1724">
            <text:p>Ditta 1: </text:p>
          </table:table-cell>
          <table:table-cell office:value-type="string">
            <text:p>Dott. Giovanni Liguori - DITTA INDIVIDUALE</text:p>
          </table:table-cell>
        </table:table-row>
        <table:table-row>
          <table:table-cell office:value-type="string" table:style-name="ce1725" table:number-columns-spanned="2" table:number-rows-spanned="1">
            <text:p>Aggiudicazione gara: </text:p>
          </table:table-cell>
          <table:covered-table-cell/>
        </table:table-row>
        <table:table-row>
          <table:table-cell office:value-type="string" table:style-name="ce1726">
            <text:p>Aggiudicataria: </text:p>
          </table:table-cell>
          <table:table-cell office:value-type="string">
            <text:p>Dott. Giovanni Liguori</text:p>
          </table:table-cell>
        </table:table-row>
        <table:table-row>
          <table:table-cell office:value-type="string" table:style-name="ce1727">
            <text:p>Importo di aggiudicazione al lordo degli oneri di sicurezza ed al netto dell'IVA:</text:p>
          </table:table-cell>
          <table:table-cell office:value-type="string">
            <text:p>5100.00</text:p>
          </table:table-cell>
        </table:table-row>
        <table:table-row>
          <table:table-cell office:value-type="string" table:style-name="ce1728" table:number-columns-spanned="2" table:number-rows-spanned="1">
            <text:p>Tempi di completamento</text:p>
          </table:table-cell>
          <table:covered-table-cell/>
        </table:table-row>
        <table:table-row>
          <table:table-cell office:value-type="string" table:style-name="ce1729">
            <text:p>Data inizio (data di effettivo inizio lavori, servizi o forniture)</text:p>
          </table:table-cell>
          <table:table-cell office:value-type="string">
            <text:p>01/07/2019</text:p>
          </table:table-cell>
        </table:table-row>
        <table:table-row>
          <table:table-cell office:value-type="string" table:style-name="ce1730">
            <text:p>Data ultimazione (data di ultimazione lavori, servizi o forniture)</text:p>
          </table:table-cell>
          <table:table-cell/>
        </table:table-row>
        <table:table-row>
          <table:table-cell table:style-name="ce1731"/>
          <table:table-cell/>
        </table:table-row>
        <table:table-row>
          <table:table-cell office:value-type="string" table:style-name="ce1732" table:number-columns-spanned="2" table:number-rows-spanned="1">
            <text:p>92) Oggetto: Lavori di manutenzione ordinaria e pronto intervento sulle reti idriche gestite da Alto Calore Servizi Spa - Area ALTA IRPINIA 2 – Esercizio 2019/2020</text:p>
          </table:table-cell>
          <table:covered-table-cell/>
        </table:table-row>
        <table:table-row>
          <table:table-cell office:value-type="string" table:style-name="ce1733">
            <text:p>CIG:</text:p>
          </table:table-cell>
          <table:table-cell office:value-type="string">
            <text:p>7966415D9D</text:p>
          </table:table-cell>
        </table:table-row>
        <table:table-row>
          <table:table-cell office:value-type="string" table:style-name="ce1734">
            <text:p>Scelta contraente: </text:p>
          </table:table-cell>
          <table:table-cell office:value-type="string">
            <text:p>01-PROCEDURA APERTA</text:p>
          </table:table-cell>
        </table:table-row>
        <table:table-row>
          <table:table-cell office:value-type="string" table:style-name="ce1735">
            <text:p>Ditte partecipanti: </text:p>
          </table:table-cell>
          <table:table-cell office:value-type="string">
            <text:p>33</text:p>
          </table:table-cell>
        </table:table-row>
        <table:table-row>
          <table:table-cell office:value-type="string" table:style-name="ce1736">
            <text:p>Importo complessivo dell'appalto al netto dell'IVA: </text:p>
          </table:table-cell>
          <table:table-cell office:value-type="string">
            <text:p>245419.13</text:p>
          </table:table-cell>
        </table:table-row>
        <table:table-row>
          <table:table-cell office:value-type="string" table:style-name="ce1737" table:number-columns-spanned="2" table:number-rows-spanned="1">
            <text:p>Elenco ditte partecipanti: </text:p>
          </table:table-cell>
          <table:covered-table-cell/>
        </table:table-row>
        <table:table-row>
          <table:table-cell office:value-type="string" table:style-name="ce1738">
            <text:p>Ditta 1: </text:p>
          </table:table-cell>
          <table:table-cell office:value-type="string">
            <text:p>T.A.V.A. D a. TRUNFIO &amp; C. SRL - DITTA INDIVIDUALE</text:p>
          </table:table-cell>
        </table:table-row>
        <table:table-row>
          <table:table-cell office:value-type="string" table:style-name="ce1739">
            <text:p>Ditta 2: </text:p>
          </table:table-cell>
          <table:table-cell office:value-type="string">
            <text:p>Lancieri snc dei F.lli Martiniello A.&amp; L. - DITTA INDIVIDUALE</text:p>
          </table:table-cell>
        </table:table-row>
        <table:table-row>
          <table:table-cell office:value-type="string" table:style-name="ce1740">
            <text:p>Ditta 3: </text:p>
          </table:table-cell>
          <table:table-cell office:value-type="string">
            <text:p>Ing. Ram srl - DITTA INDIVIDUALE</text:p>
          </table:table-cell>
        </table:table-row>
        <table:table-row>
          <table:table-cell office:value-type="string" table:style-name="ce1741">
            <text:p>Ditta 4: </text:p>
          </table:table-cell>
          <table:table-cell office:value-type="string">
            <text:p>GIPA COSTRUZIONI SRL - DITTA INDIVIDUALE</text:p>
          </table:table-cell>
        </table:table-row>
        <table:table-row>
          <table:table-cell office:value-type="string" table:style-name="ce1742">
            <text:p>Ditta 5: </text:p>
          </table:table-cell>
          <table:table-cell office:value-type="string">
            <text:p>GV Impianti srls - DITTA INDIVIDUALE</text:p>
          </table:table-cell>
        </table:table-row>
        <table:table-row>
          <table:table-cell office:value-type="string" table:style-name="ce1743">
            <text:p>Ditta 6: </text:p>
          </table:table-cell>
          <table:table-cell office:value-type="string">
            <text:p>ERREGI Costruzioni S.r.l. - DITTA INDIVIDUALE</text:p>
          </table:table-cell>
        </table:table-row>
        <table:table-row>
          <table:table-cell office:value-type="string" table:style-name="ce1744">
            <text:p>Ditta 7: </text:p>
          </table:table-cell>
          <table:table-cell office:value-type="string">
            <text:p>R.G.I. SRL - DITTA INDIVIDUALE</text:p>
          </table:table-cell>
        </table:table-row>
        <table:table-row>
          <table:table-cell office:value-type="string" table:style-name="ce1745">
            <text:p>Ditta 8: </text:p>
          </table:table-cell>
          <table:table-cell office:value-type="string">
            <text:p>Pisaniello Costruzioni srl - DITTA INDIVIDUALE</text:p>
          </table:table-cell>
        </table:table-row>
        <table:table-row>
          <table:table-cell office:value-type="string" table:style-name="ce1746">
            <text:p>Ditta 9: </text:p>
          </table:table-cell>
          <table:table-cell office:value-type="string">
            <text:p>Costruzioni Edili Parrella Geom Antonio - DITTA INDIVIDUALE</text:p>
          </table:table-cell>
        </table:table-row>
        <table:table-row>
          <table:table-cell office:value-type="string" table:style-name="ce1747">
            <text:p>Ditta 10: </text:p>
          </table:table-cell>
          <table:table-cell office:value-type="string">
            <text:p>COLGEMA GROUP SRL - DITTA INDIVIDUALE</text:p>
          </table:table-cell>
        </table:table-row>
        <table:table-row>
          <table:table-cell office:value-type="string" table:style-name="ce1748">
            <text:p>Ditta 11: </text:p>
          </table:table-cell>
          <table:table-cell office:value-type="string">
            <text:p>Barbone Adelina - DITTA INDIVIDUALE</text:p>
          </table:table-cell>
        </table:table-row>
        <table:table-row>
          <table:table-cell office:value-type="string" table:style-name="ce1749">
            <text:p>Ditta 12: </text:p>
          </table:table-cell>
          <table:table-cell office:value-type="string">
            <text:p>F.lli Strollo - DITTA INDIVIDUALE</text:p>
          </table:table-cell>
        </table:table-row>
        <table:table-row>
          <table:table-cell office:value-type="string" table:style-name="ce1750">
            <text:p>Ditta 13: </text:p>
          </table:table-cell>
          <table:table-cell office:value-type="string">
            <text:p>Impr. Cos. SRL - DITTA INDIVIDUALE</text:p>
          </table:table-cell>
        </table:table-row>
        <table:table-row>
          <table:table-cell office:value-type="string" table:style-name="ce1751">
            <text:p>Ditta 14: </text:p>
          </table:table-cell>
          <table:table-cell office:value-type="string">
            <text:p>Euro Gardenia S.r.l. - DITTA INDIVIDUALE</text:p>
          </table:table-cell>
        </table:table-row>
        <table:table-row>
          <table:table-cell office:value-type="string" table:style-name="ce1752">
            <text:p>Ditta 15: </text:p>
          </table:table-cell>
          <table:table-cell office:value-type="string">
            <text:p>BUILDING AND PLANNING SRL - DITTA INDIVIDUALE</text:p>
          </table:table-cell>
        </table:table-row>
        <table:table-row>
          <table:table-cell office:value-type="string" table:style-name="ce1753">
            <text:p>Ditta 16: </text:p>
          </table:table-cell>
          <table:table-cell office:value-type="string">
            <text:p>EUROIMPRESIT - DITTA INDIVIDUALE</text:p>
          </table:table-cell>
        </table:table-row>
        <table:table-row>
          <table:table-cell office:value-type="string" table:style-name="ce1754">
            <text:p>Ditta 17: </text:p>
          </table:table-cell>
          <table:table-cell office:value-type="string">
            <text:p>SCAGLIONE PASQUALE - DITTA INDIVIDUALE</text:p>
          </table:table-cell>
        </table:table-row>
        <table:table-row>
          <table:table-cell office:value-type="string" table:style-name="ce1755">
            <text:p>Ditta 18: </text:p>
          </table:table-cell>
          <table:table-cell office:value-type="string">
            <text:p>ALETRIUM Costruzioni snc di Russo Lucia &amp; C. - DITTA INDIVIDUALE</text:p>
          </table:table-cell>
        </table:table-row>
        <table:table-row>
          <table:table-cell office:value-type="string" table:style-name="ce1756">
            <text:p>Ditta 19: </text:p>
          </table:table-cell>
          <table:table-cell office:value-type="string">
            <text:p>Impresa Individuale u201CDomenico Carusou201D - DITTA INDIVIDUALE</text:p>
          </table:table-cell>
        </table:table-row>
        <table:table-row>
          <table:table-cell office:value-type="string" table:style-name="ce1757">
            <text:p>Ditta 20: </text:p>
          </table:table-cell>
          <table:table-cell office:value-type="string">
            <text:p>GS Service sas - DITTA INDIVIDUALE</text:p>
          </table:table-cell>
        </table:table-row>
        <table:table-row>
          <table:table-cell office:value-type="string" table:style-name="ce1758">
            <text:p>Ditta 21: </text:p>
          </table:table-cell>
          <table:table-cell office:value-type="string">
            <text:p>Costruzioni delle donne srl - DITTA INDIVIDUALE</text:p>
          </table:table-cell>
        </table:table-row>
        <table:table-row>
          <table:table-cell office:value-type="string" table:style-name="ce1759">
            <text:p>Ditta 22: </text:p>
          </table:table-cell>
          <table:table-cell office:value-type="string">
            <text:p>VS Costruzioni S.r.l. - DITTA INDIVIDUALE</text:p>
          </table:table-cell>
        </table:table-row>
        <table:table-row>
          <table:table-cell office:value-type="string" table:style-name="ce1760">
            <text:p>Ditta 23: </text:p>
          </table:table-cell>
          <table:table-cell office:value-type="string">
            <text:p>D'AMBROSCA COSTRUZIONI SRL - DITTA INDIVIDUALE</text:p>
          </table:table-cell>
        </table:table-row>
        <table:table-row>
          <table:table-cell office:value-type="string" table:style-name="ce1761">
            <text:p>Ditta 24: </text:p>
          </table:table-cell>
          <table:table-cell office:value-type="string">
            <text:p>GF Lavori srl - DITTA INDIVIDUALE</text:p>
          </table:table-cell>
        </table:table-row>
        <table:table-row>
          <table:table-cell office:value-type="string" table:style-name="ce1762">
            <text:p>Ditta 25: </text:p>
          </table:table-cell>
          <table:table-cell office:value-type="string">
            <text:p>LI.MAR. S.r.l. - DITTA INDIVIDUALE</text:p>
          </table:table-cell>
        </table:table-row>
        <table:table-row>
          <table:table-cell office:value-type="string" table:style-name="ce1763">
            <text:p>Ditta 26: </text:p>
          </table:table-cell>
          <table:table-cell office:value-type="string">
            <text:p>CO.GE.GA. SRL - DITTA INDIVIDUALE</text:p>
          </table:table-cell>
        </table:table-row>
        <table:table-row>
          <table:table-cell office:value-type="string" table:style-name="ce1764">
            <text:p>Ditta 27: </text:p>
          </table:table-cell>
          <table:table-cell office:value-type="string">
            <text:p>Carmine Fontana - DITTA INDIVIDUALE</text:p>
          </table:table-cell>
        </table:table-row>
        <table:table-row>
          <table:table-cell office:value-type="string" table:style-name="ce1765">
            <text:p>Ditta 28: </text:p>
          </table:table-cell>
          <table:table-cell office:value-type="string">
            <text:p>Gallo Giovanni S.r.l. - DITTA INDIVIDUALE</text:p>
          </table:table-cell>
        </table:table-row>
        <table:table-row>
          <table:table-cell office:value-type="string" table:style-name="ce1766">
            <text:p>Ditta 29: </text:p>
          </table:table-cell>
          <table:table-cell office:value-type="string">
            <text:p>Edilroad Srl - DITTA INDIVIDUALE</text:p>
          </table:table-cell>
        </table:table-row>
        <table:table-row>
          <table:table-cell office:value-type="string" table:style-name="ce1767">
            <text:p>Ditta 30: </text:p>
          </table:table-cell>
          <table:table-cell office:value-type="string">
            <text:p>FAD S.r.l. - DITTA INDIVIDUALE</text:p>
          </table:table-cell>
        </table:table-row>
        <table:table-row>
          <table:table-cell office:value-type="string" table:style-name="ce1768">
            <text:p>Ditta 31: </text:p>
          </table:table-cell>
          <table:table-cell office:value-type="string">
            <text:p>Strollo Costruzioni Sas - DITTA INDIVIDUALE</text:p>
          </table:table-cell>
        </table:table-row>
        <table:table-row>
          <table:table-cell office:value-type="string" table:style-name="ce1769">
            <text:p>Ditta 32: </text:p>
          </table:table-cell>
          <table:table-cell office:value-type="string">
            <text:p>Gruppo delle donne srl - DITTA INDIVIDUALE</text:p>
          </table:table-cell>
        </table:table-row>
        <table:table-row>
          <table:table-cell office:value-type="string" table:style-name="ce1770">
            <text:p>Ditta 33: </text:p>
          </table:table-cell>
          <table:table-cell office:value-type="string">
            <text:p>Soc. Coripar S.r.l. - DITTA INDIVIDUALE</text:p>
          </table:table-cell>
        </table:table-row>
        <table:table-row>
          <table:table-cell office:value-type="string" table:style-name="ce1771" table:number-columns-spanned="2" table:number-rows-spanned="1">
            <text:p>Aggiudicazione gara: </text:p>
          </table:table-cell>
          <table:covered-table-cell/>
        </table:table-row>
        <table:table-row>
          <table:table-cell office:value-type="string" table:style-name="ce1772">
            <text:p>Aggiudicataria: </text:p>
          </table:table-cell>
          <table:table-cell office:value-type="string">
            <text:p>Lancieri snc dei F.lli Martiniello A.&amp; L.</text:p>
          </table:table-cell>
        </table:table-row>
        <table:table-row>
          <table:table-cell office:value-type="string" table:style-name="ce1773">
            <text:p>Importo di aggiudicazione al lordo degli oneri di sicurezza ed al netto dell'IVA:</text:p>
          </table:table-cell>
          <table:table-cell office:value-type="string">
            <text:p>245419.13</text:p>
          </table:table-cell>
        </table:table-row>
        <table:table-row>
          <table:table-cell office:value-type="string" table:style-name="ce1774" table:number-columns-spanned="2" table:number-rows-spanned="1">
            <text:p>Tempi di completamento</text:p>
          </table:table-cell>
          <table:covered-table-cell/>
        </table:table-row>
        <table:table-row>
          <table:table-cell office:value-type="string" table:style-name="ce1775">
            <text:p>Data inizio (data di effettivo inizio lavori, servizi o forniture)</text:p>
          </table:table-cell>
          <table:table-cell office:value-type="string">
            <text:p>26/09/2019</text:p>
          </table:table-cell>
        </table:table-row>
        <table:table-row>
          <table:table-cell office:value-type="string" table:style-name="ce1776">
            <text:p>Data ultimazione (data di ultimazione lavori, servizi o forniture)</text:p>
          </table:table-cell>
          <table:table-cell/>
        </table:table-row>
        <table:table-row>
          <table:table-cell table:style-name="ce1777"/>
          <table:table-cell/>
        </table:table-row>
        <table:table-row>
          <table:table-cell office:value-type="string" table:style-name="ce1778" table:number-columns-spanned="2" table:number-rows-spanned="1">
            <text:p>93) Oggetto: Affidamento della fornitura di un modulo convertitore di frequenza per avviamento elettropompa, da installare presso il pozzo San Pietro di Montoro (AV)</text:p>
          </table:table-cell>
          <table:covered-table-cell/>
        </table:table-row>
        <table:table-row>
          <table:table-cell office:value-type="string" table:style-name="ce1779">
            <text:p>CIG:</text:p>
          </table:table-cell>
          <table:table-cell office:value-type="string">
            <text:p>7967264A3C</text:p>
          </table:table-cell>
        </table:table-row>
        <table:table-row>
          <table:table-cell office:value-type="string" table:style-name="ce1780">
            <text:p>Scelta contraente: </text:p>
          </table:table-cell>
          <table:table-cell office:value-type="string">
            <text:p>23-AFFIDAMENTO DIRETTO</text:p>
          </table:table-cell>
        </table:table-row>
        <table:table-row>
          <table:table-cell office:value-type="string" table:style-name="ce1781">
            <text:p>Ditte partecipanti: </text:p>
          </table:table-cell>
          <table:table-cell office:value-type="string">
            <text:p>1</text:p>
          </table:table-cell>
        </table:table-row>
        <table:table-row>
          <table:table-cell office:value-type="string" table:style-name="ce1782">
            <text:p>Importo complessivo dell'appalto al netto dell'IVA: </text:p>
          </table:table-cell>
          <table:table-cell office:value-type="string">
            <text:p>9550.00</text:p>
          </table:table-cell>
        </table:table-row>
        <table:table-row>
          <table:table-cell office:value-type="string" table:style-name="ce1783" table:number-columns-spanned="2" table:number-rows-spanned="1">
            <text:p>Elenco ditte partecipanti: </text:p>
          </table:table-cell>
          <table:covered-table-cell/>
        </table:table-row>
        <table:table-row>
          <table:table-cell office:value-type="string" table:style-name="ce1784">
            <text:p>Ditta 1: </text:p>
          </table:table-cell>
          <table:table-cell office:value-type="string">
            <text:p>Omron Electronics SpA - DITTA INDIVIDUALE</text:p>
          </table:table-cell>
        </table:table-row>
        <table:table-row>
          <table:table-cell office:value-type="string" table:style-name="ce1785" table:number-columns-spanned="2" table:number-rows-spanned="1">
            <text:p>Aggiudicazione gara: </text:p>
          </table:table-cell>
          <table:covered-table-cell/>
        </table:table-row>
        <table:table-row>
          <table:table-cell office:value-type="string" table:style-name="ce1786">
            <text:p>Aggiudicataria: </text:p>
          </table:table-cell>
          <table:table-cell office:value-type="string">
            <text:p>Omron Electronics SpA</text:p>
          </table:table-cell>
        </table:table-row>
        <table:table-row>
          <table:table-cell office:value-type="string" table:style-name="ce1787">
            <text:p>Importo di aggiudicazione al lordo degli oneri di sicurezza ed al netto dell'IVA:</text:p>
          </table:table-cell>
          <table:table-cell office:value-type="string">
            <text:p>9550.00</text:p>
          </table:table-cell>
        </table:table-row>
        <table:table-row>
          <table:table-cell office:value-type="string" table:style-name="ce1788" table:number-columns-spanned="2" table:number-rows-spanned="1">
            <text:p>Tempi di completamento</text:p>
          </table:table-cell>
          <table:covered-table-cell/>
        </table:table-row>
        <table:table-row>
          <table:table-cell office:value-type="string" table:style-name="ce1789">
            <text:p>Data inizio (data di effettivo inizio lavori, servizi o forniture)</text:p>
          </table:table-cell>
          <table:table-cell office:value-type="string">
            <text:p>01/07/2019</text:p>
          </table:table-cell>
        </table:table-row>
        <table:table-row>
          <table:table-cell office:value-type="string" table:style-name="ce1790">
            <text:p>Data ultimazione (data di ultimazione lavori, servizi o forniture)</text:p>
          </table:table-cell>
          <table:table-cell/>
        </table:table-row>
        <table:table-row>
          <table:table-cell table:style-name="ce1791"/>
          <table:table-cell/>
        </table:table-row>
        <table:table-row>
          <table:table-cell office:value-type="string" table:style-name="ce1792" table:number-columns-spanned="2" table:number-rows-spanned="1">
            <text:p>94) Oggetto: Lavori di manutenzione ordinaria e pronto intervento sulle reti idriche gestite da Alto Calore Servizi Spa - Area BENEVENTO 2 – Esercizio 2019/2020</text:p>
          </table:table-cell>
          <table:covered-table-cell/>
        </table:table-row>
        <table:table-row>
          <table:table-cell office:value-type="string" table:style-name="ce1793">
            <text:p>CIG:</text:p>
          </table:table-cell>
          <table:table-cell office:value-type="string">
            <text:p>79693893D9</text:p>
          </table:table-cell>
        </table:table-row>
        <table:table-row>
          <table:table-cell office:value-type="string" table:style-name="ce1794">
            <text:p>Scelta contraente: </text:p>
          </table:table-cell>
          <table:table-cell office:value-type="string">
            <text:p>01-PROCEDURA APERTA</text:p>
          </table:table-cell>
        </table:table-row>
        <table:table-row>
          <table:table-cell office:value-type="string" table:style-name="ce1795">
            <text:p>Ditte partecipanti: </text:p>
          </table:table-cell>
          <table:table-cell office:value-type="string">
            <text:p>42</text:p>
          </table:table-cell>
        </table:table-row>
        <table:table-row>
          <table:table-cell office:value-type="string" table:style-name="ce1796">
            <text:p>Importo complessivo dell'appalto al netto dell'IVA: </text:p>
          </table:table-cell>
          <table:table-cell office:value-type="string">
            <text:p>225327.45</text:p>
          </table:table-cell>
        </table:table-row>
        <table:table-row>
          <table:table-cell office:value-type="string" table:style-name="ce1797" table:number-columns-spanned="2" table:number-rows-spanned="1">
            <text:p>Elenco ditte partecipanti: </text:p>
          </table:table-cell>
          <table:covered-table-cell/>
        </table:table-row>
        <table:table-row>
          <table:table-cell office:value-type="string" table:style-name="ce1798">
            <text:p>Ditta 1: </text:p>
          </table:table-cell>
          <table:table-cell office:value-type="string">
            <text:p>MERIDIANA Servizi spa - DITTA INDIVIDUALE</text:p>
          </table:table-cell>
        </table:table-row>
        <table:table-row>
          <table:table-cell office:value-type="string" table:style-name="ce1799">
            <text:p>Ditta 2: </text:p>
          </table:table-cell>
          <table:table-cell office:value-type="string">
            <text:p>Lancieri snc dei F.lli Martiniello A.&amp; L. - DITTA INDIVIDUALE</text:p>
          </table:table-cell>
        </table:table-row>
        <table:table-row>
          <table:table-cell office:value-type="string" table:style-name="ce1800">
            <text:p>Ditta 3: </text:p>
          </table:table-cell>
          <table:table-cell office:value-type="string">
            <text:p>AL.G.ASS - S.r.l - DITTA INDIVIDUALE</text:p>
          </table:table-cell>
        </table:table-row>
        <table:table-row>
          <table:table-cell office:value-type="string" table:style-name="ce1801">
            <text:p>Ditta 4: </text:p>
          </table:table-cell>
          <table:table-cell office:value-type="string">
            <text:p>SANTORO srl - DITTA INDIVIDUALE</text:p>
          </table:table-cell>
        </table:table-row>
        <table:table-row>
          <table:table-cell office:value-type="string" table:style-name="ce1802">
            <text:p>Ditta 5: </text:p>
          </table:table-cell>
          <table:table-cell office:value-type="string">
            <text:p>Ing. Ram srl - DITTA INDIVIDUALE</text:p>
          </table:table-cell>
        </table:table-row>
        <table:table-row>
          <table:table-cell office:value-type="string" table:style-name="ce1803">
            <text:p>Ditta 6: </text:p>
          </table:table-cell>
          <table:table-cell office:value-type="string">
            <text:p>FERRARO COSTRUZIONI S.R.L. - DITTA INDIVIDUALE</text:p>
          </table:table-cell>
        </table:table-row>
        <table:table-row>
          <table:table-cell office:value-type="string" table:style-name="ce1804">
            <text:p>Ditta 7: </text:p>
          </table:table-cell>
          <table:table-cell office:value-type="string">
            <text:p>Edil Ciambriello - DITTA INDIVIDUALE</text:p>
          </table:table-cell>
        </table:table-row>
        <table:table-row>
          <table:table-cell office:value-type="string" table:style-name="ce1805">
            <text:p>Ditta 8: </text:p>
          </table:table-cell>
          <table:table-cell office:value-type="string">
            <text:p>Consorzio Stabile Ganosis a.r.l - DITTA INDIVIDUALE</text:p>
          </table:table-cell>
        </table:table-row>
        <table:table-row>
          <table:table-cell office:value-type="string" table:style-name="ce1806">
            <text:p>Ditta 9: </text:p>
          </table:table-cell>
          <table:table-cell office:value-type="string">
            <text:p>Cavoto Costruzioni S.R.L. - DITTA INDIVIDUALE</text:p>
          </table:table-cell>
        </table:table-row>
        <table:table-row>
          <table:table-cell office:value-type="string" table:style-name="ce1807">
            <text:p>Ditta 10: </text:p>
          </table:table-cell>
          <table:table-cell office:value-type="string">
            <text:p>Zaccari Carmine srl - DITTA INDIVIDUALE</text:p>
          </table:table-cell>
        </table:table-row>
        <table:table-row>
          <table:table-cell office:value-type="string" table:style-name="ce1808">
            <text:p>Ditta 11: </text:p>
          </table:table-cell>
          <table:table-cell office:value-type="string">
            <text:p>F.lli Salvatore Costruzioni - DITTA INDIVIDUALE</text:p>
          </table:table-cell>
        </table:table-row>
        <table:table-row>
          <table:table-cell office:value-type="string" table:style-name="ce1809">
            <text:p>Ditta 12: </text:p>
          </table:table-cell>
          <table:table-cell office:value-type="string">
            <text:p>ANTONIO IANNOTTA SRL S. Agata dei Goti (Bn) - DITTA INDIVIDUALE</text:p>
          </table:table-cell>
        </table:table-row>
        <table:table-row>
          <table:table-cell office:value-type="string" table:style-name="ce1810">
            <text:p>Ditta 13: </text:p>
          </table:table-cell>
          <table:table-cell office:value-type="string">
            <text:p>TIZZANO Pasquale srl - DITTA INDIVIDUALE</text:p>
          </table:table-cell>
        </table:table-row>
        <table:table-row>
          <table:table-cell office:value-type="string" table:style-name="ce1811">
            <text:p>Ditta 14: </text:p>
          </table:table-cell>
          <table:table-cell office:value-type="string">
            <text:p>GV Impianti srls - DITTA INDIVIDUALE</text:p>
          </table:table-cell>
        </table:table-row>
        <table:table-row>
          <table:table-cell office:value-type="string" table:style-name="ce1812">
            <text:p>Ditta 15: </text:p>
          </table:table-cell>
          <table:table-cell office:value-type="string">
            <text:p>ERREGI Costruzioni S.r.l. - DITTA INDIVIDUALE</text:p>
          </table:table-cell>
        </table:table-row>
        <table:table-row>
          <table:table-cell office:value-type="string" table:style-name="ce1813">
            <text:p>Ditta 16: </text:p>
          </table:table-cell>
          <table:table-cell office:value-type="string">
            <text:p>Pisaniello Costruzioni srl - DITTA INDIVIDUALE</text:p>
          </table:table-cell>
        </table:table-row>
        <table:table-row>
          <table:table-cell office:value-type="string" table:style-name="ce1814">
            <text:p>Ditta 17: </text:p>
          </table:table-cell>
          <table:table-cell office:value-type="string">
            <text:p>Costruzioni Edili Parrella Geom Antonio - DITTA INDIVIDUALE</text:p>
          </table:table-cell>
        </table:table-row>
        <table:table-row>
          <table:table-cell office:value-type="string" table:style-name="ce1815">
            <text:p>Ditta 18: </text:p>
          </table:table-cell>
          <table:table-cell office:value-type="string">
            <text:p>COLGEMA GROUP SRL - DITTA INDIVIDUALE</text:p>
          </table:table-cell>
        </table:table-row>
        <table:table-row>
          <table:table-cell office:value-type="string" table:style-name="ce1816">
            <text:p>Ditta 19: </text:p>
          </table:table-cell>
          <table:table-cell office:value-type="string">
            <text:p>Barbone Adelina - DITTA INDIVIDUALE</text:p>
          </table:table-cell>
        </table:table-row>
        <table:table-row>
          <table:table-cell office:value-type="string" table:style-name="ce1817">
            <text:p>Ditta 20: </text:p>
          </table:table-cell>
          <table:table-cell office:value-type="string">
            <text:p>F.lli Strollo - DITTA INDIVIDUALE</text:p>
          </table:table-cell>
        </table:table-row>
        <table:table-row>
          <table:table-cell office:value-type="string" table:style-name="ce1818">
            <text:p>Ditta 21: </text:p>
          </table:table-cell>
          <table:table-cell office:value-type="string">
            <text:p>Eurocostruzioni s.r.l - DITTA INDIVIDUALE</text:p>
          </table:table-cell>
        </table:table-row>
        <table:table-row>
          <table:table-cell office:value-type="string" table:style-name="ce1819">
            <text:p>Ditta 22: </text:p>
          </table:table-cell>
          <table:table-cell office:value-type="string">
            <text:p>EUROIMPRESIT - DITTA INDIVIDUALE</text:p>
          </table:table-cell>
        </table:table-row>
        <table:table-row>
          <table:table-cell office:value-type="string" table:style-name="ce1820">
            <text:p>Ditta 23: </text:p>
          </table:table-cell>
          <table:table-cell office:value-type="string">
            <text:p>ALETRIUM Costruzioni snc di Russo Lucia &amp; C. - DITTA INDIVIDUALE</text:p>
          </table:table-cell>
        </table:table-row>
        <table:table-row>
          <table:table-cell office:value-type="string" table:style-name="ce1821">
            <text:p>Ditta 24: </text:p>
          </table:table-cell>
          <table:table-cell office:value-type="string">
            <text:p>Clemente Costruzioni srl - DITTA INDIVIDUALE</text:p>
          </table:table-cell>
        </table:table-row>
        <table:table-row>
          <table:table-cell office:value-type="string" table:style-name="ce1822">
            <text:p>Ditta 25: </text:p>
          </table:table-cell>
          <table:table-cell office:value-type="string">
            <text:p>CLAMIR SLR - DITTA INDIVIDUALE</text:p>
          </table:table-cell>
        </table:table-row>
        <table:table-row>
          <table:table-cell office:value-type="string" table:style-name="ce1823">
            <text:p>Ditta 26: </text:p>
          </table:table-cell>
          <table:table-cell office:value-type="string">
            <text:p>Romar S.r.l. - DITTA INDIVIDUALE</text:p>
          </table:table-cell>
        </table:table-row>
        <table:table-row>
          <table:table-cell office:value-type="string" table:style-name="ce1824">
            <text:p>Ditta 27: </text:p>
          </table:table-cell>
          <table:table-cell office:value-type="string">
            <text:p>GS Service sas - DITTA INDIVIDUALE</text:p>
          </table:table-cell>
        </table:table-row>
        <table:table-row>
          <table:table-cell office:value-type="string" table:style-name="ce1825">
            <text:p>Ditta 28: </text:p>
          </table:table-cell>
          <table:table-cell office:value-type="string">
            <text:p>Gloria S.R.L Societu00E0 unipersonale - DITTA INDIVIDUALE</text:p>
          </table:table-cell>
        </table:table-row>
        <table:table-row>
          <table:table-cell office:value-type="string" table:style-name="ce1826">
            <text:p>Ditta 29: </text:p>
          </table:table-cell>
          <table:table-cell office:value-type="string">
            <text:p>Costruzioni delle donne srl - DITTA INDIVIDUALE</text:p>
          </table:table-cell>
        </table:table-row>
        <table:table-row>
          <table:table-cell office:value-type="string" table:style-name="ce1827">
            <text:p>Ditta 30: </text:p>
          </table:table-cell>
          <table:table-cell office:value-type="string">
            <text:p>Costruzioni VEVI srl - DITTA INDIVIDUALE</text:p>
          </table:table-cell>
        </table:table-row>
        <table:table-row>
          <table:table-cell office:value-type="string" table:style-name="ce1828">
            <text:p>Ditta 31: </text:p>
          </table:table-cell>
          <table:table-cell office:value-type="string">
            <text:p>VS Costruzioni S.r.l. - DITTA INDIVIDUALE</text:p>
          </table:table-cell>
        </table:table-row>
        <table:table-row>
          <table:table-cell office:value-type="string" table:style-name="ce1829">
            <text:p>Ditta 32: </text:p>
          </table:table-cell>
          <table:table-cell office:value-type="string">
            <text:p>D'AMBROSCA COSTRUZIONI SRL - DITTA INDIVIDUALE</text:p>
          </table:table-cell>
        </table:table-row>
        <table:table-row>
          <table:table-cell office:value-type="string" table:style-name="ce1830">
            <text:p>Ditta 33: </text:p>
          </table:table-cell>
          <table:table-cell office:value-type="string">
            <text:p>GF Lavori srl - DITTA INDIVIDUALE</text:p>
          </table:table-cell>
        </table:table-row>
        <table:table-row>
          <table:table-cell office:value-type="string" table:style-name="ce1831">
            <text:p>Ditta 34: </text:p>
          </table:table-cell>
          <table:table-cell office:value-type="string">
            <text:p>LI.MAR. S.r.l. - DITTA INDIVIDUALE</text:p>
          </table:table-cell>
        </table:table-row>
        <table:table-row>
          <table:table-cell office:value-type="string" table:style-name="ce1832">
            <text:p>Ditta 35: </text:p>
          </table:table-cell>
          <table:table-cell office:value-type="string">
            <text:p>CRO.COSTRUZIONI SRL - DITTA INDIVIDUALE</text:p>
          </table:table-cell>
        </table:table-row>
        <table:table-row>
          <table:table-cell office:value-type="string" table:style-name="ce1833">
            <text:p>Ditta 36: </text:p>
          </table:table-cell>
          <table:table-cell office:value-type="string">
            <text:p>P.F. Group srl - DITTA INDIVIDUALE</text:p>
          </table:table-cell>
        </table:table-row>
        <table:table-row>
          <table:table-cell office:value-type="string" table:style-name="ce1834">
            <text:p>Ditta 37: </text:p>
          </table:table-cell>
          <table:table-cell office:value-type="string">
            <text:p>CO.GE.GA. SRL - DITTA INDIVIDUALE</text:p>
          </table:table-cell>
        </table:table-row>
        <table:table-row>
          <table:table-cell office:value-type="string" table:style-name="ce1835">
            <text:p>Ditta 38: </text:p>
          </table:table-cell>
          <table:table-cell office:value-type="string">
            <text:p>Gallo Giovanni S.r.l. - DITTA INDIVIDUALE</text:p>
          </table:table-cell>
        </table:table-row>
        <table:table-row>
          <table:table-cell office:value-type="string" table:style-name="ce1836">
            <text:p>Ditta 39: </text:p>
          </table:table-cell>
          <table:table-cell office:value-type="string">
            <text:p>FAD S.r.l. - DITTA INDIVIDUALE</text:p>
          </table:table-cell>
        </table:table-row>
        <table:table-row>
          <table:table-cell office:value-type="string" table:style-name="ce1837">
            <text:p>Ditta 40: </text:p>
          </table:table-cell>
          <table:table-cell office:value-type="string">
            <text:p>Strollo Costruzioni Sas - DITTA INDIVIDUALE</text:p>
          </table:table-cell>
        </table:table-row>
        <table:table-row>
          <table:table-cell office:value-type="string" table:style-name="ce1838">
            <text:p>Ditta 41: </text:p>
          </table:table-cell>
          <table:table-cell office:value-type="string">
            <text:p>Gruppo delle donne srl - DITTA INDIVIDUALE</text:p>
          </table:table-cell>
        </table:table-row>
        <table:table-row>
          <table:table-cell office:value-type="string" table:style-name="ce1839">
            <text:p>Ditta 42: </text:p>
          </table:table-cell>
          <table:table-cell office:value-type="string">
            <text:p>Soc. Coripar S.r.l. - DITTA INDIVIDUALE</text:p>
          </table:table-cell>
        </table:table-row>
        <table:table-row>
          <table:table-cell office:value-type="string" table:style-name="ce1840" table:number-columns-spanned="2" table:number-rows-spanned="1">
            <text:p>Aggiudicazione gara: </text:p>
          </table:table-cell>
          <table:covered-table-cell/>
        </table:table-row>
        <table:table-row>
          <table:table-cell office:value-type="string" table:style-name="ce1841">
            <text:p>Aggiudicataria: </text:p>
          </table:table-cell>
          <table:table-cell office:value-type="string">
            <text:p>FAD S.r.l.</text:p>
          </table:table-cell>
        </table:table-row>
        <table:table-row>
          <table:table-cell office:value-type="string" table:style-name="ce1842">
            <text:p>Importo di aggiudicazione al lordo degli oneri di sicurezza ed al netto dell'IVA:</text:p>
          </table:table-cell>
          <table:table-cell office:value-type="string">
            <text:p>225327.45</text:p>
          </table:table-cell>
        </table:table-row>
        <table:table-row>
          <table:table-cell office:value-type="string" table:style-name="ce1843" table:number-columns-spanned="2" table:number-rows-spanned="1">
            <text:p>Tempi di completamento</text:p>
          </table:table-cell>
          <table:covered-table-cell/>
        </table:table-row>
        <table:table-row>
          <table:table-cell office:value-type="string" table:style-name="ce1844">
            <text:p>Data inizio (data di effettivo inizio lavori, servizi o forniture)</text:p>
          </table:table-cell>
          <table:table-cell office:value-type="string">
            <text:p>25/09/2019</text:p>
          </table:table-cell>
        </table:table-row>
        <table:table-row>
          <table:table-cell office:value-type="string" table:style-name="ce1845">
            <text:p>Data ultimazione (data di ultimazione lavori, servizi o forniture)</text:p>
          </table:table-cell>
          <table:table-cell/>
        </table:table-row>
        <table:table-row>
          <table:table-cell table:style-name="ce1846"/>
          <table:table-cell/>
        </table:table-row>
        <table:table-row>
          <table:table-cell office:value-type="string" table:style-name="ce1847" table:number-columns-spanned="2" table:number-rows-spanned="1">
            <text:p>95) Oggetto: Affidamento del Servizio di indagini geotecniche integrative</text:p>
          </table:table-cell>
          <table:covered-table-cell/>
        </table:table-row>
        <table:table-row>
          <table:table-cell office:value-type="string" table:style-name="ce1848">
            <text:p>CIG:</text:p>
          </table:table-cell>
          <table:table-cell office:value-type="string">
            <text:p>7970837EC3</text:p>
          </table:table-cell>
        </table:table-row>
        <table:table-row>
          <table:table-cell office:value-type="string" table:style-name="ce1849">
            <text:p>Scelta contraente: </text:p>
          </table:table-cell>
          <table:table-cell office:value-type="string">
            <text:p>01-PROCEDURA APERTA</text:p>
          </table:table-cell>
        </table:table-row>
        <table:table-row>
          <table:table-cell office:value-type="string" table:style-name="ce1850">
            <text:p>Ditte partecipanti: </text:p>
          </table:table-cell>
          <table:table-cell office:value-type="string">
            <text:p>14</text:p>
          </table:table-cell>
        </table:table-row>
        <table:table-row>
          <table:table-cell office:value-type="string" table:style-name="ce1851">
            <text:p>Importo complessivo dell'appalto al netto dell'IVA: </text:p>
          </table:table-cell>
          <table:table-cell office:value-type="string">
            <text:p>6943.00</text:p>
          </table:table-cell>
        </table:table-row>
        <table:table-row>
          <table:table-cell office:value-type="string" table:style-name="ce1852" table:number-columns-spanned="2" table:number-rows-spanned="1">
            <text:p>Elenco ditte partecipanti: </text:p>
          </table:table-cell>
          <table:covered-table-cell/>
        </table:table-row>
        <table:table-row>
          <table:table-cell office:value-type="string" table:style-name="ce1853">
            <text:p>Ditta 1: </text:p>
          </table:table-cell>
          <table:table-cell office:value-type="string">
            <text:p>SANNIO TEST Srl - DITTA INDIVIDUALE</text:p>
          </table:table-cell>
        </table:table-row>
        <table:table-row>
          <table:table-cell office:value-type="string" table:style-name="ce1854">
            <text:p>Ditta 2: </text:p>
          </table:table-cell>
          <table:table-cell office:value-type="string">
            <text:p>GEO-IN SRL - DITTA INDIVIDUALE</text:p>
          </table:table-cell>
        </table:table-row>
        <table:table-row>
          <table:table-cell office:value-type="string" table:style-name="ce1855">
            <text:p>Ditta 3: </text:p>
          </table:table-cell>
          <table:table-cell office:value-type="string">
            <text:p>SOIL PROJECT SAS CALVI (BN) - DITTA INDIVIDUALE</text:p>
          </table:table-cell>
        </table:table-row>
        <table:table-row>
          <table:table-cell office:value-type="string" table:style-name="ce1856">
            <text:p>Ditta 4: </text:p>
          </table:table-cell>
          <table:table-cell office:value-type="string">
            <text:p>SAMMINIATESE POZZI SRL - DITTA INDIVIDUALE</text:p>
          </table:table-cell>
        </table:table-row>
        <table:table-row>
          <table:table-cell office:value-type="string" table:style-name="ce1857">
            <text:p>Ditta 5: </text:p>
          </table:table-cell>
          <table:table-cell office:value-type="string">
            <text:p>GEO-TECNICA SRL BENEVENTO - DITTA INDIVIDUALE</text:p>
          </table:table-cell>
        </table:table-row>
        <table:table-row>
          <table:table-cell office:value-type="string" table:style-name="ce1858">
            <text:p>Ditta 6: </text:p>
          </table:table-cell>
          <table:table-cell office:value-type="string">
            <text:p>SOCOTEC ITALIA SRL (giu00E0 Dimms Control spa) - DITTA INDIVIDUALE</text:p>
          </table:table-cell>
        </table:table-row>
        <table:table-row>
          <table:table-cell office:value-type="string" table:style-name="ce1859">
            <text:p>Ditta 7: </text:p>
          </table:table-cell>
          <table:table-cell office:value-type="string">
            <text:p>AMBIENTE E TERRITORIO S.r.l. - DITTA INDIVIDUALE</text:p>
          </table:table-cell>
        </table:table-row>
        <table:table-row>
          <table:table-cell office:value-type="string" table:style-name="ce1860">
            <text:p>Ditta 8: </text:p>
          </table:table-cell>
          <table:table-cell office:value-type="string">
            <text:p>C.M.G. TESTING srl - DITTA INDIVIDUALE</text:p>
          </table:table-cell>
        </table:table-row>
        <table:table-row>
          <table:table-cell office:value-type="string" table:style-name="ce1861">
            <text:p>Ditta 9: </text:p>
          </table:table-cell>
          <table:table-cell office:value-type="string">
            <text:p>F.LLI VINCIGUERRA PERFORAZIONI SRL - DITTA INDIVIDUALE</text:p>
          </table:table-cell>
        </table:table-row>
        <table:table-row>
          <table:table-cell office:value-type="string" table:style-name="ce1862">
            <text:p>Ditta 10: </text:p>
          </table:table-cell>
          <table:table-cell office:value-type="string">
            <text:p>GEOCONSULTLAB SRL MANOCALZATI(AV) - DITTA INDIVIDUALE</text:p>
          </table:table-cell>
        </table:table-row>
        <table:table-row>
          <table:table-cell office:value-type="string" table:style-name="ce1863">
            <text:p>Ditta 11: </text:p>
          </table:table-cell>
          <table:table-cell office:value-type="string">
            <text:p>P.L.P. PROSPEZIONI LABORATORIO PROVE SRL - DITTA INDIVIDUALE</text:p>
          </table:table-cell>
        </table:table-row>
        <table:table-row>
          <table:table-cell office:value-type="string" table:style-name="ce1864">
            <text:p>Ditta 12: </text:p>
          </table:table-cell>
          <table:table-cell office:value-type="string">
            <text:p>EDILIZIA CHIANESE SRL - DITTA INDIVIDUALE</text:p>
          </table:table-cell>
        </table:table-row>
        <table:table-row>
          <table:table-cell office:value-type="string" table:style-name="ce1865">
            <text:p>Ditta 13: </text:p>
          </table:table-cell>
          <table:table-cell office:value-type="string">
            <text:p>CONSORZIO CAMPALE STABILE - DITTA INDIVIDUALE</text:p>
          </table:table-cell>
        </table:table-row>
        <table:table-row>
          <table:table-cell office:value-type="string" table:style-name="ce1866">
            <text:p>Ditta 14: </text:p>
          </table:table-cell>
          <table:table-cell office:value-type="string">
            <text:p>CHIANESE SRL - DITTA INDIVIDUALE</text:p>
          </table:table-cell>
        </table:table-row>
        <table:table-row>
          <table:table-cell office:value-type="string" table:style-name="ce1867" table:number-columns-spanned="2" table:number-rows-spanned="1">
            <text:p>Aggiudicazione gara: </text:p>
          </table:table-cell>
          <table:covered-table-cell/>
        </table:table-row>
        <table:table-row>
          <table:table-cell office:value-type="string" table:style-name="ce1868">
            <text:p>Aggiudicataria: </text:p>
          </table:table-cell>
          <table:table-cell office:value-type="string">
            <text:p>GEO-TECNICA SRL BENEVENTO</text:p>
          </table:table-cell>
        </table:table-row>
        <table:table-row>
          <table:table-cell office:value-type="string" table:style-name="ce1869">
            <text:p>Importo di aggiudicazione al lordo degli oneri di sicurezza ed al netto dell'IVA:</text:p>
          </table:table-cell>
          <table:table-cell office:value-type="string">
            <text:p>6943.00</text:p>
          </table:table-cell>
        </table:table-row>
        <table:table-row>
          <table:table-cell office:value-type="string" table:style-name="ce1870" table:number-columns-spanned="2" table:number-rows-spanned="1">
            <text:p>Tempi di completamento</text:p>
          </table:table-cell>
          <table:covered-table-cell/>
        </table:table-row>
        <table:table-row>
          <table:table-cell office:value-type="string" table:style-name="ce1871">
            <text:p>Data inizio (data di effettivo inizio lavori, servizi o forniture)</text:p>
          </table:table-cell>
          <table:table-cell office:value-type="string">
            <text:p>08/07/2019</text:p>
          </table:table-cell>
        </table:table-row>
        <table:table-row>
          <table:table-cell office:value-type="string" table:style-name="ce1872">
            <text:p>Data ultimazione (data di ultimazione lavori, servizi o forniture)</text:p>
          </table:table-cell>
          <table:table-cell/>
        </table:table-row>
        <table:table-row>
          <table:table-cell table:style-name="ce1873"/>
          <table:table-cell/>
        </table:table-row>
        <table:table-row>
          <table:table-cell office:value-type="string" table:style-name="ce1874" table:number-columns-spanned="2" table:number-rows-spanned="1">
            <text:p>96) Oggetto: Affidamento del Servizio di prove di laboratorio geotecnico</text:p>
          </table:table-cell>
          <table:covered-table-cell/>
        </table:table-row>
        <table:table-row>
          <table:table-cell office:value-type="string" table:style-name="ce1875">
            <text:p>CIG:</text:p>
          </table:table-cell>
          <table:table-cell office:value-type="string">
            <text:p>79708487D9</text:p>
          </table:table-cell>
        </table:table-row>
        <table:table-row>
          <table:table-cell office:value-type="string" table:style-name="ce1876">
            <text:p>Scelta contraente: </text:p>
          </table:table-cell>
          <table:table-cell office:value-type="string">
            <text:p>23-AFFIDAMENTO DIRETTO</text:p>
          </table:table-cell>
        </table:table-row>
        <table:table-row>
          <table:table-cell office:value-type="string" table:style-name="ce1877">
            <text:p>Ditte partecipanti: </text:p>
          </table:table-cell>
          <table:table-cell office:value-type="string">
            <text:p>14</text:p>
          </table:table-cell>
        </table:table-row>
        <table:table-row>
          <table:table-cell office:value-type="string" table:style-name="ce1878">
            <text:p>Importo complessivo dell'appalto al netto dell'IVA: </text:p>
          </table:table-cell>
          <table:table-cell office:value-type="string">
            <text:p>1776.00</text:p>
          </table:table-cell>
        </table:table-row>
        <table:table-row>
          <table:table-cell office:value-type="string" table:style-name="ce1879" table:number-columns-spanned="2" table:number-rows-spanned="1">
            <text:p>Elenco ditte partecipanti: </text:p>
          </table:table-cell>
          <table:covered-table-cell/>
        </table:table-row>
        <table:table-row>
          <table:table-cell office:value-type="string" table:style-name="ce1880">
            <text:p>Ditta 1: </text:p>
          </table:table-cell>
          <table:table-cell office:value-type="string">
            <text:p>SANNIO TEST Srl - DITTA INDIVIDUALE</text:p>
          </table:table-cell>
        </table:table-row>
        <table:table-row>
          <table:table-cell office:value-type="string" table:style-name="ce1881">
            <text:p>Ditta 2: </text:p>
          </table:table-cell>
          <table:table-cell office:value-type="string">
            <text:p>GEO-IN SRL - DITTA INDIVIDUALE</text:p>
          </table:table-cell>
        </table:table-row>
        <table:table-row>
          <table:table-cell office:value-type="string" table:style-name="ce1882">
            <text:p>Ditta 3: </text:p>
          </table:table-cell>
          <table:table-cell office:value-type="string">
            <text:p>SOIL PROJECT SAS CALVI (BN) - DITTA INDIVIDUALE</text:p>
          </table:table-cell>
        </table:table-row>
        <table:table-row>
          <table:table-cell office:value-type="string" table:style-name="ce1883">
            <text:p>Ditta 4: </text:p>
          </table:table-cell>
          <table:table-cell office:value-type="string">
            <text:p>SAMMINIATESE POZZI SRL - DITTA INDIVIDUALE</text:p>
          </table:table-cell>
        </table:table-row>
        <table:table-row>
          <table:table-cell office:value-type="string" table:style-name="ce1884">
            <text:p>Ditta 5: </text:p>
          </table:table-cell>
          <table:table-cell office:value-type="string">
            <text:p>GEO-TECNICA SRL BENEVENTO - DITTA INDIVIDUALE</text:p>
          </table:table-cell>
        </table:table-row>
        <table:table-row>
          <table:table-cell office:value-type="string" table:style-name="ce1885">
            <text:p>Ditta 6: </text:p>
          </table:table-cell>
          <table:table-cell office:value-type="string">
            <text:p>SOCOTEC ITALIA SRL (giu00E0 Dimms Control spa) - DITTA INDIVIDUALE</text:p>
          </table:table-cell>
        </table:table-row>
        <table:table-row>
          <table:table-cell office:value-type="string" table:style-name="ce1886">
            <text:p>Ditta 7: </text:p>
          </table:table-cell>
          <table:table-cell office:value-type="string">
            <text:p>AMBIENTE E TERRITORIO S.r.l. - DITTA INDIVIDUALE</text:p>
          </table:table-cell>
        </table:table-row>
        <table:table-row>
          <table:table-cell office:value-type="string" table:style-name="ce1887">
            <text:p>Ditta 8: </text:p>
          </table:table-cell>
          <table:table-cell office:value-type="string">
            <text:p>C.M.G. TESTING srl - DITTA INDIVIDUALE</text:p>
          </table:table-cell>
        </table:table-row>
        <table:table-row>
          <table:table-cell office:value-type="string" table:style-name="ce1888">
            <text:p>Ditta 9: </text:p>
          </table:table-cell>
          <table:table-cell office:value-type="string">
            <text:p>F.LLI VINCIGUERRA PERFORAZIONI SRL - DITTA INDIVIDUALE</text:p>
          </table:table-cell>
        </table:table-row>
        <table:table-row>
          <table:table-cell office:value-type="string" table:style-name="ce1889">
            <text:p>Ditta 10: </text:p>
          </table:table-cell>
          <table:table-cell office:value-type="string">
            <text:p>GEOCONSULTLAB SRL MANOCALZATI(AV) - DITTA INDIVIDUALE</text:p>
          </table:table-cell>
        </table:table-row>
        <table:table-row>
          <table:table-cell office:value-type="string" table:style-name="ce1890">
            <text:p>Ditta 11: </text:p>
          </table:table-cell>
          <table:table-cell office:value-type="string">
            <text:p>P.L.P. PROSPEZIONI LABORATORIO PROVE SRL - DITTA INDIVIDUALE</text:p>
          </table:table-cell>
        </table:table-row>
        <table:table-row>
          <table:table-cell office:value-type="string" table:style-name="ce1891">
            <text:p>Ditta 12: </text:p>
          </table:table-cell>
          <table:table-cell office:value-type="string">
            <text:p>EDILIZIA CHIANESE SRL - DITTA INDIVIDUALE</text:p>
          </table:table-cell>
        </table:table-row>
        <table:table-row>
          <table:table-cell office:value-type="string" table:style-name="ce1892">
            <text:p>Ditta 13: </text:p>
          </table:table-cell>
          <table:table-cell office:value-type="string">
            <text:p>CONSORZIO CAMPALE STABILE - DITTA INDIVIDUALE</text:p>
          </table:table-cell>
        </table:table-row>
        <table:table-row>
          <table:table-cell office:value-type="string" table:style-name="ce1893">
            <text:p>Ditta 14: </text:p>
          </table:table-cell>
          <table:table-cell office:value-type="string">
            <text:p>CHIANESE SRL - DITTA INDIVIDUALE</text:p>
          </table:table-cell>
        </table:table-row>
        <table:table-row>
          <table:table-cell office:value-type="string" table:style-name="ce1894" table:number-columns-spanned="2" table:number-rows-spanned="1">
            <text:p>Aggiudicazione gara: </text:p>
          </table:table-cell>
          <table:covered-table-cell/>
        </table:table-row>
        <table:table-row>
          <table:table-cell office:value-type="string" table:style-name="ce1895">
            <text:p>Aggiudicataria: </text:p>
          </table:table-cell>
          <table:table-cell office:value-type="string">
            <text:p>SOCOTEC ITALIA SRL (giu00E0 Dimms Control spa)</text:p>
          </table:table-cell>
        </table:table-row>
        <table:table-row>
          <table:table-cell office:value-type="string" table:style-name="ce1896">
            <text:p>Importo di aggiudicazione al lordo degli oneri di sicurezza ed al netto dell'IVA:</text:p>
          </table:table-cell>
          <table:table-cell office:value-type="string">
            <text:p>1776.00</text:p>
          </table:table-cell>
        </table:table-row>
        <table:table-row>
          <table:table-cell office:value-type="string" table:style-name="ce1897" table:number-columns-spanned="2" table:number-rows-spanned="1">
            <text:p>Tempi di completamento</text:p>
          </table:table-cell>
          <table:covered-table-cell/>
        </table:table-row>
        <table:table-row>
          <table:table-cell office:value-type="string" table:style-name="ce1898">
            <text:p>Data inizio (data di effettivo inizio lavori, servizi o forniture)</text:p>
          </table:table-cell>
          <table:table-cell office:value-type="string">
            <text:p>08/07/2019</text:p>
          </table:table-cell>
        </table:table-row>
        <table:table-row>
          <table:table-cell office:value-type="string" table:style-name="ce1899">
            <text:p>Data ultimazione (data di ultimazione lavori, servizi o forniture)</text:p>
          </table:table-cell>
          <table:table-cell/>
        </table:table-row>
        <table:table-row>
          <table:table-cell table:style-name="ce1900"/>
          <table:table-cell/>
        </table:table-row>
        <table:table-row>
          <table:table-cell office:value-type="string" table:style-name="ce1901" table:number-columns-spanned="2" table:number-rows-spanned="1">
            <text:p>97) Oggetto: Lavori di manutenzione ordinaria e pronto intervento sulle reti idriche gestite da Alto Calore Servizi Spa - Area ALTA IRPINIA 1 – Esercizio 2019/2020</text:p>
          </table:table-cell>
          <table:covered-table-cell/>
        </table:table-row>
        <table:table-row>
          <table:table-cell office:value-type="string" table:style-name="ce1902">
            <text:p>CIG:</text:p>
          </table:table-cell>
          <table:table-cell office:value-type="string">
            <text:p>797429111C</text:p>
          </table:table-cell>
        </table:table-row>
        <table:table-row>
          <table:table-cell office:value-type="string" table:style-name="ce1903">
            <text:p>Scelta contraente: </text:p>
          </table:table-cell>
          <table:table-cell office:value-type="string">
            <text:p>01-PROCEDURA APERTA</text:p>
          </table:table-cell>
        </table:table-row>
        <table:table-row>
          <table:table-cell office:value-type="string" table:style-name="ce1904">
            <text:p>Ditte partecipanti: </text:p>
          </table:table-cell>
          <table:table-cell office:value-type="string">
            <text:p>33</text:p>
          </table:table-cell>
        </table:table-row>
        <table:table-row>
          <table:table-cell office:value-type="string" table:style-name="ce1905">
            <text:p>Importo complessivo dell'appalto al netto dell'IVA: </text:p>
          </table:table-cell>
          <table:table-cell office:value-type="string">
            <text:p>195325.86</text:p>
          </table:table-cell>
        </table:table-row>
        <table:table-row>
          <table:table-cell office:value-type="string" table:style-name="ce1906" table:number-columns-spanned="2" table:number-rows-spanned="1">
            <text:p>Elenco ditte partecipanti: </text:p>
          </table:table-cell>
          <table:covered-table-cell/>
        </table:table-row>
        <table:table-row>
          <table:table-cell office:value-type="string" table:style-name="ce1907">
            <text:p>Ditta 1: </text:p>
          </table:table-cell>
          <table:table-cell office:value-type="string">
            <text:p>T.A.V.A. D a. TRUNFIO &amp; C. SRL - DITTA INDIVIDUALE</text:p>
          </table:table-cell>
        </table:table-row>
        <table:table-row>
          <table:table-cell office:value-type="string" table:style-name="ce1908">
            <text:p>Ditta 2: </text:p>
          </table:table-cell>
          <table:table-cell office:value-type="string">
            <text:p>Lancieri snc dei F.lli Martiniello A.&amp; L. - DITTA INDIVIDUALE</text:p>
          </table:table-cell>
        </table:table-row>
        <table:table-row>
          <table:table-cell office:value-type="string" table:style-name="ce1909">
            <text:p>Ditta 3: </text:p>
          </table:table-cell>
          <table:table-cell office:value-type="string">
            <text:p>AL.G.ASS - S.r.l - DITTA INDIVIDUALE</text:p>
          </table:table-cell>
        </table:table-row>
        <table:table-row>
          <table:table-cell office:value-type="string" table:style-name="ce1910">
            <text:p>Ditta 4: </text:p>
          </table:table-cell>
          <table:table-cell office:value-type="string">
            <text:p>Ing. Ram srl - DITTA INDIVIDUALE</text:p>
          </table:table-cell>
        </table:table-row>
        <table:table-row>
          <table:table-cell office:value-type="string" table:style-name="ce1911">
            <text:p>Ditta 5: </text:p>
          </table:table-cell>
          <table:table-cell office:value-type="string">
            <text:p>ERREGI Costruzioni S.r.l. - DITTA INDIVIDUALE</text:p>
          </table:table-cell>
        </table:table-row>
        <table:table-row>
          <table:table-cell office:value-type="string" table:style-name="ce1912">
            <text:p>Ditta 6: </text:p>
          </table:table-cell>
          <table:table-cell office:value-type="string">
            <text:p>R.G.I. SRL - DITTA INDIVIDUALE</text:p>
          </table:table-cell>
        </table:table-row>
        <table:table-row>
          <table:table-cell office:value-type="string" table:style-name="ce1913">
            <text:p>Ditta 7: </text:p>
          </table:table-cell>
          <table:table-cell office:value-type="string">
            <text:p>Pisaniello Costruzioni srl - DITTA INDIVIDUALE</text:p>
          </table:table-cell>
        </table:table-row>
        <table:table-row>
          <table:table-cell office:value-type="string" table:style-name="ce1914">
            <text:p>Ditta 8: </text:p>
          </table:table-cell>
          <table:table-cell office:value-type="string">
            <text:p>Costruzioni Edili Parrella Geom Antonio - DITTA INDIVIDUALE</text:p>
          </table:table-cell>
        </table:table-row>
        <table:table-row>
          <table:table-cell office:value-type="string" table:style-name="ce1915">
            <text:p>Ditta 9: </text:p>
          </table:table-cell>
          <table:table-cell office:value-type="string">
            <text:p>COLGEMA GROUP SRL - DITTA INDIVIDUALE</text:p>
          </table:table-cell>
        </table:table-row>
        <table:table-row>
          <table:table-cell office:value-type="string" table:style-name="ce1916">
            <text:p>Ditta 10: </text:p>
          </table:table-cell>
          <table:table-cell office:value-type="string">
            <text:p>Pansardi S.r.l. - DITTA INDIVIDUALE</text:p>
          </table:table-cell>
        </table:table-row>
        <table:table-row>
          <table:table-cell office:value-type="string" table:style-name="ce1917">
            <text:p>Ditta 11: </text:p>
          </table:table-cell>
          <table:table-cell office:value-type="string">
            <text:p>Barbone Adelina - DITTA INDIVIDUALE</text:p>
          </table:table-cell>
        </table:table-row>
        <table:table-row>
          <table:table-cell office:value-type="string" table:style-name="ce1918">
            <text:p>Ditta 12: </text:p>
          </table:table-cell>
          <table:table-cell office:value-type="string">
            <text:p>F.lli Strollo - DITTA INDIVIDUALE</text:p>
          </table:table-cell>
        </table:table-row>
        <table:table-row>
          <table:table-cell office:value-type="string" table:style-name="ce1919">
            <text:p>Ditta 13: </text:p>
          </table:table-cell>
          <table:table-cell office:value-type="string">
            <text:p>Impr. Cos. SRL - DITTA INDIVIDUALE</text:p>
          </table:table-cell>
        </table:table-row>
        <table:table-row>
          <table:table-cell office:value-type="string" table:style-name="ce1920">
            <text:p>Ditta 14: </text:p>
          </table:table-cell>
          <table:table-cell office:value-type="string">
            <text:p>Euro Gardenia S.r.l. - DITTA INDIVIDUALE</text:p>
          </table:table-cell>
        </table:table-row>
        <table:table-row>
          <table:table-cell office:value-type="string" table:style-name="ce1921">
            <text:p>Ditta 15: </text:p>
          </table:table-cell>
          <table:table-cell office:value-type="string">
            <text:p>BUILDING AND PLANNING SRL - DITTA INDIVIDUALE</text:p>
          </table:table-cell>
        </table:table-row>
        <table:table-row>
          <table:table-cell office:value-type="string" table:style-name="ce1922">
            <text:p>Ditta 16: </text:p>
          </table:table-cell>
          <table:table-cell office:value-type="string">
            <text:p>EUROIMPRESIT - DITTA INDIVIDUALE</text:p>
          </table:table-cell>
        </table:table-row>
        <table:table-row>
          <table:table-cell office:value-type="string" table:style-name="ce1923">
            <text:p>Ditta 17: </text:p>
          </table:table-cell>
          <table:table-cell office:value-type="string">
            <text:p>SCAGLIONE PASQUALE - DITTA INDIVIDUALE</text:p>
          </table:table-cell>
        </table:table-row>
        <table:table-row>
          <table:table-cell office:value-type="string" table:style-name="ce1924">
            <text:p>Ditta 18: </text:p>
          </table:table-cell>
          <table:table-cell office:value-type="string">
            <text:p>ALETRIUM Costruzioni snc di Russo Lucia &amp; C. - DITTA INDIVIDUALE</text:p>
          </table:table-cell>
        </table:table-row>
        <table:table-row>
          <table:table-cell office:value-type="string" table:style-name="ce1925">
            <text:p>Ditta 19: </text:p>
          </table:table-cell>
          <table:table-cell office:value-type="string">
            <text:p>Impresa Individuale u201CDomenico Carusou201D - DITTA INDIVIDUALE</text:p>
          </table:table-cell>
        </table:table-row>
        <table:table-row>
          <table:table-cell office:value-type="string" table:style-name="ce1926">
            <text:p>Ditta 20: </text:p>
          </table:table-cell>
          <table:table-cell office:value-type="string">
            <text:p>ENERPI SRL - DITTA INDIVIDUALE</text:p>
          </table:table-cell>
        </table:table-row>
        <table:table-row>
          <table:table-cell office:value-type="string" table:style-name="ce1927">
            <text:p>Ditta 21: </text:p>
          </table:table-cell>
          <table:table-cell office:value-type="string">
            <text:p>GS Service sas - DITTA INDIVIDUALE</text:p>
          </table:table-cell>
        </table:table-row>
        <table:table-row>
          <table:table-cell office:value-type="string" table:style-name="ce1928">
            <text:p>Ditta 22: </text:p>
          </table:table-cell>
          <table:table-cell office:value-type="string">
            <text:p>Costruzioni delle donne srl - DITTA INDIVIDUALE</text:p>
          </table:table-cell>
        </table:table-row>
        <table:table-row>
          <table:table-cell office:value-type="string" table:style-name="ce1929">
            <text:p>Ditta 23: </text:p>
          </table:table-cell>
          <table:table-cell office:value-type="string">
            <text:p>Nuovaedil S.r.l. - DITTA INDIVIDUALE</text:p>
          </table:table-cell>
        </table:table-row>
        <table:table-row>
          <table:table-cell office:value-type="string" table:style-name="ce1930">
            <text:p>Ditta 24: </text:p>
          </table:table-cell>
          <table:table-cell office:value-type="string">
            <text:p>VS Costruzioni S.r.l. - DITTA INDIVIDUALE</text:p>
          </table:table-cell>
        </table:table-row>
        <table:table-row>
          <table:table-cell office:value-type="string" table:style-name="ce1931">
            <text:p>Ditta 25: </text:p>
          </table:table-cell>
          <table:table-cell office:value-type="string">
            <text:p>Gruppo Lavoro S.r.l. - DITTA INDIVIDUALE</text:p>
          </table:table-cell>
        </table:table-row>
        <table:table-row>
          <table:table-cell office:value-type="string" table:style-name="ce1932">
            <text:p>Ditta 26: </text:p>
          </table:table-cell>
          <table:table-cell office:value-type="string">
            <text:p>LI.MAR. S.r.l. - DITTA INDIVIDUALE</text:p>
          </table:table-cell>
        </table:table-row>
        <table:table-row>
          <table:table-cell office:value-type="string" table:style-name="ce1933">
            <text:p>Ditta 27: </text:p>
          </table:table-cell>
          <table:table-cell office:value-type="string">
            <text:p>CO.GE.GA. SRL - DITTA INDIVIDUALE</text:p>
          </table:table-cell>
        </table:table-row>
        <table:table-row>
          <table:table-cell office:value-type="string" table:style-name="ce1934">
            <text:p>Ditta 28: </text:p>
          </table:table-cell>
          <table:table-cell office:value-type="string">
            <text:p>Gallo Giovanni S.r.l. - DITTA INDIVIDUALE</text:p>
          </table:table-cell>
        </table:table-row>
        <table:table-row>
          <table:table-cell office:value-type="string" table:style-name="ce1935">
            <text:p>Ditta 29: </text:p>
          </table:table-cell>
          <table:table-cell office:value-type="string">
            <text:p>Edilroad Srl - DITTA INDIVIDUALE</text:p>
          </table:table-cell>
        </table:table-row>
        <table:table-row>
          <table:table-cell office:value-type="string" table:style-name="ce1936">
            <text:p>Ditta 30: </text:p>
          </table:table-cell>
          <table:table-cell office:value-type="string">
            <text:p>FAD S.r.l. - DITTA INDIVIDUALE</text:p>
          </table:table-cell>
        </table:table-row>
        <table:table-row>
          <table:table-cell office:value-type="string" table:style-name="ce1937">
            <text:p>Ditta 31: </text:p>
          </table:table-cell>
          <table:table-cell office:value-type="string">
            <text:p>Strollo Costruzioni Sas - DITTA INDIVIDUALE</text:p>
          </table:table-cell>
        </table:table-row>
        <table:table-row>
          <table:table-cell office:value-type="string" table:style-name="ce1938">
            <text:p>Ditta 32: </text:p>
          </table:table-cell>
          <table:table-cell office:value-type="string">
            <text:p>L.E.MO.TER SRL - DITTA INDIVIDUALE</text:p>
          </table:table-cell>
        </table:table-row>
        <table:table-row>
          <table:table-cell office:value-type="string" table:style-name="ce1939">
            <text:p>Ditta 33: </text:p>
          </table:table-cell>
          <table:table-cell office:value-type="string">
            <text:p>Soc. Coripar S.r.l. - DITTA INDIVIDUALE</text:p>
          </table:table-cell>
        </table:table-row>
        <table:table-row>
          <table:table-cell office:value-type="string" table:style-name="ce1940" table:number-columns-spanned="2" table:number-rows-spanned="1">
            <text:p>Aggiudicazione gara: </text:p>
          </table:table-cell>
          <table:covered-table-cell/>
        </table:table-row>
        <table:table-row>
          <table:table-cell office:value-type="string" table:style-name="ce1941">
            <text:p>Aggiudicataria: </text:p>
          </table:table-cell>
          <table:table-cell office:value-type="string">
            <text:p>CO.GE.GA. SRL</text:p>
          </table:table-cell>
        </table:table-row>
        <table:table-row>
          <table:table-cell office:value-type="string" table:style-name="ce1942">
            <text:p>Importo di aggiudicazione al lordo degli oneri di sicurezza ed al netto dell'IVA:</text:p>
          </table:table-cell>
          <table:table-cell office:value-type="string">
            <text:p>195325.86</text:p>
          </table:table-cell>
        </table:table-row>
        <table:table-row>
          <table:table-cell office:value-type="string" table:style-name="ce1943" table:number-columns-spanned="2" table:number-rows-spanned="1">
            <text:p>Tempi di completamento</text:p>
          </table:table-cell>
          <table:covered-table-cell/>
        </table:table-row>
        <table:table-row>
          <table:table-cell office:value-type="string" table:style-name="ce1944">
            <text:p>Data inizio (data di effettivo inizio lavori, servizi o forniture)</text:p>
          </table:table-cell>
          <table:table-cell office:value-type="string">
            <text:p>01/10/2019</text:p>
          </table:table-cell>
        </table:table-row>
        <table:table-row>
          <table:table-cell office:value-type="string" table:style-name="ce1945">
            <text:p>Data ultimazione (data di ultimazione lavori, servizi o forniture)</text:p>
          </table:table-cell>
          <table:table-cell/>
        </table:table-row>
        <table:table-row>
          <table:table-cell table:style-name="ce1946"/>
          <table:table-cell/>
        </table:table-row>
        <table:table-row>
          <table:table-cell office:value-type="string" table:style-name="ce1947" table:number-columns-spanned="2" table:number-rows-spanned="1">
            <text:p>98) Oggetto: Art. 50 CCNL Gas-Acqua - Adesione Fondo Poste Vita Piano Sanitario 6 - determinazioni</text:p>
          </table:table-cell>
          <table:covered-table-cell/>
        </table:table-row>
        <table:table-row>
          <table:table-cell office:value-type="string" table:style-name="ce1948">
            <text:p>CIG:</text:p>
          </table:table-cell>
          <table:table-cell office:value-type="string">
            <text:p>7976510847</text:p>
          </table:table-cell>
        </table:table-row>
        <table:table-row>
          <table:table-cell office:value-type="string" table:style-name="ce1949">
            <text:p>Scelta contraente: </text:p>
          </table:table-cell>
          <table:table-cell office:value-type="string">
            <text:p>23-AFFIDAMENTO DIRETTO</text:p>
          </table:table-cell>
        </table:table-row>
        <table:table-row>
          <table:table-cell office:value-type="string" table:style-name="ce1950">
            <text:p>Ditte partecipanti: </text:p>
          </table:table-cell>
          <table:table-cell office:value-type="string">
            <text:p>1</text:p>
          </table:table-cell>
        </table:table-row>
        <table:table-row>
          <table:table-cell office:value-type="string" table:style-name="ce1951">
            <text:p>Importo complessivo dell'appalto al netto dell'IVA: </text:p>
          </table:table-cell>
          <table:table-cell office:value-type="string">
            <text:p>14800.00</text:p>
          </table:table-cell>
        </table:table-row>
        <table:table-row>
          <table:table-cell office:value-type="string" table:style-name="ce1952" table:number-columns-spanned="2" table:number-rows-spanned="1">
            <text:p>Elenco ditte partecipanti: </text:p>
          </table:table-cell>
          <table:covered-table-cell/>
        </table:table-row>
        <table:table-row>
          <table:table-cell office:value-type="string" table:style-name="ce1953">
            <text:p>Ditta 1: </text:p>
          </table:table-cell>
          <table:table-cell office:value-type="string">
            <text:p>Poste Vita S.p.A. - DITTA INDIVIDUALE</text:p>
          </table:table-cell>
        </table:table-row>
        <table:table-row>
          <table:table-cell office:value-type="string" table:style-name="ce1954" table:number-columns-spanned="2" table:number-rows-spanned="1">
            <text:p>Aggiudicazione gara: </text:p>
          </table:table-cell>
          <table:covered-table-cell/>
        </table:table-row>
        <table:table-row>
          <table:table-cell office:value-type="string" table:style-name="ce1955">
            <text:p>Aggiudicataria: </text:p>
          </table:table-cell>
          <table:table-cell office:value-type="string">
            <text:p>Poste Vita S.p.A.</text:p>
          </table:table-cell>
        </table:table-row>
        <table:table-row>
          <table:table-cell office:value-type="string" table:style-name="ce1956">
            <text:p>Importo di aggiudicazione al lordo degli oneri di sicurezza ed al netto dell'IVA:</text:p>
          </table:table-cell>
          <table:table-cell office:value-type="string">
            <text:p>14800.00</text:p>
          </table:table-cell>
        </table:table-row>
        <table:table-row>
          <table:table-cell office:value-type="string" table:style-name="ce1957" table:number-columns-spanned="2" table:number-rows-spanned="1">
            <text:p>Tempi di completamento</text:p>
          </table:table-cell>
          <table:covered-table-cell/>
        </table:table-row>
        <table:table-row>
          <table:table-cell office:value-type="string" table:style-name="ce1958">
            <text:p>Data inizio (data di effettivo inizio lavori, servizi o forniture)</text:p>
          </table:table-cell>
          <table:table-cell office:value-type="string">
            <text:p>16/05/2019</text:p>
          </table:table-cell>
        </table:table-row>
        <table:table-row>
          <table:table-cell office:value-type="string" table:style-name="ce1959">
            <text:p>Data ultimazione (data di ultimazione lavori, servizi o forniture)</text:p>
          </table:table-cell>
          <table:table-cell/>
        </table:table-row>
        <table:table-row>
          <table:table-cell table:style-name="ce1960"/>
          <table:table-cell/>
        </table:table-row>
        <table:table-row>
          <table:table-cell office:value-type="string" table:style-name="ce1961" table:number-columns-spanned="2" table:number-rows-spanned="1">
            <text:p>99) Oggetto: Affidamento degli interventi di manutenzione straordinaria ai due carroponti secondari “Linea Putignano” a servizio dell’impianto comprensoriale di Manocalzati (Av)</text:p>
          </table:table-cell>
          <table:covered-table-cell/>
        </table:table-row>
        <table:table-row>
          <table:table-cell office:value-type="string" table:style-name="ce1962">
            <text:p>CIG:</text:p>
          </table:table-cell>
          <table:table-cell office:value-type="string">
            <text:p>797706631C</text:p>
          </table:table-cell>
        </table:table-row>
        <table:table-row>
          <table:table-cell office:value-type="string" table:style-name="ce1963">
            <text:p>Scelta contraente: </text:p>
          </table:table-cell>
          <table:table-cell office:value-type="string">
            <text:p>23-AFFIDAMENTO DIRETTO</text:p>
          </table:table-cell>
        </table:table-row>
        <table:table-row>
          <table:table-cell office:value-type="string" table:style-name="ce1964">
            <text:p>Ditte partecipanti: </text:p>
          </table:table-cell>
          <table:table-cell office:value-type="string">
            <text:p>15</text:p>
          </table:table-cell>
        </table:table-row>
        <table:table-row>
          <table:table-cell office:value-type="string" table:style-name="ce1965">
            <text:p>Importo complessivo dell'appalto al netto dell'IVA: </text:p>
          </table:table-cell>
          <table:table-cell office:value-type="string">
            <text:p>2000.00</text:p>
          </table:table-cell>
        </table:table-row>
        <table:table-row>
          <table:table-cell office:value-type="string" table:style-name="ce1966" table:number-columns-spanned="2" table:number-rows-spanned="1">
            <text:p>Elenco ditte partecipanti: </text:p>
          </table:table-cell>
          <table:covered-table-cell/>
        </table:table-row>
        <table:table-row>
          <table:table-cell office:value-type="string" table:style-name="ce1967">
            <text:p>Ditta 1: </text:p>
          </table:table-cell>
          <table:table-cell office:value-type="string">
            <text:p>ANTONIO IANNOTTA SRL S. Agata dei Goti (Bn) - DITTA INDIVIDUALE</text:p>
          </table:table-cell>
        </table:table-row>
        <table:table-row>
          <table:table-cell office:value-type="string" table:style-name="ce1968">
            <text:p>Ditta 2: </text:p>
          </table:table-cell>
          <table:table-cell office:value-type="string">
            <text:p>F.lli Strollo - DITTA INDIVIDUALE</text:p>
          </table:table-cell>
        </table:table-row>
        <table:table-row>
          <table:table-cell office:value-type="string" table:style-name="ce1969">
            <text:p>Ditta 3: </text:p>
          </table:table-cell>
          <table:table-cell office:value-type="string">
            <text:p>SCAGLIONE PASQUALE - DITTA INDIVIDUALE</text:p>
          </table:table-cell>
        </table:table-row>
        <table:table-row>
          <table:table-cell office:value-type="string" table:style-name="ce1970">
            <text:p>Ditta 4: </text:p>
          </table:table-cell>
          <table:table-cell office:value-type="string">
            <text:p>ENERPI SRL - DITTA INDIVIDUALE</text:p>
          </table:table-cell>
        </table:table-row>
        <table:table-row>
          <table:table-cell office:value-type="string" table:style-name="ce1971">
            <text:p>Ditta 5: </text:p>
          </table:table-cell>
          <table:table-cell office:value-type="string">
            <text:p>COGIENNE SRL - DITTA INDIVIDUALE</text:p>
          </table:table-cell>
        </table:table-row>
        <table:table-row>
          <table:table-cell office:value-type="string" table:style-name="ce1972">
            <text:p>Ditta 6: </text:p>
          </table:table-cell>
          <table:table-cell office:value-type="string">
            <text:p>DELLA CORTE ANTONIO - DITTA INDIVIDUALE</text:p>
          </table:table-cell>
        </table:table-row>
        <table:table-row>
          <table:table-cell office:value-type="string" table:style-name="ce1973">
            <text:p>Ditta 7: </text:p>
          </table:table-cell>
          <table:table-cell office:value-type="string">
            <text:p>OFFICINA INGRANAGGI AVELLINO SRLS - DITTA INDIVIDUALE</text:p>
          </table:table-cell>
        </table:table-row>
        <table:table-row>
          <table:table-cell office:value-type="string" table:style-name="ce1974">
            <text:p>Ditta 8: </text:p>
          </table:table-cell>
          <table:table-cell office:value-type="string">
            <text:p>MAGILA COSTRUZIONI - DITTA INDIVIDUALE</text:p>
          </table:table-cell>
        </table:table-row>
        <table:table-row>
          <table:table-cell office:value-type="string" table:style-name="ce1975">
            <text:p>Ditta 9: </text:p>
          </table:table-cell>
          <table:table-cell office:value-type="string">
            <text:p>FREEN SRL - DITTA INDIVIDUALE</text:p>
          </table:table-cell>
        </table:table-row>
        <table:table-row>
          <table:table-cell office:value-type="string" table:style-name="ce1976">
            <text:p>Ditta 10: </text:p>
          </table:table-cell>
          <table:table-cell office:value-type="string">
            <text:p>CONSORZIO CAMPALE STABILE - DITTA INDIVIDUALE</text:p>
          </table:table-cell>
        </table:table-row>
        <table:table-row>
          <table:table-cell office:value-type="string" table:style-name="ce1977">
            <text:p>Ditta 11: </text:p>
          </table:table-cell>
          <table:table-cell office:value-type="string">
            <text:p>CRO.COSTRUZIONI SRL - DITTA INDIVIDUALE</text:p>
          </table:table-cell>
        </table:table-row>
        <table:table-row>
          <table:table-cell office:value-type="string" table:style-name="ce1978">
            <text:p>Ditta 12: </text:p>
          </table:table-cell>
          <table:table-cell office:value-type="string">
            <text:p>EDIL COSTRUZIONI SRL - DITTA INDIVIDUALE</text:p>
          </table:table-cell>
        </table:table-row>
        <table:table-row>
          <table:table-cell office:value-type="string" table:style-name="ce1979">
            <text:p>Ditta 13: </text:p>
          </table:table-cell>
          <table:table-cell office:value-type="string">
            <text:p>S.I.T.I. SRL - DITTA INDIVIDUALE</text:p>
          </table:table-cell>
        </table:table-row>
        <table:table-row>
          <table:table-cell office:value-type="string" table:style-name="ce1980">
            <text:p>Ditta 14: </text:p>
          </table:table-cell>
          <table:table-cell office:value-type="string">
            <text:p>D.A.G. COSTRUZIONI SRL - DITTA INDIVIDUALE</text:p>
          </table:table-cell>
        </table:table-row>
        <table:table-row>
          <table:table-cell office:value-type="string" table:style-name="ce1981">
            <text:p>Ditta 15: </text:p>
          </table:table-cell>
          <table:table-cell office:value-type="string">
            <text:p>MP IMPIANTI SRL - DITTA INDIVIDUALE</text:p>
          </table:table-cell>
        </table:table-row>
        <table:table-row>
          <table:table-cell office:value-type="string" table:style-name="ce1982" table:number-columns-spanned="2" table:number-rows-spanned="1">
            <text:p>Aggiudicazione gara: </text:p>
          </table:table-cell>
          <table:covered-table-cell/>
        </table:table-row>
        <table:table-row>
          <table:table-cell office:value-type="string" table:style-name="ce1983">
            <text:p>Aggiudicataria: </text:p>
          </table:table-cell>
          <table:table-cell office:value-type="string">
            <text:p>S.I.T.I. SRL</text:p>
          </table:table-cell>
        </table:table-row>
        <table:table-row>
          <table:table-cell office:value-type="string" table:style-name="ce1984">
            <text:p>Importo di aggiudicazione al lordo degli oneri di sicurezza ed al netto dell'IVA:</text:p>
          </table:table-cell>
          <table:table-cell office:value-type="string">
            <text:p>2000.00</text:p>
          </table:table-cell>
        </table:table-row>
        <table:table-row>
          <table:table-cell office:value-type="string" table:style-name="ce1985" table:number-columns-spanned="2" table:number-rows-spanned="1">
            <text:p>Tempi di completamento</text:p>
          </table:table-cell>
          <table:covered-table-cell/>
        </table:table-row>
        <table:table-row>
          <table:table-cell office:value-type="string" table:style-name="ce1986">
            <text:p>Data inizio (data di effettivo inizio lavori, servizi o forniture)</text:p>
          </table:table-cell>
          <table:table-cell office:value-type="string">
            <text:p>23/07/2019</text:p>
          </table:table-cell>
        </table:table-row>
        <table:table-row>
          <table:table-cell office:value-type="string" table:style-name="ce1987">
            <text:p>Data ultimazione (data di ultimazione lavori, servizi o forniture)</text:p>
          </table:table-cell>
          <table:table-cell/>
        </table:table-row>
        <table:table-row>
          <table:table-cell table:style-name="ce1988"/>
          <table:table-cell/>
        </table:table-row>
        <table:table-row>
          <table:table-cell office:value-type="string" table:style-name="ce1989" table:number-columns-spanned="2" table:number-rows-spanned="1">
            <text:p>100) Oggetto: Lavori di manutenzione ordinaria e pronto intervento sulle reti idriche gestite da Alto Calore Servizi Spa - Area ARIANO UFITA/BARONIA - Esercizio 2019/2020</text:p>
          </table:table-cell>
          <table:covered-table-cell/>
        </table:table-row>
        <table:table-row>
          <table:table-cell office:value-type="string" table:style-name="ce1990">
            <text:p>CIG:</text:p>
          </table:table-cell>
          <table:table-cell office:value-type="string">
            <text:p>79772689CC</text:p>
          </table:table-cell>
        </table:table-row>
        <table:table-row>
          <table:table-cell office:value-type="string" table:style-name="ce1991">
            <text:p>Scelta contraente: </text:p>
          </table:table-cell>
          <table:table-cell office:value-type="string">
            <text:p>01-PROCEDURA APERTA</text:p>
          </table:table-cell>
        </table:table-row>
        <table:table-row>
          <table:table-cell office:value-type="string" table:style-name="ce1992">
            <text:p>Ditte partecipanti: </text:p>
          </table:table-cell>
          <table:table-cell office:value-type="string">
            <text:p>38</text:p>
          </table:table-cell>
        </table:table-row>
        <table:table-row>
          <table:table-cell office:value-type="string" table:style-name="ce1993">
            <text:p>Importo complessivo dell'appalto al netto dell'IVA: </text:p>
          </table:table-cell>
          <table:table-cell office:value-type="string">
            <text:p>334340.94</text:p>
          </table:table-cell>
        </table:table-row>
        <table:table-row>
          <table:table-cell office:value-type="string" table:style-name="ce1994" table:number-columns-spanned="2" table:number-rows-spanned="1">
            <text:p>Elenco ditte partecipanti: </text:p>
          </table:table-cell>
          <table:covered-table-cell/>
        </table:table-row>
        <table:table-row>
          <table:table-cell office:value-type="string" table:style-name="ce1995">
            <text:p>Ditta 1: </text:p>
          </table:table-cell>
          <table:table-cell office:value-type="string">
            <text:p>T.A.V.A. D a. TRUNFIO &amp; C. SRL - DITTA INDIVIDUALE</text:p>
          </table:table-cell>
        </table:table-row>
        <table:table-row>
          <table:table-cell office:value-type="string" table:style-name="ce1996">
            <text:p>Ditta 2: </text:p>
          </table:table-cell>
          <table:table-cell office:value-type="string">
            <text:p>MERIDIANA Servizi spa - DITTA INDIVIDUALE</text:p>
          </table:table-cell>
        </table:table-row>
        <table:table-row>
          <table:table-cell office:value-type="string" table:style-name="ce1997">
            <text:p>Ditta 3: </text:p>
          </table:table-cell>
          <table:table-cell office:value-type="string">
            <text:p>Lancieri snc dei F.lli Martiniello A.&amp; L. - DITTA INDIVIDUALE</text:p>
          </table:table-cell>
        </table:table-row>
        <table:table-row>
          <table:table-cell office:value-type="string" table:style-name="ce1998">
            <text:p>Ditta 4: </text:p>
          </table:table-cell>
          <table:table-cell office:value-type="string">
            <text:p>AL.G.ASS - S.r.l - DITTA INDIVIDUALE</text:p>
          </table:table-cell>
        </table:table-row>
        <table:table-row>
          <table:table-cell office:value-type="string" table:style-name="ce1999">
            <text:p>Ditta 5: </text:p>
          </table:table-cell>
          <table:table-cell office:value-type="string">
            <text:p>Ing. Ram srl - DITTA INDIVIDUALE</text:p>
          </table:table-cell>
        </table:table-row>
        <table:table-row>
          <table:table-cell office:value-type="string" table:style-name="ce2000">
            <text:p>Ditta 6: </text:p>
          </table:table-cell>
          <table:table-cell office:value-type="string">
            <text:p>Cavoto Costruzioni S.R.L. - DITTA INDIVIDUALE</text:p>
          </table:table-cell>
        </table:table-row>
        <table:table-row>
          <table:table-cell office:value-type="string" table:style-name="ce2001">
            <text:p>Ditta 7: </text:p>
          </table:table-cell>
          <table:table-cell office:value-type="string">
            <text:p>Zaccari Carmine srl - DITTA INDIVIDUALE</text:p>
          </table:table-cell>
        </table:table-row>
        <table:table-row>
          <table:table-cell office:value-type="string" table:style-name="ce2002">
            <text:p>Ditta 8: </text:p>
          </table:table-cell>
          <table:table-cell office:value-type="string">
            <text:p>ITALIANA COSTRUZIONE SRL - DITTA INDIVIDUALE</text:p>
          </table:table-cell>
        </table:table-row>
        <table:table-row>
          <table:table-cell office:value-type="string" table:style-name="ce2003">
            <text:p>Ditta 9: </text:p>
          </table:table-cell>
          <table:table-cell office:value-type="string">
            <text:p>ZAFFIRO COSTRUZIONI SRL - DITTA INDIVIDUALE</text:p>
          </table:table-cell>
        </table:table-row>
        <table:table-row>
          <table:table-cell office:value-type="string" table:style-name="ce2004">
            <text:p>Ditta 10: </text:p>
          </table:table-cell>
          <table:table-cell office:value-type="string">
            <text:p>TIZZANO Pasquale srl - DITTA INDIVIDUALE</text:p>
          </table:table-cell>
        </table:table-row>
        <table:table-row>
          <table:table-cell office:value-type="string" table:style-name="ce2005">
            <text:p>Ditta 11: </text:p>
          </table:table-cell>
          <table:table-cell office:value-type="string">
            <text:p>ERREGI Costruzioni S.r.l. - DITTA INDIVIDUALE</text:p>
          </table:table-cell>
        </table:table-row>
        <table:table-row>
          <table:table-cell office:value-type="string" table:style-name="ce2006">
            <text:p>Ditta 12: </text:p>
          </table:table-cell>
          <table:table-cell office:value-type="string">
            <text:p>R.G.I. SRL - DITTA INDIVIDUALE</text:p>
          </table:table-cell>
        </table:table-row>
        <table:table-row>
          <table:table-cell office:value-type="string" table:style-name="ce2007">
            <text:p>Ditta 13: </text:p>
          </table:table-cell>
          <table:table-cell office:value-type="string">
            <text:p>Pisaniello Costruzioni srl - DITTA INDIVIDUALE</text:p>
          </table:table-cell>
        </table:table-row>
        <table:table-row>
          <table:table-cell office:value-type="string" table:style-name="ce2008">
            <text:p>Ditta 14: </text:p>
          </table:table-cell>
          <table:table-cell office:value-type="string">
            <text:p>Costruzioni Edili Parrella Geom Antonio - DITTA INDIVIDUALE</text:p>
          </table:table-cell>
        </table:table-row>
        <table:table-row>
          <table:table-cell office:value-type="string" table:style-name="ce2009">
            <text:p>Ditta 15: </text:p>
          </table:table-cell>
          <table:table-cell office:value-type="string">
            <text:p>COLGEMA GROUP SRL - DITTA INDIVIDUALE</text:p>
          </table:table-cell>
        </table:table-row>
        <table:table-row>
          <table:table-cell office:value-type="string" table:style-name="ce2010">
            <text:p>Ditta 16: </text:p>
          </table:table-cell>
          <table:table-cell office:value-type="string">
            <text:p>COGEMA SRL - DITTA INDIVIDUALE</text:p>
          </table:table-cell>
        </table:table-row>
        <table:table-row>
          <table:table-cell office:value-type="string" table:style-name="ce2011">
            <text:p>Ditta 17: </text:p>
          </table:table-cell>
          <table:table-cell office:value-type="string">
            <text:p>Pansardi S.r.l. - DITTA INDIVIDUALE</text:p>
          </table:table-cell>
        </table:table-row>
        <table:table-row>
          <table:table-cell office:value-type="string" table:style-name="ce2012">
            <text:p>Ditta 18: </text:p>
          </table:table-cell>
          <table:table-cell office:value-type="string">
            <text:p>Barbone Adelina - DITTA INDIVIDUALE</text:p>
          </table:table-cell>
        </table:table-row>
        <table:table-row>
          <table:table-cell office:value-type="string" table:style-name="ce2013">
            <text:p>Ditta 19: </text:p>
          </table:table-cell>
          <table:table-cell office:value-type="string">
            <text:p>F.lli Strollo - DITTA INDIVIDUALE</text:p>
          </table:table-cell>
        </table:table-row>
        <table:table-row>
          <table:table-cell office:value-type="string" table:style-name="ce2014">
            <text:p>Ditta 20: </text:p>
          </table:table-cell>
          <table:table-cell office:value-type="string">
            <text:p>Eurocostruzioni s.r.l - DITTA INDIVIDUALE</text:p>
          </table:table-cell>
        </table:table-row>
        <table:table-row>
          <table:table-cell office:value-type="string" table:style-name="ce2015">
            <text:p>Ditta 21: </text:p>
          </table:table-cell>
          <table:table-cell office:value-type="string">
            <text:p>Impr. Cos. SRL - DITTA INDIVIDUALE</text:p>
          </table:table-cell>
        </table:table-row>
        <table:table-row>
          <table:table-cell office:value-type="string" table:style-name="ce2016">
            <text:p>Ditta 22: </text:p>
          </table:table-cell>
          <table:table-cell office:value-type="string">
            <text:p>Euro Gardenia S.r.l. - DITTA INDIVIDUALE</text:p>
          </table:table-cell>
        </table:table-row>
        <table:table-row>
          <table:table-cell office:value-type="string" table:style-name="ce2017">
            <text:p>Ditta 23: </text:p>
          </table:table-cell>
          <table:table-cell office:value-type="string">
            <text:p>EUROIMPRESIT - DITTA INDIVIDUALE</text:p>
          </table:table-cell>
        </table:table-row>
        <table:table-row>
          <table:table-cell office:value-type="string" table:style-name="ce2018">
            <text:p>Ditta 24: </text:p>
          </table:table-cell>
          <table:table-cell office:value-type="string">
            <text:p>ALETRIUM Costruzioni snc di Russo Lucia &amp; C. - DITTA INDIVIDUALE</text:p>
          </table:table-cell>
        </table:table-row>
        <table:table-row>
          <table:table-cell office:value-type="string" table:style-name="ce2019">
            <text:p>Ditta 25: </text:p>
          </table:table-cell>
          <table:table-cell office:value-type="string">
            <text:p>Impresa Individuale u201CDomenico Carusou201D - DITTA INDIVIDUALE</text:p>
          </table:table-cell>
        </table:table-row>
        <table:table-row>
          <table:table-cell office:value-type="string" table:style-name="ce2020">
            <text:p>Ditta 26: </text:p>
          </table:table-cell>
          <table:table-cell office:value-type="string">
            <text:p>GS Service sas - DITTA INDIVIDUALE</text:p>
          </table:table-cell>
        </table:table-row>
        <table:table-row>
          <table:table-cell office:value-type="string" table:style-name="ce2021">
            <text:p>Ditta 27: </text:p>
          </table:table-cell>
          <table:table-cell office:value-type="string">
            <text:p>Costruzioni delle donne srl - DITTA INDIVIDUALE</text:p>
          </table:table-cell>
        </table:table-row>
        <table:table-row>
          <table:table-cell office:value-type="string" table:style-name="ce2022">
            <text:p>Ditta 28: </text:p>
          </table:table-cell>
          <table:table-cell office:value-type="string">
            <text:p>VS Costruzioni S.r.l. - DITTA INDIVIDUALE</text:p>
          </table:table-cell>
        </table:table-row>
        <table:table-row>
          <table:table-cell office:value-type="string" table:style-name="ce2023">
            <text:p>Ditta 29: </text:p>
          </table:table-cell>
          <table:table-cell office:value-type="string">
            <text:p>Gruppo Lavoro S.r.l. - DITTA INDIVIDUALE</text:p>
          </table:table-cell>
        </table:table-row>
        <table:table-row>
          <table:table-cell office:value-type="string" table:style-name="ce2024">
            <text:p>Ditta 30: </text:p>
          </table:table-cell>
          <table:table-cell office:value-type="string">
            <text:p>Tabanelli Costruzioni s.r.l. - DITTA INDIVIDUALE</text:p>
          </table:table-cell>
        </table:table-row>
        <table:table-row>
          <table:table-cell office:value-type="string" table:style-name="ce2025">
            <text:p>Ditta 31: </text:p>
          </table:table-cell>
          <table:table-cell office:value-type="string">
            <text:p>LI.MAR. S.r.l. - DITTA INDIVIDUALE</text:p>
          </table:table-cell>
        </table:table-row>
        <table:table-row>
          <table:table-cell office:value-type="string" table:style-name="ce2026">
            <text:p>Ditta 32: </text:p>
          </table:table-cell>
          <table:table-cell office:value-type="string">
            <text:p>CO.GE.GA. SRL - DITTA INDIVIDUALE</text:p>
          </table:table-cell>
        </table:table-row>
        <table:table-row>
          <table:table-cell office:value-type="string" table:style-name="ce2027">
            <text:p>Ditta 33: </text:p>
          </table:table-cell>
          <table:table-cell office:value-type="string">
            <text:p>Carmine Fontana - DITTA INDIVIDUALE</text:p>
          </table:table-cell>
        </table:table-row>
        <table:table-row>
          <table:table-cell office:value-type="string" table:style-name="ce2028">
            <text:p>Ditta 34: </text:p>
          </table:table-cell>
          <table:table-cell office:value-type="string">
            <text:p>Cioffo Costruzioni srl - DITTA INDIVIDUALE</text:p>
          </table:table-cell>
        </table:table-row>
        <table:table-row>
          <table:table-cell office:value-type="string" table:style-name="ce2029">
            <text:p>Ditta 35: </text:p>
          </table:table-cell>
          <table:table-cell office:value-type="string">
            <text:p>Gallo Giovanni S.r.l. - DITTA INDIVIDUALE</text:p>
          </table:table-cell>
        </table:table-row>
        <table:table-row>
          <table:table-cell office:value-type="string" table:style-name="ce2030">
            <text:p>Ditta 36: </text:p>
          </table:table-cell>
          <table:table-cell office:value-type="string">
            <text:p>Edilroad Srl - DITTA INDIVIDUALE</text:p>
          </table:table-cell>
        </table:table-row>
        <table:table-row>
          <table:table-cell office:value-type="string" table:style-name="ce2031">
            <text:p>Ditta 37: </text:p>
          </table:table-cell>
          <table:table-cell office:value-type="string">
            <text:p>FAD S.r.l. - DITTA INDIVIDUALE</text:p>
          </table:table-cell>
        </table:table-row>
        <table:table-row>
          <table:table-cell office:value-type="string" table:style-name="ce2032">
            <text:p>Ditta 38: </text:p>
          </table:table-cell>
          <table:table-cell office:value-type="string">
            <text:p>Soc. Coripar S.r.l. - DITTA INDIVIDUALE</text:p>
          </table:table-cell>
        </table:table-row>
        <table:table-row>
          <table:table-cell office:value-type="string" table:style-name="ce2033" table:number-columns-spanned="2" table:number-rows-spanned="1">
            <text:p>Aggiudicazione gara: </text:p>
          </table:table-cell>
          <table:covered-table-cell/>
        </table:table-row>
        <table:table-row>
          <table:table-cell office:value-type="string" table:style-name="ce2034">
            <text:p>Aggiudicataria: </text:p>
          </table:table-cell>
          <table:table-cell office:value-type="string">
            <text:p>T.A.V.A. D a. TRUNFIO &amp; C. SRL</text:p>
          </table:table-cell>
        </table:table-row>
        <table:table-row>
          <table:table-cell office:value-type="string" table:style-name="ce2035">
            <text:p>Importo di aggiudicazione al lordo degli oneri di sicurezza ed al netto dell'IVA:</text:p>
          </table:table-cell>
          <table:table-cell office:value-type="string">
            <text:p>334340.94</text:p>
          </table:table-cell>
        </table:table-row>
        <table:table-row>
          <table:table-cell office:value-type="string" table:style-name="ce2036" table:number-columns-spanned="2" table:number-rows-spanned="1">
            <text:p>Tempi di completamento</text:p>
          </table:table-cell>
          <table:covered-table-cell/>
        </table:table-row>
        <table:table-row>
          <table:table-cell office:value-type="string" table:style-name="ce2037">
            <text:p>Data inizio (data di effettivo inizio lavori, servizi o forniture)</text:p>
          </table:table-cell>
          <table:table-cell office:value-type="string">
            <text:p>01/10/2019</text:p>
          </table:table-cell>
        </table:table-row>
        <table:table-row>
          <table:table-cell office:value-type="string" table:style-name="ce2038">
            <text:p>Data ultimazione (data di ultimazione lavori, servizi o forniture)</text:p>
          </table:table-cell>
          <table:table-cell/>
        </table:table-row>
        <table:table-row>
          <table:table-cell table:style-name="ce2039"/>
          <table:table-cell/>
        </table:table-row>
        <table:table-row>
          <table:table-cell office:value-type="string" table:style-name="ce2040" table:number-columns-spanned="2" table:number-rows-spanned="1">
            <text:p>101) Oggetto: Manutenzione aree a verde presso le sedi di Avellino e Mercogliano e potatura siepi sede di Mercogliano in Via Acqua Micaletti</text:p>
          </table:table-cell>
          <table:covered-table-cell/>
        </table:table-row>
        <table:table-row>
          <table:table-cell office:value-type="string" table:style-name="ce2041">
            <text:p>CIG:</text:p>
          </table:table-cell>
          <table:table-cell office:value-type="string">
            <text:p>7977751862</text:p>
          </table:table-cell>
        </table:table-row>
        <table:table-row>
          <table:table-cell office:value-type="string" table:style-name="ce2042">
            <text:p>Scelta contraente: </text:p>
          </table:table-cell>
          <table:table-cell office:value-type="string">
            <text:p>23-AFFIDAMENTO DIRETTO</text:p>
          </table:table-cell>
        </table:table-row>
        <table:table-row>
          <table:table-cell office:value-type="string" table:style-name="ce2043">
            <text:p>Ditte partecipanti: </text:p>
          </table:table-cell>
          <table:table-cell office:value-type="string">
            <text:p>6</text:p>
          </table:table-cell>
        </table:table-row>
        <table:table-row>
          <table:table-cell office:value-type="string" table:style-name="ce2044">
            <text:p>Importo complessivo dell'appalto al netto dell'IVA: </text:p>
          </table:table-cell>
          <table:table-cell office:value-type="string">
            <text:p>7500.00</text:p>
          </table:table-cell>
        </table:table-row>
        <table:table-row>
          <table:table-cell office:value-type="string" table:style-name="ce2045" table:number-columns-spanned="2" table:number-rows-spanned="1">
            <text:p>Elenco ditte partecipanti: </text:p>
          </table:table-cell>
          <table:covered-table-cell/>
        </table:table-row>
        <table:table-row>
          <table:table-cell office:value-type="string" table:style-name="ce2046">
            <text:p>Ditta 1: </text:p>
          </table:table-cell>
          <table:table-cell office:value-type="string">
            <text:p>VIVAI CICCARELLA - DITTA INDIVIDUALE</text:p>
          </table:table-cell>
        </table:table-row>
        <table:table-row>
          <table:table-cell office:value-type="string" table:style-name="ce2047">
            <text:p>Ditta 2: </text:p>
          </table:table-cell>
          <table:table-cell office:value-type="string">
            <text:p>SERVIZI E TELECOMUNICAZIONI SAS - DITTA INDIVIDUALE</text:p>
          </table:table-cell>
        </table:table-row>
        <table:table-row>
          <table:table-cell office:value-type="string" table:style-name="ce2048">
            <text:p>Ditta 3: </text:p>
          </table:table-cell>
          <table:table-cell office:value-type="string">
            <text:p>Ditta Spina Rocco - DITTA INDIVIDUALE</text:p>
          </table:table-cell>
        </table:table-row>
        <table:table-row>
          <table:table-cell office:value-type="string" table:style-name="ce2049">
            <text:p>Ditta 4: </text:p>
          </table:table-cell>
          <table:table-cell office:value-type="string">
            <text:p>TECNO IRPINIA - DITTA INDIVIDUALE</text:p>
          </table:table-cell>
        </table:table-row>
        <table:table-row>
          <table:table-cell office:value-type="string" table:style-name="ce2050">
            <text:p>Ditta 5: </text:p>
          </table:table-cell>
          <table:table-cell office:value-type="string">
            <text:p>MAGIK GARDEN SRL - DITTA INDIVIDUALE</text:p>
          </table:table-cell>
        </table:table-row>
        <table:table-row>
          <table:table-cell office:value-type="string" table:style-name="ce2051">
            <text:p>Ditta 6: </text:p>
          </table:table-cell>
          <table:table-cell office:value-type="string">
            <text:p>ROMANO ANTONIO - DITTA INDIVIDUALE</text:p>
          </table:table-cell>
        </table:table-row>
        <table:table-row>
          <table:table-cell office:value-type="string" table:style-name="ce2052" table:number-columns-spanned="2" table:number-rows-spanned="1">
            <text:p>Aggiudicazione gara: </text:p>
          </table:table-cell>
          <table:covered-table-cell/>
        </table:table-row>
        <table:table-row>
          <table:table-cell office:value-type="string" table:style-name="ce2053">
            <text:p>Aggiudicataria: </text:p>
          </table:table-cell>
          <table:table-cell office:value-type="string">
            <text:p>Ditta Spina Rocco</text:p>
          </table:table-cell>
        </table:table-row>
        <table:table-row>
          <table:table-cell office:value-type="string" table:style-name="ce2054">
            <text:p>Importo di aggiudicazione al lordo degli oneri di sicurezza ed al netto dell'IVA:</text:p>
          </table:table-cell>
          <table:table-cell office:value-type="string">
            <text:p>7500.00</text:p>
          </table:table-cell>
        </table:table-row>
        <table:table-row>
          <table:table-cell office:value-type="string" table:style-name="ce2055" table:number-columns-spanned="2" table:number-rows-spanned="1">
            <text:p>Tempi di completamento</text:p>
          </table:table-cell>
          <table:covered-table-cell/>
        </table:table-row>
        <table:table-row>
          <table:table-cell office:value-type="string" table:style-name="ce2056">
            <text:p>Data inizio (data di effettivo inizio lavori, servizi o forniture)</text:p>
          </table:table-cell>
          <table:table-cell office:value-type="string">
            <text:p>15/07/2019</text:p>
          </table:table-cell>
        </table:table-row>
        <table:table-row>
          <table:table-cell office:value-type="string" table:style-name="ce2057">
            <text:p>Data ultimazione (data di ultimazione lavori, servizi o forniture)</text:p>
          </table:table-cell>
          <table:table-cell/>
        </table:table-row>
        <table:table-row>
          <table:table-cell table:style-name="ce2058"/>
          <table:table-cell/>
        </table:table-row>
        <table:table-row>
          <table:table-cell office:value-type="string" table:style-name="ce2059" table:number-columns-spanned="2" table:number-rows-spanned="1">
            <text:p>102) Oggetto: Affidamento della fornitura di materiale per laboratorio</text:p>
          </table:table-cell>
          <table:covered-table-cell/>
        </table:table-row>
        <table:table-row>
          <table:table-cell office:value-type="string" table:style-name="ce2060">
            <text:p>CIG:</text:p>
          </table:table-cell>
          <table:table-cell office:value-type="string">
            <text:p>79847800E8</text:p>
          </table:table-cell>
        </table:table-row>
        <table:table-row>
          <table:table-cell office:value-type="string" table:style-name="ce2061">
            <text:p>Scelta contraente: </text:p>
          </table:table-cell>
          <table:table-cell office:value-type="string">
            <text:p>23-AFFIDAMENTO DIRETTO</text:p>
          </table:table-cell>
        </table:table-row>
        <table:table-row>
          <table:table-cell office:value-type="string" table:style-name="ce2062">
            <text:p>Ditte partecipanti: </text:p>
          </table:table-cell>
          <table:table-cell office:value-type="string">
            <text:p>6</text:p>
          </table:table-cell>
        </table:table-row>
        <table:table-row>
          <table:table-cell office:value-type="string" table:style-name="ce2063">
            <text:p>Importo complessivo dell'appalto al netto dell'IVA: </text:p>
          </table:table-cell>
          <table:table-cell office:value-type="string">
            <text:p>3042.46</text:p>
          </table:table-cell>
        </table:table-row>
        <table:table-row>
          <table:table-cell office:value-type="string" table:style-name="ce2064" table:number-columns-spanned="2" table:number-rows-spanned="1">
            <text:p>Elenco ditte partecipanti: </text:p>
          </table:table-cell>
          <table:covered-table-cell/>
        </table:table-row>
        <table:table-row>
          <table:table-cell office:value-type="string" table:style-name="ce2065">
            <text:p>Ditta 1: </text:p>
          </table:table-cell>
          <table:table-cell office:value-type="string">
            <text:p>LABORCHIMICA DI E. BUCCIARELLI A. SANTIN &amp; C. SNC - DITTA INDIVIDUALE</text:p>
          </table:table-cell>
        </table:table-row>
        <table:table-row>
          <table:table-cell office:value-type="string" table:style-name="ce2066">
            <text:p>Ditta 2: </text:p>
          </table:table-cell>
          <table:table-cell office:value-type="string">
            <text:p>LP ITALIANA SPA - DITTA INDIVIDUALE</text:p>
          </table:table-cell>
        </table:table-row>
        <table:table-row>
          <table:table-cell office:value-type="string" table:style-name="ce2067">
            <text:p>Ditta 3: </text:p>
          </table:table-cell>
          <table:table-cell office:value-type="string">
            <text:p>DE BRICO CHIMICA SRL - DITTA INDIVIDUALE</text:p>
          </table:table-cell>
        </table:table-row>
        <table:table-row>
          <table:table-cell office:value-type="string" table:style-name="ce2068">
            <text:p>Ditta 4: </text:p>
          </table:table-cell>
          <table:table-cell office:value-type="string">
            <text:p>HANNA INSTRUMENTS ITALIA SRL - DITTA INDIVIDUALE</text:p>
          </table:table-cell>
        </table:table-row>
        <table:table-row>
          <table:table-cell office:value-type="string" table:style-name="ce2069">
            <text:p>Ditta 5: </text:p>
          </table:table-cell>
          <table:table-cell office:value-type="string">
            <text:p>HOSMOTIC SRL - DITTA INDIVIDUALE</text:p>
          </table:table-cell>
        </table:table-row>
        <table:table-row>
          <table:table-cell office:value-type="string" table:style-name="ce2070">
            <text:p>Ditta 6: </text:p>
          </table:table-cell>
          <table:table-cell office:value-type="string">
            <text:p>NEOTEC CBC SRL - DITTA INDIVIDUALE</text:p>
          </table:table-cell>
        </table:table-row>
        <table:table-row>
          <table:table-cell office:value-type="string" table:style-name="ce2071" table:number-columns-spanned="2" table:number-rows-spanned="1">
            <text:p>Aggiudicazione gara: </text:p>
          </table:table-cell>
          <table:covered-table-cell/>
        </table:table-row>
        <table:table-row>
          <table:table-cell office:value-type="string" table:style-name="ce2072">
            <text:p>Aggiudicataria: </text:p>
          </table:table-cell>
          <table:table-cell office:value-type="string">
            <text:p>DE BRICO CHIMICA SRL</text:p>
          </table:table-cell>
        </table:table-row>
        <table:table-row>
          <table:table-cell office:value-type="string" table:style-name="ce2073">
            <text:p>Importo di aggiudicazione al lordo degli oneri di sicurezza ed al netto dell'IVA:</text:p>
          </table:table-cell>
          <table:table-cell office:value-type="string">
            <text:p>3042.46</text:p>
          </table:table-cell>
        </table:table-row>
        <table:table-row>
          <table:table-cell office:value-type="string" table:style-name="ce2074" table:number-columns-spanned="2" table:number-rows-spanned="1">
            <text:p>Tempi di completamento</text:p>
          </table:table-cell>
          <table:covered-table-cell/>
        </table:table-row>
        <table:table-row>
          <table:table-cell office:value-type="string" table:style-name="ce2075">
            <text:p>Data inizio (data di effettivo inizio lavori, servizi o forniture)</text:p>
          </table:table-cell>
          <table:table-cell office:value-type="string">
            <text:p>22/07/2019</text:p>
          </table:table-cell>
        </table:table-row>
        <table:table-row>
          <table:table-cell office:value-type="string" table:style-name="ce2076">
            <text:p>Data ultimazione (data di ultimazione lavori, servizi o forniture)</text:p>
          </table:table-cell>
          <table:table-cell/>
        </table:table-row>
        <table:table-row>
          <table:table-cell table:style-name="ce2077"/>
          <table:table-cell/>
        </table:table-row>
        <table:table-row>
          <table:table-cell office:value-type="string" table:style-name="ce2078" table:number-columns-spanned="2" table:number-rows-spanned="1">
            <text:p>103) Oggetto: Affidamento della fornitura di materiale per laboratorio</text:p>
          </table:table-cell>
          <table:covered-table-cell/>
        </table:table-row>
        <table:table-row>
          <table:table-cell office:value-type="string" table:style-name="ce2079">
            <text:p>CIG:</text:p>
          </table:table-cell>
          <table:table-cell office:value-type="string">
            <text:p>7984800169</text:p>
          </table:table-cell>
        </table:table-row>
        <table:table-row>
          <table:table-cell office:value-type="string" table:style-name="ce2080">
            <text:p>Scelta contraente: </text:p>
          </table:table-cell>
          <table:table-cell office:value-type="string">
            <text:p>01-PROCEDURA APERTA</text:p>
          </table:table-cell>
        </table:table-row>
        <table:table-row>
          <table:table-cell office:value-type="string" table:style-name="ce2081">
            <text:p>Ditte partecipanti: </text:p>
          </table:table-cell>
          <table:table-cell office:value-type="string">
            <text:p>6</text:p>
          </table:table-cell>
        </table:table-row>
        <table:table-row>
          <table:table-cell office:value-type="string" table:style-name="ce2082">
            <text:p>Importo complessivo dell'appalto al netto dell'IVA: </text:p>
          </table:table-cell>
          <table:table-cell office:value-type="string">
            <text:p>234.80</text:p>
          </table:table-cell>
        </table:table-row>
        <table:table-row>
          <table:table-cell office:value-type="string" table:style-name="ce2083" table:number-columns-spanned="2" table:number-rows-spanned="1">
            <text:p>Elenco ditte partecipanti: </text:p>
          </table:table-cell>
          <table:covered-table-cell/>
        </table:table-row>
        <table:table-row>
          <table:table-cell office:value-type="string" table:style-name="ce2084">
            <text:p>Ditta 1: </text:p>
          </table:table-cell>
          <table:table-cell office:value-type="string">
            <text:p>LABORCHIMICA DI E. BUCCIARELLI A. SANTIN &amp; C. SNC - DITTA INDIVIDUALE</text:p>
          </table:table-cell>
        </table:table-row>
        <table:table-row>
          <table:table-cell office:value-type="string" table:style-name="ce2085">
            <text:p>Ditta 2: </text:p>
          </table:table-cell>
          <table:table-cell office:value-type="string">
            <text:p>LP ITALIANA SPA - DITTA INDIVIDUALE</text:p>
          </table:table-cell>
        </table:table-row>
        <table:table-row>
          <table:table-cell office:value-type="string" table:style-name="ce2086">
            <text:p>Ditta 3: </text:p>
          </table:table-cell>
          <table:table-cell office:value-type="string">
            <text:p>DE BRICO CHIMICA SRL - DITTA INDIVIDUALE</text:p>
          </table:table-cell>
        </table:table-row>
        <table:table-row>
          <table:table-cell office:value-type="string" table:style-name="ce2087">
            <text:p>Ditta 4: </text:p>
          </table:table-cell>
          <table:table-cell office:value-type="string">
            <text:p>HANNA INSTRUMENTS ITALIA SRL - DITTA INDIVIDUALE</text:p>
          </table:table-cell>
        </table:table-row>
        <table:table-row>
          <table:table-cell office:value-type="string" table:style-name="ce2088">
            <text:p>Ditta 5: </text:p>
          </table:table-cell>
          <table:table-cell office:value-type="string">
            <text:p>HOSMOTIC SRL - DITTA INDIVIDUALE</text:p>
          </table:table-cell>
        </table:table-row>
        <table:table-row>
          <table:table-cell office:value-type="string" table:style-name="ce2089">
            <text:p>Ditta 6: </text:p>
          </table:table-cell>
          <table:table-cell office:value-type="string">
            <text:p>NEOTEC CBC SRL - DITTA INDIVIDUALE</text:p>
          </table:table-cell>
        </table:table-row>
        <table:table-row>
          <table:table-cell office:value-type="string" table:style-name="ce2090" table:number-columns-spanned="2" table:number-rows-spanned="1">
            <text:p>Aggiudicazione gara: </text:p>
          </table:table-cell>
          <table:covered-table-cell/>
        </table:table-row>
        <table:table-row>
          <table:table-cell office:value-type="string" table:style-name="ce2091">
            <text:p>Aggiudicataria: </text:p>
          </table:table-cell>
          <table:table-cell office:value-type="string">
            <text:p>LABORCHIMICA DI E. BUCCIARELLI A. SANTIN &amp; C. SNC</text:p>
          </table:table-cell>
        </table:table-row>
        <table:table-row>
          <table:table-cell office:value-type="string" table:style-name="ce2092">
            <text:p>Importo di aggiudicazione al lordo degli oneri di sicurezza ed al netto dell'IVA:</text:p>
          </table:table-cell>
          <table:table-cell office:value-type="string">
            <text:p>234.80</text:p>
          </table:table-cell>
        </table:table-row>
        <table:table-row>
          <table:table-cell office:value-type="string" table:style-name="ce2093" table:number-columns-spanned="2" table:number-rows-spanned="1">
            <text:p>Tempi di completamento</text:p>
          </table:table-cell>
          <table:covered-table-cell/>
        </table:table-row>
        <table:table-row>
          <table:table-cell office:value-type="string" table:style-name="ce2094">
            <text:p>Data inizio (data di effettivo inizio lavori, servizi o forniture)</text:p>
          </table:table-cell>
          <table:table-cell office:value-type="string">
            <text:p>22/07/2019</text:p>
          </table:table-cell>
        </table:table-row>
        <table:table-row>
          <table:table-cell office:value-type="string" table:style-name="ce2095">
            <text:p>Data ultimazione (data di ultimazione lavori, servizi o forniture)</text:p>
          </table:table-cell>
          <table:table-cell/>
        </table:table-row>
        <table:table-row>
          <table:table-cell table:style-name="ce2096"/>
          <table:table-cell/>
        </table:table-row>
        <table:table-row>
          <table:table-cell office:value-type="string" table:style-name="ce2097" table:number-columns-spanned="2" table:number-rows-spanned="1">
            <text:p>104) Oggetto: Affidamento della fornitura di materiale per laboratorio</text:p>
          </table:table-cell>
          <table:covered-table-cell/>
        </table:table-row>
        <table:table-row>
          <table:table-cell office:value-type="string" table:style-name="ce2098">
            <text:p>CIG:</text:p>
          </table:table-cell>
          <table:table-cell office:value-type="string">
            <text:p>7984814CF3</text:p>
          </table:table-cell>
        </table:table-row>
        <table:table-row>
          <table:table-cell office:value-type="string" table:style-name="ce2099">
            <text:p>Scelta contraente: </text:p>
          </table:table-cell>
          <table:table-cell office:value-type="string">
            <text:p>23-AFFIDAMENTO DIRETTO</text:p>
          </table:table-cell>
        </table:table-row>
        <table:table-row>
          <table:table-cell office:value-type="string" table:style-name="ce2100">
            <text:p>Ditte partecipanti: </text:p>
          </table:table-cell>
          <table:table-cell office:value-type="string">
            <text:p>6</text:p>
          </table:table-cell>
        </table:table-row>
        <table:table-row>
          <table:table-cell office:value-type="string" table:style-name="ce2101">
            <text:p>Importo complessivo dell'appalto al netto dell'IVA: </text:p>
          </table:table-cell>
          <table:table-cell office:value-type="string">
            <text:p>2043.50</text:p>
          </table:table-cell>
        </table:table-row>
        <table:table-row>
          <table:table-cell office:value-type="string" table:style-name="ce2102" table:number-columns-spanned="2" table:number-rows-spanned="1">
            <text:p>Elenco ditte partecipanti: </text:p>
          </table:table-cell>
          <table:covered-table-cell/>
        </table:table-row>
        <table:table-row>
          <table:table-cell office:value-type="string" table:style-name="ce2103">
            <text:p>Ditta 1: </text:p>
          </table:table-cell>
          <table:table-cell office:value-type="string">
            <text:p>LABORCHIMICA DI E. BUCCIARELLI A. SANTIN &amp; C. SNC - DITTA INDIVIDUALE</text:p>
          </table:table-cell>
        </table:table-row>
        <table:table-row>
          <table:table-cell office:value-type="string" table:style-name="ce2104">
            <text:p>Ditta 2: </text:p>
          </table:table-cell>
          <table:table-cell office:value-type="string">
            <text:p>LP ITALIANA SPA - DITTA INDIVIDUALE</text:p>
          </table:table-cell>
        </table:table-row>
        <table:table-row>
          <table:table-cell office:value-type="string" table:style-name="ce2105">
            <text:p>Ditta 3: </text:p>
          </table:table-cell>
          <table:table-cell office:value-type="string">
            <text:p>DE BRICO CHIMICA SRL - DITTA INDIVIDUALE</text:p>
          </table:table-cell>
        </table:table-row>
        <table:table-row>
          <table:table-cell office:value-type="string" table:style-name="ce2106">
            <text:p>Ditta 4: </text:p>
          </table:table-cell>
          <table:table-cell office:value-type="string">
            <text:p>HANNA INSTRUMENTS ITALIA SRL - DITTA INDIVIDUALE</text:p>
          </table:table-cell>
        </table:table-row>
        <table:table-row>
          <table:table-cell office:value-type="string" table:style-name="ce2107">
            <text:p>Ditta 5: </text:p>
          </table:table-cell>
          <table:table-cell office:value-type="string">
            <text:p>HOSMOTIC SRL - DITTA INDIVIDUALE</text:p>
          </table:table-cell>
        </table:table-row>
        <table:table-row>
          <table:table-cell office:value-type="string" table:style-name="ce2108">
            <text:p>Ditta 6: </text:p>
          </table:table-cell>
          <table:table-cell office:value-type="string">
            <text:p>NEOTEC CBC SRL - DITTA INDIVIDUALE</text:p>
          </table:table-cell>
        </table:table-row>
        <table:table-row>
          <table:table-cell office:value-type="string" table:style-name="ce2109" table:number-columns-spanned="2" table:number-rows-spanned="1">
            <text:p>Aggiudicazione gara: </text:p>
          </table:table-cell>
          <table:covered-table-cell/>
        </table:table-row>
        <table:table-row>
          <table:table-cell office:value-type="string" table:style-name="ce2110">
            <text:p>Aggiudicataria: </text:p>
          </table:table-cell>
          <table:table-cell office:value-type="string">
            <text:p>NEOTEC CBC SRL</text:p>
          </table:table-cell>
        </table:table-row>
        <table:table-row>
          <table:table-cell office:value-type="string" table:style-name="ce2111">
            <text:p>Importo di aggiudicazione al lordo degli oneri di sicurezza ed al netto dell'IVA:</text:p>
          </table:table-cell>
          <table:table-cell office:value-type="string">
            <text:p>2043.50</text:p>
          </table:table-cell>
        </table:table-row>
        <table:table-row>
          <table:table-cell office:value-type="string" table:style-name="ce2112" table:number-columns-spanned="2" table:number-rows-spanned="1">
            <text:p>Tempi di completamento</text:p>
          </table:table-cell>
          <table:covered-table-cell/>
        </table:table-row>
        <table:table-row>
          <table:table-cell office:value-type="string" table:style-name="ce2113">
            <text:p>Data inizio (data di effettivo inizio lavori, servizi o forniture)</text:p>
          </table:table-cell>
          <table:table-cell office:value-type="string">
            <text:p>22/07/2019</text:p>
          </table:table-cell>
        </table:table-row>
        <table:table-row>
          <table:table-cell office:value-type="string" table:style-name="ce2114">
            <text:p>Data ultimazione (data di ultimazione lavori, servizi o forniture)</text:p>
          </table:table-cell>
          <table:table-cell/>
        </table:table-row>
        <table:table-row>
          <table:table-cell table:style-name="ce2115"/>
          <table:table-cell/>
        </table:table-row>
        <table:table-row>
          <table:table-cell office:value-type="string" table:style-name="ce2116" table:number-columns-spanned="2" table:number-rows-spanned="1">
            <text:p>105) Oggetto: Affidamento dell'intervento di somma urgenza ai sensi dell'art.163 del D.Lgs.n.50/2016 per guasto elettropompa da 2250 Kw portata 500 l/s. 16QLQ21-200/4 matr. n.47768 presso la Centrale di sollevamento di Cassano Irpino (AV)</text:p>
          </table:table-cell>
          <table:covered-table-cell/>
        </table:table-row>
        <table:table-row>
          <table:table-cell office:value-type="string" table:style-name="ce2117">
            <text:p>CIG:</text:p>
          </table:table-cell>
          <table:table-cell office:value-type="string">
            <text:p>7985786F11</text:p>
          </table:table-cell>
        </table:table-row>
        <table:table-row>
          <table:table-cell office:value-type="string" table:style-name="ce2118">
            <text:p>Scelta contraente: </text:p>
          </table:table-cell>
          <table:table-cell office:value-type="string">
            <text:p>23-AFFIDAMENTO DIRETTO</text:p>
          </table:table-cell>
        </table:table-row>
        <table:table-row>
          <table:table-cell office:value-type="string" table:style-name="ce2119">
            <text:p>Ditte partecipanti: </text:p>
          </table:table-cell>
          <table:table-cell office:value-type="string">
            <text:p>1</text:p>
          </table:table-cell>
        </table:table-row>
        <table:table-row>
          <table:table-cell office:value-type="string" table:style-name="ce2120">
            <text:p>Importo complessivo dell'appalto al netto dell'IVA: </text:p>
          </table:table-cell>
          <table:table-cell office:value-type="string">
            <text:p>127485.00</text:p>
          </table:table-cell>
        </table:table-row>
        <table:table-row>
          <table:table-cell office:value-type="string" table:style-name="ce2121" table:number-columns-spanned="2" table:number-rows-spanned="1">
            <text:p>Elenco ditte partecipanti: </text:p>
          </table:table-cell>
          <table:covered-table-cell/>
        </table:table-row>
        <table:table-row>
          <table:table-cell office:value-type="string" table:style-name="ce2122">
            <text:p>Ditta 1: </text:p>
          </table:table-cell>
          <table:table-cell office:value-type="string">
            <text:p>R.D.R. SRL - DITTA INDIVIDUALE</text:p>
          </table:table-cell>
        </table:table-row>
        <table:table-row>
          <table:table-cell office:value-type="string" table:style-name="ce2123" table:number-columns-spanned="2" table:number-rows-spanned="1">
            <text:p>Aggiudicazione gara: </text:p>
          </table:table-cell>
          <table:covered-table-cell/>
        </table:table-row>
        <table:table-row>
          <table:table-cell office:value-type="string" table:style-name="ce2124">
            <text:p>Aggiudicataria: </text:p>
          </table:table-cell>
          <table:table-cell office:value-type="string">
            <text:p>R.D.R. SRL</text:p>
          </table:table-cell>
        </table:table-row>
        <table:table-row>
          <table:table-cell office:value-type="string" table:style-name="ce2125">
            <text:p>Importo di aggiudicazione al lordo degli oneri di sicurezza ed al netto dell'IVA:</text:p>
          </table:table-cell>
          <table:table-cell office:value-type="string">
            <text:p>127485.00</text:p>
          </table:table-cell>
        </table:table-row>
        <table:table-row>
          <table:table-cell office:value-type="string" table:style-name="ce2126" table:number-columns-spanned="2" table:number-rows-spanned="1">
            <text:p>Tempi di completamento</text:p>
          </table:table-cell>
          <table:covered-table-cell/>
        </table:table-row>
        <table:table-row>
          <table:table-cell office:value-type="string" table:style-name="ce2127">
            <text:p>Data inizio (data di effettivo inizio lavori, servizi o forniture)</text:p>
          </table:table-cell>
          <table:table-cell office:value-type="string">
            <text:p>22/07/2019</text:p>
          </table:table-cell>
        </table:table-row>
        <table:table-row>
          <table:table-cell office:value-type="string" table:style-name="ce2128">
            <text:p>Data ultimazione (data di ultimazione lavori, servizi o forniture)</text:p>
          </table:table-cell>
          <table:table-cell/>
        </table:table-row>
        <table:table-row>
          <table:table-cell table:style-name="ce2129"/>
          <table:table-cell/>
        </table:table-row>
        <table:table-row>
          <table:table-cell office:value-type="string" table:style-name="ce2130" table:number-columns-spanned="2" table:number-rows-spanned="1">
            <text:p>106) Oggetto: Esigenze di personale gestione Esercizio</text:p>
          </table:table-cell>
          <table:covered-table-cell/>
        </table:table-row>
        <table:table-row>
          <table:table-cell office:value-type="string" table:style-name="ce2131">
            <text:p>CIG:</text:p>
          </table:table-cell>
          <table:table-cell office:value-type="string">
            <text:p>7990706B2F</text:p>
          </table:table-cell>
        </table:table-row>
        <table:table-row>
          <table:table-cell office:value-type="string" table:style-name="ce2132">
            <text:p>Scelta contraente: </text:p>
          </table:table-cell>
          <table:table-cell office:value-type="string">
            <text:p>01-PROCEDURA APERTA</text:p>
          </table:table-cell>
        </table:table-row>
        <table:table-row>
          <table:table-cell office:value-type="string" table:style-name="ce2133">
            <text:p>Ditte partecipanti: </text:p>
          </table:table-cell>
          <table:table-cell office:value-type="string">
            <text:p>1</text:p>
          </table:table-cell>
        </table:table-row>
        <table:table-row>
          <table:table-cell office:value-type="string" table:style-name="ce2134">
            <text:p>Importo complessivo dell'appalto al netto dell'IVA: </text:p>
          </table:table-cell>
          <table:table-cell office:value-type="string">
            <text:p>49680.00</text:p>
          </table:table-cell>
        </table:table-row>
        <table:table-row>
          <table:table-cell office:value-type="string" table:style-name="ce2135" table:number-columns-spanned="2" table:number-rows-spanned="1">
            <text:p>Elenco ditte partecipanti: </text:p>
          </table:table-cell>
          <table:covered-table-cell/>
        </table:table-row>
        <table:table-row>
          <table:table-cell office:value-type="string" table:style-name="ce2136">
            <text:p>Ditta 1: </text:p>
          </table:table-cell>
          <table:table-cell office:value-type="string">
            <text:p>MANPOWER SRL - DITTA INDIVIDUALE</text:p>
          </table:table-cell>
        </table:table-row>
        <table:table-row>
          <table:table-cell office:value-type="string" table:style-name="ce2137" table:number-columns-spanned="2" table:number-rows-spanned="1">
            <text:p>Aggiudicazione gara: </text:p>
          </table:table-cell>
          <table:covered-table-cell/>
        </table:table-row>
        <table:table-row>
          <table:table-cell office:value-type="string" table:style-name="ce2138">
            <text:p>Aggiudicataria: </text:p>
          </table:table-cell>
          <table:table-cell office:value-type="string">
            <text:p>MANPOWER SRL</text:p>
          </table:table-cell>
        </table:table-row>
        <table:table-row>
          <table:table-cell office:value-type="string" table:style-name="ce2139">
            <text:p>Importo di aggiudicazione al lordo degli oneri di sicurezza ed al netto dell'IVA:</text:p>
          </table:table-cell>
          <table:table-cell office:value-type="string">
            <text:p>49680.00</text:p>
          </table:table-cell>
        </table:table-row>
        <table:table-row>
          <table:table-cell office:value-type="string" table:style-name="ce2140" table:number-columns-spanned="2" table:number-rows-spanned="1">
            <text:p>Tempi di completamento</text:p>
          </table:table-cell>
          <table:covered-table-cell/>
        </table:table-row>
        <table:table-row>
          <table:table-cell office:value-type="string" table:style-name="ce2141">
            <text:p>Data inizio (data di effettivo inizio lavori, servizi o forniture)</text:p>
          </table:table-cell>
          <table:table-cell office:value-type="string">
            <text:p>07/08/2019</text:p>
          </table:table-cell>
        </table:table-row>
        <table:table-row>
          <table:table-cell office:value-type="string" table:style-name="ce2142">
            <text:p>Data ultimazione (data di ultimazione lavori, servizi o forniture)</text:p>
          </table:table-cell>
          <table:table-cell/>
        </table:table-row>
        <table:table-row>
          <table:table-cell table:style-name="ce2143"/>
          <table:table-cell/>
        </table:table-row>
        <table:table-row>
          <table:table-cell office:value-type="string" table:style-name="ce2144" table:number-columns-spanned="2" table:number-rows-spanned="1">
            <text:p>107) Oggetto: Affidamento del Servizio di manutenzione dell’impianto di sollevamento di Montefusco (Av)</text:p>
          </table:table-cell>
          <table:covered-table-cell/>
        </table:table-row>
        <table:table-row>
          <table:table-cell office:value-type="string" table:style-name="ce2145">
            <text:p>CIG:</text:p>
          </table:table-cell>
          <table:table-cell office:value-type="string">
            <text:p>7998869B81</text:p>
          </table:table-cell>
        </table:table-row>
        <table:table-row>
          <table:table-cell office:value-type="string" table:style-name="ce2146">
            <text:p>Scelta contraente: </text:p>
          </table:table-cell>
          <table:table-cell office:value-type="string">
            <text:p>23-AFFIDAMENTO DIRETTO</text:p>
          </table:table-cell>
        </table:table-row>
        <table:table-row>
          <table:table-cell office:value-type="string" table:style-name="ce2147">
            <text:p>Ditte partecipanti: </text:p>
          </table:table-cell>
          <table:table-cell office:value-type="string">
            <text:p>8</text:p>
          </table:table-cell>
        </table:table-row>
        <table:table-row>
          <table:table-cell office:value-type="string" table:style-name="ce2148">
            <text:p>Importo complessivo dell'appalto al netto dell'IVA: </text:p>
          </table:table-cell>
          <table:table-cell office:value-type="string">
            <text:p>24000.26</text:p>
          </table:table-cell>
        </table:table-row>
        <table:table-row>
          <table:table-cell office:value-type="string" table:style-name="ce2149" table:number-columns-spanned="2" table:number-rows-spanned="1">
            <text:p>Elenco ditte partecipanti: </text:p>
          </table:table-cell>
          <table:covered-table-cell/>
        </table:table-row>
        <table:table-row>
          <table:table-cell office:value-type="string" table:style-name="ce2150">
            <text:p>Ditta 1: </text:p>
          </table:table-cell>
          <table:table-cell office:value-type="string">
            <text:p>SO.TE.ECO SPA - DITTA INDIVIDUALE</text:p>
          </table:table-cell>
        </table:table-row>
        <table:table-row>
          <table:table-cell office:value-type="string" table:style-name="ce2151">
            <text:p>Ditta 2: </text:p>
          </table:table-cell>
          <table:table-cell office:value-type="string">
            <text:p>R.D.R. SRL - DITTA INDIVIDUALE</text:p>
          </table:table-cell>
        </table:table-row>
        <table:table-row>
          <table:table-cell office:value-type="string" table:style-name="ce2152">
            <text:p>Ditta 3: </text:p>
          </table:table-cell>
          <table:table-cell office:value-type="string">
            <text:p>F.LLI VINCIGUERRA PERFORAZIONI SRL - DITTA INDIVIDUALE</text:p>
          </table:table-cell>
        </table:table-row>
        <table:table-row>
          <table:table-cell office:value-type="string" table:style-name="ce2153">
            <text:p>Ditta 4: </text:p>
          </table:table-cell>
          <table:table-cell office:value-type="string">
            <text:p>THERMON SRL - DITTA INDIVIDUALE</text:p>
          </table:table-cell>
        </table:table-row>
        <table:table-row>
          <table:table-cell office:value-type="string" table:style-name="ce2154">
            <text:p>Ditta 5: </text:p>
          </table:table-cell>
          <table:table-cell office:value-type="string">
            <text:p>TECNOCOSTRUZIONI SRL - DITTA INDIVIDUALE</text:p>
          </table:table-cell>
        </table:table-row>
        <table:table-row>
          <table:table-cell office:value-type="string" table:style-name="ce2155">
            <text:p>Ditta 6: </text:p>
          </table:table-cell>
          <table:table-cell office:value-type="string">
            <text:p>S.I.T.I. SRL - DITTA INDIVIDUALE</text:p>
          </table:table-cell>
        </table:table-row>
        <table:table-row>
          <table:table-cell office:value-type="string" table:style-name="ce2156">
            <text:p>Ditta 7: </text:p>
          </table:table-cell>
          <table:table-cell office:value-type="string">
            <text:p>MP IMPIANTI SRL - DITTA INDIVIDUALE</text:p>
          </table:table-cell>
        </table:table-row>
        <table:table-row>
          <table:table-cell office:value-type="string" table:style-name="ce2157">
            <text:p>Ditta 8: </text:p>
          </table:table-cell>
          <table:table-cell office:value-type="string">
            <text:p>STAER SISTEMI SRL - DITTA INDIVIDUALE</text:p>
          </table:table-cell>
        </table:table-row>
        <table:table-row>
          <table:table-cell office:value-type="string" table:style-name="ce2158" table:number-columns-spanned="2" table:number-rows-spanned="1">
            <text:p>Aggiudicazione gara: </text:p>
          </table:table-cell>
          <table:covered-table-cell/>
        </table:table-row>
        <table:table-row>
          <table:table-cell office:value-type="string" table:style-name="ce2159">
            <text:p>Aggiudicataria: </text:p>
          </table:table-cell>
          <table:table-cell office:value-type="string">
            <text:p>S.I.T.I. SRL</text:p>
          </table:table-cell>
        </table:table-row>
        <table:table-row>
          <table:table-cell office:value-type="string" table:style-name="ce2160">
            <text:p>Importo di aggiudicazione al lordo degli oneri di sicurezza ed al netto dell'IVA:</text:p>
          </table:table-cell>
          <table:table-cell office:value-type="string">
            <text:p>24000.26</text:p>
          </table:table-cell>
        </table:table-row>
        <table:table-row>
          <table:table-cell office:value-type="string" table:style-name="ce2161" table:number-columns-spanned="2" table:number-rows-spanned="1">
            <text:p>Tempi di completamento</text:p>
          </table:table-cell>
          <table:covered-table-cell/>
        </table:table-row>
        <table:table-row>
          <table:table-cell office:value-type="string" table:style-name="ce2162">
            <text:p>Data inizio (data di effettivo inizio lavori, servizi o forniture)</text:p>
          </table:table-cell>
          <table:table-cell office:value-type="string">
            <text:p>02/08/2019</text:p>
          </table:table-cell>
        </table:table-row>
        <table:table-row>
          <table:table-cell office:value-type="string" table:style-name="ce2163">
            <text:p>Data ultimazione (data di ultimazione lavori, servizi o forniture)</text:p>
          </table:table-cell>
          <table:table-cell/>
        </table:table-row>
        <table:table-row>
          <table:table-cell table:style-name="ce2164"/>
          <table:table-cell/>
        </table:table-row>
        <table:table-row>
          <table:table-cell office:value-type="string" table:style-name="ce2165" table:number-columns-spanned="2" table:number-rows-spanned="1">
            <text:p>108) Oggetto: Affidamento della fornitura di n.5 antenne omnidirezionali outdoor cod.8E5836-7B con a corredo un cavo da m.7</text:p>
          </table:table-cell>
          <table:covered-table-cell/>
        </table:table-row>
        <table:table-row>
          <table:table-cell office:value-type="string" table:style-name="ce2166">
            <text:p>CIG:</text:p>
          </table:table-cell>
          <table:table-cell office:value-type="string">
            <text:p>8000154FEA</text:p>
          </table:table-cell>
        </table:table-row>
        <table:table-row>
          <table:table-cell office:value-type="string" table:style-name="ce2167">
            <text:p>Scelta contraente: </text:p>
          </table:table-cell>
          <table:table-cell office:value-type="string">
            <text:p>23-AFFIDAMENTO DIRETTO</text:p>
          </table:table-cell>
        </table:table-row>
        <table:table-row>
          <table:table-cell office:value-type="string" table:style-name="ce2168">
            <text:p>Ditte partecipanti: </text:p>
          </table:table-cell>
          <table:table-cell office:value-type="string">
            <text:p>1</text:p>
          </table:table-cell>
        </table:table-row>
        <table:table-row>
          <table:table-cell office:value-type="string" table:style-name="ce2169">
            <text:p>Importo complessivo dell'appalto al netto dell'IVA: </text:p>
          </table:table-cell>
          <table:table-cell office:value-type="string">
            <text:p>465.00</text:p>
          </table:table-cell>
        </table:table-row>
        <table:table-row>
          <table:table-cell office:value-type="string" table:style-name="ce2170" table:number-columns-spanned="2" table:number-rows-spanned="1">
            <text:p>Elenco ditte partecipanti: </text:p>
          </table:table-cell>
          <table:covered-table-cell/>
        </table:table-row>
        <table:table-row>
          <table:table-cell office:value-type="string" table:style-name="ce2171">
            <text:p>Ditta 1: </text:p>
          </table:table-cell>
          <table:table-cell office:value-type="string">
            <text:p>Digicom Spa - DITTA INDIVIDUALE</text:p>
          </table:table-cell>
        </table:table-row>
        <table:table-row>
          <table:table-cell office:value-type="string" table:style-name="ce2172" table:number-columns-spanned="2" table:number-rows-spanned="1">
            <text:p>Aggiudicazione gara: </text:p>
          </table:table-cell>
          <table:covered-table-cell/>
        </table:table-row>
        <table:table-row>
          <table:table-cell office:value-type="string" table:style-name="ce2173">
            <text:p>Aggiudicataria: </text:p>
          </table:table-cell>
          <table:table-cell office:value-type="string">
            <text:p>Digicom Spa</text:p>
          </table:table-cell>
        </table:table-row>
        <table:table-row>
          <table:table-cell office:value-type="string" table:style-name="ce2174">
            <text:p>Importo di aggiudicazione al lordo degli oneri di sicurezza ed al netto dell'IVA:</text:p>
          </table:table-cell>
          <table:table-cell office:value-type="string">
            <text:p>465.00</text:p>
          </table:table-cell>
        </table:table-row>
        <table:table-row>
          <table:table-cell office:value-type="string" table:style-name="ce2175" table:number-columns-spanned="2" table:number-rows-spanned="1">
            <text:p>Tempi di completamento</text:p>
          </table:table-cell>
          <table:covered-table-cell/>
        </table:table-row>
        <table:table-row>
          <table:table-cell office:value-type="string" table:style-name="ce2176">
            <text:p>Data inizio (data di effettivo inizio lavori, servizi o forniture)</text:p>
          </table:table-cell>
          <table:table-cell office:value-type="string">
            <text:p>05/08/2019</text:p>
          </table:table-cell>
        </table:table-row>
        <table:table-row>
          <table:table-cell office:value-type="string" table:style-name="ce2177">
            <text:p>Data ultimazione (data di ultimazione lavori, servizi o forniture)</text:p>
          </table:table-cell>
          <table:table-cell/>
        </table:table-row>
        <table:table-row>
          <table:table-cell table:style-name="ce2178"/>
          <table:table-cell/>
        </table:table-row>
        <table:table-row>
          <table:table-cell office:value-type="string" table:style-name="ce2179" table:number-columns-spanned="2" table:number-rows-spanned="1">
            <text:p>109) Oggetto: Proroga contratto rep. n.2003 del 19.07.2018 con la ditta Idraulica Giordano s.r.l. per l'affidamento della fornitura di materiale idraulico</text:p>
          </table:table-cell>
          <table:covered-table-cell/>
        </table:table-row>
        <table:table-row>
          <table:table-cell office:value-type="string" table:style-name="ce2180">
            <text:p>CIG:</text:p>
          </table:table-cell>
          <table:table-cell office:value-type="string">
            <text:p>800037022E</text:p>
          </table:table-cell>
        </table:table-row>
        <table:table-row>
          <table:table-cell office:value-type="string" table:style-name="ce2181">
            <text:p>Scelta contraente: </text:p>
          </table:table-cell>
          <table:table-cell office:value-type="string">
            <text:p>23-AFFIDAMENTO DIRETTO</text:p>
          </table:table-cell>
        </table:table-row>
        <table:table-row>
          <table:table-cell office:value-type="string" table:style-name="ce2182">
            <text:p>Ditte partecipanti: </text:p>
          </table:table-cell>
          <table:table-cell office:value-type="string">
            <text:p>1</text:p>
          </table:table-cell>
        </table:table-row>
        <table:table-row>
          <table:table-cell office:value-type="string" table:style-name="ce2183">
            <text:p>Importo complessivo dell'appalto al netto dell'IVA: </text:p>
          </table:table-cell>
          <table:table-cell office:value-type="string">
            <text:p>25000.00</text:p>
          </table:table-cell>
        </table:table-row>
        <table:table-row>
          <table:table-cell office:value-type="string" table:style-name="ce2184" table:number-columns-spanned="2" table:number-rows-spanned="1">
            <text:p>Elenco ditte partecipanti: </text:p>
          </table:table-cell>
          <table:covered-table-cell/>
        </table:table-row>
        <table:table-row>
          <table:table-cell office:value-type="string" table:style-name="ce2185">
            <text:p>Ditta 1: </text:p>
          </table:table-cell>
          <table:table-cell office:value-type="string">
            <text:p>IDRAULICA GIORDANO - DITTA INDIVIDUALE</text:p>
          </table:table-cell>
        </table:table-row>
        <table:table-row>
          <table:table-cell office:value-type="string" table:style-name="ce2186" table:number-columns-spanned="2" table:number-rows-spanned="1">
            <text:p>Aggiudicazione gara: </text:p>
          </table:table-cell>
          <table:covered-table-cell/>
        </table:table-row>
        <table:table-row>
          <table:table-cell office:value-type="string" table:style-name="ce2187">
            <text:p>Aggiudicataria: </text:p>
          </table:table-cell>
          <table:table-cell office:value-type="string">
            <text:p>IDRAULICA GIORDANO</text:p>
          </table:table-cell>
        </table:table-row>
        <table:table-row>
          <table:table-cell office:value-type="string" table:style-name="ce2188">
            <text:p>Importo di aggiudicazione al lordo degli oneri di sicurezza ed al netto dell'IVA:</text:p>
          </table:table-cell>
          <table:table-cell office:value-type="string">
            <text:p>25000.00</text:p>
          </table:table-cell>
        </table:table-row>
        <table:table-row>
          <table:table-cell office:value-type="string" table:style-name="ce2189" table:number-columns-spanned="2" table:number-rows-spanned="1">
            <text:p>Tempi di completamento</text:p>
          </table:table-cell>
          <table:covered-table-cell/>
        </table:table-row>
        <table:table-row>
          <table:table-cell office:value-type="string" table:style-name="ce2190">
            <text:p>Data inizio (data di effettivo inizio lavori, servizi o forniture)</text:p>
          </table:table-cell>
          <table:table-cell office:value-type="string">
            <text:p>05/08/2019</text:p>
          </table:table-cell>
        </table:table-row>
        <table:table-row>
          <table:table-cell office:value-type="string" table:style-name="ce2191">
            <text:p>Data ultimazione (data di ultimazione lavori, servizi o forniture)</text:p>
          </table:table-cell>
          <table:table-cell/>
        </table:table-row>
        <table:table-row>
          <table:table-cell table:style-name="ce2192"/>
          <table:table-cell/>
        </table:table-row>
        <table:table-row>
          <table:table-cell office:value-type="string" table:style-name="ce2193" table:number-columns-spanned="2" table:number-rows-spanned="1">
            <text:p>110) Oggetto: Affidamento biennale servizio analisi chimico fisiche su Acque Destinate al Consumo Umano, su Reflui civili ed industriali e di certificazione per rinnovo del decreto "Acqua Minerale del Terminio"</text:p>
          </table:table-cell>
          <table:covered-table-cell/>
        </table:table-row>
        <table:table-row>
          <table:table-cell office:value-type="string" table:style-name="ce2194">
            <text:p>CIG:</text:p>
          </table:table-cell>
          <table:table-cell office:value-type="string">
            <text:p>8005353248</text:p>
          </table:table-cell>
        </table:table-row>
        <table:table-row>
          <table:table-cell office:value-type="string" table:style-name="ce2195">
            <text:p>Scelta contraente: </text:p>
          </table:table-cell>
          <table:table-cell office:value-type="string">
            <text:p>01-PROCEDURA APERTA</text:p>
          </table:table-cell>
        </table:table-row>
        <table:table-row>
          <table:table-cell office:value-type="string" table:style-name="ce2196">
            <text:p>Ditte partecipanti: </text:p>
          </table:table-cell>
          <table:table-cell office:value-type="string">
            <text:p>3</text:p>
          </table:table-cell>
        </table:table-row>
        <table:table-row>
          <table:table-cell office:value-type="string" table:style-name="ce2197">
            <text:p>Importo complessivo dell'appalto al netto dell'IVA: </text:p>
          </table:table-cell>
          <table:table-cell office:value-type="string">
            <text:p>23778.00</text:p>
          </table:table-cell>
        </table:table-row>
        <table:table-row>
          <table:table-cell office:value-type="string" table:style-name="ce2198" table:number-columns-spanned="2" table:number-rows-spanned="1">
            <text:p>Elenco ditte partecipanti: </text:p>
          </table:table-cell>
          <table:covered-table-cell/>
        </table:table-row>
        <table:table-row>
          <table:table-cell office:value-type="string" table:style-name="ce2199">
            <text:p>Ditta 1: </text:p>
          </table:table-cell>
          <table:table-cell office:value-type="string">
            <text:p>Universitu00E0 degli Studi di Salerno - DITTA INDIVIDUALE</text:p>
          </table:table-cell>
        </table:table-row>
        <table:table-row>
          <table:table-cell office:value-type="string" table:style-name="ce2200">
            <text:p>Ditta 2: </text:p>
          </table:table-cell>
          <table:table-cell office:value-type="string">
            <text:p>LABORATORIO DI PARTIMENTO SCIENZE CHIMICHE UNIVERSITA' DI NAPOLI - DITTA INDIVIDUALE</text:p>
          </table:table-cell>
        </table:table-row>
        <table:table-row>
          <table:table-cell office:value-type="string" table:style-name="ce2201" table:number-columns-spanned="2" table:number-rows-spanned="1">
            <text:p>Aggiudicazione gara: </text:p>
          </table:table-cell>
          <table:covered-table-cell/>
        </table:table-row>
        <table:table-row>
          <table:table-cell office:value-type="string" table:style-name="ce2202">
            <text:p>Aggiudicataria: </text:p>
          </table:table-cell>
          <table:table-cell office:value-type="string">
            <text:p>LABORATORIO DI PARTIMENTO SCIENZE CHIMICHE UNIVERSITA' DI NAPOLI</text:p>
          </table:table-cell>
        </table:table-row>
        <table:table-row>
          <table:table-cell office:value-type="string" table:style-name="ce2203">
            <text:p>Importo di aggiudicazione al lordo degli oneri di sicurezza ed al netto dell'IVA:</text:p>
          </table:table-cell>
          <table:table-cell office:value-type="string">
            <text:p>23778.00</text:p>
          </table:table-cell>
        </table:table-row>
        <table:table-row>
          <table:table-cell office:value-type="string" table:style-name="ce2204" table:number-columns-spanned="2" table:number-rows-spanned="1">
            <text:p>Tempi di completamento</text:p>
          </table:table-cell>
          <table:covered-table-cell/>
        </table:table-row>
        <table:table-row>
          <table:table-cell office:value-type="string" table:style-name="ce2205">
            <text:p>Data inizio (data di effettivo inizio lavori, servizi o forniture)</text:p>
          </table:table-cell>
          <table:table-cell office:value-type="string">
            <text:p>01/08/2019</text:p>
          </table:table-cell>
        </table:table-row>
        <table:table-row>
          <table:table-cell office:value-type="string" table:style-name="ce2206">
            <text:p>Data ultimazione (data di ultimazione lavori, servizi o forniture)</text:p>
          </table:table-cell>
          <table:table-cell/>
        </table:table-row>
        <table:table-row>
          <table:table-cell table:style-name="ce2207"/>
          <table:table-cell/>
        </table:table-row>
        <table:table-row>
          <table:table-cell office:value-type="string" table:style-name="ce2208" table:number-columns-spanned="2" table:number-rows-spanned="1">
            <text:p>111) Oggetto: Affidamento annuale della fornitura di materiale elettrico - 2019/2020</text:p>
          </table:table-cell>
          <table:covered-table-cell/>
        </table:table-row>
        <table:table-row>
          <table:table-cell office:value-type="string" table:style-name="ce2209">
            <text:p>CIG:</text:p>
          </table:table-cell>
          <table:table-cell office:value-type="string">
            <text:p>8005898407</text:p>
          </table:table-cell>
        </table:table-row>
        <table:table-row>
          <table:table-cell office:value-type="string" table:style-name="ce2210">
            <text:p>Scelta contraente: </text:p>
          </table:table-cell>
          <table:table-cell office:value-type="string">
            <text:p>23-AFFIDAMENTO DIRETTO</text:p>
          </table:table-cell>
        </table:table-row>
        <table:table-row>
          <table:table-cell office:value-type="string" table:style-name="ce2211">
            <text:p>Ditte partecipanti: </text:p>
          </table:table-cell>
          <table:table-cell office:value-type="string">
            <text:p>9</text:p>
          </table:table-cell>
        </table:table-row>
        <table:table-row>
          <table:table-cell office:value-type="string" table:style-name="ce2212">
            <text:p>Importo complessivo dell'appalto al netto dell'IVA: </text:p>
          </table:table-cell>
          <table:table-cell office:value-type="string">
            <text:p>30000.00</text:p>
          </table:table-cell>
        </table:table-row>
        <table:table-row>
          <table:table-cell office:value-type="string" table:style-name="ce2213" table:number-columns-spanned="2" table:number-rows-spanned="1">
            <text:p>Elenco ditte partecipanti: </text:p>
          </table:table-cell>
          <table:covered-table-cell/>
        </table:table-row>
        <table:table-row>
          <table:table-cell office:value-type="string" table:style-name="ce2214">
            <text:p>Ditta 1: </text:p>
          </table:table-cell>
          <table:table-cell office:value-type="string">
            <text:p>ELETTROMECCANICA MAURIELLO SRL - DITTA INDIVIDUALE</text:p>
          </table:table-cell>
        </table:table-row>
        <table:table-row>
          <table:table-cell office:value-type="string" table:style-name="ce2215">
            <text:p>Ditta 2: </text:p>
          </table:table-cell>
          <table:table-cell office:value-type="string">
            <text:p>SONEPAR<text:s text:c="2"/>SRL - DITTA INDIVIDUALE</text:p>
          </table:table-cell>
        </table:table-row>
        <table:table-row>
          <table:table-cell office:value-type="string" table:style-name="ce2216">
            <text:p>Ditta 3: </text:p>
          </table:table-cell>
          <table:table-cell office:value-type="string">
            <text:p>Irpinia Luce Srl - DITTA INDIVIDUALE</text:p>
          </table:table-cell>
        </table:table-row>
        <table:table-row>
          <table:table-cell office:value-type="string" table:style-name="ce2217">
            <text:p>Ditta 4: </text:p>
          </table:table-cell>
          <table:table-cell office:value-type="string">
            <text:p>PAPA SERVICE SAS - DITTA INDIVIDUALE</text:p>
          </table:table-cell>
        </table:table-row>
        <table:table-row>
          <table:table-cell office:value-type="string" table:style-name="ce2218">
            <text:p>Ditta 5: </text:p>
          </table:table-cell>
          <table:table-cell office:value-type="string">
            <text:p>RPE SRL - DITTA INDIVIDUALE</text:p>
          </table:table-cell>
        </table:table-row>
        <table:table-row>
          <table:table-cell office:value-type="string" table:style-name="ce2219">
            <text:p>Ditta 6: </text:p>
          </table:table-cell>
          <table:table-cell office:value-type="string">
            <text:p>EURO ESTINTORI - DITTA INDIVIDUALE</text:p>
          </table:table-cell>
        </table:table-row>
        <table:table-row>
          <table:table-cell office:value-type="string" table:style-name="ce2220">
            <text:p>Ditta 7: </text:p>
          </table:table-cell>
          <table:table-cell office:value-type="string">
            <text:p>S.I.T.I. SRL - DITTA INDIVIDUALE</text:p>
          </table:table-cell>
        </table:table-row>
        <table:table-row>
          <table:table-cell office:value-type="string" table:style-name="ce2221">
            <text:p>Ditta 8: </text:p>
          </table:table-cell>
          <table:table-cell office:value-type="string">
            <text:p>MAJORANO SPA - DITTA INDIVIDUALE</text:p>
          </table:table-cell>
        </table:table-row>
        <table:table-row>
          <table:table-cell office:value-type="string" table:style-name="ce2222">
            <text:p>Ditta 9: </text:p>
          </table:table-cell>
          <table:table-cell office:value-type="string">
            <text:p>MEGAWATT SPA - DITTA INDIVIDUALE</text:p>
          </table:table-cell>
        </table:table-row>
        <table:table-row>
          <table:table-cell office:value-type="string" table:style-name="ce2223" table:number-columns-spanned="2" table:number-rows-spanned="1">
            <text:p>Aggiudicazione gara: </text:p>
          </table:table-cell>
          <table:covered-table-cell/>
        </table:table-row>
        <table:table-row>
          <table:table-cell office:value-type="string" table:style-name="ce2224">
            <text:p>Aggiudicataria: </text:p>
          </table:table-cell>
          <table:table-cell office:value-type="string">
            <text:p>RPE SRL</text:p>
          </table:table-cell>
        </table:table-row>
        <table:table-row>
          <table:table-cell office:value-type="string" table:style-name="ce2225">
            <text:p>Importo di aggiudicazione al lordo degli oneri di sicurezza ed al netto dell'IVA:</text:p>
          </table:table-cell>
          <table:table-cell office:value-type="string">
            <text:p>30000.00</text:p>
          </table:table-cell>
        </table:table-row>
        <table:table-row>
          <table:table-cell office:value-type="string" table:style-name="ce2226" table:number-columns-spanned="2" table:number-rows-spanned="1">
            <text:p>Tempi di completamento</text:p>
          </table:table-cell>
          <table:covered-table-cell/>
        </table:table-row>
        <table:table-row>
          <table:table-cell office:value-type="string" table:style-name="ce2227">
            <text:p>Data inizio (data di effettivo inizio lavori, servizi o forniture)</text:p>
          </table:table-cell>
          <table:table-cell office:value-type="string">
            <text:p>21/10/2019</text:p>
          </table:table-cell>
        </table:table-row>
        <table:table-row>
          <table:table-cell office:value-type="string" table:style-name="ce2228">
            <text:p>Data ultimazione (data di ultimazione lavori, servizi o forniture)</text:p>
          </table:table-cell>
          <table:table-cell/>
        </table:table-row>
        <table:table-row>
          <table:table-cell table:style-name="ce2229"/>
          <table:table-cell/>
        </table:table-row>
        <table:table-row>
          <table:table-cell office:value-type="string" table:style-name="ce2230" table:number-columns-spanned="2" table:number-rows-spanned="1">
            <text:p>112) Oggetto: Affidamento della fornitura di n.20 cinghie per la manutenzione dei compressori a servizio dell'impianto di depurazione comprensoriale di Manocalzati (AV)</text:p>
          </table:table-cell>
          <table:covered-table-cell/>
        </table:table-row>
        <table:table-row>
          <table:table-cell office:value-type="string" table:style-name="ce2231">
            <text:p>CIG:</text:p>
          </table:table-cell>
          <table:table-cell office:value-type="string">
            <text:p>8007689A00</text:p>
          </table:table-cell>
        </table:table-row>
        <table:table-row>
          <table:table-cell office:value-type="string" table:style-name="ce2232">
            <text:p>Scelta contraente: </text:p>
          </table:table-cell>
          <table:table-cell office:value-type="string">
            <text:p>01-PROCEDURA APERTA</text:p>
          </table:table-cell>
        </table:table-row>
        <table:table-row>
          <table:table-cell office:value-type="string" table:style-name="ce2233">
            <text:p>Ditte partecipanti: </text:p>
          </table:table-cell>
          <table:table-cell office:value-type="string">
            <text:p>3</text:p>
          </table:table-cell>
        </table:table-row>
        <table:table-row>
          <table:table-cell office:value-type="string" table:style-name="ce2234">
            <text:p>Importo complessivo dell'appalto al netto dell'IVA: </text:p>
          </table:table-cell>
          <table:table-cell office:value-type="string">
            <text:p>691.40</text:p>
          </table:table-cell>
        </table:table-row>
        <table:table-row>
          <table:table-cell office:value-type="string" table:style-name="ce2235" table:number-columns-spanned="2" table:number-rows-spanned="1">
            <text:p>Elenco ditte partecipanti: </text:p>
          </table:table-cell>
          <table:covered-table-cell/>
        </table:table-row>
        <table:table-row>
          <table:table-cell office:value-type="string" table:style-name="ce2236">
            <text:p>Ditta 1: </text:p>
          </table:table-cell>
          <table:table-cell office:value-type="string">
            <text:p>A.R.A. SAS (AV) - DITTA INDIVIDUALE</text:p>
          </table:table-cell>
        </table:table-row>
        <table:table-row>
          <table:table-cell office:value-type="string" table:style-name="ce2237">
            <text:p>Ditta 2: </text:p>
          </table:table-cell>
          <table:table-cell office:value-type="string">
            <text:p>TAURASI ENGINEERING SRL - DITTA INDIVIDUALE</text:p>
          </table:table-cell>
        </table:table-row>
        <table:table-row>
          <table:table-cell office:value-type="string" table:style-name="ce2238">
            <text:p>Ditta 3: </text:p>
          </table:table-cell>
          <table:table-cell office:value-type="string">
            <text:p>AR.TEC.SUD SRL - DITTA INDIVIDUALE</text:p>
          </table:table-cell>
        </table:table-row>
        <table:table-row>
          <table:table-cell office:value-type="string" table:style-name="ce2239" table:number-columns-spanned="2" table:number-rows-spanned="1">
            <text:p>Aggiudicazione gara: </text:p>
          </table:table-cell>
          <table:covered-table-cell/>
        </table:table-row>
        <table:table-row>
          <table:table-cell office:value-type="string" table:style-name="ce2240">
            <text:p>Aggiudicataria: </text:p>
          </table:table-cell>
          <table:table-cell office:value-type="string">
            <text:p>TAURASI ENGINEERING SRL</text:p>
          </table:table-cell>
        </table:table-row>
        <table:table-row>
          <table:table-cell office:value-type="string" table:style-name="ce2241">
            <text:p>Importo di aggiudicazione al lordo degli oneri di sicurezza ed al netto dell'IVA:</text:p>
          </table:table-cell>
          <table:table-cell office:value-type="string">
            <text:p>691.40</text:p>
          </table:table-cell>
        </table:table-row>
        <table:table-row>
          <table:table-cell office:value-type="string" table:style-name="ce2242" table:number-columns-spanned="2" table:number-rows-spanned="1">
            <text:p>Tempi di completamento</text:p>
          </table:table-cell>
          <table:covered-table-cell/>
        </table:table-row>
        <table:table-row>
          <table:table-cell office:value-type="string" table:style-name="ce2243">
            <text:p>Data inizio (data di effettivo inizio lavori, servizi o forniture)</text:p>
          </table:table-cell>
          <table:table-cell office:value-type="string">
            <text:p>09/08/2019</text:p>
          </table:table-cell>
        </table:table-row>
        <table:table-row>
          <table:table-cell office:value-type="string" table:style-name="ce2244">
            <text:p>Data ultimazione (data di ultimazione lavori, servizi o forniture)</text:p>
          </table:table-cell>
          <table:table-cell/>
        </table:table-row>
        <table:table-row>
          <table:table-cell table:style-name="ce2245"/>
          <table:table-cell/>
        </table:table-row>
        <table:table-row>
          <table:table-cell office:value-type="string" table:style-name="ce2246" table:number-columns-spanned="2" table:number-rows-spanned="1">
            <text:p>113) Oggetto: Affidamento della fornitura di materiale da ferramenta per i Servizi Esercizio e Depurazione</text:p>
          </table:table-cell>
          <table:covered-table-cell/>
        </table:table-row>
        <table:table-row>
          <table:table-cell office:value-type="string" table:style-name="ce2247">
            <text:p>CIG:</text:p>
          </table:table-cell>
          <table:table-cell office:value-type="string">
            <text:p>8007694E1F</text:p>
          </table:table-cell>
        </table:table-row>
        <table:table-row>
          <table:table-cell office:value-type="string" table:style-name="ce2248">
            <text:p>Scelta contraente: </text:p>
          </table:table-cell>
          <table:table-cell office:value-type="string">
            <text:p>01-PROCEDURA APERTA</text:p>
          </table:table-cell>
        </table:table-row>
        <table:table-row>
          <table:table-cell office:value-type="string" table:style-name="ce2249">
            <text:p>Ditte partecipanti: </text:p>
          </table:table-cell>
          <table:table-cell office:value-type="string">
            <text:p>1</text:p>
          </table:table-cell>
        </table:table-row>
        <table:table-row>
          <table:table-cell office:value-type="string" table:style-name="ce2250">
            <text:p>Importo complessivo dell'appalto al netto dell'IVA: </text:p>
          </table:table-cell>
          <table:table-cell office:value-type="string">
            <text:p>449.27</text:p>
          </table:table-cell>
        </table:table-row>
        <table:table-row>
          <table:table-cell office:value-type="string" table:style-name="ce2251" table:number-columns-spanned="2" table:number-rows-spanned="1">
            <text:p>Elenco ditte partecipanti: </text:p>
          </table:table-cell>
          <table:covered-table-cell/>
        </table:table-row>
        <table:table-row>
          <table:table-cell office:value-type="string" table:style-name="ce2252">
            <text:p>Ditta 1: </text:p>
          </table:table-cell>
          <table:table-cell office:value-type="string">
            <text:p>Ferramenta e Colori Simone M. Rosaria - DITTA INDIVIDUALE</text:p>
          </table:table-cell>
        </table:table-row>
        <table:table-row>
          <table:table-cell office:value-type="string" table:style-name="ce2253" table:number-columns-spanned="2" table:number-rows-spanned="1">
            <text:p>Aggiudicazione gara: </text:p>
          </table:table-cell>
          <table:covered-table-cell/>
        </table:table-row>
        <table:table-row>
          <table:table-cell office:value-type="string" table:style-name="ce2254">
            <text:p>Aggiudicataria: </text:p>
          </table:table-cell>
          <table:table-cell office:value-type="string">
            <text:p>Ferramenta e Colori Simone M. Rosaria</text:p>
          </table:table-cell>
        </table:table-row>
        <table:table-row>
          <table:table-cell office:value-type="string" table:style-name="ce2255">
            <text:p>Importo di aggiudicazione al lordo degli oneri di sicurezza ed al netto dell'IVA:</text:p>
          </table:table-cell>
          <table:table-cell office:value-type="string">
            <text:p>449.27</text:p>
          </table:table-cell>
        </table:table-row>
        <table:table-row>
          <table:table-cell office:value-type="string" table:style-name="ce2256" table:number-columns-spanned="2" table:number-rows-spanned="1">
            <text:p>Tempi di completamento</text:p>
          </table:table-cell>
          <table:covered-table-cell/>
        </table:table-row>
        <table:table-row>
          <table:table-cell office:value-type="string" table:style-name="ce2257">
            <text:p>Data inizio (data di effettivo inizio lavori, servizi o forniture)</text:p>
          </table:table-cell>
          <table:table-cell office:value-type="string">
            <text:p>09/08/2019</text:p>
          </table:table-cell>
        </table:table-row>
        <table:table-row>
          <table:table-cell office:value-type="string" table:style-name="ce2258">
            <text:p>Data ultimazione (data di ultimazione lavori, servizi o forniture)</text:p>
          </table:table-cell>
          <table:table-cell/>
        </table:table-row>
        <table:table-row>
          <table:table-cell table:style-name="ce2259"/>
          <table:table-cell/>
        </table:table-row>
        <table:table-row>
          <table:table-cell office:value-type="string" table:style-name="ce2260" table:number-columns-spanned="2" table:number-rows-spanned="1">
            <text:p>114) Oggetto: Affidamento della fornitura di materiale da ferramenta per i Servizi Esercizio e Depurazione</text:p>
          </table:table-cell>
          <table:covered-table-cell/>
        </table:table-row>
        <table:table-row>
          <table:table-cell office:value-type="string" table:style-name="ce2261">
            <text:p>CIG:</text:p>
          </table:table-cell>
          <table:table-cell office:value-type="string">
            <text:p>8007720397</text:p>
          </table:table-cell>
        </table:table-row>
        <table:table-row>
          <table:table-cell office:value-type="string" table:style-name="ce2262">
            <text:p>Scelta contraente: </text:p>
          </table:table-cell>
          <table:table-cell office:value-type="string">
            <text:p>01-PROCEDURA APERTA</text:p>
          </table:table-cell>
        </table:table-row>
        <table:table-row>
          <table:table-cell office:value-type="string" table:style-name="ce2263">
            <text:p>Ditte partecipanti: </text:p>
          </table:table-cell>
          <table:table-cell office:value-type="string">
            <text:p>1</text:p>
          </table:table-cell>
        </table:table-row>
        <table:table-row>
          <table:table-cell office:value-type="string" table:style-name="ce2264">
            <text:p>Importo complessivo dell'appalto al netto dell'IVA: </text:p>
          </table:table-cell>
          <table:table-cell office:value-type="string">
            <text:p>503.08</text:p>
          </table:table-cell>
        </table:table-row>
        <table:table-row>
          <table:table-cell office:value-type="string" table:style-name="ce2265" table:number-columns-spanned="2" table:number-rows-spanned="1">
            <text:p>Elenco ditte partecipanti: </text:p>
          </table:table-cell>
          <table:covered-table-cell/>
        </table:table-row>
        <table:table-row>
          <table:table-cell office:value-type="string" table:style-name="ce2266">
            <text:p>Ditta 1: </text:p>
          </table:table-cell>
          <table:table-cell office:value-type="string">
            <text:p>DITTA URCIUOLI SRL - DITTA INDIVIDUALE</text:p>
          </table:table-cell>
        </table:table-row>
        <table:table-row>
          <table:table-cell office:value-type="string" table:style-name="ce2267" table:number-columns-spanned="2" table:number-rows-spanned="1">
            <text:p>Aggiudicazione gara: </text:p>
          </table:table-cell>
          <table:covered-table-cell/>
        </table:table-row>
        <table:table-row>
          <table:table-cell office:value-type="string" table:style-name="ce2268">
            <text:p>Aggiudicataria: </text:p>
          </table:table-cell>
          <table:table-cell office:value-type="string">
            <text:p>DITTA URCIUOLI SRL</text:p>
          </table:table-cell>
        </table:table-row>
        <table:table-row>
          <table:table-cell office:value-type="string" table:style-name="ce2269">
            <text:p>Importo di aggiudicazione al lordo degli oneri di sicurezza ed al netto dell'IVA:</text:p>
          </table:table-cell>
          <table:table-cell office:value-type="string">
            <text:p>503.08</text:p>
          </table:table-cell>
        </table:table-row>
        <table:table-row>
          <table:table-cell office:value-type="string" table:style-name="ce2270" table:number-columns-spanned="2" table:number-rows-spanned="1">
            <text:p>Tempi di completamento</text:p>
          </table:table-cell>
          <table:covered-table-cell/>
        </table:table-row>
        <table:table-row>
          <table:table-cell office:value-type="string" table:style-name="ce2271">
            <text:p>Data inizio (data di effettivo inizio lavori, servizi o forniture)</text:p>
          </table:table-cell>
          <table:table-cell office:value-type="string">
            <text:p>09/08/2019</text:p>
          </table:table-cell>
        </table:table-row>
        <table:table-row>
          <table:table-cell office:value-type="string" table:style-name="ce2272">
            <text:p>Data ultimazione (data di ultimazione lavori, servizi o forniture)</text:p>
          </table:table-cell>
          <table:table-cell/>
        </table:table-row>
        <table:table-row>
          <table:table-cell table:style-name="ce2273"/>
          <table:table-cell/>
        </table:table-row>
        <table:table-row>
          <table:table-cell office:value-type="string" table:style-name="ce2274" table:number-columns-spanned="2" table:number-rows-spanned="1">
            <text:p>115) Oggetto: Affidamento dell'intervento di somma urgenza ai sensi dell.art.163 del D.Lgs n.50/2016 per fermo dell'elettropompa sommersa da Kw 30 l/s 12 asservita al campo pozzi di Santo Stefano (AV) (Pozzo n.12)</text:p>
          </table:table-cell>
          <table:covered-table-cell/>
        </table:table-row>
        <table:table-row>
          <table:table-cell office:value-type="string" table:style-name="ce2275">
            <text:p>CIG:</text:p>
          </table:table-cell>
          <table:table-cell office:value-type="string">
            <text:p>80109003CF</text:p>
          </table:table-cell>
        </table:table-row>
        <table:table-row>
          <table:table-cell office:value-type="string" table:style-name="ce2276">
            <text:p>Scelta contraente: </text:p>
          </table:table-cell>
          <table:table-cell office:value-type="string">
            <text:p>23-AFFIDAMENTO DIRETTO</text:p>
          </table:table-cell>
        </table:table-row>
        <table:table-row>
          <table:table-cell office:value-type="string" table:style-name="ce2277">
            <text:p>Ditte partecipanti: </text:p>
          </table:table-cell>
          <table:table-cell office:value-type="string">
            <text:p>1</text:p>
          </table:table-cell>
        </table:table-row>
        <table:table-row>
          <table:table-cell office:value-type="string" table:style-name="ce2278">
            <text:p>Importo complessivo dell'appalto al netto dell'IVA: </text:p>
          </table:table-cell>
          <table:table-cell office:value-type="string">
            <text:p>19600.00</text:p>
          </table:table-cell>
        </table:table-row>
        <table:table-row>
          <table:table-cell office:value-type="string" table:style-name="ce2279" table:number-columns-spanned="2" table:number-rows-spanned="1">
            <text:p>Elenco ditte partecipanti: </text:p>
          </table:table-cell>
          <table:covered-table-cell/>
        </table:table-row>
        <table:table-row>
          <table:table-cell office:value-type="string" table:style-name="ce2280">
            <text:p>Ditta 1: </text:p>
          </table:table-cell>
          <table:table-cell office:value-type="string">
            <text:p>S.I.T.I. SRL - DITTA INDIVIDUALE</text:p>
          </table:table-cell>
        </table:table-row>
        <table:table-row>
          <table:table-cell office:value-type="string" table:style-name="ce2281" table:number-columns-spanned="2" table:number-rows-spanned="1">
            <text:p>Aggiudicazione gara: </text:p>
          </table:table-cell>
          <table:covered-table-cell/>
        </table:table-row>
        <table:table-row>
          <table:table-cell office:value-type="string" table:style-name="ce2282">
            <text:p>Aggiudicataria: </text:p>
          </table:table-cell>
          <table:table-cell office:value-type="string">
            <text:p>S.I.T.I. SRL</text:p>
          </table:table-cell>
        </table:table-row>
        <table:table-row>
          <table:table-cell office:value-type="string" table:style-name="ce2283">
            <text:p>Importo di aggiudicazione al lordo degli oneri di sicurezza ed al netto dell'IVA:</text:p>
          </table:table-cell>
          <table:table-cell office:value-type="string">
            <text:p>19600.00</text:p>
          </table:table-cell>
        </table:table-row>
        <table:table-row>
          <table:table-cell office:value-type="string" table:style-name="ce2284" table:number-columns-spanned="2" table:number-rows-spanned="1">
            <text:p>Tempi di completamento</text:p>
          </table:table-cell>
          <table:covered-table-cell/>
        </table:table-row>
        <table:table-row>
          <table:table-cell office:value-type="string" table:style-name="ce2285">
            <text:p>Data inizio (data di effettivo inizio lavori, servizi o forniture)</text:p>
          </table:table-cell>
          <table:table-cell office:value-type="string">
            <text:p>21/08/2019</text:p>
          </table:table-cell>
        </table:table-row>
        <table:table-row>
          <table:table-cell office:value-type="string" table:style-name="ce2286">
            <text:p>Data ultimazione (data di ultimazione lavori, servizi o forniture)</text:p>
          </table:table-cell>
          <table:table-cell/>
        </table:table-row>
        <table:table-row>
          <table:table-cell table:style-name="ce2287"/>
          <table:table-cell/>
        </table:table-row>
        <table:table-row>
          <table:table-cell office:value-type="string" table:style-name="ce2288" table:number-columns-spanned="2" table:number-rows-spanned="1">
            <text:p>116) Oggetto: Affidamento della fornitura di n.3 elettropompe sommerse presso gli impianti dei campi pozzi di Montoro (AV), Volturara (AV) e Santo Stefano del Sole (AV)</text:p>
          </table:table-cell>
          <table:covered-table-cell/>
        </table:table-row>
        <table:table-row>
          <table:table-cell office:value-type="string" table:style-name="ce2289">
            <text:p>CIG:</text:p>
          </table:table-cell>
          <table:table-cell office:value-type="string">
            <text:p>80109182AA</text:p>
          </table:table-cell>
        </table:table-row>
        <table:table-row>
          <table:table-cell office:value-type="string" table:style-name="ce2290">
            <text:p>Scelta contraente: </text:p>
          </table:table-cell>
          <table:table-cell office:value-type="string">
            <text:p>23-AFFIDAMENTO DIRETTO</text:p>
          </table:table-cell>
        </table:table-row>
        <table:table-row>
          <table:table-cell office:value-type="string" table:style-name="ce2291">
            <text:p>Ditte partecipanti: </text:p>
          </table:table-cell>
          <table:table-cell office:value-type="string">
            <text:p>11</text:p>
          </table:table-cell>
        </table:table-row>
        <table:table-row>
          <table:table-cell office:value-type="string" table:style-name="ce2292">
            <text:p>Importo complessivo dell'appalto al netto dell'IVA: </text:p>
          </table:table-cell>
          <table:table-cell office:value-type="string">
            <text:p>18170.00</text:p>
          </table:table-cell>
        </table:table-row>
        <table:table-row>
          <table:table-cell office:value-type="string" table:style-name="ce2293" table:number-columns-spanned="2" table:number-rows-spanned="1">
            <text:p>Elenco ditte partecipanti: </text:p>
          </table:table-cell>
          <table:covered-table-cell/>
        </table:table-row>
        <table:table-row>
          <table:table-cell office:value-type="string" table:style-name="ce2294">
            <text:p>Ditta 1: </text:p>
          </table:table-cell>
          <table:table-cell office:value-type="string">
            <text:p>S.I.G.E SOCIETA' IMPIANTISTICA GENERALE SRL - DITTA INDIVIDUALE</text:p>
          </table:table-cell>
        </table:table-row>
        <table:table-row>
          <table:table-cell office:value-type="string" table:style-name="ce2295">
            <text:p>Ditta 2: </text:p>
          </table:table-cell>
          <table:table-cell office:value-type="string">
            <text:p>R.D.R. SRL - DITTA INDIVIDUALE</text:p>
          </table:table-cell>
        </table:table-row>
        <table:table-row>
          <table:table-cell office:value-type="string" table:style-name="ce2296">
            <text:p>Ditta 3: </text:p>
          </table:table-cell>
          <table:table-cell office:value-type="string">
            <text:p>IDRAULICA GIORDANO - DITTA INDIVIDUALE</text:p>
          </table:table-cell>
        </table:table-row>
        <table:table-row>
          <table:table-cell office:value-type="string" table:style-name="ce2297">
            <text:p>Ditta 4: </text:p>
          </table:table-cell>
          <table:table-cell office:value-type="string">
            <text:p>TECME SRL - DITTA INDIVIDUALE</text:p>
          </table:table-cell>
        </table:table-row>
        <table:table-row>
          <table:table-cell office:value-type="string" table:style-name="ce2298">
            <text:p>Ditta 5: </text:p>
          </table:table-cell>
          <table:table-cell office:value-type="string">
            <text:p>PAPA SERVICE SAS - DITTA INDIVIDUALE</text:p>
          </table:table-cell>
        </table:table-row>
        <table:table-row>
          <table:table-cell office:value-type="string" table:style-name="ce2299">
            <text:p>Ditta 6: </text:p>
          </table:table-cell>
          <table:table-cell office:value-type="string">
            <text:p>F.LLI VINCIGUERRA PERFORAZIONI SRL - DITTA INDIVIDUALE</text:p>
          </table:table-cell>
        </table:table-row>
        <table:table-row>
          <table:table-cell office:value-type="string" table:style-name="ce2300">
            <text:p>Ditta 7: </text:p>
          </table:table-cell>
          <table:table-cell office:value-type="string">
            <text:p>DAB PUMP SPA - DITTA INDIVIDUALE</text:p>
          </table:table-cell>
        </table:table-row>
        <table:table-row>
          <table:table-cell office:value-type="string" table:style-name="ce2301">
            <text:p>Ditta 8: </text:p>
          </table:table-cell>
          <table:table-cell office:value-type="string">
            <text:p>THERMON SRL - DITTA INDIVIDUALE</text:p>
          </table:table-cell>
        </table:table-row>
        <table:table-row>
          <table:table-cell office:value-type="string" table:style-name="ce2302">
            <text:p>Ditta 9: </text:p>
          </table:table-cell>
          <table:table-cell office:value-type="string">
            <text:p>S.I.T.I. SRL - DITTA INDIVIDUALE</text:p>
          </table:table-cell>
        </table:table-row>
        <table:table-row>
          <table:table-cell office:value-type="string" table:style-name="ce2303">
            <text:p>Ditta 10: </text:p>
          </table:table-cell>
          <table:table-cell office:value-type="string">
            <text:p>STAER SISTEMI SRL - DITTA INDIVIDUALE</text:p>
          </table:table-cell>
        </table:table-row>
        <table:table-row>
          <table:table-cell office:value-type="string" table:style-name="ce2304">
            <text:p>Ditta 11: </text:p>
          </table:table-cell>
          <table:table-cell office:value-type="string">
            <text:p>ITALIANA VALVOLE INDUSTRIALI - DITTA INDIVIDUALE</text:p>
          </table:table-cell>
        </table:table-row>
        <table:table-row>
          <table:table-cell office:value-type="string" table:style-name="ce2305" table:number-columns-spanned="2" table:number-rows-spanned="1">
            <text:p>Aggiudicazione gara: </text:p>
          </table:table-cell>
          <table:covered-table-cell/>
        </table:table-row>
        <table:table-row>
          <table:table-cell office:value-type="string" table:style-name="ce2306">
            <text:p>Aggiudicataria: </text:p>
          </table:table-cell>
          <table:table-cell office:value-type="string">
            <text:p>F.LLI VINCIGUERRA PERFORAZIONI SRL</text:p>
          </table:table-cell>
        </table:table-row>
        <table:table-row>
          <table:table-cell office:value-type="string" table:style-name="ce2307">
            <text:p>Importo di aggiudicazione al lordo degli oneri di sicurezza ed al netto dell'IVA:</text:p>
          </table:table-cell>
          <table:table-cell office:value-type="string">
            <text:p>18170.00</text:p>
          </table:table-cell>
        </table:table-row>
        <table:table-row>
          <table:table-cell office:value-type="string" table:style-name="ce2308" table:number-columns-spanned="2" table:number-rows-spanned="1">
            <text:p>Tempi di completamento</text:p>
          </table:table-cell>
          <table:covered-table-cell/>
        </table:table-row>
        <table:table-row>
          <table:table-cell office:value-type="string" table:style-name="ce2309">
            <text:p>Data inizio (data di effettivo inizio lavori, servizi o forniture)</text:p>
          </table:table-cell>
          <table:table-cell office:value-type="string">
            <text:p>21/08/2019</text:p>
          </table:table-cell>
        </table:table-row>
        <table:table-row>
          <table:table-cell office:value-type="string" table:style-name="ce2310">
            <text:p>Data ultimazione (data di ultimazione lavori, servizi o forniture)</text:p>
          </table:table-cell>
          <table:table-cell/>
        </table:table-row>
        <table:table-row>
          <table:table-cell table:style-name="ce2311"/>
          <table:table-cell/>
        </table:table-row>
        <table:table-row>
          <table:table-cell office:value-type="string" table:style-name="ce2312" table:number-columns-spanned="2" table:number-rows-spanned="1">
            <text:p>117) Oggetto: affidamento fornitura reattivi per cromatografo ionico Thermo Fisher Scientific - Laboratorio Vigilanza Igienica/Acque Potabili</text:p>
          </table:table-cell>
          <table:covered-table-cell/>
        </table:table-row>
        <table:table-row>
          <table:table-cell office:value-type="string" table:style-name="ce2313">
            <text:p>CIG:</text:p>
          </table:table-cell>
          <table:table-cell office:value-type="string">
            <text:p>801189266E</text:p>
          </table:table-cell>
        </table:table-row>
        <table:table-row>
          <table:table-cell office:value-type="string" table:style-name="ce2314">
            <text:p>Scelta contraente: </text:p>
          </table:table-cell>
          <table:table-cell office:value-type="string">
            <text:p>01-PROCEDURA APERTA</text:p>
          </table:table-cell>
        </table:table-row>
        <table:table-row>
          <table:table-cell office:value-type="string" table:style-name="ce2315">
            <text:p>Ditte partecipanti: </text:p>
          </table:table-cell>
          <table:table-cell office:value-type="string">
            <text:p>1</text:p>
          </table:table-cell>
        </table:table-row>
        <table:table-row>
          <table:table-cell office:value-type="string" table:style-name="ce2316">
            <text:p>Importo complessivo dell'appalto al netto dell'IVA: </text:p>
          </table:table-cell>
          <table:table-cell office:value-type="string">
            <text:p>3990.20</text:p>
          </table:table-cell>
        </table:table-row>
        <table:table-row>
          <table:table-cell office:value-type="string" table:style-name="ce2317" table:number-columns-spanned="2" table:number-rows-spanned="1">
            <text:p>Elenco ditte partecipanti: </text:p>
          </table:table-cell>
          <table:covered-table-cell/>
        </table:table-row>
        <table:table-row>
          <table:table-cell office:value-type="string" table:style-name="ce2318">
            <text:p>Ditta 1: </text:p>
          </table:table-cell>
          <table:table-cell office:value-type="string">
            <text:p>THERMO FISHER SCIENTIFIC - DITTA INDIVIDUALE</text:p>
          </table:table-cell>
        </table:table-row>
        <table:table-row>
          <table:table-cell office:value-type="string" table:style-name="ce2319" table:number-columns-spanned="2" table:number-rows-spanned="1">
            <text:p>Aggiudicazione gara: </text:p>
          </table:table-cell>
          <table:covered-table-cell/>
        </table:table-row>
        <table:table-row>
          <table:table-cell office:value-type="string" table:style-name="ce2320">
            <text:p>Aggiudicataria: </text:p>
          </table:table-cell>
          <table:table-cell office:value-type="string">
            <text:p>THERMO FISHER SCIENTIFIC</text:p>
          </table:table-cell>
        </table:table-row>
        <table:table-row>
          <table:table-cell office:value-type="string" table:style-name="ce2321">
            <text:p>Importo di aggiudicazione al lordo degli oneri di sicurezza ed al netto dell'IVA:</text:p>
          </table:table-cell>
          <table:table-cell office:value-type="string">
            <text:p>3990.20</text:p>
          </table:table-cell>
        </table:table-row>
        <table:table-row>
          <table:table-cell office:value-type="string" table:style-name="ce2322" table:number-columns-spanned="2" table:number-rows-spanned="1">
            <text:p>Tempi di completamento</text:p>
          </table:table-cell>
          <table:covered-table-cell/>
        </table:table-row>
        <table:table-row>
          <table:table-cell office:value-type="string" table:style-name="ce2323">
            <text:p>Data inizio (data di effettivo inizio lavori, servizi o forniture)</text:p>
          </table:table-cell>
          <table:table-cell office:value-type="string">
            <text:p>21/08/2019</text:p>
          </table:table-cell>
        </table:table-row>
        <table:table-row>
          <table:table-cell office:value-type="string" table:style-name="ce2324">
            <text:p>Data ultimazione (data di ultimazione lavori, servizi o forniture)</text:p>
          </table:table-cell>
          <table:table-cell/>
        </table:table-row>
        <table:table-row>
          <table:table-cell table:style-name="ce2325"/>
          <table:table-cell/>
        </table:table-row>
        <table:table-row>
          <table:table-cell office:value-type="string" table:style-name="ce2326" table:number-columns-spanned="2" table:number-rows-spanned="1">
            <text:p>118) Oggetto: Manutenzione apparecchi di climatizzazione sede centrale ed uffici periferici</text:p>
          </table:table-cell>
          <table:covered-table-cell/>
        </table:table-row>
        <table:table-row>
          <table:table-cell office:value-type="string" table:style-name="ce2327">
            <text:p>CIG:</text:p>
          </table:table-cell>
          <table:table-cell office:value-type="string">
            <text:p>8024405C7A</text:p>
          </table:table-cell>
        </table:table-row>
        <table:table-row>
          <table:table-cell office:value-type="string" table:style-name="ce2328">
            <text:p>Scelta contraente: </text:p>
          </table:table-cell>
          <table:table-cell office:value-type="string">
            <text:p>23-AFFIDAMENTO DIRETTO</text:p>
          </table:table-cell>
        </table:table-row>
        <table:table-row>
          <table:table-cell office:value-type="string" table:style-name="ce2329">
            <text:p>Ditte partecipanti: </text:p>
          </table:table-cell>
          <table:table-cell office:value-type="string">
            <text:p>1</text:p>
          </table:table-cell>
        </table:table-row>
        <table:table-row>
          <table:table-cell office:value-type="string" table:style-name="ce2330">
            <text:p>Importo complessivo dell'appalto al netto dell'IVA: </text:p>
          </table:table-cell>
          <table:table-cell office:value-type="string">
            <text:p>5000.00</text:p>
          </table:table-cell>
        </table:table-row>
        <table:table-row>
          <table:table-cell office:value-type="string" table:style-name="ce2331" table:number-columns-spanned="2" table:number-rows-spanned="1">
            <text:p>Elenco ditte partecipanti: </text:p>
          </table:table-cell>
          <table:covered-table-cell/>
        </table:table-row>
        <table:table-row>
          <table:table-cell office:value-type="string" table:style-name="ce2332">
            <text:p>Ditta 1: </text:p>
          </table:table-cell>
          <table:table-cell office:value-type="string">
            <text:p>A.G. SERVICE - DITTA INDIVIDUALE</text:p>
          </table:table-cell>
        </table:table-row>
        <table:table-row>
          <table:table-cell office:value-type="string" table:style-name="ce2333" table:number-columns-spanned="2" table:number-rows-spanned="1">
            <text:p>Aggiudicazione gara: </text:p>
          </table:table-cell>
          <table:covered-table-cell/>
        </table:table-row>
        <table:table-row>
          <table:table-cell office:value-type="string" table:style-name="ce2334">
            <text:p>Aggiudicataria: </text:p>
          </table:table-cell>
          <table:table-cell office:value-type="string">
            <text:p>A.G. SERVICE</text:p>
          </table:table-cell>
        </table:table-row>
        <table:table-row>
          <table:table-cell office:value-type="string" table:style-name="ce2335">
            <text:p>Importo di aggiudicazione al lordo degli oneri di sicurezza ed al netto dell'IVA:</text:p>
          </table:table-cell>
          <table:table-cell office:value-type="string">
            <text:p>5000.00</text:p>
          </table:table-cell>
        </table:table-row>
        <table:table-row>
          <table:table-cell office:value-type="string" table:style-name="ce2336" table:number-columns-spanned="2" table:number-rows-spanned="1">
            <text:p>Tempi di completamento</text:p>
          </table:table-cell>
          <table:covered-table-cell/>
        </table:table-row>
        <table:table-row>
          <table:table-cell office:value-type="string" table:style-name="ce2337">
            <text:p>Data inizio (data di effettivo inizio lavori, servizi o forniture)</text:p>
          </table:table-cell>
          <table:table-cell office:value-type="string">
            <text:p>04/09/2019</text:p>
          </table:table-cell>
        </table:table-row>
        <table:table-row>
          <table:table-cell office:value-type="string" table:style-name="ce2338">
            <text:p>Data ultimazione (data di ultimazione lavori, servizi o forniture)</text:p>
          </table:table-cell>
          <table:table-cell/>
        </table:table-row>
        <table:table-row>
          <table:table-cell table:style-name="ce2339"/>
          <table:table-cell/>
        </table:table-row>
        <table:table-row>
          <table:table-cell office:value-type="string" table:style-name="ce2340" table:number-columns-spanned="2" table:number-rows-spanned="1">
            <text:p>119) Oggetto: Stipula polizza premorienza ed invalidità permanente per il personale dipendente - Periodo 1.8.2019 - 31.7.2020</text:p>
          </table:table-cell>
          <table:covered-table-cell/>
        </table:table-row>
        <table:table-row>
          <table:table-cell office:value-type="string" table:style-name="ce2341">
            <text:p>CIG:</text:p>
          </table:table-cell>
          <table:table-cell office:value-type="string">
            <text:p>802442904C</text:p>
          </table:table-cell>
        </table:table-row>
        <table:table-row>
          <table:table-cell office:value-type="string" table:style-name="ce2342">
            <text:p>Scelta contraente: </text:p>
          </table:table-cell>
          <table:table-cell office:value-type="string">
            <text:p>23-AFFIDAMENTO DIRETTO</text:p>
          </table:table-cell>
        </table:table-row>
        <table:table-row>
          <table:table-cell office:value-type="string" table:style-name="ce2343">
            <text:p>Ditte partecipanti: </text:p>
          </table:table-cell>
          <table:table-cell office:value-type="string">
            <text:p>1</text:p>
          </table:table-cell>
        </table:table-row>
        <table:table-row>
          <table:table-cell office:value-type="string" table:style-name="ce2344">
            <text:p>Importo complessivo dell'appalto al netto dell'IVA: </text:p>
          </table:table-cell>
          <table:table-cell office:value-type="string">
            <text:p>17760.00</text:p>
          </table:table-cell>
        </table:table-row>
        <table:table-row>
          <table:table-cell office:value-type="string" table:style-name="ce2345" table:number-columns-spanned="2" table:number-rows-spanned="1">
            <text:p>Elenco ditte partecipanti: </text:p>
          </table:table-cell>
          <table:covered-table-cell/>
        </table:table-row>
        <table:table-row>
          <table:table-cell office:value-type="string" table:style-name="ce2346">
            <text:p>Ditta 1: </text:p>
          </table:table-cell>
          <table:table-cell office:value-type="string">
            <text:p>MARSH - DITTA INDIVIDUALE</text:p>
          </table:table-cell>
        </table:table-row>
        <table:table-row>
          <table:table-cell office:value-type="string" table:style-name="ce2347" table:number-columns-spanned="2" table:number-rows-spanned="1">
            <text:p>Aggiudicazione gara: </text:p>
          </table:table-cell>
          <table:covered-table-cell/>
        </table:table-row>
        <table:table-row>
          <table:table-cell office:value-type="string" table:style-name="ce2348">
            <text:p>Aggiudicataria: </text:p>
          </table:table-cell>
          <table:table-cell office:value-type="string">
            <text:p>MARSH</text:p>
          </table:table-cell>
        </table:table-row>
        <table:table-row>
          <table:table-cell office:value-type="string" table:style-name="ce2349">
            <text:p>Importo di aggiudicazione al lordo degli oneri di sicurezza ed al netto dell'IVA:</text:p>
          </table:table-cell>
          <table:table-cell office:value-type="string">
            <text:p>17760.00</text:p>
          </table:table-cell>
        </table:table-row>
        <table:table-row>
          <table:table-cell office:value-type="string" table:style-name="ce2350" table:number-columns-spanned="2" table:number-rows-spanned="1">
            <text:p>Tempi di completamento</text:p>
          </table:table-cell>
          <table:covered-table-cell/>
        </table:table-row>
        <table:table-row>
          <table:table-cell office:value-type="string" table:style-name="ce2351">
            <text:p>Data inizio (data di effettivo inizio lavori, servizi o forniture)</text:p>
          </table:table-cell>
          <table:table-cell office:value-type="string">
            <text:p>04/09/2019</text:p>
          </table:table-cell>
        </table:table-row>
        <table:table-row>
          <table:table-cell office:value-type="string" table:style-name="ce2352">
            <text:p>Data ultimazione (data di ultimazione lavori, servizi o forniture)</text:p>
          </table:table-cell>
          <table:table-cell/>
        </table:table-row>
        <table:table-row>
          <table:table-cell table:style-name="ce2353"/>
          <table:table-cell/>
        </table:table-row>
        <table:table-row>
          <table:table-cell office:value-type="string" table:style-name="ce2354" table:number-columns-spanned="2" table:number-rows-spanned="1">
            <text:p>120) Oggetto: Polizza annuale di Responsabilità Civile Patrimoniale - decorrenza 19.07.2019</text:p>
          </table:table-cell>
          <table:covered-table-cell/>
        </table:table-row>
        <table:table-row>
          <table:table-cell office:value-type="string" table:style-name="ce2355">
            <text:p>CIG:</text:p>
          </table:table-cell>
          <table:table-cell office:value-type="string">
            <text:p>8024541CB5</text:p>
          </table:table-cell>
        </table:table-row>
        <table:table-row>
          <table:table-cell office:value-type="string" table:style-name="ce2356">
            <text:p>Scelta contraente: </text:p>
          </table:table-cell>
          <table:table-cell office:value-type="string">
            <text:p>23-AFFIDAMENTO DIRETTO</text:p>
          </table:table-cell>
        </table:table-row>
        <table:table-row>
          <table:table-cell office:value-type="string" table:style-name="ce2357">
            <text:p>Ditte partecipanti: </text:p>
          </table:table-cell>
          <table:table-cell office:value-type="string">
            <text:p>1</text:p>
          </table:table-cell>
        </table:table-row>
        <table:table-row>
          <table:table-cell office:value-type="string" table:style-name="ce2358">
            <text:p>Importo complessivo dell'appalto al netto dell'IVA: </text:p>
          </table:table-cell>
          <table:table-cell office:value-type="string">
            <text:p>15852.65</text:p>
          </table:table-cell>
        </table:table-row>
        <table:table-row>
          <table:table-cell office:value-type="string" table:style-name="ce2359" table:number-columns-spanned="2" table:number-rows-spanned="1">
            <text:p>Elenco ditte partecipanti: </text:p>
          </table:table-cell>
          <table:covered-table-cell/>
        </table:table-row>
        <table:table-row>
          <table:table-cell office:value-type="string" table:style-name="ce2360">
            <text:p>Ditta 1: </text:p>
          </table:table-cell>
          <table:table-cell office:value-type="string">
            <text:p>AON - DITTA INDIVIDUALE</text:p>
          </table:table-cell>
        </table:table-row>
        <table:table-row>
          <table:table-cell office:value-type="string" table:style-name="ce2361" table:number-columns-spanned="2" table:number-rows-spanned="1">
            <text:p>Aggiudicazione gara: </text:p>
          </table:table-cell>
          <table:covered-table-cell/>
        </table:table-row>
        <table:table-row>
          <table:table-cell office:value-type="string" table:style-name="ce2362">
            <text:p>Aggiudicataria: </text:p>
          </table:table-cell>
          <table:table-cell office:value-type="string">
            <text:p>AON</text:p>
          </table:table-cell>
        </table:table-row>
        <table:table-row>
          <table:table-cell office:value-type="string" table:style-name="ce2363">
            <text:p>Importo di aggiudicazione al lordo degli oneri di sicurezza ed al netto dell'IVA:</text:p>
          </table:table-cell>
          <table:table-cell office:value-type="string">
            <text:p>15852.65</text:p>
          </table:table-cell>
        </table:table-row>
        <table:table-row>
          <table:table-cell office:value-type="string" table:style-name="ce2364" table:number-columns-spanned="2" table:number-rows-spanned="1">
            <text:p>Tempi di completamento</text:p>
          </table:table-cell>
          <table:covered-table-cell/>
        </table:table-row>
        <table:table-row>
          <table:table-cell office:value-type="string" table:style-name="ce2365">
            <text:p>Data inizio (data di effettivo inizio lavori, servizi o forniture)</text:p>
          </table:table-cell>
          <table:table-cell office:value-type="string">
            <text:p>04/09/2019</text:p>
          </table:table-cell>
        </table:table-row>
        <table:table-row>
          <table:table-cell office:value-type="string" table:style-name="ce2366">
            <text:p>Data ultimazione (data di ultimazione lavori, servizi o forniture)</text:p>
          </table:table-cell>
          <table:table-cell/>
        </table:table-row>
        <table:table-row>
          <table:table-cell table:style-name="ce2367"/>
          <table:table-cell/>
        </table:table-row>
        <table:table-row>
          <table:table-cell office:value-type="string" table:style-name="ce2368" table:number-columns-spanned="2" table:number-rows-spanned="1">
            <text:p>121) Oggetto: Affidamento servizio di lavaggio Parco Veicoli Societario</text:p>
          </table:table-cell>
          <table:covered-table-cell/>
        </table:table-row>
        <table:table-row>
          <table:table-cell office:value-type="string" table:style-name="ce2369">
            <text:p>CIG:</text:p>
          </table:table-cell>
          <table:table-cell office:value-type="string">
            <text:p>8024580CE4</text:p>
          </table:table-cell>
        </table:table-row>
        <table:table-row>
          <table:table-cell office:value-type="string" table:style-name="ce2370">
            <text:p>Scelta contraente: </text:p>
          </table:table-cell>
          <table:table-cell office:value-type="string">
            <text:p>23-AFFIDAMENTO DIRETTO</text:p>
          </table:table-cell>
        </table:table-row>
        <table:table-row>
          <table:table-cell office:value-type="string" table:style-name="ce2371">
            <text:p>Ditte partecipanti: </text:p>
          </table:table-cell>
          <table:table-cell office:value-type="string">
            <text:p>1</text:p>
          </table:table-cell>
        </table:table-row>
        <table:table-row>
          <table:table-cell office:value-type="string" table:style-name="ce2372">
            <text:p>Importo complessivo dell'appalto al netto dell'IVA: </text:p>
          </table:table-cell>
          <table:table-cell office:value-type="string">
            <text:p>1500.00</text:p>
          </table:table-cell>
        </table:table-row>
        <table:table-row>
          <table:table-cell office:value-type="string" table:style-name="ce2373" table:number-columns-spanned="2" table:number-rows-spanned="1">
            <text:p>Elenco ditte partecipanti: </text:p>
          </table:table-cell>
          <table:covered-table-cell/>
        </table:table-row>
        <table:table-row>
          <table:table-cell office:value-type="string" table:style-name="ce2374">
            <text:p>Ditta 1: </text:p>
          </table:table-cell>
          <table:table-cell office:value-type="string">
            <text:p>OFFICINE GUERRIERO SRL - DITTA INDIVIDUALE</text:p>
          </table:table-cell>
        </table:table-row>
        <table:table-row>
          <table:table-cell office:value-type="string" table:style-name="ce2375" table:number-columns-spanned="2" table:number-rows-spanned="1">
            <text:p>Aggiudicazione gara: </text:p>
          </table:table-cell>
          <table:covered-table-cell/>
        </table:table-row>
        <table:table-row>
          <table:table-cell office:value-type="string" table:style-name="ce2376">
            <text:p>Aggiudicataria: </text:p>
          </table:table-cell>
          <table:table-cell office:value-type="string">
            <text:p>OFFICINE GUERRIERO SRL</text:p>
          </table:table-cell>
        </table:table-row>
        <table:table-row>
          <table:table-cell office:value-type="string" table:style-name="ce2377">
            <text:p>Importo di aggiudicazione al lordo degli oneri di sicurezza ed al netto dell'IVA:</text:p>
          </table:table-cell>
          <table:table-cell office:value-type="string">
            <text:p>1500.00</text:p>
          </table:table-cell>
        </table:table-row>
        <table:table-row>
          <table:table-cell office:value-type="string" table:style-name="ce2378" table:number-columns-spanned="2" table:number-rows-spanned="1">
            <text:p>Tempi di completamento</text:p>
          </table:table-cell>
          <table:covered-table-cell/>
        </table:table-row>
        <table:table-row>
          <table:table-cell office:value-type="string" table:style-name="ce2379">
            <text:p>Data inizio (data di effettivo inizio lavori, servizi o forniture)</text:p>
          </table:table-cell>
          <table:table-cell office:value-type="string">
            <text:p>04/09/2019</text:p>
          </table:table-cell>
        </table:table-row>
        <table:table-row>
          <table:table-cell office:value-type="string" table:style-name="ce2380">
            <text:p>Data ultimazione (data di ultimazione lavori, servizi o forniture)</text:p>
          </table:table-cell>
          <table:table-cell/>
        </table:table-row>
        <table:table-row>
          <table:table-cell table:style-name="ce2381"/>
          <table:table-cell/>
        </table:table-row>
        <table:table-row>
          <table:table-cell office:value-type="string" table:style-name="ce2382" table:number-columns-spanned="2" table:number-rows-spanned="1">
            <text:p>122) Oggetto: Lavori di manutenzione straordinaria della rete idrica comunale alla via La Frazia in agro del Comune di Calvi (BN) – Acquisto materiale idraulico</text:p>
          </table:table-cell>
          <table:covered-table-cell/>
        </table:table-row>
        <table:table-row>
          <table:table-cell office:value-type="string" table:style-name="ce2383">
            <text:p>CIG:</text:p>
          </table:table-cell>
          <table:table-cell office:value-type="string">
            <text:p>8032713477</text:p>
          </table:table-cell>
        </table:table-row>
        <table:table-row>
          <table:table-cell office:value-type="string" table:style-name="ce2384">
            <text:p>Scelta contraente: </text:p>
          </table:table-cell>
          <table:table-cell office:value-type="string">
            <text:p>23-AFFIDAMENTO DIRETTO</text:p>
          </table:table-cell>
        </table:table-row>
        <table:table-row>
          <table:table-cell office:value-type="string" table:style-name="ce2385">
            <text:p>Ditte partecipanti: </text:p>
          </table:table-cell>
          <table:table-cell office:value-type="string">
            <text:p>1</text:p>
          </table:table-cell>
        </table:table-row>
        <table:table-row>
          <table:table-cell office:value-type="string" table:style-name="ce2386">
            <text:p>Importo complessivo dell'appalto al netto dell'IVA: </text:p>
          </table:table-cell>
          <table:table-cell office:value-type="string">
            <text:p>95.50</text:p>
          </table:table-cell>
        </table:table-row>
        <table:table-row>
          <table:table-cell office:value-type="string" table:style-name="ce2387" table:number-columns-spanned="2" table:number-rows-spanned="1">
            <text:p>Elenco ditte partecipanti: </text:p>
          </table:table-cell>
          <table:covered-table-cell/>
        </table:table-row>
        <table:table-row>
          <table:table-cell office:value-type="string" table:style-name="ce2388">
            <text:p>Ditta 1: </text:p>
          </table:table-cell>
          <table:table-cell office:value-type="string">
            <text:p>IDRAULICA GIORDANO - DITTA INDIVIDUALE</text:p>
          </table:table-cell>
        </table:table-row>
        <table:table-row>
          <table:table-cell office:value-type="string" table:style-name="ce2389" table:number-columns-spanned="2" table:number-rows-spanned="1">
            <text:p>Aggiudicazione gara: </text:p>
          </table:table-cell>
          <table:covered-table-cell/>
        </table:table-row>
        <table:table-row>
          <table:table-cell office:value-type="string" table:style-name="ce2390">
            <text:p>Aggiudicataria: </text:p>
          </table:table-cell>
          <table:table-cell office:value-type="string">
            <text:p>IDRAULICA GIORDANO</text:p>
          </table:table-cell>
        </table:table-row>
        <table:table-row>
          <table:table-cell office:value-type="string" table:style-name="ce2391">
            <text:p>Importo di aggiudicazione al lordo degli oneri di sicurezza ed al netto dell'IVA:</text:p>
          </table:table-cell>
          <table:table-cell office:value-type="string">
            <text:p>95.50</text:p>
          </table:table-cell>
        </table:table-row>
        <table:table-row>
          <table:table-cell office:value-type="string" table:style-name="ce2392" table:number-columns-spanned="2" table:number-rows-spanned="1">
            <text:p>Tempi di completamento</text:p>
          </table:table-cell>
          <table:covered-table-cell/>
        </table:table-row>
        <table:table-row>
          <table:table-cell office:value-type="string" table:style-name="ce2393">
            <text:p>Data inizio (data di effettivo inizio lavori, servizi o forniture)</text:p>
          </table:table-cell>
          <table:table-cell office:value-type="string">
            <text:p>17/06/2019</text:p>
          </table:table-cell>
        </table:table-row>
        <table:table-row>
          <table:table-cell office:value-type="string" table:style-name="ce2394">
            <text:p>Data ultimazione (data di ultimazione lavori, servizi o forniture)</text:p>
          </table:table-cell>
          <table:table-cell/>
        </table:table-row>
        <table:table-row>
          <table:table-cell table:style-name="ce2395"/>
          <table:table-cell/>
        </table:table-row>
        <table:table-row>
          <table:table-cell office:value-type="string" table:style-name="ce2396" table:number-columns-spanned="2" table:number-rows-spanned="1">
            <text:p>123) Oggetto: Acquisto Materiale idraulico per lavori sulla condotta in Via della Repubblica Comune di Grottolella</text:p>
          </table:table-cell>
          <table:covered-table-cell/>
        </table:table-row>
        <table:table-row>
          <table:table-cell office:value-type="string" table:style-name="ce2397">
            <text:p>CIG:</text:p>
          </table:table-cell>
          <table:table-cell office:value-type="string">
            <text:p>8032726F2E</text:p>
          </table:table-cell>
        </table:table-row>
        <table:table-row>
          <table:table-cell office:value-type="string" table:style-name="ce2398">
            <text:p>Scelta contraente: </text:p>
          </table:table-cell>
          <table:table-cell office:value-type="string">
            <text:p>23-AFFIDAMENTO DIRETTO</text:p>
          </table:table-cell>
        </table:table-row>
        <table:table-row>
          <table:table-cell office:value-type="string" table:style-name="ce2399">
            <text:p>Ditte partecipanti: </text:p>
          </table:table-cell>
          <table:table-cell office:value-type="string">
            <text:p>1</text:p>
          </table:table-cell>
        </table:table-row>
        <table:table-row>
          <table:table-cell office:value-type="string" table:style-name="ce2400">
            <text:p>Importo complessivo dell'appalto al netto dell'IVA: </text:p>
          </table:table-cell>
          <table:table-cell office:value-type="string">
            <text:p>329.92</text:p>
          </table:table-cell>
        </table:table-row>
        <table:table-row>
          <table:table-cell office:value-type="string" table:style-name="ce2401" table:number-columns-spanned="2" table:number-rows-spanned="1">
            <text:p>Elenco ditte partecipanti: </text:p>
          </table:table-cell>
          <table:covered-table-cell/>
        </table:table-row>
        <table:table-row>
          <table:table-cell office:value-type="string" table:style-name="ce2402">
            <text:p>Ditta 1: </text:p>
          </table:table-cell>
          <table:table-cell office:value-type="string">
            <text:p>IDRAULICA GIORDANO - DITTA INDIVIDUALE</text:p>
          </table:table-cell>
        </table:table-row>
        <table:table-row>
          <table:table-cell office:value-type="string" table:style-name="ce2403" table:number-columns-spanned="2" table:number-rows-spanned="1">
            <text:p>Aggiudicazione gara: </text:p>
          </table:table-cell>
          <table:covered-table-cell/>
        </table:table-row>
        <table:table-row>
          <table:table-cell office:value-type="string" table:style-name="ce2404">
            <text:p>Aggiudicataria: </text:p>
          </table:table-cell>
          <table:table-cell office:value-type="string">
            <text:p>IDRAULICA GIORDANO</text:p>
          </table:table-cell>
        </table:table-row>
        <table:table-row>
          <table:table-cell office:value-type="string" table:style-name="ce2405">
            <text:p>Importo di aggiudicazione al lordo degli oneri di sicurezza ed al netto dell'IVA:</text:p>
          </table:table-cell>
          <table:table-cell office:value-type="string">
            <text:p>329.92</text:p>
          </table:table-cell>
        </table:table-row>
        <table:table-row>
          <table:table-cell office:value-type="string" table:style-name="ce2406" table:number-columns-spanned="2" table:number-rows-spanned="1">
            <text:p>Tempi di completamento</text:p>
          </table:table-cell>
          <table:covered-table-cell/>
        </table:table-row>
        <table:table-row>
          <table:table-cell office:value-type="string" table:style-name="ce2407">
            <text:p>Data inizio (data di effettivo inizio lavori, servizi o forniture)</text:p>
          </table:table-cell>
          <table:table-cell office:value-type="string">
            <text:p>17/06/2019</text:p>
          </table:table-cell>
        </table:table-row>
        <table:table-row>
          <table:table-cell office:value-type="string" table:style-name="ce2408">
            <text:p>Data ultimazione (data di ultimazione lavori, servizi o forniture)</text:p>
          </table:table-cell>
          <table:table-cell/>
        </table:table-row>
        <table:table-row>
          <table:table-cell table:style-name="ce2409"/>
          <table:table-cell/>
        </table:table-row>
        <table:table-row>
          <table:table-cell office:value-type="string" table:style-name="ce2410" table:number-columns-spanned="2" table:number-rows-spanned="1">
            <text:p>124) Oggetto: Acquisto Materiale idraulico per lavori camera di Manovra Cassano- Tuoro</text:p>
          </table:table-cell>
          <table:covered-table-cell/>
        </table:table-row>
        <table:table-row>
          <table:table-cell office:value-type="string" table:style-name="ce2411">
            <text:p>CIG:</text:p>
          </table:table-cell>
          <table:table-cell office:value-type="string">
            <text:p>8032738917</text:p>
          </table:table-cell>
        </table:table-row>
        <table:table-row>
          <table:table-cell office:value-type="string" table:style-name="ce2412">
            <text:p>Scelta contraente: </text:p>
          </table:table-cell>
          <table:table-cell office:value-type="string">
            <text:p>23-AFFIDAMENTO DIRETTO</text:p>
          </table:table-cell>
        </table:table-row>
        <table:table-row>
          <table:table-cell office:value-type="string" table:style-name="ce2413">
            <text:p>Ditte partecipanti: </text:p>
          </table:table-cell>
          <table:table-cell office:value-type="string">
            <text:p>1</text:p>
          </table:table-cell>
        </table:table-row>
        <table:table-row>
          <table:table-cell office:value-type="string" table:style-name="ce2414">
            <text:p>Importo complessivo dell'appalto al netto dell'IVA: </text:p>
          </table:table-cell>
          <table:table-cell office:value-type="string">
            <text:p>110.00</text:p>
          </table:table-cell>
        </table:table-row>
        <table:table-row>
          <table:table-cell office:value-type="string" table:style-name="ce2415" table:number-columns-spanned="2" table:number-rows-spanned="1">
            <text:p>Elenco ditte partecipanti: </text:p>
          </table:table-cell>
          <table:covered-table-cell/>
        </table:table-row>
        <table:table-row>
          <table:table-cell office:value-type="string" table:style-name="ce2416">
            <text:p>Ditta 1: </text:p>
          </table:table-cell>
          <table:table-cell office:value-type="string">
            <text:p>IDRAULICA GIORDANO - DITTA INDIVIDUALE</text:p>
          </table:table-cell>
        </table:table-row>
        <table:table-row>
          <table:table-cell office:value-type="string" table:style-name="ce2417" table:number-columns-spanned="2" table:number-rows-spanned="1">
            <text:p>Aggiudicazione gara: </text:p>
          </table:table-cell>
          <table:covered-table-cell/>
        </table:table-row>
        <table:table-row>
          <table:table-cell office:value-type="string" table:style-name="ce2418">
            <text:p>Aggiudicataria: </text:p>
          </table:table-cell>
          <table:table-cell office:value-type="string">
            <text:p>IDRAULICA GIORDANO</text:p>
          </table:table-cell>
        </table:table-row>
        <table:table-row>
          <table:table-cell office:value-type="string" table:style-name="ce2419">
            <text:p>Importo di aggiudicazione al lordo degli oneri di sicurezza ed al netto dell'IVA:</text:p>
          </table:table-cell>
          <table:table-cell office:value-type="string">
            <text:p>110.00</text:p>
          </table:table-cell>
        </table:table-row>
        <table:table-row>
          <table:table-cell office:value-type="string" table:style-name="ce2420" table:number-columns-spanned="2" table:number-rows-spanned="1">
            <text:p>Tempi di completamento</text:p>
          </table:table-cell>
          <table:covered-table-cell/>
        </table:table-row>
        <table:table-row>
          <table:table-cell office:value-type="string" table:style-name="ce2421">
            <text:p>Data inizio (data di effettivo inizio lavori, servizi o forniture)</text:p>
          </table:table-cell>
          <table:table-cell office:value-type="string">
            <text:p>17/06/2019</text:p>
          </table:table-cell>
        </table:table-row>
        <table:table-row>
          <table:table-cell office:value-type="string" table:style-name="ce2422">
            <text:p>Data ultimazione (data di ultimazione lavori, servizi o forniture)</text:p>
          </table:table-cell>
          <table:table-cell/>
        </table:table-row>
        <table:table-row>
          <table:table-cell table:style-name="ce2423"/>
          <table:table-cell/>
        </table:table-row>
        <table:table-row>
          <table:table-cell office:value-type="string" table:style-name="ce2424" table:number-columns-spanned="2" table:number-rows-spanned="1">
            <text:p>125) Oggetto: Acquisto di materiale per ufficio</text:p>
          </table:table-cell>
          <table:covered-table-cell/>
        </table:table-row>
        <table:table-row>
          <table:table-cell office:value-type="string" table:style-name="ce2425">
            <text:p>CIG:</text:p>
          </table:table-cell>
          <table:table-cell office:value-type="string">
            <text:p>8032785FDE</text:p>
          </table:table-cell>
        </table:table-row>
        <table:table-row>
          <table:table-cell office:value-type="string" table:style-name="ce2426">
            <text:p>Scelta contraente: </text:p>
          </table:table-cell>
          <table:table-cell office:value-type="string">
            <text:p>23-AFFIDAMENTO DIRETTO</text:p>
          </table:table-cell>
        </table:table-row>
        <table:table-row>
          <table:table-cell office:value-type="string" table:style-name="ce2427">
            <text:p>Ditte partecipanti: </text:p>
          </table:table-cell>
          <table:table-cell office:value-type="string">
            <text:p>1</text:p>
          </table:table-cell>
        </table:table-row>
        <table:table-row>
          <table:table-cell office:value-type="string" table:style-name="ce2428">
            <text:p>Importo complessivo dell'appalto al netto dell'IVA: </text:p>
          </table:table-cell>
          <table:table-cell office:value-type="string">
            <text:p>428.98</text:p>
          </table:table-cell>
        </table:table-row>
        <table:table-row>
          <table:table-cell office:value-type="string" table:style-name="ce2429" table:number-columns-spanned="2" table:number-rows-spanned="1">
            <text:p>Elenco ditte partecipanti: </text:p>
          </table:table-cell>
          <table:covered-table-cell/>
        </table:table-row>
        <table:table-row>
          <table:table-cell office:value-type="string" table:style-name="ce2430">
            <text:p>Ditta 1: </text:p>
          </table:table-cell>
          <table:table-cell office:value-type="string">
            <text:p>Amazon EU SARL - DITTA INDIVIDUALE</text:p>
          </table:table-cell>
        </table:table-row>
        <table:table-row>
          <table:table-cell office:value-type="string" table:style-name="ce2431" table:number-columns-spanned="2" table:number-rows-spanned="1">
            <text:p>Aggiudicazione gara: </text:p>
          </table:table-cell>
          <table:covered-table-cell/>
        </table:table-row>
        <table:table-row>
          <table:table-cell office:value-type="string" table:style-name="ce2432">
            <text:p>Aggiudicataria: </text:p>
          </table:table-cell>
          <table:table-cell office:value-type="string">
            <text:p>Amazon EU SARL</text:p>
          </table:table-cell>
        </table:table-row>
        <table:table-row>
          <table:table-cell office:value-type="string" table:style-name="ce2433">
            <text:p>Importo di aggiudicazione al lordo degli oneri di sicurezza ed al netto dell'IVA:</text:p>
          </table:table-cell>
          <table:table-cell office:value-type="string">
            <text:p>428.98</text:p>
          </table:table-cell>
        </table:table-row>
        <table:table-row>
          <table:table-cell office:value-type="string" table:style-name="ce2434" table:number-columns-spanned="2" table:number-rows-spanned="1">
            <text:p>Tempi di completamento</text:p>
          </table:table-cell>
          <table:covered-table-cell/>
        </table:table-row>
        <table:table-row>
          <table:table-cell office:value-type="string" table:style-name="ce2435">
            <text:p>Data inizio (data di effettivo inizio lavori, servizi o forniture)</text:p>
          </table:table-cell>
          <table:table-cell office:value-type="string">
            <text:p>16/09/2019</text:p>
          </table:table-cell>
        </table:table-row>
        <table:table-row>
          <table:table-cell office:value-type="string" table:style-name="ce2436">
            <text:p>Data ultimazione (data di ultimazione lavori, servizi o forniture)</text:p>
          </table:table-cell>
          <table:table-cell/>
        </table:table-row>
        <table:table-row>
          <table:table-cell table:style-name="ce2437"/>
          <table:table-cell/>
        </table:table-row>
        <table:table-row>
          <table:table-cell office:value-type="string" table:style-name="ce2438" table:number-columns-spanned="2" table:number-rows-spanned="1">
            <text:p>126) Oggetto: Lavori di manutenzione ord. e straord. delle app. elettromecc. presso gli imp. di depurazione singoli e gli annessi imp. di soll.to liquami gestiti dall’Alto Calore Servizi S.p.A - Biennio 2018/20<text:s text:c="2"/>-<text:s text:c="2"/>Impresa SIGE – Atto di sottomissione</text:p>
          </table:table-cell>
          <table:covered-table-cell/>
        </table:table-row>
        <table:table-row>
          <table:table-cell office:value-type="string" table:style-name="ce2439">
            <text:p>CIG:</text:p>
          </table:table-cell>
          <table:table-cell office:value-type="string">
            <text:p>8033074E5C</text:p>
          </table:table-cell>
        </table:table-row>
        <table:table-row>
          <table:table-cell office:value-type="string" table:style-name="ce2440">
            <text:p>Scelta contraente: </text:p>
          </table:table-cell>
          <table:table-cell office:value-type="string">
            <text:p>23-AFFIDAMENTO DIRETTO</text:p>
          </table:table-cell>
        </table:table-row>
        <table:table-row>
          <table:table-cell office:value-type="string" table:style-name="ce2441">
            <text:p>Ditte partecipanti: </text:p>
          </table:table-cell>
          <table:table-cell office:value-type="string">
            <text:p>1</text:p>
          </table:table-cell>
        </table:table-row>
        <table:table-row>
          <table:table-cell office:value-type="string" table:style-name="ce2442">
            <text:p>Importo complessivo dell'appalto al netto dell'IVA: </text:p>
          </table:table-cell>
          <table:table-cell office:value-type="string">
            <text:p>9416.95</text:p>
          </table:table-cell>
        </table:table-row>
        <table:table-row>
          <table:table-cell office:value-type="string" table:style-name="ce2443" table:number-columns-spanned="2" table:number-rows-spanned="1">
            <text:p>Elenco ditte partecipanti: </text:p>
          </table:table-cell>
          <table:covered-table-cell/>
        </table:table-row>
        <table:table-row>
          <table:table-cell office:value-type="string" table:style-name="ce2444">
            <text:p>Ditta 1: </text:p>
          </table:table-cell>
          <table:table-cell office:value-type="string">
            <text:p>S.I.G.E SOCIETA' IMPIANTISTICA GENERALE SRL - DITTA INDIVIDUALE</text:p>
          </table:table-cell>
        </table:table-row>
        <table:table-row>
          <table:table-cell office:value-type="string" table:style-name="ce2445" table:number-columns-spanned="2" table:number-rows-spanned="1">
            <text:p>Aggiudicazione gara: </text:p>
          </table:table-cell>
          <table:covered-table-cell/>
        </table:table-row>
        <table:table-row>
          <table:table-cell office:value-type="string" table:style-name="ce2446">
            <text:p>Aggiudicataria: </text:p>
          </table:table-cell>
          <table:table-cell office:value-type="string">
            <text:p>S.I.G.E SOCIETA' IMPIANTISTICA GENERALE SRL</text:p>
          </table:table-cell>
        </table:table-row>
        <table:table-row>
          <table:table-cell office:value-type="string" table:style-name="ce2447">
            <text:p>Importo di aggiudicazione al lordo degli oneri di sicurezza ed al netto dell'IVA:</text:p>
          </table:table-cell>
          <table:table-cell office:value-type="string">
            <text:p>9416.95</text:p>
          </table:table-cell>
        </table:table-row>
        <table:table-row>
          <table:table-cell office:value-type="string" table:style-name="ce2448" table:number-columns-spanned="2" table:number-rows-spanned="1">
            <text:p>Tempi di completamento</text:p>
          </table:table-cell>
          <table:covered-table-cell/>
        </table:table-row>
        <table:table-row>
          <table:table-cell office:value-type="string" table:style-name="ce2449">
            <text:p>Data inizio (data di effettivo inizio lavori, servizi o forniture)</text:p>
          </table:table-cell>
          <table:table-cell office:value-type="string">
            <text:p>04/07/2019</text:p>
          </table:table-cell>
        </table:table-row>
        <table:table-row>
          <table:table-cell office:value-type="string" table:style-name="ce2450">
            <text:p>Data ultimazione (data di ultimazione lavori, servizi o forniture)</text:p>
          </table:table-cell>
          <table:table-cell/>
        </table:table-row>
        <table:table-row>
          <table:table-cell table:style-name="ce2451"/>
          <table:table-cell/>
        </table:table-row>
        <table:table-row>
          <table:table-cell office:value-type="string" table:style-name="ce2452" table:number-columns-spanned="2" table:number-rows-spanned="1">
            <text:p>127) Oggetto: Sistema di monitoraggio e controllo Energy Metering: “Monitoraggio della Centrale di Sollevamento di Cassano Irpino”<text:s text:c="2"/>– Approvazione ed esecuzione della proposta di Energy Team Srl</text:p>
          </table:table-cell>
          <table:covered-table-cell/>
        </table:table-row>
        <table:table-row>
          <table:table-cell office:value-type="string" table:style-name="ce2453">
            <text:p>CIG:</text:p>
          </table:table-cell>
          <table:table-cell office:value-type="string">
            <text:p>80375804D7</text:p>
          </table:table-cell>
        </table:table-row>
        <table:table-row>
          <table:table-cell office:value-type="string" table:style-name="ce2454">
            <text:p>Scelta contraente: </text:p>
          </table:table-cell>
          <table:table-cell office:value-type="string">
            <text:p>01-PROCEDURA APERTA</text:p>
          </table:table-cell>
        </table:table-row>
        <table:table-row>
          <table:table-cell office:value-type="string" table:style-name="ce2455">
            <text:p>Ditte partecipanti: </text:p>
          </table:table-cell>
          <table:table-cell office:value-type="string">
            <text:p>1</text:p>
          </table:table-cell>
        </table:table-row>
        <table:table-row>
          <table:table-cell office:value-type="string" table:style-name="ce2456">
            <text:p>Importo complessivo dell'appalto al netto dell'IVA: </text:p>
          </table:table-cell>
          <table:table-cell office:value-type="string">
            <text:p>19933.50</text:p>
          </table:table-cell>
        </table:table-row>
        <table:table-row>
          <table:table-cell office:value-type="string" table:style-name="ce2457" table:number-columns-spanned="2" table:number-rows-spanned="1">
            <text:p>Elenco ditte partecipanti: </text:p>
          </table:table-cell>
          <table:covered-table-cell/>
        </table:table-row>
        <table:table-row>
          <table:table-cell office:value-type="string" table:style-name="ce2458">
            <text:p>Ditta 1: </text:p>
          </table:table-cell>
          <table:table-cell office:value-type="string">
            <text:p>Energy Team SpA - DITTA INDIVIDUALE</text:p>
          </table:table-cell>
        </table:table-row>
        <table:table-row>
          <table:table-cell office:value-type="string" table:style-name="ce2459" table:number-columns-spanned="2" table:number-rows-spanned="1">
            <text:p>Aggiudicazione gara: </text:p>
          </table:table-cell>
          <table:covered-table-cell/>
        </table:table-row>
        <table:table-row>
          <table:table-cell office:value-type="string" table:style-name="ce2460">
            <text:p>Aggiudicataria: </text:p>
          </table:table-cell>
          <table:table-cell office:value-type="string">
            <text:p>Energy Team SpA</text:p>
          </table:table-cell>
        </table:table-row>
        <table:table-row>
          <table:table-cell office:value-type="string" table:style-name="ce2461">
            <text:p>Importo di aggiudicazione al lordo degli oneri di sicurezza ed al netto dell'IVA:</text:p>
          </table:table-cell>
          <table:table-cell office:value-type="string">
            <text:p>19933.50</text:p>
          </table:table-cell>
        </table:table-row>
        <table:table-row>
          <table:table-cell office:value-type="string" table:style-name="ce2462" table:number-columns-spanned="2" table:number-rows-spanned="1">
            <text:p>Tempi di completamento</text:p>
          </table:table-cell>
          <table:covered-table-cell/>
        </table:table-row>
        <table:table-row>
          <table:table-cell office:value-type="string" table:style-name="ce2463">
            <text:p>Data inizio (data di effettivo inizio lavori, servizi o forniture)</text:p>
          </table:table-cell>
          <table:table-cell office:value-type="string">
            <text:p>01/07/2019</text:p>
          </table:table-cell>
        </table:table-row>
        <table:table-row>
          <table:table-cell office:value-type="string" table:style-name="ce2464">
            <text:p>Data ultimazione (data di ultimazione lavori, servizi o forniture)</text:p>
          </table:table-cell>
          <table:table-cell/>
        </table:table-row>
        <table:table-row>
          <table:table-cell table:style-name="ce2465"/>
          <table:table-cell/>
        </table:table-row>
        <table:table-row>
          <table:table-cell office:value-type="string" table:style-name="ce2466" table:number-columns-spanned="2" table:number-rows-spanned="1">
            <text:p>128) Oggetto: Acquisto Materiale idraulico per lavori<text:s text:c="2"/>per serbatoio impianto di sollevamento Via Irpina Comune di Pannarano -<text:s text:c="2"/>e lavori riparazione condotta in ghisa Comune di San Potito</text:p>
          </table:table-cell>
          <table:covered-table-cell/>
        </table:table-row>
        <table:table-row>
          <table:table-cell office:value-type="string" table:style-name="ce2467">
            <text:p>CIG:</text:p>
          </table:table-cell>
          <table:table-cell office:value-type="string">
            <text:p>8045063402</text:p>
          </table:table-cell>
        </table:table-row>
        <table:table-row>
          <table:table-cell office:value-type="string" table:style-name="ce2468">
            <text:p>Scelta contraente: </text:p>
          </table:table-cell>
          <table:table-cell office:value-type="string">
            <text:p>23-AFFIDAMENTO DIRETTO</text:p>
          </table:table-cell>
        </table:table-row>
        <table:table-row>
          <table:table-cell office:value-type="string" table:style-name="ce2469">
            <text:p>Ditte partecipanti: </text:p>
          </table:table-cell>
          <table:table-cell office:value-type="string">
            <text:p>1</text:p>
          </table:table-cell>
        </table:table-row>
        <table:table-row>
          <table:table-cell office:value-type="string" table:style-name="ce2470">
            <text:p>Importo complessivo dell'appalto al netto dell'IVA: </text:p>
          </table:table-cell>
          <table:table-cell office:value-type="string">
            <text:p>975.00</text:p>
          </table:table-cell>
        </table:table-row>
        <table:table-row>
          <table:table-cell office:value-type="string" table:style-name="ce2471" table:number-columns-spanned="2" table:number-rows-spanned="1">
            <text:p>Elenco ditte partecipanti: </text:p>
          </table:table-cell>
          <table:covered-table-cell/>
        </table:table-row>
        <table:table-row>
          <table:table-cell office:value-type="string" table:style-name="ce2472">
            <text:p>Ditta 1: </text:p>
          </table:table-cell>
          <table:table-cell office:value-type="string">
            <text:p>IDRAULICA GIORDANO - DITTA INDIVIDUALE</text:p>
          </table:table-cell>
        </table:table-row>
        <table:table-row>
          <table:table-cell office:value-type="string" table:style-name="ce2473" table:number-columns-spanned="2" table:number-rows-spanned="1">
            <text:p>Aggiudicazione gara: </text:p>
          </table:table-cell>
          <table:covered-table-cell/>
        </table:table-row>
        <table:table-row>
          <table:table-cell office:value-type="string" table:style-name="ce2474">
            <text:p>Aggiudicataria: </text:p>
          </table:table-cell>
          <table:table-cell office:value-type="string">
            <text:p>IDRAULICA GIORDANO</text:p>
          </table:table-cell>
        </table:table-row>
        <table:table-row>
          <table:table-cell office:value-type="string" table:style-name="ce2475">
            <text:p>Importo di aggiudicazione al lordo degli oneri di sicurezza ed al netto dell'IVA:</text:p>
          </table:table-cell>
          <table:table-cell office:value-type="string">
            <text:p>975.00</text:p>
          </table:table-cell>
        </table:table-row>
        <table:table-row>
          <table:table-cell office:value-type="string" table:style-name="ce2476" table:number-columns-spanned="2" table:number-rows-spanned="1">
            <text:p>Tempi di completamento</text:p>
          </table:table-cell>
          <table:covered-table-cell/>
        </table:table-row>
        <table:table-row>
          <table:table-cell office:value-type="string" table:style-name="ce2477">
            <text:p>Data inizio (data di effettivo inizio lavori, servizi o forniture)</text:p>
          </table:table-cell>
          <table:table-cell office:value-type="string">
            <text:p>16/07/2019</text:p>
          </table:table-cell>
        </table:table-row>
        <table:table-row>
          <table:table-cell office:value-type="string" table:style-name="ce2478">
            <text:p>Data ultimazione (data di ultimazione lavori, servizi o forniture)</text:p>
          </table:table-cell>
          <table:table-cell/>
        </table:table-row>
        <table:table-row>
          <table:table-cell table:style-name="ce2479"/>
          <table:table-cell/>
        </table:table-row>
        <table:table-row>
          <table:table-cell office:value-type="string" table:style-name="ce2480" table:number-columns-spanned="2" table:number-rows-spanned="1">
            <text:p>129) Oggetto: Attivazione servizio Cloud VIDI fruizione dati sistema da dispositivi mobile. Attivazione e mantenimento servizi cloud NOTI APP tele notifica allarmi tramite APP; Canone annuale servizi Cloud NOTI E VIDI</text:p>
          </table:table-cell>
          <table:covered-table-cell/>
        </table:table-row>
        <table:table-row>
          <table:table-cell office:value-type="string" table:style-name="ce2481">
            <text:p>CIG:</text:p>
          </table:table-cell>
          <table:table-cell office:value-type="string">
            <text:p>804519836A</text:p>
          </table:table-cell>
        </table:table-row>
        <table:table-row>
          <table:table-cell office:value-type="string" table:style-name="ce2482">
            <text:p>Scelta contraente: </text:p>
          </table:table-cell>
          <table:table-cell office:value-type="string">
            <text:p>23-AFFIDAMENTO DIRETTO</text:p>
          </table:table-cell>
        </table:table-row>
        <table:table-row>
          <table:table-cell office:value-type="string" table:style-name="ce2483">
            <text:p>Ditte partecipanti: </text:p>
          </table:table-cell>
          <table:table-cell office:value-type="string">
            <text:p>1</text:p>
          </table:table-cell>
        </table:table-row>
        <table:table-row>
          <table:table-cell office:value-type="string" table:style-name="ce2484">
            <text:p>Importo complessivo dell'appalto al netto dell'IVA: </text:p>
          </table:table-cell>
          <table:table-cell office:value-type="string">
            <text:p>14700.00</text:p>
          </table:table-cell>
        </table:table-row>
        <table:table-row>
          <table:table-cell office:value-type="string" table:style-name="ce2485" table:number-columns-spanned="2" table:number-rows-spanned="1">
            <text:p>Elenco ditte partecipanti: </text:p>
          </table:table-cell>
          <table:covered-table-cell/>
        </table:table-row>
        <table:table-row>
          <table:table-cell office:value-type="string" table:style-name="ce2486">
            <text:p>Ditta 1: </text:p>
          </table:table-cell>
          <table:table-cell office:value-type="string">
            <text:p>ATI ACMO - DITTA INDIVIDUALE</text:p>
          </table:table-cell>
        </table:table-row>
        <table:table-row>
          <table:table-cell office:value-type="string" table:style-name="ce2487" table:number-columns-spanned="2" table:number-rows-spanned="1">
            <text:p>Aggiudicazione gara: </text:p>
          </table:table-cell>
          <table:covered-table-cell/>
        </table:table-row>
        <table:table-row>
          <table:table-cell office:value-type="string" table:style-name="ce2488">
            <text:p>Aggiudicataria: </text:p>
          </table:table-cell>
          <table:table-cell office:value-type="string">
            <text:p>ATI ACMO</text:p>
          </table:table-cell>
        </table:table-row>
        <table:table-row>
          <table:table-cell office:value-type="string" table:style-name="ce2489">
            <text:p>Importo di aggiudicazione al lordo degli oneri di sicurezza ed al netto dell'IVA:</text:p>
          </table:table-cell>
          <table:table-cell office:value-type="string">
            <text:p>14700.00</text:p>
          </table:table-cell>
        </table:table-row>
        <table:table-row>
          <table:table-cell office:value-type="string" table:style-name="ce2490" table:number-columns-spanned="2" table:number-rows-spanned="1">
            <text:p>Tempi di completamento</text:p>
          </table:table-cell>
          <table:covered-table-cell/>
        </table:table-row>
        <table:table-row>
          <table:table-cell office:value-type="string" table:style-name="ce2491">
            <text:p>Data inizio (data di effettivo inizio lavori, servizi o forniture)</text:p>
          </table:table-cell>
          <table:table-cell office:value-type="string">
            <text:p>04/07/2019</text:p>
          </table:table-cell>
        </table:table-row>
        <table:table-row>
          <table:table-cell office:value-type="string" table:style-name="ce2492">
            <text:p>Data ultimazione (data di ultimazione lavori, servizi o forniture)</text:p>
          </table:table-cell>
          <table:table-cell/>
        </table:table-row>
        <table:table-row>
          <table:table-cell table:style-name="ce2493"/>
          <table:table-cell/>
        </table:table-row>
        <table:table-row>
          <table:table-cell office:value-type="string" table:style-name="ce2494" table:number-columns-spanned="2" table:number-rows-spanned="1">
            <text:p>130) Oggetto: Affidamento della fornitura di un modulo convertitore di frequenza per avviamento elettropompa, da installare presso il pozzo San Pietro di Montoro (AV)</text:p>
          </table:table-cell>
          <table:covered-table-cell/>
        </table:table-row>
        <table:table-row>
          <table:table-cell office:value-type="string" table:style-name="ce2495">
            <text:p>CIG:</text:p>
          </table:table-cell>
          <table:table-cell office:value-type="string">
            <text:p>8045791CC3</text:p>
          </table:table-cell>
        </table:table-row>
        <table:table-row>
          <table:table-cell office:value-type="string" table:style-name="ce2496">
            <text:p>Scelta contraente: </text:p>
          </table:table-cell>
          <table:table-cell office:value-type="string">
            <text:p>23-AFFIDAMENTO DIRETTO</text:p>
          </table:table-cell>
        </table:table-row>
        <table:table-row>
          <table:table-cell office:value-type="string" table:style-name="ce2497">
            <text:p>Ditte partecipanti: </text:p>
          </table:table-cell>
          <table:table-cell office:value-type="string">
            <text:p>1</text:p>
          </table:table-cell>
        </table:table-row>
        <table:table-row>
          <table:table-cell office:value-type="string" table:style-name="ce2498">
            <text:p>Importo complessivo dell'appalto al netto dell'IVA: </text:p>
          </table:table-cell>
          <table:table-cell office:value-type="string">
            <text:p>9550.00</text:p>
          </table:table-cell>
        </table:table-row>
        <table:table-row>
          <table:table-cell office:value-type="string" table:style-name="ce2499" table:number-columns-spanned="2" table:number-rows-spanned="1">
            <text:p>Elenco ditte partecipanti: </text:p>
          </table:table-cell>
          <table:covered-table-cell/>
        </table:table-row>
        <table:table-row>
          <table:table-cell office:value-type="string" table:style-name="ce2500">
            <text:p>Ditta 1: </text:p>
          </table:table-cell>
          <table:table-cell office:value-type="string">
            <text:p>T.E.A TEK SRL - DITTA INDIVIDUALE</text:p>
          </table:table-cell>
        </table:table-row>
        <table:table-row>
          <table:table-cell office:value-type="string" table:style-name="ce2501" table:number-columns-spanned="2" table:number-rows-spanned="1">
            <text:p>Aggiudicazione gara: </text:p>
          </table:table-cell>
          <table:covered-table-cell/>
        </table:table-row>
        <table:table-row>
          <table:table-cell office:value-type="string" table:style-name="ce2502">
            <text:p>Aggiudicataria: </text:p>
          </table:table-cell>
          <table:table-cell office:value-type="string">
            <text:p>T.E.A TEK SRL</text:p>
          </table:table-cell>
        </table:table-row>
        <table:table-row>
          <table:table-cell office:value-type="string" table:style-name="ce2503">
            <text:p>Importo di aggiudicazione al lordo degli oneri di sicurezza ed al netto dell'IVA:</text:p>
          </table:table-cell>
          <table:table-cell office:value-type="string">
            <text:p>9550.00</text:p>
          </table:table-cell>
        </table:table-row>
        <table:table-row>
          <table:table-cell office:value-type="string" table:style-name="ce2504" table:number-columns-spanned="2" table:number-rows-spanned="1">
            <text:p>Tempi di completamento</text:p>
          </table:table-cell>
          <table:covered-table-cell/>
        </table:table-row>
        <table:table-row>
          <table:table-cell office:value-type="string" table:style-name="ce2505">
            <text:p>Data inizio (data di effettivo inizio lavori, servizi o forniture)</text:p>
          </table:table-cell>
          <table:table-cell office:value-type="string">
            <text:p>26/09/2019</text:p>
          </table:table-cell>
        </table:table-row>
        <table:table-row>
          <table:table-cell office:value-type="string" table:style-name="ce2506">
            <text:p>Data ultimazione (data di ultimazione lavori, servizi o forniture)</text:p>
          </table:table-cell>
          <table:table-cell/>
        </table:table-row>
        <table:table-row>
          <table:table-cell table:style-name="ce2507"/>
          <table:table-cell/>
        </table:table-row>
        <table:table-row>
          <table:table-cell office:value-type="string" table:style-name="ce2508" table:number-columns-spanned="2" table:number-rows-spanned="1">
            <text:p>131) Oggetto: Acquisto materiale idraulico per Lavori C.da Macchia Pietra Comune di San Mango sul Calore - Lavori rete idrica in località Acqualta del Comune di Pannarano - 20 Kg di Vetroflex nero per riparazione condotte</text:p>
          </table:table-cell>
          <table:covered-table-cell/>
        </table:table-row>
        <table:table-row>
          <table:table-cell office:value-type="string" table:style-name="ce2509">
            <text:p>CIG:</text:p>
          </table:table-cell>
          <table:table-cell office:value-type="string">
            <text:p>80511470B0</text:p>
          </table:table-cell>
        </table:table-row>
        <table:table-row>
          <table:table-cell office:value-type="string" table:style-name="ce2510">
            <text:p>Scelta contraente: </text:p>
          </table:table-cell>
          <table:table-cell office:value-type="string">
            <text:p>23-AFFIDAMENTO DIRETTO</text:p>
          </table:table-cell>
        </table:table-row>
        <table:table-row>
          <table:table-cell office:value-type="string" table:style-name="ce2511">
            <text:p>Ditte partecipanti: </text:p>
          </table:table-cell>
          <table:table-cell office:value-type="string">
            <text:p>1</text:p>
          </table:table-cell>
        </table:table-row>
        <table:table-row>
          <table:table-cell office:value-type="string" table:style-name="ce2512">
            <text:p>Importo complessivo dell'appalto al netto dell'IVA: </text:p>
          </table:table-cell>
          <table:table-cell office:value-type="string">
            <text:p>381.42</text:p>
          </table:table-cell>
        </table:table-row>
        <table:table-row>
          <table:table-cell office:value-type="string" table:style-name="ce2513" table:number-columns-spanned="2" table:number-rows-spanned="1">
            <text:p>Elenco ditte partecipanti: </text:p>
          </table:table-cell>
          <table:covered-table-cell/>
        </table:table-row>
        <table:table-row>
          <table:table-cell office:value-type="string" table:style-name="ce2514">
            <text:p>Ditta 1: </text:p>
          </table:table-cell>
          <table:table-cell office:value-type="string">
            <text:p>IDRAULICA GIORDANO - DITTA INDIVIDUALE</text:p>
          </table:table-cell>
        </table:table-row>
        <table:table-row>
          <table:table-cell office:value-type="string" table:style-name="ce2515" table:number-columns-spanned="2" table:number-rows-spanned="1">
            <text:p>Aggiudicazione gara: </text:p>
          </table:table-cell>
          <table:covered-table-cell/>
        </table:table-row>
        <table:table-row>
          <table:table-cell office:value-type="string" table:style-name="ce2516">
            <text:p>Aggiudicataria: </text:p>
          </table:table-cell>
          <table:table-cell office:value-type="string">
            <text:p>IDRAULICA GIORDANO</text:p>
          </table:table-cell>
        </table:table-row>
        <table:table-row>
          <table:table-cell office:value-type="string" table:style-name="ce2517">
            <text:p>Importo di aggiudicazione al lordo degli oneri di sicurezza ed al netto dell'IVA:</text:p>
          </table:table-cell>
          <table:table-cell office:value-type="string">
            <text:p>381.42</text:p>
          </table:table-cell>
        </table:table-row>
        <table:table-row>
          <table:table-cell office:value-type="string" table:style-name="ce2518" table:number-columns-spanned="2" table:number-rows-spanned="1">
            <text:p>Tempi di completamento</text:p>
          </table:table-cell>
          <table:covered-table-cell/>
        </table:table-row>
        <table:table-row>
          <table:table-cell office:value-type="string" table:style-name="ce2519">
            <text:p>Data inizio (data di effettivo inizio lavori, servizi o forniture)</text:p>
          </table:table-cell>
          <table:table-cell office:value-type="string">
            <text:p>23/09/2019</text:p>
          </table:table-cell>
        </table:table-row>
        <table:table-row>
          <table:table-cell office:value-type="string" table:style-name="ce2520">
            <text:p>Data ultimazione (data di ultimazione lavori, servizi o forniture)</text:p>
          </table:table-cell>
          <table:table-cell/>
        </table:table-row>
        <table:table-row>
          <table:table-cell table:style-name="ce2521"/>
          <table:table-cell/>
        </table:table-row>
        <table:table-row>
          <table:table-cell office:value-type="string" table:style-name="ce2522" table:number-columns-spanned="2" table:number-rows-spanned="1">
            <text:p>132) Oggetto: Acquisto materiale idraulico per lavori di riparazione sulla condotta adduttrice in agro di Montella del DN 600</text:p>
          </table:table-cell>
          <table:covered-table-cell/>
        </table:table-row>
        <table:table-row>
          <table:table-cell office:value-type="string" table:style-name="ce2523">
            <text:p>CIG:</text:p>
          </table:table-cell>
          <table:table-cell office:value-type="string">
            <text:p>8051265210</text:p>
          </table:table-cell>
        </table:table-row>
        <table:table-row>
          <table:table-cell office:value-type="string" table:style-name="ce2524">
            <text:p>Scelta contraente: </text:p>
          </table:table-cell>
          <table:table-cell office:value-type="string">
            <text:p>23-AFFIDAMENTO DIRETTO</text:p>
          </table:table-cell>
        </table:table-row>
        <table:table-row>
          <table:table-cell office:value-type="string" table:style-name="ce2525">
            <text:p>Ditte partecipanti: </text:p>
          </table:table-cell>
          <table:table-cell office:value-type="string">
            <text:p>1</text:p>
          </table:table-cell>
        </table:table-row>
        <table:table-row>
          <table:table-cell office:value-type="string" table:style-name="ce2526">
            <text:p>Importo complessivo dell'appalto al netto dell'IVA: </text:p>
          </table:table-cell>
          <table:table-cell office:value-type="string">
            <text:p>1965.00</text:p>
          </table:table-cell>
        </table:table-row>
        <table:table-row>
          <table:table-cell office:value-type="string" table:style-name="ce2527" table:number-columns-spanned="2" table:number-rows-spanned="1">
            <text:p>Elenco ditte partecipanti: </text:p>
          </table:table-cell>
          <table:covered-table-cell/>
        </table:table-row>
        <table:table-row>
          <table:table-cell office:value-type="string" table:style-name="ce2528">
            <text:p>Ditta 1: </text:p>
          </table:table-cell>
          <table:table-cell office:value-type="string">
            <text:p>IDRAULICA GIORDANO - DITTA INDIVIDUALE</text:p>
          </table:table-cell>
        </table:table-row>
        <table:table-row>
          <table:table-cell office:value-type="string" table:style-name="ce2529" table:number-columns-spanned="2" table:number-rows-spanned="1">
            <text:p>Aggiudicazione gara: </text:p>
          </table:table-cell>
          <table:covered-table-cell/>
        </table:table-row>
        <table:table-row>
          <table:table-cell office:value-type="string" table:style-name="ce2530">
            <text:p>Aggiudicataria: </text:p>
          </table:table-cell>
          <table:table-cell office:value-type="string">
            <text:p>IDRAULICA GIORDANO</text:p>
          </table:table-cell>
        </table:table-row>
        <table:table-row>
          <table:table-cell office:value-type="string" table:style-name="ce2531">
            <text:p>Importo di aggiudicazione al lordo degli oneri di sicurezza ed al netto dell'IVA:</text:p>
          </table:table-cell>
          <table:table-cell office:value-type="string">
            <text:p>1965.00</text:p>
          </table:table-cell>
        </table:table-row>
        <table:table-row>
          <table:table-cell office:value-type="string" table:style-name="ce2532" table:number-columns-spanned="2" table:number-rows-spanned="1">
            <text:p>Tempi di completamento</text:p>
          </table:table-cell>
          <table:covered-table-cell/>
        </table:table-row>
        <table:table-row>
          <table:table-cell office:value-type="string" table:style-name="ce2533">
            <text:p>Data inizio (data di effettivo inizio lavori, servizi o forniture)</text:p>
          </table:table-cell>
          <table:table-cell office:value-type="string">
            <text:p>04/09/2019</text:p>
          </table:table-cell>
        </table:table-row>
        <table:table-row>
          <table:table-cell office:value-type="string" table:style-name="ce2534">
            <text:p>Data ultimazione (data di ultimazione lavori, servizi o forniture)</text:p>
          </table:table-cell>
          <table:table-cell/>
        </table:table-row>
        <table:table-row>
          <table:table-cell table:style-name="ce2535"/>
          <table:table-cell/>
        </table:table-row>
        <table:table-row>
          <table:table-cell office:value-type="string" table:style-name="ce2536" table:number-columns-spanned="2" table:number-rows-spanned="1">
            <text:p>133) Oggetto: Acquisto materiale idraulico per lavori di adeguamento rete idrica Via Valle sp. Località Gelso Comune di Grottaminarda - Ing. Carmine Melillo</text:p>
          </table:table-cell>
          <table:covered-table-cell/>
        </table:table-row>
        <table:table-row>
          <table:table-cell office:value-type="string" table:style-name="ce2537">
            <text:p>CIG:</text:p>
          </table:table-cell>
          <table:table-cell office:value-type="string">
            <text:p>805132211A</text:p>
          </table:table-cell>
        </table:table-row>
        <table:table-row>
          <table:table-cell office:value-type="string" table:style-name="ce2538">
            <text:p>Scelta contraente: </text:p>
          </table:table-cell>
          <table:table-cell office:value-type="string">
            <text:p>23-AFFIDAMENTO DIRETTO</text:p>
          </table:table-cell>
        </table:table-row>
        <table:table-row>
          <table:table-cell office:value-type="string" table:style-name="ce2539">
            <text:p>Ditte partecipanti: </text:p>
          </table:table-cell>
          <table:table-cell office:value-type="string">
            <text:p>1</text:p>
          </table:table-cell>
        </table:table-row>
        <table:table-row>
          <table:table-cell office:value-type="string" table:style-name="ce2540">
            <text:p>Importo complessivo dell'appalto al netto dell'IVA: </text:p>
          </table:table-cell>
          <table:table-cell office:value-type="string">
            <text:p>200.00</text:p>
          </table:table-cell>
        </table:table-row>
        <table:table-row>
          <table:table-cell office:value-type="string" table:style-name="ce2541" table:number-columns-spanned="2" table:number-rows-spanned="1">
            <text:p>Elenco ditte partecipanti: </text:p>
          </table:table-cell>
          <table:covered-table-cell/>
        </table:table-row>
        <table:table-row>
          <table:table-cell office:value-type="string" table:style-name="ce2542">
            <text:p>Ditta 1: </text:p>
          </table:table-cell>
          <table:table-cell office:value-type="string">
            <text:p>IDRAULICA GIORDANO - DITTA INDIVIDUALE</text:p>
          </table:table-cell>
        </table:table-row>
        <table:table-row>
          <table:table-cell office:value-type="string" table:style-name="ce2543" table:number-columns-spanned="2" table:number-rows-spanned="1">
            <text:p>Aggiudicazione gara: </text:p>
          </table:table-cell>
          <table:covered-table-cell/>
        </table:table-row>
        <table:table-row>
          <table:table-cell office:value-type="string" table:style-name="ce2544">
            <text:p>Aggiudicataria: </text:p>
          </table:table-cell>
          <table:table-cell office:value-type="string">
            <text:p>IDRAULICA GIORDANO</text:p>
          </table:table-cell>
        </table:table-row>
        <table:table-row>
          <table:table-cell office:value-type="string" table:style-name="ce2545">
            <text:p>Importo di aggiudicazione al lordo degli oneri di sicurezza ed al netto dell'IVA:</text:p>
          </table:table-cell>
          <table:table-cell office:value-type="string">
            <text:p>200.00</text:p>
          </table:table-cell>
        </table:table-row>
        <table:table-row>
          <table:table-cell office:value-type="string" table:style-name="ce2546" table:number-columns-spanned="2" table:number-rows-spanned="1">
            <text:p>Tempi di completamento</text:p>
          </table:table-cell>
          <table:covered-table-cell/>
        </table:table-row>
        <table:table-row>
          <table:table-cell office:value-type="string" table:style-name="ce2547">
            <text:p>Data inizio (data di effettivo inizio lavori, servizi o forniture)</text:p>
          </table:table-cell>
          <table:table-cell office:value-type="string">
            <text:p>04/09/2019</text:p>
          </table:table-cell>
        </table:table-row>
        <table:table-row>
          <table:table-cell office:value-type="string" table:style-name="ce2548">
            <text:p>Data ultimazione (data di ultimazione lavori, servizi o forniture)</text:p>
          </table:table-cell>
          <table:table-cell/>
        </table:table-row>
        <table:table-row>
          <table:table-cell table:style-name="ce2549"/>
          <table:table-cell/>
        </table:table-row>
        <table:table-row>
          <table:table-cell office:value-type="string" table:style-name="ce2550" table:number-columns-spanned="2" table:number-rows-spanned="1">
            <text:p>134) Oggetto: Acquisto materiale idraulico lavori sostituzione valvole serb. Molini Trevico e serb. Coccaro Alto Vallesaccarda-Valvole e membrane riduttore pressione Dorot-Galleggianti e raccorderia per sostit. e montaggio valvole controllo livello serbatoi</text:p>
          </table:table-cell>
          <table:covered-table-cell/>
        </table:table-row>
        <table:table-row>
          <table:table-cell office:value-type="string" table:style-name="ce2551">
            <text:p>CIG:</text:p>
          </table:table-cell>
          <table:table-cell office:value-type="string">
            <text:p>8051353AAC</text:p>
          </table:table-cell>
        </table:table-row>
        <table:table-row>
          <table:table-cell office:value-type="string" table:style-name="ce2552">
            <text:p>Scelta contraente: </text:p>
          </table:table-cell>
          <table:table-cell office:value-type="string">
            <text:p>23-AFFIDAMENTO DIRETTO</text:p>
          </table:table-cell>
        </table:table-row>
        <table:table-row>
          <table:table-cell office:value-type="string" table:style-name="ce2553">
            <text:p>Ditte partecipanti: </text:p>
          </table:table-cell>
          <table:table-cell office:value-type="string">
            <text:p>1</text:p>
          </table:table-cell>
        </table:table-row>
        <table:table-row>
          <table:table-cell office:value-type="string" table:style-name="ce2554">
            <text:p>Importo complessivo dell'appalto al netto dell'IVA: </text:p>
          </table:table-cell>
          <table:table-cell office:value-type="string">
            <text:p>1489.40</text:p>
          </table:table-cell>
        </table:table-row>
        <table:table-row>
          <table:table-cell office:value-type="string" table:style-name="ce2555" table:number-columns-spanned="2" table:number-rows-spanned="1">
            <text:p>Elenco ditte partecipanti: </text:p>
          </table:table-cell>
          <table:covered-table-cell/>
        </table:table-row>
        <table:table-row>
          <table:table-cell office:value-type="string" table:style-name="ce2556">
            <text:p>Ditta 1: </text:p>
          </table:table-cell>
          <table:table-cell office:value-type="string">
            <text:p>IDRAULICA GIORDANO - DITTA INDIVIDUALE</text:p>
          </table:table-cell>
        </table:table-row>
        <table:table-row>
          <table:table-cell office:value-type="string" table:style-name="ce2557" table:number-columns-spanned="2" table:number-rows-spanned="1">
            <text:p>Aggiudicazione gara: </text:p>
          </table:table-cell>
          <table:covered-table-cell/>
        </table:table-row>
        <table:table-row>
          <table:table-cell office:value-type="string" table:style-name="ce2558">
            <text:p>Aggiudicataria: </text:p>
          </table:table-cell>
          <table:table-cell office:value-type="string">
            <text:p>IDRAULICA GIORDANO</text:p>
          </table:table-cell>
        </table:table-row>
        <table:table-row>
          <table:table-cell office:value-type="string" table:style-name="ce2559">
            <text:p>Importo di aggiudicazione al lordo degli oneri di sicurezza ed al netto dell'IVA:</text:p>
          </table:table-cell>
          <table:table-cell office:value-type="string">
            <text:p>1489.40</text:p>
          </table:table-cell>
        </table:table-row>
        <table:table-row>
          <table:table-cell office:value-type="string" table:style-name="ce2560" table:number-columns-spanned="2" table:number-rows-spanned="1">
            <text:p>Tempi di completamento</text:p>
          </table:table-cell>
          <table:covered-table-cell/>
        </table:table-row>
        <table:table-row>
          <table:table-cell office:value-type="string" table:style-name="ce2561">
            <text:p>Data inizio (data di effettivo inizio lavori, servizi o forniture)</text:p>
          </table:table-cell>
          <table:table-cell office:value-type="string">
            <text:p>23/09/2019</text:p>
          </table:table-cell>
        </table:table-row>
        <table:table-row>
          <table:table-cell office:value-type="string" table:style-name="ce2562">
            <text:p>Data ultimazione (data di ultimazione lavori, servizi o forniture)</text:p>
          </table:table-cell>
          <table:table-cell/>
        </table:table-row>
        <table:table-row>
          <table:table-cell table:style-name="ce2563"/>
          <table:table-cell/>
        </table:table-row>
        <table:table-row>
          <table:table-cell office:value-type="string" table:style-name="ce2564" table:number-columns-spanned="2" table:number-rows-spanned="1">
            <text:p>135) Oggetto: Acquisto materiale idraulico lavori sostituzione condotta sulla passerella nel Comune di Pesco Sannita</text:p>
          </table:table-cell>
          <table:covered-table-cell/>
        </table:table-row>
        <table:table-row>
          <table:table-cell office:value-type="string" table:style-name="ce2565">
            <text:p>CIG:</text:p>
          </table:table-cell>
          <table:table-cell office:value-type="string">
            <text:p>8051383370</text:p>
          </table:table-cell>
        </table:table-row>
        <table:table-row>
          <table:table-cell office:value-type="string" table:style-name="ce2566">
            <text:p>Scelta contraente: </text:p>
          </table:table-cell>
          <table:table-cell office:value-type="string">
            <text:p>23-AFFIDAMENTO DIRETTO</text:p>
          </table:table-cell>
        </table:table-row>
        <table:table-row>
          <table:table-cell office:value-type="string" table:style-name="ce2567">
            <text:p>Ditte partecipanti: </text:p>
          </table:table-cell>
          <table:table-cell office:value-type="string">
            <text:p>1</text:p>
          </table:table-cell>
        </table:table-row>
        <table:table-row>
          <table:table-cell office:value-type="string" table:style-name="ce2568">
            <text:p>Importo complessivo dell'appalto al netto dell'IVA: </text:p>
          </table:table-cell>
          <table:table-cell office:value-type="string">
            <text:p>2352.00</text:p>
          </table:table-cell>
        </table:table-row>
        <table:table-row>
          <table:table-cell office:value-type="string" table:style-name="ce2569" table:number-columns-spanned="2" table:number-rows-spanned="1">
            <text:p>Elenco ditte partecipanti: </text:p>
          </table:table-cell>
          <table:covered-table-cell/>
        </table:table-row>
        <table:table-row>
          <table:table-cell office:value-type="string" table:style-name="ce2570">
            <text:p>Ditta 1: </text:p>
          </table:table-cell>
          <table:table-cell office:value-type="string">
            <text:p>IDRAULICA GIORDANO - DITTA INDIVIDUALE</text:p>
          </table:table-cell>
        </table:table-row>
        <table:table-row>
          <table:table-cell office:value-type="string" table:style-name="ce2571" table:number-columns-spanned="2" table:number-rows-spanned="1">
            <text:p>Aggiudicazione gara: </text:p>
          </table:table-cell>
          <table:covered-table-cell/>
        </table:table-row>
        <table:table-row>
          <table:table-cell office:value-type="string" table:style-name="ce2572">
            <text:p>Aggiudicataria: </text:p>
          </table:table-cell>
          <table:table-cell office:value-type="string">
            <text:p>IDRAULICA GIORDANO</text:p>
          </table:table-cell>
        </table:table-row>
        <table:table-row>
          <table:table-cell office:value-type="string" table:style-name="ce2573">
            <text:p>Importo di aggiudicazione al lordo degli oneri di sicurezza ed al netto dell'IVA:</text:p>
          </table:table-cell>
          <table:table-cell office:value-type="string">
            <text:p>2352.00</text:p>
          </table:table-cell>
        </table:table-row>
        <table:table-row>
          <table:table-cell office:value-type="string" table:style-name="ce2574" table:number-columns-spanned="2" table:number-rows-spanned="1">
            <text:p>Tempi di completamento</text:p>
          </table:table-cell>
          <table:covered-table-cell/>
        </table:table-row>
        <table:table-row>
          <table:table-cell office:value-type="string" table:style-name="ce2575">
            <text:p>Data inizio (data di effettivo inizio lavori, servizi o forniture)</text:p>
          </table:table-cell>
          <table:table-cell office:value-type="string">
            <text:p>23/09/2019</text:p>
          </table:table-cell>
        </table:table-row>
        <table:table-row>
          <table:table-cell office:value-type="string" table:style-name="ce2576">
            <text:p>Data ultimazione (data di ultimazione lavori, servizi o forniture)</text:p>
          </table:table-cell>
          <table:table-cell/>
        </table:table-row>
        <table:table-row>
          <table:table-cell table:style-name="ce2577"/>
          <table:table-cell/>
        </table:table-row>
        <table:table-row>
          <table:table-cell office:value-type="string" table:style-name="ce2578" table:number-columns-spanned="2" table:number-rows-spanned="1">
            <text:p>136) Oggetto: Acquisto mat. idr. sostit. e montaggio n.4 valv. galleggianti contr.liv.serb.-Sostit. filtro PN40 lavori partitore Bosco S.Andrea Pietrelcina-Sostit.valvola a farf. DN80 PN16 att.F10 ripristino manovre serb.Buonalbergo con telecontrollo</text:p>
          </table:table-cell>
          <table:covered-table-cell/>
        </table:table-row>
        <table:table-row>
          <table:table-cell office:value-type="string" table:style-name="ce2579">
            <text:p>CIG:</text:p>
          </table:table-cell>
          <table:table-cell office:value-type="string">
            <text:p>805144134D</text:p>
          </table:table-cell>
        </table:table-row>
        <table:table-row>
          <table:table-cell office:value-type="string" table:style-name="ce2580">
            <text:p>Scelta contraente: </text:p>
          </table:table-cell>
          <table:table-cell office:value-type="string">
            <text:p>23-AFFIDAMENTO DIRETTO</text:p>
          </table:table-cell>
        </table:table-row>
        <table:table-row>
          <table:table-cell office:value-type="string" table:style-name="ce2581">
            <text:p>Ditte partecipanti: </text:p>
          </table:table-cell>
          <table:table-cell office:value-type="string">
            <text:p>1</text:p>
          </table:table-cell>
        </table:table-row>
        <table:table-row>
          <table:table-cell office:value-type="string" table:style-name="ce2582">
            <text:p>Importo complessivo dell'appalto al netto dell'IVA: </text:p>
          </table:table-cell>
          <table:table-cell office:value-type="string">
            <text:p>1980.44</text:p>
          </table:table-cell>
        </table:table-row>
        <table:table-row>
          <table:table-cell office:value-type="string" table:style-name="ce2583" table:number-columns-spanned="2" table:number-rows-spanned="1">
            <text:p>Elenco ditte partecipanti: </text:p>
          </table:table-cell>
          <table:covered-table-cell/>
        </table:table-row>
        <table:table-row>
          <table:table-cell office:value-type="string" table:style-name="ce2584">
            <text:p>Ditta 1: </text:p>
          </table:table-cell>
          <table:table-cell office:value-type="string">
            <text:p>IDRAULICA GIORDANO - DITTA INDIVIDUALE</text:p>
          </table:table-cell>
        </table:table-row>
        <table:table-row>
          <table:table-cell office:value-type="string" table:style-name="ce2585" table:number-columns-spanned="2" table:number-rows-spanned="1">
            <text:p>Aggiudicazione gara: </text:p>
          </table:table-cell>
          <table:covered-table-cell/>
        </table:table-row>
        <table:table-row>
          <table:table-cell office:value-type="string" table:style-name="ce2586">
            <text:p>Aggiudicataria: </text:p>
          </table:table-cell>
          <table:table-cell office:value-type="string">
            <text:p>IDRAULICA GIORDANO</text:p>
          </table:table-cell>
        </table:table-row>
        <table:table-row>
          <table:table-cell office:value-type="string" table:style-name="ce2587">
            <text:p>Importo di aggiudicazione al lordo degli oneri di sicurezza ed al netto dell'IVA:</text:p>
          </table:table-cell>
          <table:table-cell office:value-type="string">
            <text:p>1980.44</text:p>
          </table:table-cell>
        </table:table-row>
        <table:table-row>
          <table:table-cell office:value-type="string" table:style-name="ce2588" table:number-columns-spanned="2" table:number-rows-spanned="1">
            <text:p>Tempi di completamento</text:p>
          </table:table-cell>
          <table:covered-table-cell/>
        </table:table-row>
        <table:table-row>
          <table:table-cell office:value-type="string" table:style-name="ce2589">
            <text:p>Data inizio (data di effettivo inizio lavori, servizi o forniture)</text:p>
          </table:table-cell>
          <table:table-cell office:value-type="string">
            <text:p>23/09/2019</text:p>
          </table:table-cell>
        </table:table-row>
        <table:table-row>
          <table:table-cell office:value-type="string" table:style-name="ce2590">
            <text:p>Data ultimazione (data di ultimazione lavori, servizi o forniture)</text:p>
          </table:table-cell>
          <table:table-cell/>
        </table:table-row>
        <table:table-row>
          <table:table-cell table:style-name="ce2591"/>
          <table:table-cell/>
        </table:table-row>
        <table:table-row>
          <table:table-cell office:value-type="string" table:style-name="ce2592" table:number-columns-spanned="2" table:number-rows-spanned="1">
            <text:p>137) Oggetto: Acquisto elettropompa di emergenza - impianto di depurazione comprensoriale di Manocalzati</text:p>
          </table:table-cell>
          <table:covered-table-cell/>
        </table:table-row>
        <table:table-row>
          <table:table-cell office:value-type="string" table:style-name="ce2593">
            <text:p>CIG:</text:p>
          </table:table-cell>
          <table:table-cell office:value-type="string">
            <text:p>80734505B3</text:p>
          </table:table-cell>
        </table:table-row>
        <table:table-row>
          <table:table-cell office:value-type="string" table:style-name="ce2594">
            <text:p>Scelta contraente: </text:p>
          </table:table-cell>
          <table:table-cell office:value-type="string">
            <text:p>23-AFFIDAMENTO DIRETTO</text:p>
          </table:table-cell>
        </table:table-row>
        <table:table-row>
          <table:table-cell office:value-type="string" table:style-name="ce2595">
            <text:p>Ditte partecipanti: </text:p>
          </table:table-cell>
          <table:table-cell office:value-type="string">
            <text:p>16</text:p>
          </table:table-cell>
        </table:table-row>
        <table:table-row>
          <table:table-cell office:value-type="string" table:style-name="ce2596">
            <text:p>Importo complessivo dell'appalto al netto dell'IVA: </text:p>
          </table:table-cell>
          <table:table-cell office:value-type="string">
            <text:p>5035.35</text:p>
          </table:table-cell>
        </table:table-row>
        <table:table-row>
          <table:table-cell office:value-type="string" table:style-name="ce2597" table:number-columns-spanned="2" table:number-rows-spanned="1">
            <text:p>Elenco ditte partecipanti: </text:p>
          </table:table-cell>
          <table:covered-table-cell/>
        </table:table-row>
        <table:table-row>
          <table:table-cell office:value-type="string" table:style-name="ce2598">
            <text:p>Ditta 1: </text:p>
          </table:table-cell>
          <table:table-cell office:value-type="string">
            <text:p>S.I.G.E SOCIETA' IMPIANTISTICA GENERALE SRL - DITTA INDIVIDUALE</text:p>
          </table:table-cell>
        </table:table-row>
        <table:table-row>
          <table:table-cell office:value-type="string" table:style-name="ce2599">
            <text:p>Ditta 2: </text:p>
          </table:table-cell>
          <table:table-cell office:value-type="string">
            <text:p>R.D.R. SRL - DITTA INDIVIDUALE</text:p>
          </table:table-cell>
        </table:table-row>
        <table:table-row>
          <table:table-cell office:value-type="string" table:style-name="ce2600">
            <text:p>Ditta 3: </text:p>
          </table:table-cell>
          <table:table-cell office:value-type="string">
            <text:p>IDRAULICA GIORDANO - DITTA INDIVIDUALE</text:p>
          </table:table-cell>
        </table:table-row>
        <table:table-row>
          <table:table-cell office:value-type="string" table:style-name="ce2601">
            <text:p>Ditta 4: </text:p>
          </table:table-cell>
          <table:table-cell office:value-type="string">
            <text:p>TECME SRL - DITTA INDIVIDUALE</text:p>
          </table:table-cell>
        </table:table-row>
        <table:table-row>
          <table:table-cell office:value-type="string" table:style-name="ce2602">
            <text:p>Ditta 5: </text:p>
          </table:table-cell>
          <table:table-cell office:value-type="string">
            <text:p>PAPA SERVICE SAS - DITTA INDIVIDUALE</text:p>
          </table:table-cell>
        </table:table-row>
        <table:table-row>
          <table:table-cell office:value-type="string" table:style-name="ce2603">
            <text:p>Ditta 6: </text:p>
          </table:table-cell>
          <table:table-cell office:value-type="string">
            <text:p>F.LLI VINCIGUERRA PERFORAZIONI SRL - DITTA INDIVIDUALE</text:p>
          </table:table-cell>
        </table:table-row>
        <table:table-row>
          <table:table-cell office:value-type="string" table:style-name="ce2604">
            <text:p>Ditta 7: </text:p>
          </table:table-cell>
          <table:table-cell office:value-type="string">
            <text:p>ECOMAC SRL - DITTA INDIVIDUALE</text:p>
          </table:table-cell>
        </table:table-row>
        <table:table-row>
          <table:table-cell office:value-type="string" table:style-name="ce2605">
            <text:p>Ditta 8: </text:p>
          </table:table-cell>
          <table:table-cell office:value-type="string">
            <text:p>DAB PUMP SPA - DITTA INDIVIDUALE</text:p>
          </table:table-cell>
        </table:table-row>
        <table:table-row>
          <table:table-cell office:value-type="string" table:style-name="ce2606">
            <text:p>Ditta 9: </text:p>
          </table:table-cell>
          <table:table-cell office:value-type="string">
            <text:p>THERMON SRL - DITTA INDIVIDUALE</text:p>
          </table:table-cell>
        </table:table-row>
        <table:table-row>
          <table:table-cell office:value-type="string" table:style-name="ce2607">
            <text:p>Ditta 10: </text:p>
          </table:table-cell>
          <table:table-cell office:value-type="string">
            <text:p>HANNA INSTRUMENTS ITALIA SRL - DITTA INDIVIDUALE</text:p>
          </table:table-cell>
        </table:table-row>
        <table:table-row>
          <table:table-cell office:value-type="string" table:style-name="ce2608">
            <text:p>Ditta 11: </text:p>
          </table:table-cell>
          <table:table-cell office:value-type="string">
            <text:p>S.I.T.I. SRL - DITTA INDIVIDUALE</text:p>
          </table:table-cell>
        </table:table-row>
        <table:table-row>
          <table:table-cell office:value-type="string" table:style-name="ce2609">
            <text:p>Ditta 12: </text:p>
          </table:table-cell>
          <table:table-cell office:value-type="string">
            <text:p>RS GROUP SRL - DITTA INDIVIDUALE</text:p>
          </table:table-cell>
        </table:table-row>
        <table:table-row>
          <table:table-cell office:value-type="string" table:style-name="ce2610">
            <text:p>Ditta 13: </text:p>
          </table:table-cell>
          <table:table-cell office:value-type="string">
            <text:p>TEK.METAL SRL - DITTA INDIVIDUALE</text:p>
          </table:table-cell>
        </table:table-row>
        <table:table-row>
          <table:table-cell office:value-type="string" table:style-name="ce2611">
            <text:p>Ditta 14: </text:p>
          </table:table-cell>
          <table:table-cell office:value-type="string">
            <text:p>MP IMPIANTI SRL - DITTA INDIVIDUALE</text:p>
          </table:table-cell>
        </table:table-row>
        <table:table-row>
          <table:table-cell office:value-type="string" table:style-name="ce2612">
            <text:p>Ditta 15: </text:p>
          </table:table-cell>
          <table:table-cell office:value-type="string">
            <text:p>STAER SISTEMI SRL - DITTA INDIVIDUALE</text:p>
          </table:table-cell>
        </table:table-row>
        <table:table-row>
          <table:table-cell office:value-type="string" table:style-name="ce2613">
            <text:p>Ditta 16: </text:p>
          </table:table-cell>
          <table:table-cell office:value-type="string">
            <text:p>ITALIANA VALVOLE INDUSTRIALI - DITTA INDIVIDUALE</text:p>
          </table:table-cell>
        </table:table-row>
        <table:table-row>
          <table:table-cell office:value-type="string" table:style-name="ce2614" table:number-columns-spanned="2" table:number-rows-spanned="1">
            <text:p>Aggiudicazione gara: </text:p>
          </table:table-cell>
          <table:covered-table-cell/>
        </table:table-row>
        <table:table-row>
          <table:table-cell office:value-type="string" table:style-name="ce2615">
            <text:p>Aggiudicataria: </text:p>
          </table:table-cell>
          <table:table-cell office:value-type="string">
            <text:p>R.D.R. SRL</text:p>
          </table:table-cell>
        </table:table-row>
        <table:table-row>
          <table:table-cell office:value-type="string" table:style-name="ce2616">
            <text:p>Importo di aggiudicazione al lordo degli oneri di sicurezza ed al netto dell'IVA:</text:p>
          </table:table-cell>
          <table:table-cell office:value-type="string">
            <text:p>5035.35</text:p>
          </table:table-cell>
        </table:table-row>
        <table:table-row>
          <table:table-cell office:value-type="string" table:style-name="ce2617" table:number-columns-spanned="2" table:number-rows-spanned="1">
            <text:p>Tempi di completamento</text:p>
          </table:table-cell>
          <table:covered-table-cell/>
        </table:table-row>
        <table:table-row>
          <table:table-cell office:value-type="string" table:style-name="ce2618">
            <text:p>Data inizio (data di effettivo inizio lavori, servizi o forniture)</text:p>
          </table:table-cell>
          <table:table-cell office:value-type="string">
            <text:p>21/10/2019</text:p>
          </table:table-cell>
        </table:table-row>
        <table:table-row>
          <table:table-cell office:value-type="string" table:style-name="ce2619">
            <text:p>Data ultimazione (data di ultimazione lavori, servizi o forniture)</text:p>
          </table:table-cell>
          <table:table-cell/>
        </table:table-row>
        <table:table-row>
          <table:table-cell table:style-name="ce2620"/>
          <table:table-cell/>
        </table:table-row>
        <table:table-row>
          <table:table-cell office:value-type="string" table:style-name="ce2621" table:number-columns-spanned="2" table:number-rows-spanned="1">
            <text:p>138) Oggetto: Fornitura e posa in opera di n.2 quadri elettrici - impianto di depurazione comprensoriale di Manocalzati.</text:p>
          </table:table-cell>
          <table:covered-table-cell/>
        </table:table-row>
        <table:table-row>
          <table:table-cell office:value-type="string" table:style-name="ce2622">
            <text:p>CIG:</text:p>
          </table:table-cell>
          <table:table-cell office:value-type="string">
            <text:p>80734727DA</text:p>
          </table:table-cell>
        </table:table-row>
        <table:table-row>
          <table:table-cell office:value-type="string" table:style-name="ce2623">
            <text:p>Scelta contraente: </text:p>
          </table:table-cell>
          <table:table-cell office:value-type="string">
            <text:p>23-AFFIDAMENTO DIRETTO</text:p>
          </table:table-cell>
        </table:table-row>
        <table:table-row>
          <table:table-cell office:value-type="string" table:style-name="ce2624">
            <text:p>Ditte partecipanti: </text:p>
          </table:table-cell>
          <table:table-cell office:value-type="string">
            <text:p>30</text:p>
          </table:table-cell>
        </table:table-row>
        <table:table-row>
          <table:table-cell office:value-type="string" table:style-name="ce2625">
            <text:p>Importo complessivo dell'appalto al netto dell'IVA: </text:p>
          </table:table-cell>
          <table:table-cell office:value-type="string">
            <text:p>5625.00</text:p>
          </table:table-cell>
        </table:table-row>
        <table:table-row>
          <table:table-cell office:value-type="string" table:style-name="ce2626" table:number-columns-spanned="2" table:number-rows-spanned="1">
            <text:p>Elenco ditte partecipanti: </text:p>
          </table:table-cell>
          <table:covered-table-cell/>
        </table:table-row>
        <table:table-row>
          <table:table-cell office:value-type="string" table:style-name="ce2627">
            <text:p>Ditta 1: </text:p>
          </table:table-cell>
          <table:table-cell office:value-type="string">
            <text:p>SO.TE.ECO SPA - DITTA INDIVIDUALE</text:p>
          </table:table-cell>
        </table:table-row>
        <table:table-row>
          <table:table-cell office:value-type="string" table:style-name="ce2628">
            <text:p>Ditta 2: </text:p>
          </table:table-cell>
          <table:table-cell office:value-type="string">
            <text:p>ELETTROMECCANICA MAURIELLO SRL - DITTA INDIVIDUALE</text:p>
          </table:table-cell>
        </table:table-row>
        <table:table-row>
          <table:table-cell office:value-type="string" table:style-name="ce2629">
            <text:p>Ditta 3: </text:p>
          </table:table-cell>
          <table:table-cell office:value-type="string">
            <text:p>S.I.G.E SOCIETA' IMPIANTISTICA GENERALE SRL - DITTA INDIVIDUALE</text:p>
          </table:table-cell>
        </table:table-row>
        <table:table-row>
          <table:table-cell office:value-type="string" table:style-name="ce2630">
            <text:p>Ditta 4: </text:p>
          </table:table-cell>
          <table:table-cell office:value-type="string">
            <text:p>R.D.R. SRL - DITTA INDIVIDUALE</text:p>
          </table:table-cell>
        </table:table-row>
        <table:table-row>
          <table:table-cell office:value-type="string" table:style-name="ce2631">
            <text:p>Ditta 5: </text:p>
          </table:table-cell>
          <table:table-cell office:value-type="string">
            <text:p>MATERA AGN SRL Bucciano (Bn) - DITTA INDIVIDUALE</text:p>
          </table:table-cell>
        </table:table-row>
        <table:table-row>
          <table:table-cell office:value-type="string" table:style-name="ce2632">
            <text:p>Ditta 6: </text:p>
          </table:table-cell>
          <table:table-cell office:value-type="string">
            <text:p>PACE ROCCO COSTRUZIONI SRL - DITTA INDIVIDUALE</text:p>
          </table:table-cell>
        </table:table-row>
        <table:table-row>
          <table:table-cell office:value-type="string" table:style-name="ce2633">
            <text:p>Ditta 7: </text:p>
          </table:table-cell>
          <table:table-cell office:value-type="string">
            <text:p>GV Impianti srls - DITTA INDIVIDUALE</text:p>
          </table:table-cell>
        </table:table-row>
        <table:table-row>
          <table:table-cell office:value-type="string" table:style-name="ce2634">
            <text:p>Ditta 8: </text:p>
          </table:table-cell>
          <table:table-cell office:value-type="string">
            <text:p>VIVENZIO COSTRUZIONI SRL - DITTA INDIVIDUALE</text:p>
          </table:table-cell>
        </table:table-row>
        <table:table-row>
          <table:table-cell office:value-type="string" table:style-name="ce2635">
            <text:p>Ditta 9: </text:p>
          </table:table-cell>
          <table:table-cell office:value-type="string">
            <text:p>PAPA SERVICE SAS - DITTA INDIVIDUALE</text:p>
          </table:table-cell>
        </table:table-row>
        <table:table-row>
          <table:table-cell office:value-type="string" table:style-name="ce2636">
            <text:p>Ditta 10: </text:p>
          </table:table-cell>
          <table:table-cell office:value-type="string">
            <text:p>SERVIZI E TELECOMUNICAZIONI SAS - DITTA INDIVIDUALE</text:p>
          </table:table-cell>
        </table:table-row>
        <table:table-row>
          <table:table-cell office:value-type="string" table:style-name="ce2637">
            <text:p>Ditta 11: </text:p>
          </table:table-cell>
          <table:table-cell office:value-type="string">
            <text:p>F.LLI VINCIGUERRA PERFORAZIONI SRL - DITTA INDIVIDUALE</text:p>
          </table:table-cell>
        </table:table-row>
        <table:table-row>
          <table:table-cell office:value-type="string" table:style-name="ce2638">
            <text:p>Ditta 12: </text:p>
          </table:table-cell>
          <table:table-cell office:value-type="string">
            <text:p>ENERPI SRL - DITTA INDIVIDUALE</text:p>
          </table:table-cell>
        </table:table-row>
        <table:table-row>
          <table:table-cell office:value-type="string" table:style-name="ce2639">
            <text:p>Ditta 13: </text:p>
          </table:table-cell>
          <table:table-cell office:value-type="string">
            <text:p>IRCOM TECNOLOGY SRL - DITTA INDIVIDUALE</text:p>
          </table:table-cell>
        </table:table-row>
        <table:table-row>
          <table:table-cell office:value-type="string" table:style-name="ce2640">
            <text:p>Ditta 14: </text:p>
          </table:table-cell>
          <table:table-cell office:value-type="string">
            <text:p>EDIL PLINIO SRL UNIPERSONALE - DITTA INDIVIDUALE</text:p>
          </table:table-cell>
        </table:table-row>
        <table:table-row>
          <table:table-cell office:value-type="string" table:style-name="ce2641">
            <text:p>Ditta 15: </text:p>
          </table:table-cell>
          <table:table-cell office:value-type="string">
            <text:p>IDROTERMOGAS DI MARTUCCI VINCENZO - DITTA INDIVIDUALE</text:p>
          </table:table-cell>
        </table:table-row>
        <table:table-row>
          <table:table-cell office:value-type="string" table:style-name="ce2642">
            <text:p>Ditta 16: </text:p>
          </table:table-cell>
          <table:table-cell office:value-type="string">
            <text:p>SI.VA IMPIANTI SRL - DITTA INDIVIDUALE</text:p>
          </table:table-cell>
        </table:table-row>
        <table:table-row>
          <table:table-cell office:value-type="string" table:style-name="ce2643">
            <text:p>Ditta 17: </text:p>
          </table:table-cell>
          <table:table-cell office:value-type="string">
            <text:p>DI.GI. LAVORI SRL - DITTA INDIVIDUALE</text:p>
          </table:table-cell>
        </table:table-row>
        <table:table-row>
          <table:table-cell office:value-type="string" table:style-name="ce2644">
            <text:p>Ditta 18: </text:p>
          </table:table-cell>
          <table:table-cell office:value-type="string">
            <text:p>SAR di Rusolo Lorenzo - DITTA INDIVIDUALE</text:p>
          </table:table-cell>
        </table:table-row>
        <table:table-row>
          <table:table-cell office:value-type="string" table:style-name="ce2645">
            <text:p>Ditta 19: </text:p>
          </table:table-cell>
          <table:table-cell office:value-type="string">
            <text:p>Artemide Srl Unipersonale - DITTA INDIVIDUALE</text:p>
          </table:table-cell>
        </table:table-row>
        <table:table-row>
          <table:table-cell office:value-type="string" table:style-name="ce2646">
            <text:p>Ditta 20: </text:p>
          </table:table-cell>
          <table:table-cell office:value-type="string">
            <text:p>SECURITY SISTEM - DITTA INDIVIDUALE</text:p>
          </table:table-cell>
        </table:table-row>
        <table:table-row>
          <table:table-cell office:value-type="string" table:style-name="ce2647">
            <text:p>Ditta 21: </text:p>
          </table:table-cell>
          <table:table-cell office:value-type="string">
            <text:p>EDILIZIA CHIANESE SRL - DITTA INDIVIDUALE</text:p>
          </table:table-cell>
        </table:table-row>
        <table:table-row>
          <table:table-cell office:value-type="string" table:style-name="ce2648">
            <text:p>Ditta 22: </text:p>
          </table:table-cell>
          <table:table-cell office:value-type="string">
            <text:p>CONSORZIO CAMPALE STABILE - DITTA INDIVIDUALE</text:p>
          </table:table-cell>
        </table:table-row>
        <table:table-row>
          <table:table-cell office:value-type="string" table:style-name="ce2649">
            <text:p>Ditta 23: </text:p>
          </table:table-cell>
          <table:table-cell office:value-type="string">
            <text:p>THERMON SRL - DITTA INDIVIDUALE</text:p>
          </table:table-cell>
        </table:table-row>
        <table:table-row>
          <table:table-cell office:value-type="string" table:style-name="ce2650">
            <text:p>Ditta 24: </text:p>
          </table:table-cell>
          <table:table-cell office:value-type="string">
            <text:p>COST.EL SRL - DITTA INDIVIDUALE</text:p>
          </table:table-cell>
        </table:table-row>
        <table:table-row>
          <table:table-cell office:value-type="string" table:style-name="ce2651">
            <text:p>Ditta 25: </text:p>
          </table:table-cell>
          <table:table-cell office:value-type="string">
            <text:p>EDIL ROMA SRL - DITTA INDIVIDUALE</text:p>
          </table:table-cell>
        </table:table-row>
        <table:table-row>
          <table:table-cell office:value-type="string" table:style-name="ce2652">
            <text:p>Ditta 26: </text:p>
          </table:table-cell>
          <table:table-cell office:value-type="string">
            <text:p>GIOTTO SRL - DITTA INDIVIDUALE</text:p>
          </table:table-cell>
        </table:table-row>
        <table:table-row>
          <table:table-cell office:value-type="string" table:style-name="ce2653">
            <text:p>Ditta 27: </text:p>
          </table:table-cell>
          <table:table-cell office:value-type="string">
            <text:p>TECNOCOSTRUZIONI SRL - DITTA INDIVIDUALE</text:p>
          </table:table-cell>
        </table:table-row>
        <table:table-row>
          <table:table-cell office:value-type="string" table:style-name="ce2654">
            <text:p>Ditta 28: </text:p>
          </table:table-cell>
          <table:table-cell office:value-type="string">
            <text:p>S.I.T.I. SRL - DITTA INDIVIDUALE</text:p>
          </table:table-cell>
        </table:table-row>
        <table:table-row>
          <table:table-cell office:value-type="string" table:style-name="ce2655">
            <text:p>Ditta 29: </text:p>
          </table:table-cell>
          <table:table-cell office:value-type="string">
            <text:p>MP IMPIANTI SRL - DITTA INDIVIDUALE</text:p>
          </table:table-cell>
        </table:table-row>
        <table:table-row>
          <table:table-cell office:value-type="string" table:style-name="ce2656">
            <text:p>Ditta 30: </text:p>
          </table:table-cell>
          <table:table-cell office:value-type="string">
            <text:p>STAER SISTEMI SRL - DITTA INDIVIDUALE</text:p>
          </table:table-cell>
        </table:table-row>
        <table:table-row>
          <table:table-cell office:value-type="string" table:style-name="ce2657" table:number-columns-spanned="2" table:number-rows-spanned="1">
            <text:p>Aggiudicazione gara: </text:p>
          </table:table-cell>
          <table:covered-table-cell/>
        </table:table-row>
        <table:table-row>
          <table:table-cell office:value-type="string" table:style-name="ce2658">
            <text:p>Aggiudicataria: </text:p>
          </table:table-cell>
          <table:table-cell office:value-type="string">
            <text:p>SI.VA IMPIANTI SRL</text:p>
          </table:table-cell>
        </table:table-row>
        <table:table-row>
          <table:table-cell office:value-type="string" table:style-name="ce2659">
            <text:p>Importo di aggiudicazione al lordo degli oneri di sicurezza ed al netto dell'IVA:</text:p>
          </table:table-cell>
          <table:table-cell office:value-type="string">
            <text:p>5625.00</text:p>
          </table:table-cell>
        </table:table-row>
        <table:table-row>
          <table:table-cell office:value-type="string" table:style-name="ce2660" table:number-columns-spanned="2" table:number-rows-spanned="1">
            <text:p>Tempi di completamento</text:p>
          </table:table-cell>
          <table:covered-table-cell/>
        </table:table-row>
        <table:table-row>
          <table:table-cell office:value-type="string" table:style-name="ce2661">
            <text:p>Data inizio (data di effettivo inizio lavori, servizi o forniture)</text:p>
          </table:table-cell>
          <table:table-cell office:value-type="string">
            <text:p>21/10/2019</text:p>
          </table:table-cell>
        </table:table-row>
        <table:table-row>
          <table:table-cell office:value-type="string" table:style-name="ce2662">
            <text:p>Data ultimazione (data di ultimazione lavori, servizi o forniture)</text:p>
          </table:table-cell>
          <table:table-cell/>
        </table:table-row>
        <table:table-row>
          <table:table-cell table:style-name="ce2663"/>
          <table:table-cell/>
        </table:table-row>
        <table:table-row>
          <table:table-cell office:value-type="string" table:style-name="ce2664" table:number-columns-spanned="2" table:number-rows-spanned="1">
            <text:p>139) Oggetto: Affidamento degli interventi di rigenerazione dei pozzi n.87 e n.91 in località S.Anna di Mercogliano (AV)</text:p>
          </table:table-cell>
          <table:covered-table-cell/>
        </table:table-row>
        <table:table-row>
          <table:table-cell office:value-type="string" table:style-name="ce2665">
            <text:p>CIG:</text:p>
          </table:table-cell>
          <table:table-cell office:value-type="string">
            <text:p>80736846CD</text:p>
          </table:table-cell>
        </table:table-row>
        <table:table-row>
          <table:table-cell office:value-type="string" table:style-name="ce2666">
            <text:p>Scelta contraente: </text:p>
          </table:table-cell>
          <table:table-cell office:value-type="string">
            <text:p>23-AFFIDAMENTO DIRETTO</text:p>
          </table:table-cell>
        </table:table-row>
        <table:table-row>
          <table:table-cell office:value-type="string" table:style-name="ce2667">
            <text:p>Ditte partecipanti: </text:p>
          </table:table-cell>
          <table:table-cell office:value-type="string">
            <text:p>3</text:p>
          </table:table-cell>
        </table:table-row>
        <table:table-row>
          <table:table-cell office:value-type="string" table:style-name="ce2668">
            <text:p>Importo complessivo dell'appalto al netto dell'IVA: </text:p>
          </table:table-cell>
          <table:table-cell office:value-type="string">
            <text:p>21200.00</text:p>
          </table:table-cell>
        </table:table-row>
        <table:table-row>
          <table:table-cell office:value-type="string" table:style-name="ce2669" table:number-columns-spanned="2" table:number-rows-spanned="1">
            <text:p>Elenco ditte partecipanti: </text:p>
          </table:table-cell>
          <table:covered-table-cell/>
        </table:table-row>
        <table:table-row>
          <table:table-cell office:value-type="string" table:style-name="ce2670">
            <text:p>Ditta 1: </text:p>
          </table:table-cell>
          <table:table-cell office:value-type="string">
            <text:p>EDIL TRIVELLAZIONI - DITTA INDIVIDUALE</text:p>
          </table:table-cell>
        </table:table-row>
        <table:table-row>
          <table:table-cell office:value-type="string" table:style-name="ce2671">
            <text:p>Ditta 2: </text:p>
          </table:table-cell>
          <table:table-cell office:value-type="string">
            <text:p>F.LLI VINCIGUERRA PERFORAZIONI SRL - DITTA INDIVIDUALE</text:p>
          </table:table-cell>
        </table:table-row>
        <table:table-row>
          <table:table-cell office:value-type="string" table:style-name="ce2672">
            <text:p>Ditta 3: </text:p>
          </table:table-cell>
          <table:table-cell office:value-type="string">
            <text:p>SIA SRL - DITTA INDIVIDUALE</text:p>
          </table:table-cell>
        </table:table-row>
        <table:table-row>
          <table:table-cell office:value-type="string" table:style-name="ce2673" table:number-columns-spanned="2" table:number-rows-spanned="1">
            <text:p>Aggiudicazione gara: </text:p>
          </table:table-cell>
          <table:covered-table-cell/>
        </table:table-row>
        <table:table-row>
          <table:table-cell office:value-type="string" table:style-name="ce2674">
            <text:p>Aggiudicataria: </text:p>
          </table:table-cell>
          <table:table-cell office:value-type="string">
            <text:p>F.LLI VINCIGUERRA PERFORAZIONI SRL</text:p>
          </table:table-cell>
        </table:table-row>
        <table:table-row>
          <table:table-cell office:value-type="string" table:style-name="ce2675">
            <text:p>Importo di aggiudicazione al lordo degli oneri di sicurezza ed al netto dell'IVA:</text:p>
          </table:table-cell>
          <table:table-cell office:value-type="string">
            <text:p>21200.00</text:p>
          </table:table-cell>
        </table:table-row>
        <table:table-row>
          <table:table-cell office:value-type="string" table:style-name="ce2676" table:number-columns-spanned="2" table:number-rows-spanned="1">
            <text:p>Tempi di completamento</text:p>
          </table:table-cell>
          <table:covered-table-cell/>
        </table:table-row>
        <table:table-row>
          <table:table-cell office:value-type="string" table:style-name="ce2677">
            <text:p>Data inizio (data di effettivo inizio lavori, servizi o forniture)</text:p>
          </table:table-cell>
          <table:table-cell office:value-type="string">
            <text:p>21/10/2019</text:p>
          </table:table-cell>
        </table:table-row>
        <table:table-row>
          <table:table-cell office:value-type="string" table:style-name="ce2678">
            <text:p>Data ultimazione (data di ultimazione lavori, servizi o forniture)</text:p>
          </table:table-cell>
          <table:table-cell/>
        </table:table-row>
        <table:table-row>
          <table:table-cell table:style-name="ce2679"/>
          <table:table-cell/>
        </table:table-row>
        <table:table-row>
          <table:table-cell office:value-type="string" table:style-name="ce2680" table:number-columns-spanned="2" table:number-rows-spanned="1">
            <text:p>140) Oggetto: Affidamento della fornitura ai sensi dell'art.36 comma 2 lett a) di n.5 combinatori GSM per automazione locale/remota</text:p>
          </table:table-cell>
          <table:covered-table-cell/>
        </table:table-row>
        <table:table-row>
          <table:table-cell office:value-type="string" table:style-name="ce2681">
            <text:p>CIG:</text:p>
          </table:table-cell>
          <table:table-cell office:value-type="string">
            <text:p>807370367B</text:p>
          </table:table-cell>
        </table:table-row>
        <table:table-row>
          <table:table-cell office:value-type="string" table:style-name="ce2682">
            <text:p>Scelta contraente: </text:p>
          </table:table-cell>
          <table:table-cell office:value-type="string">
            <text:p>23-AFFIDAMENTO DIRETTO</text:p>
          </table:table-cell>
        </table:table-row>
        <table:table-row>
          <table:table-cell office:value-type="string" table:style-name="ce2683">
            <text:p>Ditte partecipanti: </text:p>
          </table:table-cell>
          <table:table-cell office:value-type="string">
            <text:p>1</text:p>
          </table:table-cell>
        </table:table-row>
        <table:table-row>
          <table:table-cell office:value-type="string" table:style-name="ce2684">
            <text:p>Importo complessivo dell'appalto al netto dell'IVA: </text:p>
          </table:table-cell>
          <table:table-cell office:value-type="string">
            <text:p>1515.00</text:p>
          </table:table-cell>
        </table:table-row>
        <table:table-row>
          <table:table-cell office:value-type="string" table:style-name="ce2685" table:number-columns-spanned="2" table:number-rows-spanned="1">
            <text:p>Elenco ditte partecipanti: </text:p>
          </table:table-cell>
          <table:covered-table-cell/>
        </table:table-row>
        <table:table-row>
          <table:table-cell office:value-type="string" table:style-name="ce2686">
            <text:p>Ditta 1: </text:p>
          </table:table-cell>
          <table:table-cell office:value-type="string">
            <text:p>azienda rilheva by xeo4 srl - DITTA INDIVIDUALE</text:p>
          </table:table-cell>
        </table:table-row>
        <table:table-row>
          <table:table-cell office:value-type="string" table:style-name="ce2687" table:number-columns-spanned="2" table:number-rows-spanned="1">
            <text:p>Aggiudicazione gara: </text:p>
          </table:table-cell>
          <table:covered-table-cell/>
        </table:table-row>
        <table:table-row>
          <table:table-cell office:value-type="string" table:style-name="ce2688">
            <text:p>Aggiudicataria: </text:p>
          </table:table-cell>
          <table:table-cell office:value-type="string">
            <text:p>azienda rilheva by xeo4 srl</text:p>
          </table:table-cell>
        </table:table-row>
        <table:table-row>
          <table:table-cell office:value-type="string" table:style-name="ce2689">
            <text:p>Importo di aggiudicazione al lordo degli oneri di sicurezza ed al netto dell'IVA:</text:p>
          </table:table-cell>
          <table:table-cell office:value-type="string">
            <text:p>1515.00</text:p>
          </table:table-cell>
        </table:table-row>
        <table:table-row>
          <table:table-cell office:value-type="string" table:style-name="ce2690" table:number-columns-spanned="2" table:number-rows-spanned="1">
            <text:p>Tempi di completamento</text:p>
          </table:table-cell>
          <table:covered-table-cell/>
        </table:table-row>
        <table:table-row>
          <table:table-cell office:value-type="string" table:style-name="ce2691">
            <text:p>Data inizio (data di effettivo inizio lavori, servizi o forniture)</text:p>
          </table:table-cell>
          <table:table-cell office:value-type="string">
            <text:p>21/10/2019</text:p>
          </table:table-cell>
        </table:table-row>
        <table:table-row>
          <table:table-cell office:value-type="string" table:style-name="ce2692">
            <text:p>Data ultimazione (data di ultimazione lavori, servizi o forniture)</text:p>
          </table:table-cell>
          <table:table-cell/>
        </table:table-row>
        <table:table-row>
          <table:table-cell table:style-name="ce2693"/>
          <table:table-cell/>
        </table:table-row>
        <table:table-row>
          <table:table-cell office:value-type="string" table:style-name="ce2694" table:number-columns-spanned="2" table:number-rows-spanned="1">
            <text:p>141) Oggetto: Acquisto materiale idraulico per lavori di messa in esercizio condotta adduttrice sorgente grotta e sorgenza in agro di Fragneto Monforte</text:p>
          </table:table-cell>
          <table:covered-table-cell/>
        </table:table-row>
        <table:table-row>
          <table:table-cell office:value-type="string" table:style-name="ce2695">
            <text:p>CIG:</text:p>
          </table:table-cell>
          <table:table-cell office:value-type="string">
            <text:p>8074089505</text:p>
          </table:table-cell>
        </table:table-row>
        <table:table-row>
          <table:table-cell office:value-type="string" table:style-name="ce2696">
            <text:p>Scelta contraente: </text:p>
          </table:table-cell>
          <table:table-cell office:value-type="string">
            <text:p>23-AFFIDAMENTO DIRETTO</text:p>
          </table:table-cell>
        </table:table-row>
        <table:table-row>
          <table:table-cell office:value-type="string" table:style-name="ce2697">
            <text:p>Ditte partecipanti: </text:p>
          </table:table-cell>
          <table:table-cell office:value-type="string">
            <text:p>1</text:p>
          </table:table-cell>
        </table:table-row>
        <table:table-row>
          <table:table-cell office:value-type="string" table:style-name="ce2698">
            <text:p>Importo complessivo dell'appalto al netto dell'IVA: </text:p>
          </table:table-cell>
          <table:table-cell office:value-type="string">
            <text:p>2700.00</text:p>
          </table:table-cell>
        </table:table-row>
        <table:table-row>
          <table:table-cell office:value-type="string" table:style-name="ce2699" table:number-columns-spanned="2" table:number-rows-spanned="1">
            <text:p>Elenco ditte partecipanti: </text:p>
          </table:table-cell>
          <table:covered-table-cell/>
        </table:table-row>
        <table:table-row>
          <table:table-cell office:value-type="string" table:style-name="ce2700">
            <text:p>Ditta 1: </text:p>
          </table:table-cell>
          <table:table-cell office:value-type="string">
            <text:p>IDRAULICA GIORDANO - DITTA INDIVIDUALE</text:p>
          </table:table-cell>
        </table:table-row>
        <table:table-row>
          <table:table-cell office:value-type="string" table:style-name="ce2701" table:number-columns-spanned="2" table:number-rows-spanned="1">
            <text:p>Aggiudicazione gara: </text:p>
          </table:table-cell>
          <table:covered-table-cell/>
        </table:table-row>
        <table:table-row>
          <table:table-cell office:value-type="string" table:style-name="ce2702">
            <text:p>Aggiudicataria: </text:p>
          </table:table-cell>
          <table:table-cell office:value-type="string">
            <text:p>IDRAULICA GIORDANO</text:p>
          </table:table-cell>
        </table:table-row>
        <table:table-row>
          <table:table-cell office:value-type="string" table:style-name="ce2703">
            <text:p>Importo di aggiudicazione al lordo degli oneri di sicurezza ed al netto dell'IVA:</text:p>
          </table:table-cell>
          <table:table-cell office:value-type="string">
            <text:p>2700.00</text:p>
          </table:table-cell>
        </table:table-row>
        <table:table-row>
          <table:table-cell office:value-type="string" table:style-name="ce2704" table:number-columns-spanned="2" table:number-rows-spanned="1">
            <text:p>Tempi di completamento</text:p>
          </table:table-cell>
          <table:covered-table-cell/>
        </table:table-row>
        <table:table-row>
          <table:table-cell office:value-type="string" table:style-name="ce2705">
            <text:p>Data inizio (data di effettivo inizio lavori, servizi o forniture)</text:p>
          </table:table-cell>
          <table:table-cell office:value-type="string">
            <text:p>21/10/2019</text:p>
          </table:table-cell>
        </table:table-row>
        <table:table-row>
          <table:table-cell office:value-type="string" table:style-name="ce2706">
            <text:p>Data ultimazione (data di ultimazione lavori, servizi o forniture)</text:p>
          </table:table-cell>
          <table:table-cell/>
        </table:table-row>
        <table:table-row>
          <table:table-cell table:style-name="ce2707"/>
          <table:table-cell/>
        </table:table-row>
        <table:table-row>
          <table:table-cell office:value-type="string" table:style-name="ce2708" table:number-columns-spanned="2" table:number-rows-spanned="1">
            <text:p>142) Oggetto: Acquisto materiale idraulico per lavori di creazione scarico per utenza Comune di Sant'Angelo dei Lombardi - Sostituzione condotta adduttrice Comune di Ariano - Lavori per pressione in rete Comune di Venticano</text:p>
          </table:table-cell>
          <table:covered-table-cell/>
        </table:table-row>
        <table:table-row>
          <table:table-cell office:value-type="string" table:style-name="ce2709">
            <text:p>CIG:</text:p>
          </table:table-cell>
          <table:table-cell office:value-type="string">
            <text:p>8074121F6A</text:p>
          </table:table-cell>
        </table:table-row>
        <table:table-row>
          <table:table-cell office:value-type="string" table:style-name="ce2710">
            <text:p>Scelta contraente: </text:p>
          </table:table-cell>
          <table:table-cell office:value-type="string">
            <text:p>23-AFFIDAMENTO DIRETTO</text:p>
          </table:table-cell>
        </table:table-row>
        <table:table-row>
          <table:table-cell office:value-type="string" table:style-name="ce2711">
            <text:p>Ditte partecipanti: </text:p>
          </table:table-cell>
          <table:table-cell office:value-type="string">
            <text:p>1</text:p>
          </table:table-cell>
        </table:table-row>
        <table:table-row>
          <table:table-cell office:value-type="string" table:style-name="ce2712">
            <text:p>Importo complessivo dell'appalto al netto dell'IVA: </text:p>
          </table:table-cell>
          <table:table-cell office:value-type="string">
            <text:p>3677.79</text:p>
          </table:table-cell>
        </table:table-row>
        <table:table-row>
          <table:table-cell office:value-type="string" table:style-name="ce2713" table:number-columns-spanned="2" table:number-rows-spanned="1">
            <text:p>Elenco ditte partecipanti: </text:p>
          </table:table-cell>
          <table:covered-table-cell/>
        </table:table-row>
        <table:table-row>
          <table:table-cell office:value-type="string" table:style-name="ce2714">
            <text:p>Ditta 1: </text:p>
          </table:table-cell>
          <table:table-cell office:value-type="string">
            <text:p>IDRAULICA GIORDANO - DITTA INDIVIDUALE</text:p>
          </table:table-cell>
        </table:table-row>
        <table:table-row>
          <table:table-cell office:value-type="string" table:style-name="ce2715" table:number-columns-spanned="2" table:number-rows-spanned="1">
            <text:p>Aggiudicazione gara: </text:p>
          </table:table-cell>
          <table:covered-table-cell/>
        </table:table-row>
        <table:table-row>
          <table:table-cell office:value-type="string" table:style-name="ce2716">
            <text:p>Aggiudicataria: </text:p>
          </table:table-cell>
          <table:table-cell office:value-type="string">
            <text:p>IDRAULICA GIORDANO</text:p>
          </table:table-cell>
        </table:table-row>
        <table:table-row>
          <table:table-cell office:value-type="string" table:style-name="ce2717">
            <text:p>Importo di aggiudicazione al lordo degli oneri di sicurezza ed al netto dell'IVA:</text:p>
          </table:table-cell>
          <table:table-cell office:value-type="string">
            <text:p>3677.79</text:p>
          </table:table-cell>
        </table:table-row>
        <table:table-row>
          <table:table-cell office:value-type="string" table:style-name="ce2718" table:number-columns-spanned="2" table:number-rows-spanned="1">
            <text:p>Tempi di completamento</text:p>
          </table:table-cell>
          <table:covered-table-cell/>
        </table:table-row>
        <table:table-row>
          <table:table-cell office:value-type="string" table:style-name="ce2719">
            <text:p>Data inizio (data di effettivo inizio lavori, servizi o forniture)</text:p>
          </table:table-cell>
          <table:table-cell office:value-type="string">
            <text:p>21/10/2019</text:p>
          </table:table-cell>
        </table:table-row>
        <table:table-row>
          <table:table-cell office:value-type="string" table:style-name="ce2720">
            <text:p>Data ultimazione (data di ultimazione lavori, servizi o forniture)</text:p>
          </table:table-cell>
          <table:table-cell/>
        </table:table-row>
        <table:table-row>
          <table:table-cell table:style-name="ce2721"/>
          <table:table-cell/>
        </table:table-row>
        <table:table-row>
          <table:table-cell office:value-type="string" table:style-name="ce2722" table:number-columns-spanned="2" table:number-rows-spanned="1">
            <text:p>143) Oggetto: Acquisto materiale idraulico per lavori sostituzione condotta Via Fontana Vecchia Comune di Castelvetere - Lavori condotta Comune di Montella - Lavori Comune di Lapio</text:p>
          </table:table-cell>
          <table:covered-table-cell/>
        </table:table-row>
        <table:table-row>
          <table:table-cell office:value-type="string" table:style-name="ce2723">
            <text:p>CIG:</text:p>
          </table:table-cell>
          <table:table-cell office:value-type="string">
            <text:p>8074389C94</text:p>
          </table:table-cell>
        </table:table-row>
        <table:table-row>
          <table:table-cell office:value-type="string" table:style-name="ce2724">
            <text:p>Scelta contraente: </text:p>
          </table:table-cell>
          <table:table-cell office:value-type="string">
            <text:p>23-AFFIDAMENTO DIRETTO</text:p>
          </table:table-cell>
        </table:table-row>
        <table:table-row>
          <table:table-cell office:value-type="string" table:style-name="ce2725">
            <text:p>Ditte partecipanti: </text:p>
          </table:table-cell>
          <table:table-cell office:value-type="string">
            <text:p>1</text:p>
          </table:table-cell>
        </table:table-row>
        <table:table-row>
          <table:table-cell office:value-type="string" table:style-name="ce2726">
            <text:p>Importo complessivo dell'appalto al netto dell'IVA: </text:p>
          </table:table-cell>
          <table:table-cell office:value-type="string">
            <text:p>836.10</text:p>
          </table:table-cell>
        </table:table-row>
        <table:table-row>
          <table:table-cell office:value-type="string" table:style-name="ce2727" table:number-columns-spanned="2" table:number-rows-spanned="1">
            <text:p>Elenco ditte partecipanti: </text:p>
          </table:table-cell>
          <table:covered-table-cell/>
        </table:table-row>
        <table:table-row>
          <table:table-cell office:value-type="string" table:style-name="ce2728">
            <text:p>Ditta 1: </text:p>
          </table:table-cell>
          <table:table-cell office:value-type="string">
            <text:p>IDRAULICA GIORDANO - DITTA INDIVIDUALE</text:p>
          </table:table-cell>
        </table:table-row>
        <table:table-row>
          <table:table-cell office:value-type="string" table:style-name="ce2729" table:number-columns-spanned="2" table:number-rows-spanned="1">
            <text:p>Aggiudicazione gara: </text:p>
          </table:table-cell>
          <table:covered-table-cell/>
        </table:table-row>
        <table:table-row>
          <table:table-cell office:value-type="string" table:style-name="ce2730">
            <text:p>Aggiudicataria: </text:p>
          </table:table-cell>
          <table:table-cell office:value-type="string">
            <text:p>IDRAULICA GIORDANO</text:p>
          </table:table-cell>
        </table:table-row>
        <table:table-row>
          <table:table-cell office:value-type="string" table:style-name="ce2731">
            <text:p>Importo di aggiudicazione al lordo degli oneri di sicurezza ed al netto dell'IVA:</text:p>
          </table:table-cell>
          <table:table-cell office:value-type="string">
            <text:p>836.10</text:p>
          </table:table-cell>
        </table:table-row>
        <table:table-row>
          <table:table-cell office:value-type="string" table:style-name="ce2732" table:number-columns-spanned="2" table:number-rows-spanned="1">
            <text:p>Tempi di completamento</text:p>
          </table:table-cell>
          <table:covered-table-cell/>
        </table:table-row>
        <table:table-row>
          <table:table-cell office:value-type="string" table:style-name="ce2733">
            <text:p>Data inizio (data di effettivo inizio lavori, servizi o forniture)</text:p>
          </table:table-cell>
          <table:table-cell office:value-type="string">
            <text:p>21/10/2019</text:p>
          </table:table-cell>
        </table:table-row>
        <table:table-row>
          <table:table-cell office:value-type="string" table:style-name="ce2734">
            <text:p>Data ultimazione (data di ultimazione lavori, servizi o forniture)</text:p>
          </table:table-cell>
          <table:table-cell/>
        </table:table-row>
        <table:table-row>
          <table:table-cell table:style-name="ce2735"/>
          <table:table-cell/>
        </table:table-row>
        <table:table-row>
          <table:table-cell office:value-type="string" table:style-name="ce2736" table:number-columns-spanned="2" table:number-rows-spanned="1">
            <text:p>144) Oggetto: Acquisto materiale idraulico per lavori sulla condotta Paduli - Buonalbergo e Lavori per riparazione condotta Comune di Frigento</text:p>
          </table:table-cell>
          <table:covered-table-cell/>
        </table:table-row>
        <table:table-row>
          <table:table-cell office:value-type="string" table:style-name="ce2737">
            <text:p>CIG:</text:p>
          </table:table-cell>
          <table:table-cell office:value-type="string">
            <text:p>8074429D96</text:p>
          </table:table-cell>
        </table:table-row>
        <table:table-row>
          <table:table-cell office:value-type="string" table:style-name="ce2738">
            <text:p>Scelta contraente: </text:p>
          </table:table-cell>
          <table:table-cell office:value-type="string">
            <text:p>23-AFFIDAMENTO DIRETTO</text:p>
          </table:table-cell>
        </table:table-row>
        <table:table-row>
          <table:table-cell office:value-type="string" table:style-name="ce2739">
            <text:p>Ditte partecipanti: </text:p>
          </table:table-cell>
          <table:table-cell office:value-type="string">
            <text:p>1</text:p>
          </table:table-cell>
        </table:table-row>
        <table:table-row>
          <table:table-cell office:value-type="string" table:style-name="ce2740">
            <text:p>Importo complessivo dell'appalto al netto dell'IVA: </text:p>
          </table:table-cell>
          <table:table-cell office:value-type="string">
            <text:p>258.00</text:p>
          </table:table-cell>
        </table:table-row>
        <table:table-row>
          <table:table-cell office:value-type="string" table:style-name="ce2741" table:number-columns-spanned="2" table:number-rows-spanned="1">
            <text:p>Elenco ditte partecipanti: </text:p>
          </table:table-cell>
          <table:covered-table-cell/>
        </table:table-row>
        <table:table-row>
          <table:table-cell office:value-type="string" table:style-name="ce2742">
            <text:p>Ditta 1: </text:p>
          </table:table-cell>
          <table:table-cell office:value-type="string">
            <text:p>IDRAULICA GIORDANO - DITTA INDIVIDUALE</text:p>
          </table:table-cell>
        </table:table-row>
        <table:table-row>
          <table:table-cell office:value-type="string" table:style-name="ce2743" table:number-columns-spanned="2" table:number-rows-spanned="1">
            <text:p>Aggiudicazione gara: </text:p>
          </table:table-cell>
          <table:covered-table-cell/>
        </table:table-row>
        <table:table-row>
          <table:table-cell office:value-type="string" table:style-name="ce2744">
            <text:p>Aggiudicataria: </text:p>
          </table:table-cell>
          <table:table-cell office:value-type="string">
            <text:p>IDRAULICA GIORDANO</text:p>
          </table:table-cell>
        </table:table-row>
        <table:table-row>
          <table:table-cell office:value-type="string" table:style-name="ce2745">
            <text:p>Importo di aggiudicazione al lordo degli oneri di sicurezza ed al netto dell'IVA:</text:p>
          </table:table-cell>
          <table:table-cell office:value-type="string">
            <text:p>258.00</text:p>
          </table:table-cell>
        </table:table-row>
        <table:table-row>
          <table:table-cell office:value-type="string" table:style-name="ce2746" table:number-columns-spanned="2" table:number-rows-spanned="1">
            <text:p>Tempi di completamento</text:p>
          </table:table-cell>
          <table:covered-table-cell/>
        </table:table-row>
        <table:table-row>
          <table:table-cell office:value-type="string" table:style-name="ce2747">
            <text:p>Data inizio (data di effettivo inizio lavori, servizi o forniture)</text:p>
          </table:table-cell>
          <table:table-cell office:value-type="string">
            <text:p>21/10/2019</text:p>
          </table:table-cell>
        </table:table-row>
        <table:table-row>
          <table:table-cell office:value-type="string" table:style-name="ce2748">
            <text:p>Data ultimazione (data di ultimazione lavori, servizi o forniture)</text:p>
          </table:table-cell>
          <table:table-cell/>
        </table:table-row>
        <table:table-row>
          <table:table-cell table:style-name="ce2749"/>
          <table:table-cell/>
        </table:table-row>
        <table:table-row>
          <table:table-cell office:value-type="string" table:style-name="ce2750" table:number-columns-spanned="2" table:number-rows-spanned="1">
            <text:p>145) Oggetto: Acquisto materiale idraulico - una valvola per il controllo del livello costante a galleggiante DN80 PN 16 per il serbatoio Comune di Pietradefusi - un chiusino 50x50x c250 per ripristino allacciamento Comune di Aiello del Sabato</text:p>
          </table:table-cell>
          <table:covered-table-cell/>
        </table:table-row>
        <table:table-row>
          <table:table-cell office:value-type="string" table:style-name="ce2751">
            <text:p>CIG:</text:p>
          </table:table-cell>
          <table:table-cell office:value-type="string">
            <text:p>8074469E98</text:p>
          </table:table-cell>
        </table:table-row>
        <table:table-row>
          <table:table-cell office:value-type="string" table:style-name="ce2752">
            <text:p>Scelta contraente: </text:p>
          </table:table-cell>
          <table:table-cell office:value-type="string">
            <text:p>23-AFFIDAMENTO DIRETTO</text:p>
          </table:table-cell>
        </table:table-row>
        <table:table-row>
          <table:table-cell office:value-type="string" table:style-name="ce2753">
            <text:p>Ditte partecipanti: </text:p>
          </table:table-cell>
          <table:table-cell office:value-type="string">
            <text:p>1</text:p>
          </table:table-cell>
        </table:table-row>
        <table:table-row>
          <table:table-cell office:value-type="string" table:style-name="ce2754">
            <text:p>Importo complessivo dell'appalto al netto dell'IVA: </text:p>
          </table:table-cell>
          <table:table-cell office:value-type="string">
            <text:p>1545.00</text:p>
          </table:table-cell>
        </table:table-row>
        <table:table-row>
          <table:table-cell office:value-type="string" table:style-name="ce2755" table:number-columns-spanned="2" table:number-rows-spanned="1">
            <text:p>Elenco ditte partecipanti: </text:p>
          </table:table-cell>
          <table:covered-table-cell/>
        </table:table-row>
        <table:table-row>
          <table:table-cell office:value-type="string" table:style-name="ce2756">
            <text:p>Ditta 1: </text:p>
          </table:table-cell>
          <table:table-cell office:value-type="string">
            <text:p>IDRAULICA GIORDANO - DITTA INDIVIDUALE</text:p>
          </table:table-cell>
        </table:table-row>
        <table:table-row>
          <table:table-cell office:value-type="string" table:style-name="ce2757" table:number-columns-spanned="2" table:number-rows-spanned="1">
            <text:p>Aggiudicazione gara: </text:p>
          </table:table-cell>
          <table:covered-table-cell/>
        </table:table-row>
        <table:table-row>
          <table:table-cell office:value-type="string" table:style-name="ce2758">
            <text:p>Aggiudicataria: </text:p>
          </table:table-cell>
          <table:table-cell office:value-type="string">
            <text:p>IDRAULICA GIORDANO</text:p>
          </table:table-cell>
        </table:table-row>
        <table:table-row>
          <table:table-cell office:value-type="string" table:style-name="ce2759">
            <text:p>Importo di aggiudicazione al lordo degli oneri di sicurezza ed al netto dell'IVA:</text:p>
          </table:table-cell>
          <table:table-cell office:value-type="string">
            <text:p>1545.00</text:p>
          </table:table-cell>
        </table:table-row>
        <table:table-row>
          <table:table-cell office:value-type="string" table:style-name="ce2760" table:number-columns-spanned="2" table:number-rows-spanned="1">
            <text:p>Tempi di completamento</text:p>
          </table:table-cell>
          <table:covered-table-cell/>
        </table:table-row>
        <table:table-row>
          <table:table-cell office:value-type="string" table:style-name="ce2761">
            <text:p>Data inizio (data di effettivo inizio lavori, servizi o forniture)</text:p>
          </table:table-cell>
          <table:table-cell office:value-type="string">
            <text:p>21/10/2019</text:p>
          </table:table-cell>
        </table:table-row>
        <table:table-row>
          <table:table-cell office:value-type="string" table:style-name="ce2762">
            <text:p>Data ultimazione (data di ultimazione lavori, servizi o forniture)</text:p>
          </table:table-cell>
          <table:table-cell/>
        </table:table-row>
        <table:table-row>
          <table:table-cell table:style-name="ce2763"/>
          <table:table-cell/>
        </table:table-row>
        <table:table-row>
          <table:table-cell office:value-type="string" table:style-name="ce2764" table:number-columns-spanned="2" table:number-rows-spanned="1">
            <text:p>146) Oggetto: Affidamento esecuzione lavori di falegnameria presso le sedi di Avellino e Mercogliano</text:p>
          </table:table-cell>
          <table:covered-table-cell/>
        </table:table-row>
        <table:table-row>
          <table:table-cell office:value-type="string" table:style-name="ce2765">
            <text:p>CIG:</text:p>
          </table:table-cell>
          <table:table-cell office:value-type="string">
            <text:p>8074525CCF</text:p>
          </table:table-cell>
        </table:table-row>
        <table:table-row>
          <table:table-cell office:value-type="string" table:style-name="ce2766">
            <text:p>Scelta contraente: </text:p>
          </table:table-cell>
          <table:table-cell office:value-type="string">
            <text:p>01-PROCEDURA APERTA</text:p>
          </table:table-cell>
        </table:table-row>
        <table:table-row>
          <table:table-cell office:value-type="string" table:style-name="ce2767">
            <text:p>Ditte partecipanti: </text:p>
          </table:table-cell>
          <table:table-cell office:value-type="string">
            <text:p>1</text:p>
          </table:table-cell>
        </table:table-row>
        <table:table-row>
          <table:table-cell office:value-type="string" table:style-name="ce2768">
            <text:p>Importo complessivo dell'appalto al netto dell'IVA: </text:p>
          </table:table-cell>
          <table:table-cell office:value-type="string">
            <text:p>840.00</text:p>
          </table:table-cell>
        </table:table-row>
        <table:table-row>
          <table:table-cell office:value-type="string" table:style-name="ce2769" table:number-columns-spanned="2" table:number-rows-spanned="1">
            <text:p>Elenco ditte partecipanti: </text:p>
          </table:table-cell>
          <table:covered-table-cell/>
        </table:table-row>
        <table:table-row>
          <table:table-cell office:value-type="string" table:style-name="ce2770">
            <text:p>Ditta 1: </text:p>
          </table:table-cell>
          <table:table-cell office:value-type="string">
            <text:p>Falegnameria Ferullo di Ferullo Emiliano - DITTA INDIVIDUALE</text:p>
          </table:table-cell>
        </table:table-row>
        <table:table-row>
          <table:table-cell office:value-type="string" table:style-name="ce2771" table:number-columns-spanned="2" table:number-rows-spanned="1">
            <text:p>Aggiudicazione gara: </text:p>
          </table:table-cell>
          <table:covered-table-cell/>
        </table:table-row>
        <table:table-row>
          <table:table-cell office:value-type="string" table:style-name="ce2772">
            <text:p>Aggiudicataria: </text:p>
          </table:table-cell>
          <table:table-cell office:value-type="string">
            <text:p>Falegnameria Ferullo di Ferullo Emiliano</text:p>
          </table:table-cell>
        </table:table-row>
        <table:table-row>
          <table:table-cell office:value-type="string" table:style-name="ce2773">
            <text:p>Importo di aggiudicazione al lordo degli oneri di sicurezza ed al netto dell'IVA:</text:p>
          </table:table-cell>
          <table:table-cell office:value-type="string">
            <text:p>840.00</text:p>
          </table:table-cell>
        </table:table-row>
        <table:table-row>
          <table:table-cell office:value-type="string" table:style-name="ce2774" table:number-columns-spanned="2" table:number-rows-spanned="1">
            <text:p>Tempi di completamento</text:p>
          </table:table-cell>
          <table:covered-table-cell/>
        </table:table-row>
        <table:table-row>
          <table:table-cell office:value-type="string" table:style-name="ce2775">
            <text:p>Data inizio (data di effettivo inizio lavori, servizi o forniture)</text:p>
          </table:table-cell>
          <table:table-cell office:value-type="string">
            <text:p>18/10/2019</text:p>
          </table:table-cell>
        </table:table-row>
        <table:table-row>
          <table:table-cell office:value-type="string" table:style-name="ce2776">
            <text:p>Data ultimazione (data di ultimazione lavori, servizi o forniture)</text:p>
          </table:table-cell>
          <table:table-cell/>
        </table:table-row>
        <table:table-row>
          <table:table-cell table:style-name="ce2777"/>
          <table:table-cell/>
        </table:table-row>
        <table:table-row>
          <table:table-cell office:value-type="string" table:style-name="ce2778" table:number-columns-spanned="2" table:number-rows-spanned="1">
            <text:p>147) Oggetto: Determinazioni in merito a "Servizio di geolocalizzazione dei veicoli societari 2019-2010"</text:p>
          </table:table-cell>
          <table:covered-table-cell/>
        </table:table-row>
        <table:table-row>
          <table:table-cell office:value-type="string" table:style-name="ce2779">
            <text:p>CIG:</text:p>
          </table:table-cell>
          <table:table-cell office:value-type="string">
            <text:p>8074561A85</text:p>
          </table:table-cell>
        </table:table-row>
        <table:table-row>
          <table:table-cell office:value-type="string" table:style-name="ce2780">
            <text:p>Scelta contraente: </text:p>
          </table:table-cell>
          <table:table-cell office:value-type="string">
            <text:p>23-AFFIDAMENTO DIRETTO</text:p>
          </table:table-cell>
        </table:table-row>
        <table:table-row>
          <table:table-cell office:value-type="string" table:style-name="ce2781">
            <text:p>Ditte partecipanti: </text:p>
          </table:table-cell>
          <table:table-cell office:value-type="string">
            <text:p>1</text:p>
          </table:table-cell>
        </table:table-row>
        <table:table-row>
          <table:table-cell office:value-type="string" table:style-name="ce2782">
            <text:p>Importo complessivo dell'appalto al netto dell'IVA: </text:p>
          </table:table-cell>
          <table:table-cell office:value-type="string">
            <text:p>14976.00</text:p>
          </table:table-cell>
        </table:table-row>
        <table:table-row>
          <table:table-cell office:value-type="string" table:style-name="ce2783" table:number-columns-spanned="2" table:number-rows-spanned="1">
            <text:p>Elenco ditte partecipanti: </text:p>
          </table:table-cell>
          <table:covered-table-cell/>
        </table:table-row>
        <table:table-row>
          <table:table-cell office:value-type="string" table:style-name="ce2784">
            <text:p>Ditta 1: </text:p>
          </table:table-cell>
          <table:table-cell office:value-type="string">
            <text:p>TELECOM ITALIA SPA - DITTA INDIVIDUALE</text:p>
          </table:table-cell>
        </table:table-row>
        <table:table-row>
          <table:table-cell office:value-type="string" table:style-name="ce2785" table:number-columns-spanned="2" table:number-rows-spanned="1">
            <text:p>Aggiudicazione gara: </text:p>
          </table:table-cell>
          <table:covered-table-cell/>
        </table:table-row>
        <table:table-row>
          <table:table-cell office:value-type="string" table:style-name="ce2786">
            <text:p>Aggiudicataria: </text:p>
          </table:table-cell>
          <table:table-cell office:value-type="string">
            <text:p>TELECOM ITALIA SPA</text:p>
          </table:table-cell>
        </table:table-row>
        <table:table-row>
          <table:table-cell office:value-type="string" table:style-name="ce2787">
            <text:p>Importo di aggiudicazione al lordo degli oneri di sicurezza ed al netto dell'IVA:</text:p>
          </table:table-cell>
          <table:table-cell office:value-type="string">
            <text:p>14976.00</text:p>
          </table:table-cell>
        </table:table-row>
        <table:table-row>
          <table:table-cell office:value-type="string" table:style-name="ce2788" table:number-columns-spanned="2" table:number-rows-spanned="1">
            <text:p>Tempi di completamento</text:p>
          </table:table-cell>
          <table:covered-table-cell/>
        </table:table-row>
        <table:table-row>
          <table:table-cell office:value-type="string" table:style-name="ce2789">
            <text:p>Data inizio (data di effettivo inizio lavori, servizi o forniture)</text:p>
          </table:table-cell>
          <table:table-cell office:value-type="string">
            <text:p>18/10/2019</text:p>
          </table:table-cell>
        </table:table-row>
        <table:table-row>
          <table:table-cell office:value-type="string" table:style-name="ce2790">
            <text:p>Data ultimazione (data di ultimazione lavori, servizi o forniture)</text:p>
          </table:table-cell>
          <table:table-cell/>
        </table:table-row>
        <table:table-row>
          <table:table-cell table:style-name="ce2791"/>
          <table:table-cell/>
        </table:table-row>
        <table:table-row>
          <table:table-cell office:value-type="string" table:style-name="ce2792" table:number-columns-spanned="2" table:number-rows-spanned="1">
            <text:p>148) Oggetto: Affidamento ed esecuzione lavori di facchinaggio presso la sede di Avellino - Determinazioni</text:p>
          </table:table-cell>
          <table:covered-table-cell/>
        </table:table-row>
        <table:table-row>
          <table:table-cell office:value-type="string" table:style-name="ce2793">
            <text:p>CIG:</text:p>
          </table:table-cell>
          <table:table-cell office:value-type="string">
            <text:p>8074590276</text:p>
          </table:table-cell>
        </table:table-row>
        <table:table-row>
          <table:table-cell office:value-type="string" table:style-name="ce2794">
            <text:p>Scelta contraente: </text:p>
          </table:table-cell>
          <table:table-cell office:value-type="string">
            <text:p>23-AFFIDAMENTO DIRETTO</text:p>
          </table:table-cell>
        </table:table-row>
        <table:table-row>
          <table:table-cell office:value-type="string" table:style-name="ce2795">
            <text:p>Ditte partecipanti: </text:p>
          </table:table-cell>
          <table:table-cell office:value-type="string">
            <text:p>1</text:p>
          </table:table-cell>
        </table:table-row>
        <table:table-row>
          <table:table-cell office:value-type="string" table:style-name="ce2796">
            <text:p>Importo complessivo dell'appalto al netto dell'IVA: </text:p>
          </table:table-cell>
          <table:table-cell office:value-type="string">
            <text:p>352.00</text:p>
          </table:table-cell>
        </table:table-row>
        <table:table-row>
          <table:table-cell office:value-type="string" table:style-name="ce2797" table:number-columns-spanned="2" table:number-rows-spanned="1">
            <text:p>Elenco ditte partecipanti: </text:p>
          </table:table-cell>
          <table:covered-table-cell/>
        </table:table-row>
        <table:table-row>
          <table:table-cell office:value-type="string" table:style-name="ce2798">
            <text:p>Ditta 1: </text:p>
          </table:table-cell>
          <table:table-cell office:value-type="string">
            <text:p>DITTA BASILEO TRASLOCHI - DITTA INDIVIDUALE</text:p>
          </table:table-cell>
        </table:table-row>
        <table:table-row>
          <table:table-cell office:value-type="string" table:style-name="ce2799" table:number-columns-spanned="2" table:number-rows-spanned="1">
            <text:p>Aggiudicazione gara: </text:p>
          </table:table-cell>
          <table:covered-table-cell/>
        </table:table-row>
        <table:table-row>
          <table:table-cell office:value-type="string" table:style-name="ce2800">
            <text:p>Aggiudicataria: </text:p>
          </table:table-cell>
          <table:table-cell office:value-type="string">
            <text:p>DITTA BASILEO TRASLOCHI</text:p>
          </table:table-cell>
        </table:table-row>
        <table:table-row>
          <table:table-cell office:value-type="string" table:style-name="ce2801">
            <text:p>Importo di aggiudicazione al lordo degli oneri di sicurezza ed al netto dell'IVA:</text:p>
          </table:table-cell>
          <table:table-cell office:value-type="string">
            <text:p>352.00</text:p>
          </table:table-cell>
        </table:table-row>
        <table:table-row>
          <table:table-cell office:value-type="string" table:style-name="ce2802" table:number-columns-spanned="2" table:number-rows-spanned="1">
            <text:p>Tempi di completamento</text:p>
          </table:table-cell>
          <table:covered-table-cell/>
        </table:table-row>
        <table:table-row>
          <table:table-cell office:value-type="string" table:style-name="ce2803">
            <text:p>Data inizio (data di effettivo inizio lavori, servizi o forniture)</text:p>
          </table:table-cell>
          <table:table-cell office:value-type="string">
            <text:p>18/10/2019</text:p>
          </table:table-cell>
        </table:table-row>
        <table:table-row>
          <table:table-cell office:value-type="string" table:style-name="ce2804">
            <text:p>Data ultimazione (data di ultimazione lavori, servizi o forniture)</text:p>
          </table:table-cell>
          <table:table-cell/>
        </table:table-row>
        <table:table-row>
          <table:table-cell table:style-name="ce2805"/>
          <table:table-cell/>
        </table:table-row>
        <table:table-row>
          <table:table-cell office:value-type="string" table:style-name="ce2806" table:number-columns-spanned="2" table:number-rows-spanned="1">
            <text:p>149) Oggetto: Affidamento della fornitura di un circolatore in linea presso il serbatoio Ioffredo nel Comune di Cervinara (AV)</text:p>
          </table:table-cell>
          <table:covered-table-cell/>
        </table:table-row>
        <table:table-row>
          <table:table-cell office:value-type="string" table:style-name="ce2807">
            <text:p>CIG:</text:p>
          </table:table-cell>
          <table:table-cell office:value-type="string">
            <text:p>807879508A</text:p>
          </table:table-cell>
        </table:table-row>
        <table:table-row>
          <table:table-cell office:value-type="string" table:style-name="ce2808">
            <text:p>Scelta contraente: </text:p>
          </table:table-cell>
          <table:table-cell office:value-type="string">
            <text:p>23-AFFIDAMENTO DIRETTO</text:p>
          </table:table-cell>
        </table:table-row>
        <table:table-row>
          <table:table-cell office:value-type="string" table:style-name="ce2809">
            <text:p>Ditte partecipanti: </text:p>
          </table:table-cell>
          <table:table-cell office:value-type="string">
            <text:p>11</text:p>
          </table:table-cell>
        </table:table-row>
        <table:table-row>
          <table:table-cell office:value-type="string" table:style-name="ce2810">
            <text:p>Importo complessivo dell'appalto al netto dell'IVA: </text:p>
          </table:table-cell>
          <table:table-cell office:value-type="string">
            <text:p>950.00</text:p>
          </table:table-cell>
        </table:table-row>
        <table:table-row>
          <table:table-cell office:value-type="string" table:style-name="ce2811" table:number-columns-spanned="2" table:number-rows-spanned="1">
            <text:p>Elenco ditte partecipanti: </text:p>
          </table:table-cell>
          <table:covered-table-cell/>
        </table:table-row>
        <table:table-row>
          <table:table-cell office:value-type="string" table:style-name="ce2812">
            <text:p>Ditta 1: </text:p>
          </table:table-cell>
          <table:table-cell office:value-type="string">
            <text:p>S.I.G.E SOCIETA' IMPIANTISTICA GENERALE SRL - DITTA INDIVIDUALE</text:p>
          </table:table-cell>
        </table:table-row>
        <table:table-row>
          <table:table-cell office:value-type="string" table:style-name="ce2813">
            <text:p>Ditta 2: </text:p>
          </table:table-cell>
          <table:table-cell office:value-type="string">
            <text:p>R.D.R. SRL - DITTA INDIVIDUALE</text:p>
          </table:table-cell>
        </table:table-row>
        <table:table-row>
          <table:table-cell office:value-type="string" table:style-name="ce2814">
            <text:p>Ditta 3: </text:p>
          </table:table-cell>
          <table:table-cell office:value-type="string">
            <text:p>IDRAULICA GIORDANO - DITTA INDIVIDUALE</text:p>
          </table:table-cell>
        </table:table-row>
        <table:table-row>
          <table:table-cell office:value-type="string" table:style-name="ce2815">
            <text:p>Ditta 4: </text:p>
          </table:table-cell>
          <table:table-cell office:value-type="string">
            <text:p>TECME SRL - DITTA INDIVIDUALE</text:p>
          </table:table-cell>
        </table:table-row>
        <table:table-row>
          <table:table-cell office:value-type="string" table:style-name="ce2816">
            <text:p>Ditta 5: </text:p>
          </table:table-cell>
          <table:table-cell office:value-type="string">
            <text:p>PAPA SERVICE SAS - DITTA INDIVIDUALE</text:p>
          </table:table-cell>
        </table:table-row>
        <table:table-row>
          <table:table-cell office:value-type="string" table:style-name="ce2817">
            <text:p>Ditta 6: </text:p>
          </table:table-cell>
          <table:table-cell office:value-type="string">
            <text:p>F.LLI VINCIGUERRA PERFORAZIONI SRL - DITTA INDIVIDUALE</text:p>
          </table:table-cell>
        </table:table-row>
        <table:table-row>
          <table:table-cell office:value-type="string" table:style-name="ce2818">
            <text:p>Ditta 7: </text:p>
          </table:table-cell>
          <table:table-cell office:value-type="string">
            <text:p>DAB PUMP SPA - DITTA INDIVIDUALE</text:p>
          </table:table-cell>
        </table:table-row>
        <table:table-row>
          <table:table-cell office:value-type="string" table:style-name="ce2819">
            <text:p>Ditta 8: </text:p>
          </table:table-cell>
          <table:table-cell office:value-type="string">
            <text:p>THERMON SRL - DITTA INDIVIDUALE</text:p>
          </table:table-cell>
        </table:table-row>
        <table:table-row>
          <table:table-cell office:value-type="string" table:style-name="ce2820">
            <text:p>Ditta 9: </text:p>
          </table:table-cell>
          <table:table-cell office:value-type="string">
            <text:p>S.I.T.I. SRL - DITTA INDIVIDUALE</text:p>
          </table:table-cell>
        </table:table-row>
        <table:table-row>
          <table:table-cell office:value-type="string" table:style-name="ce2821">
            <text:p>Ditta 10: </text:p>
          </table:table-cell>
          <table:table-cell office:value-type="string">
            <text:p>STAER SISTEMI SRL - DITTA INDIVIDUALE</text:p>
          </table:table-cell>
        </table:table-row>
        <table:table-row>
          <table:table-cell office:value-type="string" table:style-name="ce2822">
            <text:p>Ditta 11: </text:p>
          </table:table-cell>
          <table:table-cell office:value-type="string">
            <text:p>ITALIANA VALVOLE INDUSTRIALI - DITTA INDIVIDUALE</text:p>
          </table:table-cell>
        </table:table-row>
        <table:table-row>
          <table:table-cell office:value-type="string" table:style-name="ce2823" table:number-columns-spanned="2" table:number-rows-spanned="1">
            <text:p>Aggiudicazione gara: </text:p>
          </table:table-cell>
          <table:covered-table-cell/>
        </table:table-row>
        <table:table-row>
          <table:table-cell office:value-type="string" table:style-name="ce2824">
            <text:p>Aggiudicataria: </text:p>
          </table:table-cell>
          <table:table-cell office:value-type="string">
            <text:p>S.I.T.I. SRL</text:p>
          </table:table-cell>
        </table:table-row>
        <table:table-row>
          <table:table-cell office:value-type="string" table:style-name="ce2825">
            <text:p>Importo di aggiudicazione al lordo degli oneri di sicurezza ed al netto dell'IVA:</text:p>
          </table:table-cell>
          <table:table-cell office:value-type="string">
            <text:p>950.00</text:p>
          </table:table-cell>
        </table:table-row>
        <table:table-row>
          <table:table-cell office:value-type="string" table:style-name="ce2826" table:number-columns-spanned="2" table:number-rows-spanned="1">
            <text:p>Tempi di completamento</text:p>
          </table:table-cell>
          <table:covered-table-cell/>
        </table:table-row>
        <table:table-row>
          <table:table-cell office:value-type="string" table:style-name="ce2827">
            <text:p>Data inizio (data di effettivo inizio lavori, servizi o forniture)</text:p>
          </table:table-cell>
          <table:table-cell office:value-type="string">
            <text:p>15/10/2019</text:p>
          </table:table-cell>
        </table:table-row>
        <table:table-row>
          <table:table-cell office:value-type="string" table:style-name="ce2828">
            <text:p>Data ultimazione (data di ultimazione lavori, servizi o forniture)</text:p>
          </table:table-cell>
          <table:table-cell/>
        </table:table-row>
        <table:table-row>
          <table:table-cell table:style-name="ce2829"/>
          <table:table-cell/>
        </table:table-row>
        <table:table-row>
          <table:table-cell office:value-type="string" table:style-name="ce2830" table:number-columns-spanned="2" table:number-rows-spanned="1">
            <text:p>150) Oggetto: Affidamento di n.1 intervento di derattizzazione, decespugliamento limitato all'area interessata, apposizione di griglie anti intrusione di animali infestanti, pulizia e disinfestazione degli ambienti, presso l'impianto di Pesco Sannita (BN)</text:p>
          </table:table-cell>
          <table:covered-table-cell/>
        </table:table-row>
        <table:table-row>
          <table:table-cell office:value-type="string" table:style-name="ce2831">
            <text:p>CIG:</text:p>
          </table:table-cell>
          <table:table-cell office:value-type="string">
            <text:p>80819750C2</text:p>
          </table:table-cell>
        </table:table-row>
        <table:table-row>
          <table:table-cell office:value-type="string" table:style-name="ce2832">
            <text:p>Scelta contraente: </text:p>
          </table:table-cell>
          <table:table-cell office:value-type="string">
            <text:p>23-AFFIDAMENTO DIRETTO</text:p>
          </table:table-cell>
        </table:table-row>
        <table:table-row>
          <table:table-cell office:value-type="string" table:style-name="ce2833">
            <text:p>Ditte partecipanti: </text:p>
          </table:table-cell>
          <table:table-cell office:value-type="string">
            <text:p>1</text:p>
          </table:table-cell>
        </table:table-row>
        <table:table-row>
          <table:table-cell office:value-type="string" table:style-name="ce2834">
            <text:p>Importo complessivo dell'appalto al netto dell'IVA: </text:p>
          </table:table-cell>
          <table:table-cell office:value-type="string">
            <text:p>378.00</text:p>
          </table:table-cell>
        </table:table-row>
        <table:table-row>
          <table:table-cell office:value-type="string" table:style-name="ce2835" table:number-columns-spanned="2" table:number-rows-spanned="1">
            <text:p>Elenco ditte partecipanti: </text:p>
          </table:table-cell>
          <table:covered-table-cell/>
        </table:table-row>
        <table:table-row>
          <table:table-cell office:value-type="string" table:style-name="ce2836">
            <text:p>Ditta 1: </text:p>
          </table:table-cell>
          <table:table-cell office:value-type="string">
            <text:p>NUOVA QUADRIFOGLIO SOC. COOP - DITTA INDIVIDUALE</text:p>
          </table:table-cell>
        </table:table-row>
        <table:table-row>
          <table:table-cell office:value-type="string" table:style-name="ce2837" table:number-columns-spanned="2" table:number-rows-spanned="1">
            <text:p>Aggiudicazione gara: </text:p>
          </table:table-cell>
          <table:covered-table-cell/>
        </table:table-row>
        <table:table-row>
          <table:table-cell office:value-type="string" table:style-name="ce2838">
            <text:p>Aggiudicataria: </text:p>
          </table:table-cell>
          <table:table-cell office:value-type="string">
            <text:p>NUOVA QUADRIFOGLIO SOC. COOP</text:p>
          </table:table-cell>
        </table:table-row>
        <table:table-row>
          <table:table-cell office:value-type="string" table:style-name="ce2839">
            <text:p>Importo di aggiudicazione al lordo degli oneri di sicurezza ed al netto dell'IVA:</text:p>
          </table:table-cell>
          <table:table-cell office:value-type="string">
            <text:p>378.00</text:p>
          </table:table-cell>
        </table:table-row>
        <table:table-row>
          <table:table-cell office:value-type="string" table:style-name="ce2840" table:number-columns-spanned="2" table:number-rows-spanned="1">
            <text:p>Tempi di completamento</text:p>
          </table:table-cell>
          <table:covered-table-cell/>
        </table:table-row>
        <table:table-row>
          <table:table-cell office:value-type="string" table:style-name="ce2841">
            <text:p>Data inizio (data di effettivo inizio lavori, servizi o forniture)</text:p>
          </table:table-cell>
          <table:table-cell office:value-type="string">
            <text:p>30/10/2019</text:p>
          </table:table-cell>
        </table:table-row>
        <table:table-row>
          <table:table-cell office:value-type="string" table:style-name="ce2842">
            <text:p>Data ultimazione (data di ultimazione lavori, servizi o forniture)</text:p>
          </table:table-cell>
          <table:table-cell/>
        </table:table-row>
        <table:table-row>
          <table:table-cell table:style-name="ce2843"/>
          <table:table-cell/>
        </table:table-row>
        <table:table-row>
          <table:table-cell office:value-type="string" table:style-name="ce2844" table:number-columns-spanned="2" table:number-rows-spanned="1">
            <text:p>151) Oggetto: Acquisto n.2 spettrofotometri per determinazioni di anioni e cationi in acque destinate al consumo umano ed in acque reflue</text:p>
          </table:table-cell>
          <table:covered-table-cell/>
        </table:table-row>
        <table:table-row>
          <table:table-cell office:value-type="string" table:style-name="ce2845">
            <text:p>CIG:</text:p>
          </table:table-cell>
          <table:table-cell office:value-type="string">
            <text:p>8084231676</text:p>
          </table:table-cell>
        </table:table-row>
        <table:table-row>
          <table:table-cell office:value-type="string" table:style-name="ce2846">
            <text:p>Scelta contraente: </text:p>
          </table:table-cell>
          <table:table-cell office:value-type="string">
            <text:p>23-AFFIDAMENTO DIRETTO</text:p>
          </table:table-cell>
        </table:table-row>
        <table:table-row>
          <table:table-cell office:value-type="string" table:style-name="ce2847">
            <text:p>Ditte partecipanti: </text:p>
          </table:table-cell>
          <table:table-cell office:value-type="string">
            <text:p>4</text:p>
          </table:table-cell>
        </table:table-row>
        <table:table-row>
          <table:table-cell office:value-type="string" table:style-name="ce2848">
            <text:p>Importo complessivo dell'appalto al netto dell'IVA: </text:p>
          </table:table-cell>
          <table:table-cell office:value-type="string">
            <text:p>10200.00</text:p>
          </table:table-cell>
        </table:table-row>
        <table:table-row>
          <table:table-cell office:value-type="string" table:style-name="ce2849" table:number-columns-spanned="2" table:number-rows-spanned="1">
            <text:p>Elenco ditte partecipanti: </text:p>
          </table:table-cell>
          <table:covered-table-cell/>
        </table:table-row>
        <table:table-row>
          <table:table-cell office:value-type="string" table:style-name="ce2850">
            <text:p>Ditta 1: </text:p>
          </table:table-cell>
          <table:table-cell office:value-type="string">
            <text:p>Mettler Toledo SpA - DITTA INDIVIDUALE</text:p>
          </table:table-cell>
        </table:table-row>
        <table:table-row>
          <table:table-cell office:value-type="string" table:style-name="ce2851">
            <text:p>Ditta 2: </text:p>
          </table:table-cell>
          <table:table-cell office:value-type="string">
            <text:p>HOSMOTIC SRL - DITTA INDIVIDUALE</text:p>
          </table:table-cell>
        </table:table-row>
        <table:table-row>
          <table:table-cell office:value-type="string" table:style-name="ce2852">
            <text:p>Ditta 3: </text:p>
          </table:table-cell>
          <table:table-cell office:value-type="string">
            <text:p>SHIMADZU ITALIA SRL - DITTA INDIVIDUALE</text:p>
          </table:table-cell>
        </table:table-row>
        <table:table-row>
          <table:table-cell office:value-type="string" table:style-name="ce2853">
            <text:p>Ditta 4: </text:p>
          </table:table-cell>
          <table:table-cell office:value-type="string">
            <text:p>AGILENT TECHNOLOGIES ITALIA SPA - DITTA INDIVIDUALE</text:p>
          </table:table-cell>
        </table:table-row>
        <table:table-row>
          <table:table-cell office:value-type="string" table:style-name="ce2854" table:number-columns-spanned="2" table:number-rows-spanned="1">
            <text:p>Aggiudicazione gara: </text:p>
          </table:table-cell>
          <table:covered-table-cell/>
        </table:table-row>
        <table:table-row>
          <table:table-cell office:value-type="string" table:style-name="ce2855">
            <text:p>Aggiudicataria: </text:p>
          </table:table-cell>
          <table:table-cell office:value-type="string">
            <text:p>HOSMOTIC SRL</text:p>
          </table:table-cell>
        </table:table-row>
        <table:table-row>
          <table:table-cell office:value-type="string" table:style-name="ce2856">
            <text:p>Importo di aggiudicazione al lordo degli oneri di sicurezza ed al netto dell'IVA:</text:p>
          </table:table-cell>
          <table:table-cell office:value-type="string">
            <text:p>10200.00</text:p>
          </table:table-cell>
        </table:table-row>
        <table:table-row>
          <table:table-cell office:value-type="string" table:style-name="ce2857" table:number-columns-spanned="2" table:number-rows-spanned="1">
            <text:p>Tempi di completamento</text:p>
          </table:table-cell>
          <table:covered-table-cell/>
        </table:table-row>
        <table:table-row>
          <table:table-cell office:value-type="string" table:style-name="ce2858">
            <text:p>Data inizio (data di effettivo inizio lavori, servizi o forniture)</text:p>
          </table:table-cell>
          <table:table-cell office:value-type="string">
            <text:p>29/10/2019</text:p>
          </table:table-cell>
        </table:table-row>
        <table:table-row>
          <table:table-cell office:value-type="string" table:style-name="ce2859">
            <text:p>Data ultimazione (data di ultimazione lavori, servizi o forniture)</text:p>
          </table:table-cell>
          <table:table-cell/>
        </table:table-row>
        <table:table-row>
          <table:table-cell table:style-name="ce2860"/>
          <table:table-cell/>
        </table:table-row>
        <table:table-row>
          <table:table-cell office:value-type="string" table:style-name="ce2861" table:number-columns-spanned="2" table:number-rows-spanned="1">
            <text:p>152) Oggetto: Contratto noleggio veicoli Leasys S.p.A. - Determinazioni</text:p>
          </table:table-cell>
          <table:covered-table-cell/>
        </table:table-row>
        <table:table-row>
          <table:table-cell office:value-type="string" table:style-name="ce2862">
            <text:p>CIG:</text:p>
          </table:table-cell>
          <table:table-cell office:value-type="string">
            <text:p>80857972C5</text:p>
          </table:table-cell>
        </table:table-row>
        <table:table-row>
          <table:table-cell office:value-type="string" table:style-name="ce2863">
            <text:p>Scelta contraente: </text:p>
          </table:table-cell>
          <table:table-cell office:value-type="string">
            <text:p>23-AFFIDAMENTO DIRETTO</text:p>
          </table:table-cell>
        </table:table-row>
        <table:table-row>
          <table:table-cell office:value-type="string" table:style-name="ce2864">
            <text:p>Ditte partecipanti: </text:p>
          </table:table-cell>
          <table:table-cell office:value-type="string">
            <text:p>1</text:p>
          </table:table-cell>
        </table:table-row>
        <table:table-row>
          <table:table-cell office:value-type="string" table:style-name="ce2865">
            <text:p>Importo complessivo dell'appalto al netto dell'IVA: </text:p>
          </table:table-cell>
          <table:table-cell office:value-type="string">
            <text:p>26031.18</text:p>
          </table:table-cell>
        </table:table-row>
        <table:table-row>
          <table:table-cell office:value-type="string" table:style-name="ce2866" table:number-columns-spanned="2" table:number-rows-spanned="1">
            <text:p>Elenco ditte partecipanti: </text:p>
          </table:table-cell>
          <table:covered-table-cell/>
        </table:table-row>
        <table:table-row>
          <table:table-cell office:value-type="string" table:style-name="ce2867">
            <text:p>Ditta 1: </text:p>
          </table:table-cell>
          <table:table-cell office:value-type="string">
            <text:p>LEASYS SPA - DITTA INDIVIDUALE</text:p>
          </table:table-cell>
        </table:table-row>
        <table:table-row>
          <table:table-cell office:value-type="string" table:style-name="ce2868" table:number-columns-spanned="2" table:number-rows-spanned="1">
            <text:p>Aggiudicazione gara: </text:p>
          </table:table-cell>
          <table:covered-table-cell/>
        </table:table-row>
        <table:table-row>
          <table:table-cell office:value-type="string" table:style-name="ce2869">
            <text:p>Aggiudicataria: </text:p>
          </table:table-cell>
          <table:table-cell office:value-type="string">
            <text:p>LEASYS SPA</text:p>
          </table:table-cell>
        </table:table-row>
        <table:table-row>
          <table:table-cell office:value-type="string" table:style-name="ce2870">
            <text:p>Importo di aggiudicazione al lordo degli oneri di sicurezza ed al netto dell'IVA:</text:p>
          </table:table-cell>
          <table:table-cell office:value-type="string">
            <text:p>26031.18</text:p>
          </table:table-cell>
        </table:table-row>
        <table:table-row>
          <table:table-cell office:value-type="string" table:style-name="ce2871" table:number-columns-spanned="2" table:number-rows-spanned="1">
            <text:p>Tempi di completamento</text:p>
          </table:table-cell>
          <table:covered-table-cell/>
        </table:table-row>
        <table:table-row>
          <table:table-cell office:value-type="string" table:style-name="ce2872">
            <text:p>Data inizio (data di effettivo inizio lavori, servizi o forniture)</text:p>
          </table:table-cell>
          <table:table-cell office:value-type="string">
            <text:p>29/10/2019</text:p>
          </table:table-cell>
        </table:table-row>
        <table:table-row>
          <table:table-cell office:value-type="string" table:style-name="ce2873">
            <text:p>Data ultimazione (data di ultimazione lavori, servizi o forniture)</text:p>
          </table:table-cell>
          <table:table-cell/>
        </table:table-row>
        <table:table-row>
          <table:table-cell table:style-name="ce2874"/>
          <table:table-cell/>
        </table:table-row>
        <table:table-row>
          <table:table-cell office:value-type="string" table:style-name="ce2875" table:number-columns-spanned="2" table:number-rows-spanned="1">
            <text:p>153) Oggetto: Manutenzione straordinaria alla seconda griglia a servizio dei trattamenti preliminari presso l'impianto comprensoriale di Manocalzati (AV)</text:p>
          </table:table-cell>
          <table:covered-table-cell/>
        </table:table-row>
        <table:table-row>
          <table:table-cell office:value-type="string" table:style-name="ce2876">
            <text:p>CIG:</text:p>
          </table:table-cell>
          <table:table-cell office:value-type="string">
            <text:p>8085870EFF</text:p>
          </table:table-cell>
        </table:table-row>
        <table:table-row>
          <table:table-cell office:value-type="string" table:style-name="ce2877">
            <text:p>Scelta contraente: </text:p>
          </table:table-cell>
          <table:table-cell office:value-type="string">
            <text:p>01-PROCEDURA APERTA</text:p>
          </table:table-cell>
        </table:table-row>
        <table:table-row>
          <table:table-cell office:value-type="string" table:style-name="ce2878">
            <text:p>Ditte partecipanti: </text:p>
          </table:table-cell>
          <table:table-cell office:value-type="string">
            <text:p>1</text:p>
          </table:table-cell>
        </table:table-row>
        <table:table-row>
          <table:table-cell office:value-type="string" table:style-name="ce2879">
            <text:p>Importo complessivo dell'appalto al netto dell'IVA: </text:p>
          </table:table-cell>
          <table:table-cell office:value-type="string">
            <text:p>2750.00</text:p>
          </table:table-cell>
        </table:table-row>
        <table:table-row>
          <table:table-cell office:value-type="string" table:style-name="ce2880" table:number-columns-spanned="2" table:number-rows-spanned="1">
            <text:p>Elenco ditte partecipanti: </text:p>
          </table:table-cell>
          <table:covered-table-cell/>
        </table:table-row>
        <table:table-row>
          <table:table-cell office:value-type="string" table:style-name="ce2881">
            <text:p>Ditta 1: </text:p>
          </table:table-cell>
          <table:table-cell office:value-type="string">
            <text:p>ECOMAC SRL - DITTA INDIVIDUALE</text:p>
          </table:table-cell>
        </table:table-row>
        <table:table-row>
          <table:table-cell office:value-type="string" table:style-name="ce2882" table:number-columns-spanned="2" table:number-rows-spanned="1">
            <text:p>Aggiudicazione gara: </text:p>
          </table:table-cell>
          <table:covered-table-cell/>
        </table:table-row>
        <table:table-row>
          <table:table-cell office:value-type="string" table:style-name="ce2883">
            <text:p>Aggiudicataria: </text:p>
          </table:table-cell>
          <table:table-cell office:value-type="string">
            <text:p>ECOMAC SRL</text:p>
          </table:table-cell>
        </table:table-row>
        <table:table-row>
          <table:table-cell office:value-type="string" table:style-name="ce2884">
            <text:p>Importo di aggiudicazione al lordo degli oneri di sicurezza ed al netto dell'IVA:</text:p>
          </table:table-cell>
          <table:table-cell office:value-type="string">
            <text:p>2750.00</text:p>
          </table:table-cell>
        </table:table-row>
        <table:table-row>
          <table:table-cell office:value-type="string" table:style-name="ce2885" table:number-columns-spanned="2" table:number-rows-spanned="1">
            <text:p>Tempi di completamento</text:p>
          </table:table-cell>
          <table:covered-table-cell/>
        </table:table-row>
        <table:table-row>
          <table:table-cell office:value-type="string" table:style-name="ce2886">
            <text:p>Data inizio (data di effettivo inizio lavori, servizi o forniture)</text:p>
          </table:table-cell>
          <table:table-cell office:value-type="string">
            <text:p>30/10/2019</text:p>
          </table:table-cell>
        </table:table-row>
        <table:table-row>
          <table:table-cell office:value-type="string" table:style-name="ce2887">
            <text:p>Data ultimazione (data di ultimazione lavori, servizi o forniture)</text:p>
          </table:table-cell>
          <table:table-cell/>
        </table:table-row>
        <table:table-row>
          <table:table-cell table:style-name="ce2888"/>
          <table:table-cell/>
        </table:table-row>
        <table:table-row>
          <table:table-cell office:value-type="string" table:style-name="ce2889" table:number-columns-spanned="2" table:number-rows-spanned="1">
            <text:p>154) Oggetto: affidamento interventi di massima urgenza finalizzati al ripristino funzionale della Palazzina laboratorio presso l'Impianto Comprensoriale di Manocalzati (AV) interessata da infiltrazioni di acque meteoriche</text:p>
          </table:table-cell>
          <table:covered-table-cell/>
        </table:table-row>
        <table:table-row>
          <table:table-cell office:value-type="string" table:style-name="ce2890">
            <text:p>CIG:</text:p>
          </table:table-cell>
          <table:table-cell office:value-type="string">
            <text:p>80949861C6</text:p>
          </table:table-cell>
        </table:table-row>
        <table:table-row>
          <table:table-cell office:value-type="string" table:style-name="ce2891">
            <text:p>Scelta contraente: </text:p>
          </table:table-cell>
          <table:table-cell office:value-type="string">
            <text:p>23-AFFIDAMENTO DIRETTO</text:p>
          </table:table-cell>
        </table:table-row>
        <table:table-row>
          <table:table-cell office:value-type="string" table:style-name="ce2892">
            <text:p>Ditte partecipanti: </text:p>
          </table:table-cell>
          <table:table-cell office:value-type="string">
            <text:p>1</text:p>
          </table:table-cell>
        </table:table-row>
        <table:table-row>
          <table:table-cell office:value-type="string" table:style-name="ce2893">
            <text:p>Importo complessivo dell'appalto al netto dell'IVA: </text:p>
          </table:table-cell>
          <table:table-cell office:value-type="string">
            <text:p>15000.00</text:p>
          </table:table-cell>
        </table:table-row>
        <table:table-row>
          <table:table-cell office:value-type="string" table:style-name="ce2894" table:number-columns-spanned="2" table:number-rows-spanned="1">
            <text:p>Elenco ditte partecipanti: </text:p>
          </table:table-cell>
          <table:covered-table-cell/>
        </table:table-row>
        <table:table-row>
          <table:table-cell office:value-type="string" table:style-name="ce2895">
            <text:p>Ditta 1: </text:p>
          </table:table-cell>
          <table:table-cell office:value-type="string">
            <text:p>EDIL IMBRIANO SRLS - DITTA INDIVIDUALE</text:p>
          </table:table-cell>
        </table:table-row>
        <table:table-row>
          <table:table-cell office:value-type="string" table:style-name="ce2896" table:number-columns-spanned="2" table:number-rows-spanned="1">
            <text:p>Aggiudicazione gara: </text:p>
          </table:table-cell>
          <table:covered-table-cell/>
        </table:table-row>
        <table:table-row>
          <table:table-cell office:value-type="string" table:style-name="ce2897">
            <text:p>Aggiudicataria: </text:p>
          </table:table-cell>
          <table:table-cell office:value-type="string">
            <text:p>EDIL IMBRIANO SRLS</text:p>
          </table:table-cell>
        </table:table-row>
        <table:table-row>
          <table:table-cell office:value-type="string" table:style-name="ce2898">
            <text:p>Importo di aggiudicazione al lordo degli oneri di sicurezza ed al netto dell'IVA:</text:p>
          </table:table-cell>
          <table:table-cell office:value-type="string">
            <text:p>15000.00</text:p>
          </table:table-cell>
        </table:table-row>
        <table:table-row>
          <table:table-cell office:value-type="string" table:style-name="ce2899" table:number-columns-spanned="2" table:number-rows-spanned="1">
            <text:p>Tempi di completamento</text:p>
          </table:table-cell>
          <table:covered-table-cell/>
        </table:table-row>
        <table:table-row>
          <table:table-cell office:value-type="string" table:style-name="ce2900">
            <text:p>Data inizio (data di effettivo inizio lavori, servizi o forniture)</text:p>
          </table:table-cell>
          <table:table-cell office:value-type="string">
            <text:p>07/11/2019</text:p>
          </table:table-cell>
        </table:table-row>
        <table:table-row>
          <table:table-cell office:value-type="string" table:style-name="ce2901">
            <text:p>Data ultimazione (data di ultimazione lavori, servizi o forniture)</text:p>
          </table:table-cell>
          <table:table-cell/>
        </table:table-row>
        <table:table-row>
          <table:table-cell table:style-name="ce2902"/>
          <table:table-cell/>
        </table:table-row>
        <table:table-row>
          <table:table-cell office:value-type="string" table:style-name="ce2903" table:number-columns-spanned="2" table:number-rows-spanned="1">
            <text:p>155) Oggetto: Affidamento servizio di manutenzione ed assistenza impianti termici societari - Novembre 2019/Novembre 2020</text:p>
          </table:table-cell>
          <table:covered-table-cell/>
        </table:table-row>
        <table:table-row>
          <table:table-cell office:value-type="string" table:style-name="ce2904">
            <text:p>CIG:</text:p>
          </table:table-cell>
          <table:table-cell office:value-type="string">
            <text:p>80952045AB</text:p>
          </table:table-cell>
        </table:table-row>
        <table:table-row>
          <table:table-cell office:value-type="string" table:style-name="ce2905">
            <text:p>Scelta contraente: </text:p>
          </table:table-cell>
          <table:table-cell office:value-type="string">
            <text:p>23-AFFIDAMENTO DIRETTO</text:p>
          </table:table-cell>
        </table:table-row>
        <table:table-row>
          <table:table-cell office:value-type="string" table:style-name="ce2906">
            <text:p>Ditte partecipanti: </text:p>
          </table:table-cell>
          <table:table-cell office:value-type="string">
            <text:p>1</text:p>
          </table:table-cell>
        </table:table-row>
        <table:table-row>
          <table:table-cell office:value-type="string" table:style-name="ce2907">
            <text:p>Importo complessivo dell'appalto al netto dell'IVA: </text:p>
          </table:table-cell>
          <table:table-cell office:value-type="string">
            <text:p>10000.00</text:p>
          </table:table-cell>
        </table:table-row>
        <table:table-row>
          <table:table-cell office:value-type="string" table:style-name="ce2908" table:number-columns-spanned="2" table:number-rows-spanned="1">
            <text:p>Elenco ditte partecipanti: </text:p>
          </table:table-cell>
          <table:covered-table-cell/>
        </table:table-row>
        <table:table-row>
          <table:table-cell office:value-type="string" table:style-name="ce2909">
            <text:p>Ditta 1: </text:p>
          </table:table-cell>
          <table:table-cell office:value-type="string">
            <text:p>SAR di Rusolo Lorenzo - DITTA INDIVIDUALE</text:p>
          </table:table-cell>
        </table:table-row>
        <table:table-row>
          <table:table-cell office:value-type="string" table:style-name="ce2910" table:number-columns-spanned="2" table:number-rows-spanned="1">
            <text:p>Aggiudicazione gara: </text:p>
          </table:table-cell>
          <table:covered-table-cell/>
        </table:table-row>
        <table:table-row>
          <table:table-cell office:value-type="string" table:style-name="ce2911">
            <text:p>Aggiudicataria: </text:p>
          </table:table-cell>
          <table:table-cell office:value-type="string">
            <text:p>SAR di Rusolo Lorenzo</text:p>
          </table:table-cell>
        </table:table-row>
        <table:table-row>
          <table:table-cell office:value-type="string" table:style-name="ce2912">
            <text:p>Importo di aggiudicazione al lordo degli oneri di sicurezza ed al netto dell'IVA:</text:p>
          </table:table-cell>
          <table:table-cell office:value-type="string">
            <text:p>10000.00</text:p>
          </table:table-cell>
        </table:table-row>
        <table:table-row>
          <table:table-cell office:value-type="string" table:style-name="ce2913" table:number-columns-spanned="2" table:number-rows-spanned="1">
            <text:p>Tempi di completamento</text:p>
          </table:table-cell>
          <table:covered-table-cell/>
        </table:table-row>
        <table:table-row>
          <table:table-cell office:value-type="string" table:style-name="ce2914">
            <text:p>Data inizio (data di effettivo inizio lavori, servizi o forniture)</text:p>
          </table:table-cell>
          <table:table-cell office:value-type="string">
            <text:p>07/11/2019</text:p>
          </table:table-cell>
        </table:table-row>
        <table:table-row>
          <table:table-cell office:value-type="string" table:style-name="ce2915">
            <text:p>Data ultimazione (data di ultimazione lavori, servizi o forniture)</text:p>
          </table:table-cell>
          <table:table-cell/>
        </table:table-row>
        <table:table-row>
          <table:table-cell table:style-name="ce2916"/>
          <table:table-cell/>
        </table:table-row>
        <table:table-row>
          <table:table-cell office:value-type="string" table:style-name="ce2917" table:number-columns-spanned="2" table:number-rows-spanned="1">
            <text:p>156) Oggetto: Affidamento della fornitura di una elettropompa asservita al pozzo n. 1 del Campo pozzi ubicato nel Comune di Volturara Irpina (Av) -</text:p>
          </table:table-cell>
          <table:covered-table-cell/>
        </table:table-row>
        <table:table-row>
          <table:table-cell office:value-type="string" table:style-name="ce2918">
            <text:p>CIG:</text:p>
          </table:table-cell>
          <table:table-cell office:value-type="string">
            <text:p>8095482B13</text:p>
          </table:table-cell>
        </table:table-row>
        <table:table-row>
          <table:table-cell office:value-type="string" table:style-name="ce2919">
            <text:p>Scelta contraente: </text:p>
          </table:table-cell>
          <table:table-cell office:value-type="string">
            <text:p>23-AFFIDAMENTO DIRETTO</text:p>
          </table:table-cell>
        </table:table-row>
        <table:table-row>
          <table:table-cell office:value-type="string" table:style-name="ce2920">
            <text:p>Ditte partecipanti: </text:p>
          </table:table-cell>
          <table:table-cell office:value-type="string">
            <text:p>1</text:p>
          </table:table-cell>
        </table:table-row>
        <table:table-row>
          <table:table-cell office:value-type="string" table:style-name="ce2921">
            <text:p>Importo complessivo dell'appalto al netto dell'IVA: </text:p>
          </table:table-cell>
          <table:table-cell office:value-type="string">
            <text:p>9000.00</text:p>
          </table:table-cell>
        </table:table-row>
        <table:table-row>
          <table:table-cell office:value-type="string" table:style-name="ce2922" table:number-columns-spanned="2" table:number-rows-spanned="1">
            <text:p>Elenco ditte partecipanti: </text:p>
          </table:table-cell>
          <table:covered-table-cell/>
        </table:table-row>
        <table:table-row>
          <table:table-cell office:value-type="string" table:style-name="ce2923">
            <text:p>Ditta 1: </text:p>
          </table:table-cell>
          <table:table-cell office:value-type="string">
            <text:p>R.D.R. SRL - DITTA INDIVIDUALE</text:p>
          </table:table-cell>
        </table:table-row>
        <table:table-row>
          <table:table-cell office:value-type="string" table:style-name="ce2924" table:number-columns-spanned="2" table:number-rows-spanned="1">
            <text:p>Aggiudicazione gara: </text:p>
          </table:table-cell>
          <table:covered-table-cell/>
        </table:table-row>
        <table:table-row>
          <table:table-cell office:value-type="string" table:style-name="ce2925">
            <text:p>Aggiudicataria: </text:p>
          </table:table-cell>
          <table:table-cell office:value-type="string">
            <text:p>R.D.R. SRL</text:p>
          </table:table-cell>
        </table:table-row>
        <table:table-row>
          <table:table-cell office:value-type="string" table:style-name="ce2926">
            <text:p>Importo di aggiudicazione al lordo degli oneri di sicurezza ed al netto dell'IVA:</text:p>
          </table:table-cell>
          <table:table-cell office:value-type="string">
            <text:p>9000.00</text:p>
          </table:table-cell>
        </table:table-row>
        <table:table-row>
          <table:table-cell office:value-type="string" table:style-name="ce2927" table:number-columns-spanned="2" table:number-rows-spanned="1">
            <text:p>Tempi di completamento</text:p>
          </table:table-cell>
          <table:covered-table-cell/>
        </table:table-row>
        <table:table-row>
          <table:table-cell office:value-type="string" table:style-name="ce2928">
            <text:p>Data inizio (data di effettivo inizio lavori, servizi o forniture)</text:p>
          </table:table-cell>
          <table:table-cell office:value-type="string">
            <text:p>12/08/2019</text:p>
          </table:table-cell>
        </table:table-row>
        <table:table-row>
          <table:table-cell office:value-type="string" table:style-name="ce2929">
            <text:p>Data ultimazione (data di ultimazione lavori, servizi o forniture)</text:p>
          </table:table-cell>
          <table:table-cell/>
        </table:table-row>
        <table:table-row>
          <table:table-cell table:style-name="ce2930"/>
          <table:table-cell/>
        </table:table-row>
        <table:table-row>
          <table:table-cell office:value-type="string" table:style-name="ce2931" table:number-columns-spanned="2" table:number-rows-spanned="1">
            <text:p>157) Oggetto: Acquisto materiale idraulico per lavori di riparazione condotta nel Comune di Sant'Andrea di Conza - Lavori di riparazione su collettore fognario Comune di Candida</text:p>
          </table:table-cell>
          <table:covered-table-cell/>
        </table:table-row>
        <table:table-row>
          <table:table-cell office:value-type="string" table:style-name="ce2932">
            <text:p>CIG:</text:p>
          </table:table-cell>
          <table:table-cell office:value-type="string">
            <text:p>809882302B</text:p>
          </table:table-cell>
        </table:table-row>
        <table:table-row>
          <table:table-cell office:value-type="string" table:style-name="ce2933">
            <text:p>Scelta contraente: </text:p>
          </table:table-cell>
          <table:table-cell office:value-type="string">
            <text:p>23-AFFIDAMENTO DIRETTO</text:p>
          </table:table-cell>
        </table:table-row>
        <table:table-row>
          <table:table-cell office:value-type="string" table:style-name="ce2934">
            <text:p>Ditte partecipanti: </text:p>
          </table:table-cell>
          <table:table-cell office:value-type="string">
            <text:p>1</text:p>
          </table:table-cell>
        </table:table-row>
        <table:table-row>
          <table:table-cell office:value-type="string" table:style-name="ce2935">
            <text:p>Importo complessivo dell'appalto al netto dell'IVA: </text:p>
          </table:table-cell>
          <table:table-cell office:value-type="string">
            <text:p>265.20</text:p>
          </table:table-cell>
        </table:table-row>
        <table:table-row>
          <table:table-cell office:value-type="string" table:style-name="ce2936" table:number-columns-spanned="2" table:number-rows-spanned="1">
            <text:p>Elenco ditte partecipanti: </text:p>
          </table:table-cell>
          <table:covered-table-cell/>
        </table:table-row>
        <table:table-row>
          <table:table-cell office:value-type="string" table:style-name="ce2937">
            <text:p>Ditta 1: </text:p>
          </table:table-cell>
          <table:table-cell office:value-type="string">
            <text:p>IDRAULICA GIORDANO - DITTA INDIVIDUALE</text:p>
          </table:table-cell>
        </table:table-row>
        <table:table-row>
          <table:table-cell office:value-type="string" table:style-name="ce2938" table:number-columns-spanned="2" table:number-rows-spanned="1">
            <text:p>Aggiudicazione gara: </text:p>
          </table:table-cell>
          <table:covered-table-cell/>
        </table:table-row>
        <table:table-row>
          <table:table-cell office:value-type="string" table:style-name="ce2939">
            <text:p>Aggiudicataria: </text:p>
          </table:table-cell>
          <table:table-cell office:value-type="string">
            <text:p>IDRAULICA GIORDANO</text:p>
          </table:table-cell>
        </table:table-row>
        <table:table-row>
          <table:table-cell office:value-type="string" table:style-name="ce2940">
            <text:p>Importo di aggiudicazione al lordo degli oneri di sicurezza ed al netto dell'IVA:</text:p>
          </table:table-cell>
          <table:table-cell office:value-type="string">
            <text:p>265.20</text:p>
          </table:table-cell>
        </table:table-row>
        <table:table-row>
          <table:table-cell office:value-type="string" table:style-name="ce2941" table:number-columns-spanned="2" table:number-rows-spanned="1">
            <text:p>Tempi di completamento</text:p>
          </table:table-cell>
          <table:covered-table-cell/>
        </table:table-row>
        <table:table-row>
          <table:table-cell office:value-type="string" table:style-name="ce2942">
            <text:p>Data inizio (data di effettivo inizio lavori, servizi o forniture)</text:p>
          </table:table-cell>
          <table:table-cell office:value-type="string">
            <text:p>07/11/2019</text:p>
          </table:table-cell>
        </table:table-row>
        <table:table-row>
          <table:table-cell office:value-type="string" table:style-name="ce2943">
            <text:p>Data ultimazione (data di ultimazione lavori, servizi o forniture)</text:p>
          </table:table-cell>
          <table:table-cell/>
        </table:table-row>
        <table:table-row>
          <table:table-cell table:style-name="ce2944"/>
          <table:table-cell/>
        </table:table-row>
        <table:table-row>
          <table:table-cell office:value-type="string" table:style-name="ce2945" table:number-columns-spanned="2" table:number-rows-spanned="1">
            <text:p>158) Oggetto: Affidamento della fornitura di materiale occorrente per il ripristino del ripetitore di Trevico (AV)</text:p>
          </table:table-cell>
          <table:covered-table-cell/>
        </table:table-row>
        <table:table-row>
          <table:table-cell office:value-type="string" table:style-name="ce2946">
            <text:p>CIG:</text:p>
          </table:table-cell>
          <table:table-cell office:value-type="string">
            <text:p>8099245C66</text:p>
          </table:table-cell>
        </table:table-row>
        <table:table-row>
          <table:table-cell office:value-type="string" table:style-name="ce2947">
            <text:p>Scelta contraente: </text:p>
          </table:table-cell>
          <table:table-cell office:value-type="string">
            <text:p>23-AFFIDAMENTO DIRETTO</text:p>
          </table:table-cell>
        </table:table-row>
        <table:table-row>
          <table:table-cell office:value-type="string" table:style-name="ce2948">
            <text:p>Ditte partecipanti: </text:p>
          </table:table-cell>
          <table:table-cell office:value-type="string">
            <text:p>1</text:p>
          </table:table-cell>
        </table:table-row>
        <table:table-row>
          <table:table-cell office:value-type="string" table:style-name="ce2949">
            <text:p>Importo complessivo dell'appalto al netto dell'IVA: </text:p>
          </table:table-cell>
          <table:table-cell office:value-type="string">
            <text:p>712.88</text:p>
          </table:table-cell>
        </table:table-row>
        <table:table-row>
          <table:table-cell office:value-type="string" table:style-name="ce2950" table:number-columns-spanned="2" table:number-rows-spanned="1">
            <text:p>Elenco ditte partecipanti: </text:p>
          </table:table-cell>
          <table:covered-table-cell/>
        </table:table-row>
        <table:table-row>
          <table:table-cell office:value-type="string" table:style-name="ce2951">
            <text:p>Ditta 1: </text:p>
          </table:table-cell>
          <table:table-cell office:value-type="string">
            <text:p>RS COMPONENTS SRL - DITTA INDIVIDUALE</text:p>
          </table:table-cell>
        </table:table-row>
        <table:table-row>
          <table:table-cell office:value-type="string" table:style-name="ce2952" table:number-columns-spanned="2" table:number-rows-spanned="1">
            <text:p>Aggiudicazione gara: </text:p>
          </table:table-cell>
          <table:covered-table-cell/>
        </table:table-row>
        <table:table-row>
          <table:table-cell office:value-type="string" table:style-name="ce2953">
            <text:p>Aggiudicataria: </text:p>
          </table:table-cell>
          <table:table-cell office:value-type="string">
            <text:p>RS COMPONENTS SRL</text:p>
          </table:table-cell>
        </table:table-row>
        <table:table-row>
          <table:table-cell office:value-type="string" table:style-name="ce2954">
            <text:p>Importo di aggiudicazione al lordo degli oneri di sicurezza ed al netto dell'IVA:</text:p>
          </table:table-cell>
          <table:table-cell office:value-type="string">
            <text:p>712.88</text:p>
          </table:table-cell>
        </table:table-row>
        <table:table-row>
          <table:table-cell office:value-type="string" table:style-name="ce2955" table:number-columns-spanned="2" table:number-rows-spanned="1">
            <text:p>Tempi di completamento</text:p>
          </table:table-cell>
          <table:covered-table-cell/>
        </table:table-row>
        <table:table-row>
          <table:table-cell office:value-type="string" table:style-name="ce2956">
            <text:p>Data inizio (data di effettivo inizio lavori, servizi o forniture)</text:p>
          </table:table-cell>
          <table:table-cell office:value-type="string">
            <text:p>11/11/2019</text:p>
          </table:table-cell>
        </table:table-row>
        <table:table-row>
          <table:table-cell office:value-type="string" table:style-name="ce2957">
            <text:p>Data ultimazione (data di ultimazione lavori, servizi o forniture)</text:p>
          </table:table-cell>
          <table:table-cell/>
        </table:table-row>
        <table:table-row>
          <table:table-cell table:style-name="ce2958"/>
          <table:table-cell/>
        </table:table-row>
        <table:table-row>
          <table:table-cell office:value-type="string" table:style-name="ce2959" table:number-columns-spanned="2" table:number-rows-spanned="1">
            <text:p>159) Oggetto: Fornitura di un sistema di comunicazione massiva – adeguamento normativo alla Delibera ARERA n. 917/2017/R/IDR del 27.12.2017</text:p>
          </table:table-cell>
          <table:covered-table-cell/>
        </table:table-row>
        <table:table-row>
          <table:table-cell office:value-type="string" table:style-name="ce2960">
            <text:p>CIG:</text:p>
          </table:table-cell>
          <table:table-cell office:value-type="string">
            <text:p>809949283C</text:p>
          </table:table-cell>
        </table:table-row>
        <table:table-row>
          <table:table-cell office:value-type="string" table:style-name="ce2961">
            <text:p>Scelta contraente: </text:p>
          </table:table-cell>
          <table:table-cell office:value-type="string">
            <text:p>23-AFFIDAMENTO DIRETTO</text:p>
          </table:table-cell>
        </table:table-row>
        <table:table-row>
          <table:table-cell office:value-type="string" table:style-name="ce2962">
            <text:p>Ditte partecipanti: </text:p>
          </table:table-cell>
          <table:table-cell office:value-type="string">
            <text:p>1</text:p>
          </table:table-cell>
        </table:table-row>
        <table:table-row>
          <table:table-cell office:value-type="string" table:style-name="ce2963">
            <text:p>Importo complessivo dell'appalto al netto dell'IVA: </text:p>
          </table:table-cell>
          <table:table-cell office:value-type="string">
            <text:p>30000.00</text:p>
          </table:table-cell>
        </table:table-row>
        <table:table-row>
          <table:table-cell office:value-type="string" table:style-name="ce2964" table:number-columns-spanned="2" table:number-rows-spanned="1">
            <text:p>Elenco ditte partecipanti: </text:p>
          </table:table-cell>
          <table:covered-table-cell/>
        </table:table-row>
        <table:table-row>
          <table:table-cell office:value-type="string" table:style-name="ce2965">
            <text:p>Ditta 1: </text:p>
          </table:table-cell>
          <table:table-cell office:value-type="string">
            <text:p>Enterprise Contact Group Srl - DITTA INDIVIDUALE</text:p>
          </table:table-cell>
        </table:table-row>
        <table:table-row>
          <table:table-cell office:value-type="string" table:style-name="ce2966" table:number-columns-spanned="2" table:number-rows-spanned="1">
            <text:p>Aggiudicazione gara: </text:p>
          </table:table-cell>
          <table:covered-table-cell/>
        </table:table-row>
        <table:table-row>
          <table:table-cell office:value-type="string" table:style-name="ce2967">
            <text:p>Aggiudicataria: </text:p>
          </table:table-cell>
          <table:table-cell office:value-type="string">
            <text:p>Enterprise Contact Group Srl</text:p>
          </table:table-cell>
        </table:table-row>
        <table:table-row>
          <table:table-cell office:value-type="string" table:style-name="ce2968">
            <text:p>Importo di aggiudicazione al lordo degli oneri di sicurezza ed al netto dell'IVA:</text:p>
          </table:table-cell>
          <table:table-cell office:value-type="string">
            <text:p>30000.00</text:p>
          </table:table-cell>
        </table:table-row>
        <table:table-row>
          <table:table-cell office:value-type="string" table:style-name="ce2969" table:number-columns-spanned="2" table:number-rows-spanned="1">
            <text:p>Tempi di completamento</text:p>
          </table:table-cell>
          <table:covered-table-cell/>
        </table:table-row>
        <table:table-row>
          <table:table-cell office:value-type="string" table:style-name="ce2970">
            <text:p>Data inizio (data di effettivo inizio lavori, servizi o forniture)</text:p>
          </table:table-cell>
          <table:table-cell office:value-type="string">
            <text:p>03/09/2019</text:p>
          </table:table-cell>
        </table:table-row>
        <table:table-row>
          <table:table-cell office:value-type="string" table:style-name="ce2971">
            <text:p>Data ultimazione (data di ultimazione lavori, servizi o forniture)</text:p>
          </table:table-cell>
          <table:table-cell/>
        </table:table-row>
        <table:table-row>
          <table:table-cell table:style-name="ce2972"/>
          <table:table-cell/>
        </table:table-row>
        <table:table-row>
          <table:table-cell office:value-type="string" table:style-name="ce2973" table:number-columns-spanned="2" table:number-rows-spanned="1">
            <text:p>160) Oggetto: Redazione degli schemi elettrici unifilari dei POD energivori necessari per aderire al “Progetto pilota per unità virtuali abilitate miste (UVAM) al mercato per il servizio di dispacciamento (MSD) predisposto da Terna per l’anno 2019”</text:p>
          </table:table-cell>
          <table:covered-table-cell/>
        </table:table-row>
        <table:table-row>
          <table:table-cell office:value-type="string" table:style-name="ce2974">
            <text:p>CIG:</text:p>
          </table:table-cell>
          <table:table-cell office:value-type="string">
            <text:p>8099550819</text:p>
          </table:table-cell>
        </table:table-row>
        <table:table-row>
          <table:table-cell office:value-type="string" table:style-name="ce2975">
            <text:p>Scelta contraente: </text:p>
          </table:table-cell>
          <table:table-cell office:value-type="string">
            <text:p>23-AFFIDAMENTO DIRETTO</text:p>
          </table:table-cell>
        </table:table-row>
        <table:table-row>
          <table:table-cell office:value-type="string" table:style-name="ce2976">
            <text:p>Ditte partecipanti: </text:p>
          </table:table-cell>
          <table:table-cell office:value-type="string">
            <text:p>1</text:p>
          </table:table-cell>
        </table:table-row>
        <table:table-row>
          <table:table-cell office:value-type="string" table:style-name="ce2977">
            <text:p>Importo complessivo dell'appalto al netto dell'IVA: </text:p>
          </table:table-cell>
          <table:table-cell office:value-type="string">
            <text:p>1560.00</text:p>
          </table:table-cell>
        </table:table-row>
        <table:table-row>
          <table:table-cell office:value-type="string" table:style-name="ce2978" table:number-columns-spanned="2" table:number-rows-spanned="1">
            <text:p>Elenco ditte partecipanti: </text:p>
          </table:table-cell>
          <table:covered-table-cell/>
        </table:table-row>
        <table:table-row>
          <table:table-cell office:value-type="string" table:style-name="ce2979">
            <text:p>Ditta 1: </text:p>
          </table:table-cell>
          <table:table-cell office:value-type="string">
            <text:p>Studio Eko' Srl - DITTA INDIVIDUALE</text:p>
          </table:table-cell>
        </table:table-row>
        <table:table-row>
          <table:table-cell office:value-type="string" table:style-name="ce2980" table:number-columns-spanned="2" table:number-rows-spanned="1">
            <text:p>Aggiudicazione gara: </text:p>
          </table:table-cell>
          <table:covered-table-cell/>
        </table:table-row>
        <table:table-row>
          <table:table-cell office:value-type="string" table:style-name="ce2981">
            <text:p>Aggiudicataria: </text:p>
          </table:table-cell>
          <table:table-cell office:value-type="string">
            <text:p>Studio Eko' Srl</text:p>
          </table:table-cell>
        </table:table-row>
        <table:table-row>
          <table:table-cell office:value-type="string" table:style-name="ce2982">
            <text:p>Importo di aggiudicazione al lordo degli oneri di sicurezza ed al netto dell'IVA:</text:p>
          </table:table-cell>
          <table:table-cell office:value-type="string">
            <text:p>1560.00</text:p>
          </table:table-cell>
        </table:table-row>
        <table:table-row>
          <table:table-cell office:value-type="string" table:style-name="ce2983" table:number-columns-spanned="2" table:number-rows-spanned="1">
            <text:p>Tempi di completamento</text:p>
          </table:table-cell>
          <table:covered-table-cell/>
        </table:table-row>
        <table:table-row>
          <table:table-cell office:value-type="string" table:style-name="ce2984">
            <text:p>Data inizio (data di effettivo inizio lavori, servizi o forniture)</text:p>
          </table:table-cell>
          <table:table-cell office:value-type="string">
            <text:p>23/09/2019</text:p>
          </table:table-cell>
        </table:table-row>
        <table:table-row>
          <table:table-cell office:value-type="string" table:style-name="ce2985">
            <text:p>Data ultimazione (data di ultimazione lavori, servizi o forniture)</text:p>
          </table:table-cell>
          <table:table-cell/>
        </table:table-row>
        <table:table-row>
          <table:table-cell table:style-name="ce2986"/>
          <table:table-cell/>
        </table:table-row>
        <table:table-row>
          <table:table-cell office:value-type="string" table:style-name="ce2987" table:number-columns-spanned="2" table:number-rows-spanned="1">
            <text:p>161) Oggetto: Affidamento della fornitura di n.5 paia di scarpe antinfortunistiche</text:p>
          </table:table-cell>
          <table:covered-table-cell/>
        </table:table-row>
        <table:table-row>
          <table:table-cell office:value-type="string" table:style-name="ce2988">
            <text:p>CIG:</text:p>
          </table:table-cell>
          <table:table-cell office:value-type="string">
            <text:p>8102776E45</text:p>
          </table:table-cell>
        </table:table-row>
        <table:table-row>
          <table:table-cell office:value-type="string" table:style-name="ce2989">
            <text:p>Scelta contraente: </text:p>
          </table:table-cell>
          <table:table-cell office:value-type="string">
            <text:p>23-AFFIDAMENTO DIRETTO</text:p>
          </table:table-cell>
        </table:table-row>
        <table:table-row>
          <table:table-cell office:value-type="string" table:style-name="ce2990">
            <text:p>Ditte partecipanti: </text:p>
          </table:table-cell>
          <table:table-cell office:value-type="string">
            <text:p>1</text:p>
          </table:table-cell>
        </table:table-row>
        <table:table-row>
          <table:table-cell office:value-type="string" table:style-name="ce2991">
            <text:p>Importo complessivo dell'appalto al netto dell'IVA: </text:p>
          </table:table-cell>
          <table:table-cell office:value-type="string">
            <text:p>225.00</text:p>
          </table:table-cell>
        </table:table-row>
        <table:table-row>
          <table:table-cell office:value-type="string" table:style-name="ce2992" table:number-columns-spanned="2" table:number-rows-spanned="1">
            <text:p>Elenco ditte partecipanti: </text:p>
          </table:table-cell>
          <table:covered-table-cell/>
        </table:table-row>
        <table:table-row>
          <table:table-cell office:value-type="string" table:style-name="ce2993">
            <text:p>Ditta 1: </text:p>
          </table:table-cell>
          <table:table-cell office:value-type="string">
            <text:p>AR.TEC.SUD SRL - DITTA INDIVIDUALE</text:p>
          </table:table-cell>
        </table:table-row>
        <table:table-row>
          <table:table-cell office:value-type="string" table:style-name="ce2994" table:number-columns-spanned="2" table:number-rows-spanned="1">
            <text:p>Aggiudicazione gara: </text:p>
          </table:table-cell>
          <table:covered-table-cell/>
        </table:table-row>
        <table:table-row>
          <table:table-cell office:value-type="string" table:style-name="ce2995">
            <text:p>Aggiudicataria: </text:p>
          </table:table-cell>
          <table:table-cell office:value-type="string">
            <text:p>AR.TEC.SUD SRL</text:p>
          </table:table-cell>
        </table:table-row>
        <table:table-row>
          <table:table-cell office:value-type="string" table:style-name="ce2996">
            <text:p>Importo di aggiudicazione al lordo degli oneri di sicurezza ed al netto dell'IVA:</text:p>
          </table:table-cell>
          <table:table-cell office:value-type="string">
            <text:p>225.00</text:p>
          </table:table-cell>
        </table:table-row>
        <table:table-row>
          <table:table-cell office:value-type="string" table:style-name="ce2997" table:number-columns-spanned="2" table:number-rows-spanned="1">
            <text:p>Tempi di completamento</text:p>
          </table:table-cell>
          <table:covered-table-cell/>
        </table:table-row>
        <table:table-row>
          <table:table-cell office:value-type="string" table:style-name="ce2998">
            <text:p>Data inizio (data di effettivo inizio lavori, servizi o forniture)</text:p>
          </table:table-cell>
          <table:table-cell office:value-type="string">
            <text:p>14/11/2019</text:p>
          </table:table-cell>
        </table:table-row>
        <table:table-row>
          <table:table-cell office:value-type="string" table:style-name="ce2999">
            <text:p>Data ultimazione (data di ultimazione lavori, servizi o forniture)</text:p>
          </table:table-cell>
          <table:table-cell/>
        </table:table-row>
        <table:table-row>
          <table:table-cell table:style-name="ce3000"/>
          <table:table-cell/>
        </table:table-row>
        <table:table-row>
          <table:table-cell office:value-type="string" table:style-name="ce3001" table:number-columns-spanned="2" table:number-rows-spanned="1">
            <text:p>162) Oggetto: Affidamento della fornitura di materiale per cantiere</text:p>
          </table:table-cell>
          <table:covered-table-cell/>
        </table:table-row>
        <table:table-row>
          <table:table-cell office:value-type="string" table:style-name="ce3002">
            <text:p>CIG:</text:p>
          </table:table-cell>
          <table:table-cell office:value-type="string">
            <text:p>810286795F</text:p>
          </table:table-cell>
        </table:table-row>
        <table:table-row>
          <table:table-cell office:value-type="string" table:style-name="ce3003">
            <text:p>Scelta contraente: </text:p>
          </table:table-cell>
          <table:table-cell office:value-type="string">
            <text:p>23-AFFIDAMENTO DIRETTO</text:p>
          </table:table-cell>
        </table:table-row>
        <table:table-row>
          <table:table-cell office:value-type="string" table:style-name="ce3004">
            <text:p>Ditte partecipanti: </text:p>
          </table:table-cell>
          <table:table-cell office:value-type="string">
            <text:p>1</text:p>
          </table:table-cell>
        </table:table-row>
        <table:table-row>
          <table:table-cell office:value-type="string" table:style-name="ce3005">
            <text:p>Importo complessivo dell'appalto al netto dell'IVA: </text:p>
          </table:table-cell>
          <table:table-cell office:value-type="string">
            <text:p>205.00</text:p>
          </table:table-cell>
        </table:table-row>
        <table:table-row>
          <table:table-cell office:value-type="string" table:style-name="ce3006" table:number-columns-spanned="2" table:number-rows-spanned="1">
            <text:p>Elenco ditte partecipanti: </text:p>
          </table:table-cell>
          <table:covered-table-cell/>
        </table:table-row>
        <table:table-row>
          <table:table-cell office:value-type="string" table:style-name="ce3007">
            <text:p>Ditta 1: </text:p>
          </table:table-cell>
          <table:table-cell office:value-type="string">
            <text:p>COS.FER. Srl - DITTA INDIVIDUALE</text:p>
          </table:table-cell>
        </table:table-row>
        <table:table-row>
          <table:table-cell office:value-type="string" table:style-name="ce3008" table:number-columns-spanned="2" table:number-rows-spanned="1">
            <text:p>Aggiudicazione gara: </text:p>
          </table:table-cell>
          <table:covered-table-cell/>
        </table:table-row>
        <table:table-row>
          <table:table-cell office:value-type="string" table:style-name="ce3009">
            <text:p>Aggiudicataria: </text:p>
          </table:table-cell>
          <table:table-cell office:value-type="string">
            <text:p>COS.FER. Srl</text:p>
          </table:table-cell>
        </table:table-row>
        <table:table-row>
          <table:table-cell office:value-type="string" table:style-name="ce3010">
            <text:p>Importo di aggiudicazione al lordo degli oneri di sicurezza ed al netto dell'IVA:</text:p>
          </table:table-cell>
          <table:table-cell office:value-type="string">
            <text:p>205.00</text:p>
          </table:table-cell>
        </table:table-row>
        <table:table-row>
          <table:table-cell office:value-type="string" table:style-name="ce3011" table:number-columns-spanned="2" table:number-rows-spanned="1">
            <text:p>Tempi di completamento</text:p>
          </table:table-cell>
          <table:covered-table-cell/>
        </table:table-row>
        <table:table-row>
          <table:table-cell office:value-type="string" table:style-name="ce3012">
            <text:p>Data inizio (data di effettivo inizio lavori, servizi o forniture)</text:p>
          </table:table-cell>
          <table:table-cell office:value-type="string">
            <text:p>14/11/2019</text:p>
          </table:table-cell>
        </table:table-row>
        <table:table-row>
          <table:table-cell office:value-type="string" table:style-name="ce3013">
            <text:p>Data ultimazione (data di ultimazione lavori, servizi o forniture)</text:p>
          </table:table-cell>
          <table:table-cell/>
        </table:table-row>
        <table:table-row>
          <table:table-cell table:style-name="ce3014"/>
          <table:table-cell/>
        </table:table-row>
        <table:table-row>
          <table:table-cell office:value-type="string" table:style-name="ce3015" table:number-columns-spanned="2" table:number-rows-spanned="1">
            <text:p>163) Oggetto: Affidamento di interventi di derattizzazione, decespugliamento limitato alle aree interessate, apposizione griglie antintrusione, pulizia e disinfezione ambienti, presso impianti di Chiusano S.D., Greci, Castelbaronia e Sorbo Serpico</text:p>
          </table:table-cell>
          <table:covered-table-cell/>
        </table:table-row>
        <table:table-row>
          <table:table-cell office:value-type="string" table:style-name="ce3016">
            <text:p>CIG:</text:p>
          </table:table-cell>
          <table:table-cell office:value-type="string">
            <text:p>8102946A90</text:p>
          </table:table-cell>
        </table:table-row>
        <table:table-row>
          <table:table-cell office:value-type="string" table:style-name="ce3017">
            <text:p>Scelta contraente: </text:p>
          </table:table-cell>
          <table:table-cell office:value-type="string">
            <text:p>23-AFFIDAMENTO DIRETTO</text:p>
          </table:table-cell>
        </table:table-row>
        <table:table-row>
          <table:table-cell office:value-type="string" table:style-name="ce3018">
            <text:p>Ditte partecipanti: </text:p>
          </table:table-cell>
          <table:table-cell office:value-type="string">
            <text:p>9</text:p>
          </table:table-cell>
        </table:table-row>
        <table:table-row>
          <table:table-cell office:value-type="string" table:style-name="ce3019">
            <text:p>Importo complessivo dell'appalto al netto dell'IVA: </text:p>
          </table:table-cell>
          <table:table-cell office:value-type="string">
            <text:p>1361.00</text:p>
          </table:table-cell>
        </table:table-row>
        <table:table-row>
          <table:table-cell office:value-type="string" table:style-name="ce3020" table:number-columns-spanned="2" table:number-rows-spanned="1">
            <text:p>Elenco ditte partecipanti: </text:p>
          </table:table-cell>
          <table:covered-table-cell/>
        </table:table-row>
        <table:table-row>
          <table:table-cell office:value-type="string" table:style-name="ce3021">
            <text:p>Ditta 1: </text:p>
          </table:table-cell>
          <table:table-cell office:value-type="string">
            <text:p>VIVAI CICCARELLA - DITTA INDIVIDUALE</text:p>
          </table:table-cell>
        </table:table-row>
        <table:table-row>
          <table:table-cell office:value-type="string" table:style-name="ce3022">
            <text:p>Ditta 2: </text:p>
          </table:table-cell>
          <table:table-cell office:value-type="string">
            <text:p>NUOVA QUADRIFOGLIO SOC. COOP - DITTA INDIVIDUALE</text:p>
          </table:table-cell>
        </table:table-row>
        <table:table-row>
          <table:table-cell office:value-type="string" table:style-name="ce3023">
            <text:p>Ditta 3: </text:p>
          </table:table-cell>
          <table:table-cell office:value-type="string">
            <text:p>GRUPPO PACILIO SRLS - DITTA INDIVIDUALE</text:p>
          </table:table-cell>
        </table:table-row>
        <table:table-row>
          <table:table-cell office:value-type="string" table:style-name="ce3024">
            <text:p>Ditta 4: </text:p>
          </table:table-cell>
          <table:table-cell office:value-type="string">
            <text:p>EDILIZIA CHIANESE SRL - DITTA INDIVIDUALE</text:p>
          </table:table-cell>
        </table:table-row>
        <table:table-row>
          <table:table-cell office:value-type="string" table:style-name="ce3025">
            <text:p>Ditta 5: </text:p>
          </table:table-cell>
          <table:table-cell office:value-type="string">
            <text:p>CONSORZIO CAMPALE STABILE - DITTA INDIVIDUALE</text:p>
          </table:table-cell>
        </table:table-row>
        <table:table-row>
          <table:table-cell office:value-type="string" table:style-name="ce3026">
            <text:p>Ditta 6: </text:p>
          </table:table-cell>
          <table:table-cell office:value-type="string">
            <text:p>CHIANESE SRL - DITTA INDIVIDUALE</text:p>
          </table:table-cell>
        </table:table-row>
        <table:table-row>
          <table:table-cell office:value-type="string" table:style-name="ce3027">
            <text:p>Ditta 7: </text:p>
          </table:table-cell>
          <table:table-cell office:value-type="string">
            <text:p>Barretta Garden S.r.l. - DITTA INDIVIDUALE</text:p>
          </table:table-cell>
        </table:table-row>
        <table:table-row>
          <table:table-cell office:value-type="string" table:style-name="ce3028">
            <text:p>Ditta 8: </text:p>
          </table:table-cell>
          <table:table-cell office:value-type="string">
            <text:p>SIRTO AMBIENTE CONSULTING SRL - DITTA INDIVIDUALE</text:p>
          </table:table-cell>
        </table:table-row>
        <table:table-row>
          <table:table-cell office:value-type="string" table:style-name="ce3029">
            <text:p>Ditta 9: </text:p>
          </table:table-cell>
          <table:table-cell office:value-type="string">
            <text:p>MARIGLIANO SERVICE SRL - DITTA INDIVIDUALE</text:p>
          </table:table-cell>
        </table:table-row>
        <table:table-row>
          <table:table-cell office:value-type="string" table:style-name="ce3030" table:number-columns-spanned="2" table:number-rows-spanned="1">
            <text:p>Aggiudicazione gara: </text:p>
          </table:table-cell>
          <table:covered-table-cell/>
        </table:table-row>
        <table:table-row>
          <table:table-cell office:value-type="string" table:style-name="ce3031">
            <text:p>Aggiudicataria: </text:p>
          </table:table-cell>
          <table:table-cell office:value-type="string">
            <text:p>NUOVA QUADRIFOGLIO SOC. COOP</text:p>
          </table:table-cell>
        </table:table-row>
        <table:table-row>
          <table:table-cell office:value-type="string" table:style-name="ce3032">
            <text:p>Importo di aggiudicazione al lordo degli oneri di sicurezza ed al netto dell'IVA:</text:p>
          </table:table-cell>
          <table:table-cell office:value-type="string">
            <text:p>1361.00</text:p>
          </table:table-cell>
        </table:table-row>
        <table:table-row>
          <table:table-cell office:value-type="string" table:style-name="ce3033" table:number-columns-spanned="2" table:number-rows-spanned="1">
            <text:p>Tempi di completamento</text:p>
          </table:table-cell>
          <table:covered-table-cell/>
        </table:table-row>
        <table:table-row>
          <table:table-cell office:value-type="string" table:style-name="ce3034">
            <text:p>Data inizio (data di effettivo inizio lavori, servizi o forniture)</text:p>
          </table:table-cell>
          <table:table-cell office:value-type="string">
            <text:p>14/11/2019</text:p>
          </table:table-cell>
        </table:table-row>
        <table:table-row>
          <table:table-cell office:value-type="string" table:style-name="ce3035">
            <text:p>Data ultimazione (data di ultimazione lavori, servizi o forniture)</text:p>
          </table:table-cell>
          <table:table-cell/>
        </table:table-row>
        <table:table-row>
          <table:table-cell table:style-name="ce3036"/>
          <table:table-cell/>
        </table:table-row>
        <table:table-row>
          <table:table-cell office:value-type="string" table:style-name="ce3037" table:number-columns-spanned="2" table:number-rows-spanned="1">
            <text:p>164) Oggetto: Affidamento della fornitura di un'elettropompa e di un avviatore statico a servizio dell'impianto di sollevamento ubicato alla frazione Aterrana nel Comune di Montoro (AV)</text:p>
          </table:table-cell>
          <table:covered-table-cell/>
        </table:table-row>
        <table:table-row>
          <table:table-cell office:value-type="string" table:style-name="ce3038">
            <text:p>CIG:</text:p>
          </table:table-cell>
          <table:table-cell office:value-type="string">
            <text:p>8103021875</text:p>
          </table:table-cell>
        </table:table-row>
        <table:table-row>
          <table:table-cell office:value-type="string" table:style-name="ce3039">
            <text:p>Scelta contraente: </text:p>
          </table:table-cell>
          <table:table-cell office:value-type="string">
            <text:p>23-AFFIDAMENTO DIRETTO</text:p>
          </table:table-cell>
        </table:table-row>
        <table:table-row>
          <table:table-cell office:value-type="string" table:style-name="ce3040">
            <text:p>Ditte partecipanti: </text:p>
          </table:table-cell>
          <table:table-cell office:value-type="string">
            <text:p>5</text:p>
          </table:table-cell>
        </table:table-row>
        <table:table-row>
          <table:table-cell office:value-type="string" table:style-name="ce3041">
            <text:p>Importo complessivo dell'appalto al netto dell'IVA: </text:p>
          </table:table-cell>
          <table:table-cell office:value-type="string">
            <text:p>11390.00</text:p>
          </table:table-cell>
        </table:table-row>
        <table:table-row>
          <table:table-cell office:value-type="string" table:style-name="ce3042" table:number-columns-spanned="2" table:number-rows-spanned="1">
            <text:p>Elenco ditte partecipanti: </text:p>
          </table:table-cell>
          <table:covered-table-cell/>
        </table:table-row>
        <table:table-row>
          <table:table-cell office:value-type="string" table:style-name="ce3043">
            <text:p>Ditta 1: </text:p>
          </table:table-cell>
          <table:table-cell office:value-type="string">
            <text:p>R.D.R. SRL - DITTA INDIVIDUALE</text:p>
          </table:table-cell>
        </table:table-row>
        <table:table-row>
          <table:table-cell office:value-type="string" table:style-name="ce3044">
            <text:p>Ditta 2: </text:p>
          </table:table-cell>
          <table:table-cell office:value-type="string">
            <text:p>PAPA SERVICE SAS - DITTA INDIVIDUALE</text:p>
          </table:table-cell>
        </table:table-row>
        <table:table-row>
          <table:table-cell office:value-type="string" table:style-name="ce3045">
            <text:p>Ditta 3: </text:p>
          </table:table-cell>
          <table:table-cell office:value-type="string">
            <text:p>THERMON SRL - DITTA INDIVIDUALE</text:p>
          </table:table-cell>
        </table:table-row>
        <table:table-row>
          <table:table-cell office:value-type="string" table:style-name="ce3046">
            <text:p>Ditta 4: </text:p>
          </table:table-cell>
          <table:table-cell office:value-type="string">
            <text:p>EUROELETTRICA SRL - DITTA INDIVIDUALE</text:p>
          </table:table-cell>
        </table:table-row>
        <table:table-row>
          <table:table-cell office:value-type="string" table:style-name="ce3047">
            <text:p>Ditta 5: </text:p>
          </table:table-cell>
          <table:table-cell office:value-type="string">
            <text:p>S.I.T.I. SRL - DITTA INDIVIDUALE</text:p>
          </table:table-cell>
        </table:table-row>
        <table:table-row>
          <table:table-cell office:value-type="string" table:style-name="ce3048" table:number-columns-spanned="2" table:number-rows-spanned="1">
            <text:p>Aggiudicazione gara: </text:p>
          </table:table-cell>
          <table:covered-table-cell/>
        </table:table-row>
        <table:table-row>
          <table:table-cell office:value-type="string" table:style-name="ce3049">
            <text:p>Aggiudicataria: </text:p>
          </table:table-cell>
          <table:table-cell office:value-type="string">
            <text:p>S.I.T.I. SRL</text:p>
          </table:table-cell>
        </table:table-row>
        <table:table-row>
          <table:table-cell office:value-type="string" table:style-name="ce3050">
            <text:p>Importo di aggiudicazione al lordo degli oneri di sicurezza ed al netto dell'IVA:</text:p>
          </table:table-cell>
          <table:table-cell office:value-type="string">
            <text:p>11390.00</text:p>
          </table:table-cell>
        </table:table-row>
        <table:table-row>
          <table:table-cell office:value-type="string" table:style-name="ce3051" table:number-columns-spanned="2" table:number-rows-spanned="1">
            <text:p>Tempi di completamento</text:p>
          </table:table-cell>
          <table:covered-table-cell/>
        </table:table-row>
        <table:table-row>
          <table:table-cell office:value-type="string" table:style-name="ce3052">
            <text:p>Data inizio (data di effettivo inizio lavori, servizi o forniture)</text:p>
          </table:table-cell>
          <table:table-cell office:value-type="string">
            <text:p>14/11/2019</text:p>
          </table:table-cell>
        </table:table-row>
        <table:table-row>
          <table:table-cell office:value-type="string" table:style-name="ce3053">
            <text:p>Data ultimazione (data di ultimazione lavori, servizi o forniture)</text:p>
          </table:table-cell>
          <table:table-cell/>
        </table:table-row>
        <table:table-row>
          <table:table-cell table:style-name="ce3054"/>
          <table:table-cell/>
        </table:table-row>
        <table:table-row>
          <table:table-cell office:value-type="string" table:style-name="ce3055" table:number-columns-spanned="2" table:number-rows-spanned="1">
            <text:p>165) Oggetto: Acquisto materiale idraulico per lavori di sostituzione tratti di condotta alla Via Dora Capobianco e Via Piano del Comune di Nusco</text:p>
          </table:table-cell>
          <table:covered-table-cell/>
        </table:table-row>
        <table:table-row>
          <table:table-cell office:value-type="string" table:style-name="ce3056">
            <text:p>CIG:</text:p>
          </table:table-cell>
          <table:table-cell office:value-type="string">
            <text:p>8107815C96</text:p>
          </table:table-cell>
        </table:table-row>
        <table:table-row>
          <table:table-cell office:value-type="string" table:style-name="ce3057">
            <text:p>Scelta contraente: </text:p>
          </table:table-cell>
          <table:table-cell office:value-type="string">
            <text:p>23-AFFIDAMENTO DIRETTO</text:p>
          </table:table-cell>
        </table:table-row>
        <table:table-row>
          <table:table-cell office:value-type="string" table:style-name="ce3058">
            <text:p>Ditte partecipanti: </text:p>
          </table:table-cell>
          <table:table-cell office:value-type="string">
            <text:p>1</text:p>
          </table:table-cell>
        </table:table-row>
        <table:table-row>
          <table:table-cell office:value-type="string" table:style-name="ce3059">
            <text:p>Importo complessivo dell'appalto al netto dell'IVA: </text:p>
          </table:table-cell>
          <table:table-cell office:value-type="string">
            <text:p>13874.95</text:p>
          </table:table-cell>
        </table:table-row>
        <table:table-row>
          <table:table-cell office:value-type="string" table:style-name="ce3060" table:number-columns-spanned="2" table:number-rows-spanned="1">
            <text:p>Elenco ditte partecipanti: </text:p>
          </table:table-cell>
          <table:covered-table-cell/>
        </table:table-row>
        <table:table-row>
          <table:table-cell office:value-type="string" table:style-name="ce3061">
            <text:p>Ditta 1: </text:p>
          </table:table-cell>
          <table:table-cell office:value-type="string">
            <text:p>IDRAULICA GIORDANO - DITTA INDIVIDUALE</text:p>
          </table:table-cell>
        </table:table-row>
        <table:table-row>
          <table:table-cell office:value-type="string" table:style-name="ce3062" table:number-columns-spanned="2" table:number-rows-spanned="1">
            <text:p>Aggiudicazione gara: </text:p>
          </table:table-cell>
          <table:covered-table-cell/>
        </table:table-row>
        <table:table-row>
          <table:table-cell office:value-type="string" table:style-name="ce3063">
            <text:p>Aggiudicataria: </text:p>
          </table:table-cell>
          <table:table-cell office:value-type="string">
            <text:p>IDRAULICA GIORDANO</text:p>
          </table:table-cell>
        </table:table-row>
        <table:table-row>
          <table:table-cell office:value-type="string" table:style-name="ce3064">
            <text:p>Importo di aggiudicazione al lordo degli oneri di sicurezza ed al netto dell'IVA:</text:p>
          </table:table-cell>
          <table:table-cell office:value-type="string">
            <text:p>13874.95</text:p>
          </table:table-cell>
        </table:table-row>
        <table:table-row>
          <table:table-cell office:value-type="string" table:style-name="ce3065" table:number-columns-spanned="2" table:number-rows-spanned="1">
            <text:p>Tempi di completamento</text:p>
          </table:table-cell>
          <table:covered-table-cell/>
        </table:table-row>
        <table:table-row>
          <table:table-cell office:value-type="string" table:style-name="ce3066">
            <text:p>Data inizio (data di effettivo inizio lavori, servizi o forniture)</text:p>
          </table:table-cell>
          <table:table-cell office:value-type="string">
            <text:p>15/11/2019</text:p>
          </table:table-cell>
        </table:table-row>
        <table:table-row>
          <table:table-cell office:value-type="string" table:style-name="ce3067">
            <text:p>Data ultimazione (data di ultimazione lavori, servizi o forniture)</text:p>
          </table:table-cell>
          <table:table-cell/>
        </table:table-row>
        <table:table-row>
          <table:table-cell table:style-name="ce3068"/>
          <table:table-cell/>
        </table:table-row>
        <table:table-row>
          <table:table-cell office:value-type="string" table:style-name="ce3069" table:number-columns-spanned="2" table:number-rows-spanned="1">
            <text:p>166) Oggetto: Servizio di somministrazione lavoro temporaneo</text:p>
          </table:table-cell>
          <table:covered-table-cell/>
        </table:table-row>
        <table:table-row>
          <table:table-cell office:value-type="string" table:style-name="ce3070">
            <text:p>CIG:</text:p>
          </table:table-cell>
          <table:table-cell office:value-type="string">
            <text:p>8107873C73</text:p>
          </table:table-cell>
        </table:table-row>
        <table:table-row>
          <table:table-cell office:value-type="string" table:style-name="ce3071">
            <text:p>Scelta contraente: </text:p>
          </table:table-cell>
          <table:table-cell office:value-type="string">
            <text:p>08-AFFIDAMENTO IN ECONOMIA - COTTIMO FIDUCIARIO</text:p>
          </table:table-cell>
        </table:table-row>
        <table:table-row>
          <table:table-cell office:value-type="string" table:style-name="ce3072">
            <text:p>Ditte partecipanti: </text:p>
          </table:table-cell>
          <table:table-cell office:value-type="string">
            <text:p>8</text:p>
          </table:table-cell>
        </table:table-row>
        <table:table-row>
          <table:table-cell office:value-type="string" table:style-name="ce3073">
            <text:p>Importo complessivo dell'appalto al netto dell'IVA: </text:p>
          </table:table-cell>
          <table:table-cell office:value-type="string">
            <text:p>42052.32</text:p>
          </table:table-cell>
        </table:table-row>
        <table:table-row>
          <table:table-cell office:value-type="string" table:style-name="ce3074" table:number-columns-spanned="2" table:number-rows-spanned="1">
            <text:p>Elenco ditte partecipanti: </text:p>
          </table:table-cell>
          <table:covered-table-cell/>
        </table:table-row>
        <table:table-row>
          <table:table-cell office:value-type="string" table:style-name="ce3075">
            <text:p>Ditta 1: </text:p>
          </table:table-cell>
          <table:table-cell office:value-type="string">
            <text:p>Lavoro.Doc S.P.A. - DITTA INDIVIDUALE</text:p>
          </table:table-cell>
        </table:table-row>
        <table:table-row>
          <table:table-cell office:value-type="string" table:style-name="ce3076">
            <text:p>Ditta 2: </text:p>
          </table:table-cell>
          <table:table-cell office:value-type="string">
            <text:p>MESTIERI CAMPANIA - DITTA INDIVIDUALE</text:p>
          </table:table-cell>
        </table:table-row>
        <table:table-row>
          <table:table-cell office:value-type="string" table:style-name="ce3077">
            <text:p>Ditta 3: </text:p>
          </table:table-cell>
          <table:table-cell office:value-type="string">
            <text:p>GENERAZIONE VINCENTE SPA - DITTA INDIVIDUALE</text:p>
          </table:table-cell>
        </table:table-row>
        <table:table-row>
          <table:table-cell office:value-type="string" table:style-name="ce3078">
            <text:p>Ditta 4: </text:p>
          </table:table-cell>
          <table:table-cell office:value-type="string">
            <text:p>ADECCO ITALIA SPA - DITTA INDIVIDUALE</text:p>
          </table:table-cell>
        </table:table-row>
        <table:table-row>
          <table:table-cell office:value-type="string" table:style-name="ce3079">
            <text:p>Ditta 5: </text:p>
          </table:table-cell>
          <table:table-cell office:value-type="string">
            <text:p>Articolo1 S.p.A. - DITTA INDIVIDUALE</text:p>
          </table:table-cell>
        </table:table-row>
        <table:table-row>
          <table:table-cell office:value-type="string" table:style-name="ce3080">
            <text:p>Ditta 6: </text:p>
          </table:table-cell>
          <table:table-cell office:value-type="string">
            <text:p>GI.GROUP SPA - DITTA INDIVIDUALE</text:p>
          </table:table-cell>
        </table:table-row>
        <table:table-row>
          <table:table-cell office:value-type="string" table:style-name="ce3081">
            <text:p>Ditta 7: </text:p>
          </table:table-cell>
          <table:table-cell office:value-type="string">
            <text:p>MANPOWER SRL - DITTA INDIVIDUALE</text:p>
          </table:table-cell>
        </table:table-row>
        <table:table-row>
          <table:table-cell office:value-type="string" table:style-name="ce3082">
            <text:p>Ditta 8: </text:p>
          </table:table-cell>
          <table:table-cell office:value-type="string">
            <text:p>Openjobmetis Spa - DITTA INDIVIDUALE</text:p>
          </table:table-cell>
        </table:table-row>
        <table:table-row>
          <table:table-cell office:value-type="string" table:style-name="ce3083" table:number-columns-spanned="2" table:number-rows-spanned="1">
            <text:p>Aggiudicazione gara: </text:p>
          </table:table-cell>
          <table:covered-table-cell/>
        </table:table-row>
        <table:table-row>
          <table:table-cell office:value-type="string" table:style-name="ce3084">
            <text:p>Aggiudicataria: </text:p>
          </table:table-cell>
          <table:table-cell office:value-type="string">
            <text:p>GENERAZIONE VINCENTE SPA</text:p>
          </table:table-cell>
        </table:table-row>
        <table:table-row>
          <table:table-cell office:value-type="string" table:style-name="ce3085">
            <text:p>Importo di aggiudicazione al lordo degli oneri di sicurezza ed al netto dell'IVA:</text:p>
          </table:table-cell>
          <table:table-cell office:value-type="string">
            <text:p>42052.32</text:p>
          </table:table-cell>
        </table:table-row>
        <table:table-row>
          <table:table-cell office:value-type="string" table:style-name="ce3086" table:number-columns-spanned="2" table:number-rows-spanned="1">
            <text:p>Tempi di completamento</text:p>
          </table:table-cell>
          <table:covered-table-cell/>
        </table:table-row>
        <table:table-row>
          <table:table-cell office:value-type="string" table:style-name="ce3087">
            <text:p>Data inizio (data di effettivo inizio lavori, servizi o forniture)</text:p>
          </table:table-cell>
          <table:table-cell office:value-type="string">
            <text:p>29/11/2019</text:p>
          </table:table-cell>
        </table:table-row>
        <table:table-row>
          <table:table-cell office:value-type="string" table:style-name="ce3088">
            <text:p>Data ultimazione (data di ultimazione lavori, servizi o forniture)</text:p>
          </table:table-cell>
          <table:table-cell/>
        </table:table-row>
        <table:table-row>
          <table:table-cell table:style-name="ce3089"/>
          <table:table-cell/>
        </table:table-row>
        <table:table-row>
          <table:table-cell office:value-type="string" table:style-name="ce3090" table:number-columns-spanned="2" table:number-rows-spanned="1">
            <text:p>167) Oggetto: Affidamento della fornitura di ricambi per la manutenzione ordinaria di n°2 compressori e n°1 coclea per sollevamento fanghi a servizio dell’impianto di depurazione comprensoriale di Manocalzati (Av)</text:p>
          </table:table-cell>
          <table:covered-table-cell/>
        </table:table-row>
        <table:table-row>
          <table:table-cell office:value-type="string" table:style-name="ce3091">
            <text:p>CIG:</text:p>
          </table:table-cell>
          <table:table-cell office:value-type="string">
            <text:p>8110068FD1</text:p>
          </table:table-cell>
        </table:table-row>
        <table:table-row>
          <table:table-cell office:value-type="string" table:style-name="ce3092">
            <text:p>Scelta contraente: </text:p>
          </table:table-cell>
          <table:table-cell office:value-type="string">
            <text:p>23-AFFIDAMENTO DIRETTO</text:p>
          </table:table-cell>
        </table:table-row>
        <table:table-row>
          <table:table-cell office:value-type="string" table:style-name="ce3093">
            <text:p>Ditte partecipanti: </text:p>
          </table:table-cell>
          <table:table-cell office:value-type="string">
            <text:p>16</text:p>
          </table:table-cell>
        </table:table-row>
        <table:table-row>
          <table:table-cell office:value-type="string" table:style-name="ce3094">
            <text:p>Importo complessivo dell'appalto al netto dell'IVA: </text:p>
          </table:table-cell>
          <table:table-cell office:value-type="string">
            <text:p>206.00</text:p>
          </table:table-cell>
        </table:table-row>
        <table:table-row>
          <table:table-cell office:value-type="string" table:style-name="ce3095" table:number-columns-spanned="2" table:number-rows-spanned="1">
            <text:p>Elenco ditte partecipanti: </text:p>
          </table:table-cell>
          <table:covered-table-cell/>
        </table:table-row>
        <table:table-row>
          <table:table-cell office:value-type="string" table:style-name="ce3096">
            <text:p>Ditta 1: </text:p>
          </table:table-cell>
          <table:table-cell office:value-type="string">
            <text:p>A.R.A. SAS (AV) - DITTA INDIVIDUALE</text:p>
          </table:table-cell>
        </table:table-row>
        <table:table-row>
          <table:table-cell office:value-type="string" table:style-name="ce3097">
            <text:p>Ditta 2: </text:p>
          </table:table-cell>
          <table:table-cell office:value-type="string">
            <text:p>R.D.R. SRL - DITTA INDIVIDUALE</text:p>
          </table:table-cell>
        </table:table-row>
        <table:table-row>
          <table:table-cell office:value-type="string" table:style-name="ce3098">
            <text:p>Ditta 3: </text:p>
          </table:table-cell>
          <table:table-cell office:value-type="string">
            <text:p>IDRAULICA GIORDANO - DITTA INDIVIDUALE</text:p>
          </table:table-cell>
        </table:table-row>
        <table:table-row>
          <table:table-cell office:value-type="string" table:style-name="ce3099">
            <text:p>Ditta 4: </text:p>
          </table:table-cell>
          <table:table-cell office:value-type="string">
            <text:p>TECME SRL - DITTA INDIVIDUALE</text:p>
          </table:table-cell>
        </table:table-row>
        <table:table-row>
          <table:table-cell office:value-type="string" table:style-name="ce3100">
            <text:p>Ditta 5: </text:p>
          </table:table-cell>
          <table:table-cell office:value-type="string">
            <text:p>PAPA SERVICE SAS - DITTA INDIVIDUALE</text:p>
          </table:table-cell>
        </table:table-row>
        <table:table-row>
          <table:table-cell office:value-type="string" table:style-name="ce3101">
            <text:p>Ditta 6: </text:p>
          </table:table-cell>
          <table:table-cell office:value-type="string">
            <text:p>TAURASI ENGINEERING SRL - DITTA INDIVIDUALE</text:p>
          </table:table-cell>
        </table:table-row>
        <table:table-row>
          <table:table-cell office:value-type="string" table:style-name="ce3102">
            <text:p>Ditta 7: </text:p>
          </table:table-cell>
          <table:table-cell office:value-type="string">
            <text:p>INTERFLON ITALIA SRL - DITTA INDIVIDUALE</text:p>
          </table:table-cell>
        </table:table-row>
        <table:table-row>
          <table:table-cell office:value-type="string" table:style-name="ce3103">
            <text:p>Ditta 8: </text:p>
          </table:table-cell>
          <table:table-cell office:value-type="string">
            <text:p>AR.TEC.SUD SRL - DITTA INDIVIDUALE</text:p>
          </table:table-cell>
        </table:table-row>
        <table:table-row>
          <table:table-cell office:value-type="string" table:style-name="ce3104">
            <text:p>Ditta 9: </text:p>
          </table:table-cell>
          <table:table-cell office:value-type="string">
            <text:p>ECOMAC SRL - DITTA INDIVIDUALE</text:p>
          </table:table-cell>
        </table:table-row>
        <table:table-row>
          <table:table-cell office:value-type="string" table:style-name="ce3105">
            <text:p>Ditta 10: </text:p>
          </table:table-cell>
          <table:table-cell office:value-type="string">
            <text:p>DAB PUMP SPA - DITTA INDIVIDUALE</text:p>
          </table:table-cell>
        </table:table-row>
        <table:table-row>
          <table:table-cell office:value-type="string" table:style-name="ce3106">
            <text:p>Ditta 11: </text:p>
          </table:table-cell>
          <table:table-cell office:value-type="string">
            <text:p>HANNA INSTRUMENTS ITALIA SRL - DITTA INDIVIDUALE</text:p>
          </table:table-cell>
        </table:table-row>
        <table:table-row>
          <table:table-cell office:value-type="string" table:style-name="ce3107">
            <text:p>Ditta 12: </text:p>
          </table:table-cell>
          <table:table-cell office:value-type="string">
            <text:p>S.I.T.I. SRL - DITTA INDIVIDUALE</text:p>
          </table:table-cell>
        </table:table-row>
        <table:table-row>
          <table:table-cell office:value-type="string" table:style-name="ce3108">
            <text:p>Ditta 13: </text:p>
          </table:table-cell>
          <table:table-cell office:value-type="string">
            <text:p>RS GROUP SRL - DITTA INDIVIDUALE</text:p>
          </table:table-cell>
        </table:table-row>
        <table:table-row>
          <table:table-cell office:value-type="string" table:style-name="ce3109">
            <text:p>Ditta 14: </text:p>
          </table:table-cell>
          <table:table-cell office:value-type="string">
            <text:p>TEK.METAL SRL - DITTA INDIVIDUALE</text:p>
          </table:table-cell>
        </table:table-row>
        <table:table-row>
          <table:table-cell office:value-type="string" table:style-name="ce3110">
            <text:p>Ditta 15: </text:p>
          </table:table-cell>
          <table:table-cell office:value-type="string">
            <text:p>MP IMPIANTI SRL - DITTA INDIVIDUALE</text:p>
          </table:table-cell>
        </table:table-row>
        <table:table-row>
          <table:table-cell office:value-type="string" table:style-name="ce3111">
            <text:p>Ditta 16: </text:p>
          </table:table-cell>
          <table:table-cell office:value-type="string">
            <text:p>ITALIANA VALVOLE INDUSTRIALI - DITTA INDIVIDUALE</text:p>
          </table:table-cell>
        </table:table-row>
        <table:table-row>
          <table:table-cell office:value-type="string" table:style-name="ce3112" table:number-columns-spanned="2" table:number-rows-spanned="1">
            <text:p>Aggiudicazione gara: </text:p>
          </table:table-cell>
          <table:covered-table-cell/>
        </table:table-row>
        <table:table-row>
          <table:table-cell office:value-type="string" table:style-name="ce3113">
            <text:p>Aggiudicataria: </text:p>
          </table:table-cell>
          <table:table-cell office:value-type="string">
            <text:p>S.I.T.I. SRL</text:p>
          </table:table-cell>
        </table:table-row>
        <table:table-row>
          <table:table-cell office:value-type="string" table:style-name="ce3114">
            <text:p>Importo di aggiudicazione al lordo degli oneri di sicurezza ed al netto dell'IVA:</text:p>
          </table:table-cell>
          <table:table-cell office:value-type="string">
            <text:p>206.00</text:p>
          </table:table-cell>
        </table:table-row>
        <table:table-row>
          <table:table-cell office:value-type="string" table:style-name="ce3115" table:number-columns-spanned="2" table:number-rows-spanned="1">
            <text:p>Tempi di completamento</text:p>
          </table:table-cell>
          <table:covered-table-cell/>
        </table:table-row>
        <table:table-row>
          <table:table-cell office:value-type="string" table:style-name="ce3116">
            <text:p>Data inizio (data di effettivo inizio lavori, servizi o forniture)</text:p>
          </table:table-cell>
          <table:table-cell office:value-type="string">
            <text:p>19/11/2019</text:p>
          </table:table-cell>
        </table:table-row>
        <table:table-row>
          <table:table-cell office:value-type="string" table:style-name="ce3117">
            <text:p>Data ultimazione (data di ultimazione lavori, servizi o forniture)</text:p>
          </table:table-cell>
          <table:table-cell/>
        </table:table-row>
        <table:table-row>
          <table:table-cell table:style-name="ce3118"/>
          <table:table-cell/>
        </table:table-row>
        <table:table-row>
          <table:table-cell office:value-type="string" table:style-name="ce3119" table:number-columns-spanned="2" table:number-rows-spanned="1">
            <text:p>168) Oggetto: Affidamento della fornitura di ricambi per la manutenzione ordinaria di n°1 griglia oleodinamica a servizio dell’impianto di depurazione comprensoriale di Manocalzati (Av)</text:p>
          </table:table-cell>
          <table:covered-table-cell/>
        </table:table-row>
        <table:table-row>
          <table:table-cell office:value-type="string" table:style-name="ce3120">
            <text:p>CIG:</text:p>
          </table:table-cell>
          <table:table-cell office:value-type="string">
            <text:p>81100923A3</text:p>
          </table:table-cell>
        </table:table-row>
        <table:table-row>
          <table:table-cell office:value-type="string" table:style-name="ce3121">
            <text:p>Scelta contraente: </text:p>
          </table:table-cell>
          <table:table-cell office:value-type="string">
            <text:p>23-AFFIDAMENTO DIRETTO</text:p>
          </table:table-cell>
        </table:table-row>
        <table:table-row>
          <table:table-cell office:value-type="string" table:style-name="ce3122">
            <text:p>Ditte partecipanti: </text:p>
          </table:table-cell>
          <table:table-cell office:value-type="string">
            <text:p>16</text:p>
          </table:table-cell>
        </table:table-row>
        <table:table-row>
          <table:table-cell office:value-type="string" table:style-name="ce3123">
            <text:p>Importo complessivo dell'appalto al netto dell'IVA: </text:p>
          </table:table-cell>
          <table:table-cell office:value-type="string">
            <text:p>850.00</text:p>
          </table:table-cell>
        </table:table-row>
        <table:table-row>
          <table:table-cell office:value-type="string" table:style-name="ce3124" table:number-columns-spanned="2" table:number-rows-spanned="1">
            <text:p>Elenco ditte partecipanti: </text:p>
          </table:table-cell>
          <table:covered-table-cell/>
        </table:table-row>
        <table:table-row>
          <table:table-cell office:value-type="string" table:style-name="ce3125">
            <text:p>Ditta 1: </text:p>
          </table:table-cell>
          <table:table-cell office:value-type="string">
            <text:p>A.R.A. SAS (AV) - DITTA INDIVIDUALE</text:p>
          </table:table-cell>
        </table:table-row>
        <table:table-row>
          <table:table-cell office:value-type="string" table:style-name="ce3126">
            <text:p>Ditta 2: </text:p>
          </table:table-cell>
          <table:table-cell office:value-type="string">
            <text:p>R.D.R. SRL - DITTA INDIVIDUALE</text:p>
          </table:table-cell>
        </table:table-row>
        <table:table-row>
          <table:table-cell office:value-type="string" table:style-name="ce3127">
            <text:p>Ditta 3: </text:p>
          </table:table-cell>
          <table:table-cell office:value-type="string">
            <text:p>IDRAULICA GIORDANO - DITTA INDIVIDUALE</text:p>
          </table:table-cell>
        </table:table-row>
        <table:table-row>
          <table:table-cell office:value-type="string" table:style-name="ce3128">
            <text:p>Ditta 4: </text:p>
          </table:table-cell>
          <table:table-cell office:value-type="string">
            <text:p>TECME SRL - DITTA INDIVIDUALE</text:p>
          </table:table-cell>
        </table:table-row>
        <table:table-row>
          <table:table-cell office:value-type="string" table:style-name="ce3129">
            <text:p>Ditta 5: </text:p>
          </table:table-cell>
          <table:table-cell office:value-type="string">
            <text:p>PAPA SERVICE SAS - DITTA INDIVIDUALE</text:p>
          </table:table-cell>
        </table:table-row>
        <table:table-row>
          <table:table-cell office:value-type="string" table:style-name="ce3130">
            <text:p>Ditta 6: </text:p>
          </table:table-cell>
          <table:table-cell office:value-type="string">
            <text:p>TAURASI ENGINEERING SRL - DITTA INDIVIDUALE</text:p>
          </table:table-cell>
        </table:table-row>
        <table:table-row>
          <table:table-cell office:value-type="string" table:style-name="ce3131">
            <text:p>Ditta 7: </text:p>
          </table:table-cell>
          <table:table-cell office:value-type="string">
            <text:p>INTERFLON ITALIA SRL - DITTA INDIVIDUALE</text:p>
          </table:table-cell>
        </table:table-row>
        <table:table-row>
          <table:table-cell office:value-type="string" table:style-name="ce3132">
            <text:p>Ditta 8: </text:p>
          </table:table-cell>
          <table:table-cell office:value-type="string">
            <text:p>AR.TEC.SUD SRL - DITTA INDIVIDUALE</text:p>
          </table:table-cell>
        </table:table-row>
        <table:table-row>
          <table:table-cell office:value-type="string" table:style-name="ce3133">
            <text:p>Ditta 9: </text:p>
          </table:table-cell>
          <table:table-cell office:value-type="string">
            <text:p>ECOMAC SRL - DITTA INDIVIDUALE</text:p>
          </table:table-cell>
        </table:table-row>
        <table:table-row>
          <table:table-cell office:value-type="string" table:style-name="ce3134">
            <text:p>Ditta 10: </text:p>
          </table:table-cell>
          <table:table-cell office:value-type="string">
            <text:p>DAB PUMP SPA - DITTA INDIVIDUALE</text:p>
          </table:table-cell>
        </table:table-row>
        <table:table-row>
          <table:table-cell office:value-type="string" table:style-name="ce3135">
            <text:p>Ditta 11: </text:p>
          </table:table-cell>
          <table:table-cell office:value-type="string">
            <text:p>HANNA INSTRUMENTS ITALIA SRL - DITTA INDIVIDUALE</text:p>
          </table:table-cell>
        </table:table-row>
        <table:table-row>
          <table:table-cell office:value-type="string" table:style-name="ce3136">
            <text:p>Ditta 12: </text:p>
          </table:table-cell>
          <table:table-cell office:value-type="string">
            <text:p>S.I.T.I. SRL - DITTA INDIVIDUALE</text:p>
          </table:table-cell>
        </table:table-row>
        <table:table-row>
          <table:table-cell office:value-type="string" table:style-name="ce3137">
            <text:p>Ditta 13: </text:p>
          </table:table-cell>
          <table:table-cell office:value-type="string">
            <text:p>RS GROUP SRL - DITTA INDIVIDUALE</text:p>
          </table:table-cell>
        </table:table-row>
        <table:table-row>
          <table:table-cell office:value-type="string" table:style-name="ce3138">
            <text:p>Ditta 14: </text:p>
          </table:table-cell>
          <table:table-cell office:value-type="string">
            <text:p>TEK.METAL SRL - DITTA INDIVIDUALE</text:p>
          </table:table-cell>
        </table:table-row>
        <table:table-row>
          <table:table-cell office:value-type="string" table:style-name="ce3139">
            <text:p>Ditta 15: </text:p>
          </table:table-cell>
          <table:table-cell office:value-type="string">
            <text:p>MP IMPIANTI SRL - DITTA INDIVIDUALE</text:p>
          </table:table-cell>
        </table:table-row>
        <table:table-row>
          <table:table-cell office:value-type="string" table:style-name="ce3140">
            <text:p>Ditta 16: </text:p>
          </table:table-cell>
          <table:table-cell office:value-type="string">
            <text:p>ITALIANA VALVOLE INDUSTRIALI - DITTA INDIVIDUALE</text:p>
          </table:table-cell>
        </table:table-row>
        <table:table-row>
          <table:table-cell office:value-type="string" table:style-name="ce3141" table:number-columns-spanned="2" table:number-rows-spanned="1">
            <text:p>Aggiudicazione gara: </text:p>
          </table:table-cell>
          <table:covered-table-cell/>
        </table:table-row>
        <table:table-row>
          <table:table-cell office:value-type="string" table:style-name="ce3142">
            <text:p>Aggiudicataria: </text:p>
          </table:table-cell>
          <table:table-cell office:value-type="string">
            <text:p>AR.TEC.SUD SRL</text:p>
          </table:table-cell>
        </table:table-row>
        <table:table-row>
          <table:table-cell office:value-type="string" table:style-name="ce3143">
            <text:p>Importo di aggiudicazione al lordo degli oneri di sicurezza ed al netto dell'IVA:</text:p>
          </table:table-cell>
          <table:table-cell office:value-type="string">
            <text:p>850.00</text:p>
          </table:table-cell>
        </table:table-row>
        <table:table-row>
          <table:table-cell office:value-type="string" table:style-name="ce3144" table:number-columns-spanned="2" table:number-rows-spanned="1">
            <text:p>Tempi di completamento</text:p>
          </table:table-cell>
          <table:covered-table-cell/>
        </table:table-row>
        <table:table-row>
          <table:table-cell office:value-type="string" table:style-name="ce3145">
            <text:p>Data inizio (data di effettivo inizio lavori, servizi o forniture)</text:p>
          </table:table-cell>
          <table:table-cell office:value-type="string">
            <text:p>19/11/2019</text:p>
          </table:table-cell>
        </table:table-row>
        <table:table-row>
          <table:table-cell office:value-type="string" table:style-name="ce3146">
            <text:p>Data ultimazione (data di ultimazione lavori, servizi o forniture)</text:p>
          </table:table-cell>
          <table:table-cell/>
        </table:table-row>
        <table:table-row>
          <table:table-cell table:style-name="ce3147"/>
          <table:table-cell/>
        </table:table-row>
        <table:table-row>
          <table:table-cell office:value-type="string" table:style-name="ce3148" table:number-columns-spanned="2" table:number-rows-spanned="1">
            <text:p>169) Oggetto: Selezione di un soggetto, autorizzato ai sensi della normativa vigente, per lo svolgimento delle attività di promozione di n.30 tirocini formativi, di selezione delle unità da destinare a tirocinio e di monitoraggio dell'andamento</text:p>
          </table:table-cell>
          <table:covered-table-cell/>
        </table:table-row>
        <table:table-row>
          <table:table-cell office:value-type="string" table:style-name="ce3149">
            <text:p>CIG:</text:p>
          </table:table-cell>
          <table:table-cell office:value-type="string">
            <text:p>8110571EE8</text:p>
          </table:table-cell>
        </table:table-row>
        <table:table-row>
          <table:table-cell office:value-type="string" table:style-name="ce3150">
            <text:p>Scelta contraente: </text:p>
          </table:table-cell>
          <table:table-cell office:value-type="string">
            <text:p>23-AFFIDAMENTO DIRETTO</text:p>
          </table:table-cell>
        </table:table-row>
        <table:table-row>
          <table:table-cell office:value-type="string" table:style-name="ce3151">
            <text:p>Ditte partecipanti: </text:p>
          </table:table-cell>
          <table:table-cell office:value-type="string">
            <text:p>5</text:p>
          </table:table-cell>
        </table:table-row>
        <table:table-row>
          <table:table-cell office:value-type="string" table:style-name="ce3152">
            <text:p>Importo complessivo dell'appalto al netto dell'IVA: </text:p>
          </table:table-cell>
          <table:table-cell office:value-type="string">
            <text:p>21000.00</text:p>
          </table:table-cell>
        </table:table-row>
        <table:table-row>
          <table:table-cell office:value-type="string" table:style-name="ce3153" table:number-columns-spanned="2" table:number-rows-spanned="1">
            <text:p>Elenco ditte partecipanti: </text:p>
          </table:table-cell>
          <table:covered-table-cell/>
        </table:table-row>
        <table:table-row>
          <table:table-cell office:value-type="string" table:style-name="ce3154">
            <text:p>Ditta 1: </text:p>
          </table:table-cell>
          <table:table-cell office:value-type="string">
            <text:p>C.S.I. Formactions s.r.l. - DITTA INDIVIDUALE</text:p>
          </table:table-cell>
        </table:table-row>
        <table:table-row>
          <table:table-cell office:value-type="string" table:style-name="ce3155">
            <text:p>Ditta 2: </text:p>
          </table:table-cell>
          <table:table-cell office:value-type="string">
            <text:p>MCG Consulting - DITTA INDIVIDUALE</text:p>
          </table:table-cell>
        </table:table-row>
        <table:table-row>
          <table:table-cell office:value-type="string" table:style-name="ce3156">
            <text:p>Ditta 3: </text:p>
          </table:table-cell>
          <table:table-cell office:value-type="string">
            <text:p>Mathesis s.r.l. - DITTA INDIVIDUALE</text:p>
          </table:table-cell>
        </table:table-row>
        <table:table-row>
          <table:table-cell office:value-type="string" table:style-name="ce3157">
            <text:p>Ditta 4: </text:p>
          </table:table-cell>
          <table:table-cell office:value-type="string">
            <text:p>MESTIERI CAMPANIA - DITTA INDIVIDUALE</text:p>
          </table:table-cell>
        </table:table-row>
        <table:table-row>
          <table:table-cell office:value-type="string" table:style-name="ce3158">
            <text:p>Ditta 5: </text:p>
          </table:table-cell>
          <table:table-cell office:value-type="string">
            <text:p>Bemore srl - DITTA INDIVIDUALE</text:p>
          </table:table-cell>
        </table:table-row>
        <table:table-row>
          <table:table-cell office:value-type="string" table:style-name="ce3159" table:number-columns-spanned="2" table:number-rows-spanned="1">
            <text:p>Aggiudicazione gara: </text:p>
          </table:table-cell>
          <table:covered-table-cell/>
        </table:table-row>
        <table:table-row>
          <table:table-cell office:value-type="string" table:style-name="ce3160">
            <text:p>Aggiudicataria: </text:p>
          </table:table-cell>
          <table:table-cell office:value-type="string">
            <text:p>MESTIERI CAMPANIA</text:p>
          </table:table-cell>
        </table:table-row>
        <table:table-row>
          <table:table-cell office:value-type="string" table:style-name="ce3161">
            <text:p>Importo di aggiudicazione al lordo degli oneri di sicurezza ed al netto dell'IVA:</text:p>
          </table:table-cell>
          <table:table-cell office:value-type="string">
            <text:p>21000.00</text:p>
          </table:table-cell>
        </table:table-row>
        <table:table-row>
          <table:table-cell office:value-type="string" table:style-name="ce3162" table:number-columns-spanned="2" table:number-rows-spanned="1">
            <text:p>Tempi di completamento</text:p>
          </table:table-cell>
          <table:covered-table-cell/>
        </table:table-row>
        <table:table-row>
          <table:table-cell office:value-type="string" table:style-name="ce3163">
            <text:p>Data inizio (data di effettivo inizio lavori, servizi o forniture)</text:p>
          </table:table-cell>
          <table:table-cell office:value-type="string">
            <text:p>04/12/2019</text:p>
          </table:table-cell>
        </table:table-row>
        <table:table-row>
          <table:table-cell office:value-type="string" table:style-name="ce3164">
            <text:p>Data ultimazione (data di ultimazione lavori, servizi o forniture)</text:p>
          </table:table-cell>
          <table:table-cell/>
        </table:table-row>
        <table:table-row>
          <table:table-cell table:style-name="ce3165"/>
          <table:table-cell/>
        </table:table-row>
        <table:table-row>
          <table:table-cell office:value-type="string" table:style-name="ce3166" table:number-columns-spanned="2" table:number-rows-spanned="1">
            <text:p>170) Oggetto: Affidamento della fornitura di Carbone attivo granulare per il filtro ubicato presso il Partitore Cutolo, loc. Monticelli nel Comune di Montoro (AV), dello svuotamento del GAC esausto e del riempimento con il materiale fornito</text:p>
          </table:table-cell>
          <table:covered-table-cell/>
        </table:table-row>
        <table:table-row>
          <table:table-cell office:value-type="string" table:style-name="ce3167">
            <text:p>CIG:</text:p>
          </table:table-cell>
          <table:table-cell office:value-type="string">
            <text:p>8113983E94</text:p>
          </table:table-cell>
        </table:table-row>
        <table:table-row>
          <table:table-cell office:value-type="string" table:style-name="ce3168">
            <text:p>Scelta contraente: </text:p>
          </table:table-cell>
          <table:table-cell office:value-type="string">
            <text:p>23-AFFIDAMENTO DIRETTO</text:p>
          </table:table-cell>
        </table:table-row>
        <table:table-row>
          <table:table-cell office:value-type="string" table:style-name="ce3169">
            <text:p>Ditte partecipanti: </text:p>
          </table:table-cell>
          <table:table-cell office:value-type="string">
            <text:p>11</text:p>
          </table:table-cell>
        </table:table-row>
        <table:table-row>
          <table:table-cell office:value-type="string" table:style-name="ce3170">
            <text:p>Importo complessivo dell'appalto al netto dell'IVA: </text:p>
          </table:table-cell>
          <table:table-cell office:value-type="string">
            <text:p>5980.00</text:p>
          </table:table-cell>
        </table:table-row>
        <table:table-row>
          <table:table-cell office:value-type="string" table:style-name="ce3171" table:number-columns-spanned="2" table:number-rows-spanned="1">
            <text:p>Elenco ditte partecipanti: </text:p>
          </table:table-cell>
          <table:covered-table-cell/>
        </table:table-row>
        <table:table-row>
          <table:table-cell office:value-type="string" table:style-name="ce3172">
            <text:p>Ditta 1: </text:p>
          </table:table-cell>
          <table:table-cell office:value-type="string">
            <text:p>SO.TE.ECO SPA - DITTA INDIVIDUALE</text:p>
          </table:table-cell>
        </table:table-row>
        <table:table-row>
          <table:table-cell office:value-type="string" table:style-name="ce3173">
            <text:p>Ditta 2: </text:p>
          </table:table-cell>
          <table:table-cell office:value-type="string">
            <text:p>CHIMICA DEL DOTT. FRANCESCO D'AGOSTINO - DITTA INDIVIDUALE</text:p>
          </table:table-cell>
        </table:table-row>
        <table:table-row>
          <table:table-cell office:value-type="string" table:style-name="ce3174">
            <text:p>Ditta 3: </text:p>
          </table:table-cell>
          <table:table-cell office:value-type="string">
            <text:p>SOC. CHIMICA EMILIO FEDELI SPA UNIPERSONALE - DITTA INDIVIDUALE</text:p>
          </table:table-cell>
        </table:table-row>
        <table:table-row>
          <table:table-cell office:value-type="string" table:style-name="ce3175">
            <text:p>Ditta 4: </text:p>
          </table:table-cell>
          <table:table-cell office:value-type="string">
            <text:p>LABORCHIMICA DI E. BUCCIARELLI A. SANTIN &amp; C. SNC - DITTA INDIVIDUALE</text:p>
          </table:table-cell>
        </table:table-row>
        <table:table-row>
          <table:table-cell office:value-type="string" table:style-name="ce3176">
            <text:p>Ditta 5: </text:p>
          </table:table-cell>
          <table:table-cell office:value-type="string">
            <text:p>BIODERMOL AMBIENTE SRL - DITTA INDIVIDUALE</text:p>
          </table:table-cell>
        </table:table-row>
        <table:table-row>
          <table:table-cell office:value-type="string" table:style-name="ce3177">
            <text:p>Ditta 6: </text:p>
          </table:table-cell>
          <table:table-cell office:value-type="string">
            <text:p>SYSTEM IMPIANTI - DITTA INDIVIDUALE</text:p>
          </table:table-cell>
        </table:table-row>
        <table:table-row>
          <table:table-cell office:value-type="string" table:style-name="ce3178">
            <text:p>Ditta 7: </text:p>
          </table:table-cell>
          <table:table-cell office:value-type="string">
            <text:p>LOTO - DITTA INDIVIDUALE</text:p>
          </table:table-cell>
        </table:table-row>
        <table:table-row>
          <table:table-cell office:value-type="string" table:style-name="ce3179">
            <text:p>Ditta 8: </text:p>
          </table:table-cell>
          <table:table-cell office:value-type="string">
            <text:p>TECHNAI SRL - DITTA INDIVIDUALE</text:p>
          </table:table-cell>
        </table:table-row>
        <table:table-row>
          <table:table-cell office:value-type="string" table:style-name="ce3180">
            <text:p>Ditta 9: </text:p>
          </table:table-cell>
          <table:table-cell office:value-type="string">
            <text:p>DE BRICO CHIMICA SRL - DITTA INDIVIDUALE</text:p>
          </table:table-cell>
        </table:table-row>
        <table:table-row>
          <table:table-cell office:value-type="string" table:style-name="ce3181">
            <text:p>Ditta 10: </text:p>
          </table:table-cell>
          <table:table-cell office:value-type="string">
            <text:p>CHIMICA SEMPREVIVO SRL - DITTA INDIVIDUALE</text:p>
          </table:table-cell>
        </table:table-row>
        <table:table-row>
          <table:table-cell office:value-type="string" table:style-name="ce3182">
            <text:p>Ditta 11: </text:p>
          </table:table-cell>
          <table:table-cell office:value-type="string">
            <text:p>BIO-LINE CHEMICALS SRL - DITTA INDIVIDUALE</text:p>
          </table:table-cell>
        </table:table-row>
        <table:table-row>
          <table:table-cell office:value-type="string" table:style-name="ce3183" table:number-columns-spanned="2" table:number-rows-spanned="1">
            <text:p>Aggiudicazione gara: </text:p>
          </table:table-cell>
          <table:covered-table-cell/>
        </table:table-row>
        <table:table-row>
          <table:table-cell office:value-type="string" table:style-name="ce3184">
            <text:p>Aggiudicataria: </text:p>
          </table:table-cell>
          <table:table-cell office:value-type="string">
            <text:p>TECHNAI SRL</text:p>
          </table:table-cell>
        </table:table-row>
        <table:table-row>
          <table:table-cell office:value-type="string" table:style-name="ce3185">
            <text:p>Importo di aggiudicazione al lordo degli oneri di sicurezza ed al netto dell'IVA:</text:p>
          </table:table-cell>
          <table:table-cell office:value-type="string">
            <text:p>5980.00</text:p>
          </table:table-cell>
        </table:table-row>
        <table:table-row>
          <table:table-cell office:value-type="string" table:style-name="ce3186" table:number-columns-spanned="2" table:number-rows-spanned="1">
            <text:p>Tempi di completamento</text:p>
          </table:table-cell>
          <table:covered-table-cell/>
        </table:table-row>
        <table:table-row>
          <table:table-cell office:value-type="string" table:style-name="ce3187">
            <text:p>Data inizio (data di effettivo inizio lavori, servizi o forniture)</text:p>
          </table:table-cell>
          <table:table-cell office:value-type="string">
            <text:p>22/11/2019</text:p>
          </table:table-cell>
        </table:table-row>
        <table:table-row>
          <table:table-cell office:value-type="string" table:style-name="ce3188">
            <text:p>Data ultimazione (data di ultimazione lavori, servizi o forniture)</text:p>
          </table:table-cell>
          <table:table-cell/>
        </table:table-row>
        <table:table-row>
          <table:table-cell table:style-name="ce3189"/>
          <table:table-cell/>
        </table:table-row>
        <table:table-row>
          <table:table-cell office:value-type="string" table:style-name="ce3190" table:number-columns-spanned="2" table:number-rows-spanned="1">
            <text:p>171) Oggetto: Affidamento della fornitura di attrezzature autocarro Pick-up EB931TS assegnato all'officina idraulica</text:p>
          </table:table-cell>
          <table:covered-table-cell/>
        </table:table-row>
        <table:table-row>
          <table:table-cell office:value-type="string" table:style-name="ce3191">
            <text:p>CIG:</text:p>
          </table:table-cell>
          <table:table-cell office:value-type="string">
            <text:p>81172148E4</text:p>
          </table:table-cell>
        </table:table-row>
        <table:table-row>
          <table:table-cell office:value-type="string" table:style-name="ce3192">
            <text:p>Scelta contraente: </text:p>
          </table:table-cell>
          <table:table-cell office:value-type="string">
            <text:p>23-AFFIDAMENTO DIRETTO</text:p>
          </table:table-cell>
        </table:table-row>
        <table:table-row>
          <table:table-cell office:value-type="string" table:style-name="ce3193">
            <text:p>Ditte partecipanti: </text:p>
          </table:table-cell>
          <table:table-cell office:value-type="string">
            <text:p>1</text:p>
          </table:table-cell>
        </table:table-row>
        <table:table-row>
          <table:table-cell office:value-type="string" table:style-name="ce3194">
            <text:p>Importo complessivo dell'appalto al netto dell'IVA: </text:p>
          </table:table-cell>
          <table:table-cell office:value-type="string">
            <text:p>3260.00</text:p>
          </table:table-cell>
        </table:table-row>
        <table:table-row>
          <table:table-cell office:value-type="string" table:style-name="ce3195" table:number-columns-spanned="2" table:number-rows-spanned="1">
            <text:p>Elenco ditte partecipanti: </text:p>
          </table:table-cell>
          <table:covered-table-cell/>
        </table:table-row>
        <table:table-row>
          <table:table-cell office:value-type="string" table:style-name="ce3196">
            <text:p>Ditta 1: </text:p>
          </table:table-cell>
          <table:table-cell office:value-type="string">
            <text:p>IRPINIA FILI SRL - DITTA INDIVIDUALE</text:p>
          </table:table-cell>
        </table:table-row>
        <table:table-row>
          <table:table-cell office:value-type="string" table:style-name="ce3197" table:number-columns-spanned="2" table:number-rows-spanned="1">
            <text:p>Aggiudicazione gara: </text:p>
          </table:table-cell>
          <table:covered-table-cell/>
        </table:table-row>
        <table:table-row>
          <table:table-cell office:value-type="string" table:style-name="ce3198">
            <text:p>Aggiudicataria: </text:p>
          </table:table-cell>
          <table:table-cell office:value-type="string">
            <text:p>IRPINIA FILI SRL</text:p>
          </table:table-cell>
        </table:table-row>
        <table:table-row>
          <table:table-cell office:value-type="string" table:style-name="ce3199">
            <text:p>Importo di aggiudicazione al lordo degli oneri di sicurezza ed al netto dell'IVA:</text:p>
          </table:table-cell>
          <table:table-cell office:value-type="string">
            <text:p>3260.00</text:p>
          </table:table-cell>
        </table:table-row>
        <table:table-row>
          <table:table-cell office:value-type="string" table:style-name="ce3200" table:number-columns-spanned="2" table:number-rows-spanned="1">
            <text:p>Tempi di completamento</text:p>
          </table:table-cell>
          <table:covered-table-cell/>
        </table:table-row>
        <table:table-row>
          <table:table-cell office:value-type="string" table:style-name="ce3201">
            <text:p>Data inizio (data di effettivo inizio lavori, servizi o forniture)</text:p>
          </table:table-cell>
          <table:table-cell office:value-type="string">
            <text:p>25/11/2019</text:p>
          </table:table-cell>
        </table:table-row>
        <table:table-row>
          <table:table-cell office:value-type="string" table:style-name="ce3202">
            <text:p>Data ultimazione (data di ultimazione lavori, servizi o forniture)</text:p>
          </table:table-cell>
          <table:table-cell/>
        </table:table-row>
        <table:table-row>
          <table:table-cell table:style-name="ce3203"/>
          <table:table-cell/>
        </table:table-row>
        <table:table-row>
          <table:table-cell office:value-type="string" table:style-name="ce3204" table:number-columns-spanned="2" table:number-rows-spanned="1">
            <text:p>172) Oggetto: Acquisto materiale idraulico per lavori Ponte Gomella Comune di Ariano Irpino (AV)</text:p>
          </table:table-cell>
          <table:covered-table-cell/>
        </table:table-row>
        <table:table-row>
          <table:table-cell office:value-type="string" table:style-name="ce3205">
            <text:p>CIG:</text:p>
          </table:table-cell>
          <table:table-cell office:value-type="string">
            <text:p>8117577474</text:p>
          </table:table-cell>
        </table:table-row>
        <table:table-row>
          <table:table-cell office:value-type="string" table:style-name="ce3206">
            <text:p>Scelta contraente: </text:p>
          </table:table-cell>
          <table:table-cell office:value-type="string">
            <text:p>23-AFFIDAMENTO DIRETTO</text:p>
          </table:table-cell>
        </table:table-row>
        <table:table-row>
          <table:table-cell office:value-type="string" table:style-name="ce3207">
            <text:p>Ditte partecipanti: </text:p>
          </table:table-cell>
          <table:table-cell office:value-type="string">
            <text:p>1</text:p>
          </table:table-cell>
        </table:table-row>
        <table:table-row>
          <table:table-cell office:value-type="string" table:style-name="ce3208">
            <text:p>Importo complessivo dell'appalto al netto dell'IVA: </text:p>
          </table:table-cell>
          <table:table-cell office:value-type="string">
            <text:p>2226.00</text:p>
          </table:table-cell>
        </table:table-row>
        <table:table-row>
          <table:table-cell office:value-type="string" table:style-name="ce3209" table:number-columns-spanned="2" table:number-rows-spanned="1">
            <text:p>Elenco ditte partecipanti: </text:p>
          </table:table-cell>
          <table:covered-table-cell/>
        </table:table-row>
        <table:table-row>
          <table:table-cell office:value-type="string" table:style-name="ce3210">
            <text:p>Ditta 1: </text:p>
          </table:table-cell>
          <table:table-cell office:value-type="string">
            <text:p>IDRAULICA GIORDANO - DITTA INDIVIDUALE</text:p>
          </table:table-cell>
        </table:table-row>
        <table:table-row>
          <table:table-cell office:value-type="string" table:style-name="ce3211" table:number-columns-spanned="2" table:number-rows-spanned="1">
            <text:p>Aggiudicazione gara: </text:p>
          </table:table-cell>
          <table:covered-table-cell/>
        </table:table-row>
        <table:table-row>
          <table:table-cell office:value-type="string" table:style-name="ce3212">
            <text:p>Aggiudicataria: </text:p>
          </table:table-cell>
          <table:table-cell office:value-type="string">
            <text:p>IDRAULICA GIORDANO</text:p>
          </table:table-cell>
        </table:table-row>
        <table:table-row>
          <table:table-cell office:value-type="string" table:style-name="ce3213">
            <text:p>Importo di aggiudicazione al lordo degli oneri di sicurezza ed al netto dell'IVA:</text:p>
          </table:table-cell>
          <table:table-cell office:value-type="string">
            <text:p>2226.00</text:p>
          </table:table-cell>
        </table:table-row>
        <table:table-row>
          <table:table-cell office:value-type="string" table:style-name="ce3214" table:number-columns-spanned="2" table:number-rows-spanned="1">
            <text:p>Tempi di completamento</text:p>
          </table:table-cell>
          <table:covered-table-cell/>
        </table:table-row>
        <table:table-row>
          <table:table-cell office:value-type="string" table:style-name="ce3215">
            <text:p>Data inizio (data di effettivo inizio lavori, servizi o forniture)</text:p>
          </table:table-cell>
          <table:table-cell office:value-type="string">
            <text:p>25/11/2019</text:p>
          </table:table-cell>
        </table:table-row>
        <table:table-row>
          <table:table-cell office:value-type="string" table:style-name="ce3216">
            <text:p>Data ultimazione (data di ultimazione lavori, servizi o forniture)</text:p>
          </table:table-cell>
          <table:table-cell/>
        </table:table-row>
        <table:table-row>
          <table:table-cell table:style-name="ce3217"/>
          <table:table-cell/>
        </table:table-row>
        <table:table-row>
          <table:table-cell office:value-type="string" table:style-name="ce3218" table:number-columns-spanned="2" table:number-rows-spanned="1">
            <text:p>173) Oggetto: Affidamento della fornitura di n.7 convertitori di frequenza (inverter) per avviamento elettropompe</text:p>
          </table:table-cell>
          <table:covered-table-cell/>
        </table:table-row>
        <table:table-row>
          <table:table-cell office:value-type="string" table:style-name="ce3219">
            <text:p>CIG:</text:p>
          </table:table-cell>
          <table:table-cell office:value-type="string">
            <text:p>8117618649</text:p>
          </table:table-cell>
        </table:table-row>
        <table:table-row>
          <table:table-cell office:value-type="string" table:style-name="ce3220">
            <text:p>Scelta contraente: </text:p>
          </table:table-cell>
          <table:table-cell office:value-type="string">
            <text:p>23-AFFIDAMENTO DIRETTO</text:p>
          </table:table-cell>
        </table:table-row>
        <table:table-row>
          <table:table-cell office:value-type="string" table:style-name="ce3221">
            <text:p>Ditte partecipanti: </text:p>
          </table:table-cell>
          <table:table-cell office:value-type="string">
            <text:p>5</text:p>
          </table:table-cell>
        </table:table-row>
        <table:table-row>
          <table:table-cell office:value-type="string" table:style-name="ce3222">
            <text:p>Importo complessivo dell'appalto al netto dell'IVA: </text:p>
          </table:table-cell>
          <table:table-cell office:value-type="string">
            <text:p>19710.00</text:p>
          </table:table-cell>
        </table:table-row>
        <table:table-row>
          <table:table-cell office:value-type="string" table:style-name="ce3223" table:number-columns-spanned="2" table:number-rows-spanned="1">
            <text:p>Elenco ditte partecipanti: </text:p>
          </table:table-cell>
          <table:covered-table-cell/>
        </table:table-row>
        <table:table-row>
          <table:table-cell office:value-type="string" table:style-name="ce3224">
            <text:p>Ditta 1: </text:p>
          </table:table-cell>
          <table:table-cell office:value-type="string">
            <text:p>ELETTROMECCANICA MAURIELLO SRL - DITTA INDIVIDUALE</text:p>
          </table:table-cell>
        </table:table-row>
        <table:table-row>
          <table:table-cell office:value-type="string" table:style-name="ce3225">
            <text:p>Ditta 2: </text:p>
          </table:table-cell>
          <table:table-cell office:value-type="string">
            <text:p>PAPA SERVICE SAS - DITTA INDIVIDUALE</text:p>
          </table:table-cell>
        </table:table-row>
        <table:table-row>
          <table:table-cell office:value-type="string" table:style-name="ce3226">
            <text:p>Ditta 3: </text:p>
          </table:table-cell>
          <table:table-cell office:value-type="string">
            <text:p>IRCOM TECNOLOGY SRL - DITTA INDIVIDUALE</text:p>
          </table:table-cell>
        </table:table-row>
        <table:table-row>
          <table:table-cell office:value-type="string" table:style-name="ce3227">
            <text:p>Ditta 4: </text:p>
          </table:table-cell>
          <table:table-cell office:value-type="string">
            <text:p>EUROELETTRICA SRL - DITTA INDIVIDUALE</text:p>
          </table:table-cell>
        </table:table-row>
        <table:table-row>
          <table:table-cell office:value-type="string" table:style-name="ce3228">
            <text:p>Ditta 5: </text:p>
          </table:table-cell>
          <table:table-cell office:value-type="string">
            <text:p>S.I.T.I. SRL - DITTA INDIVIDUALE</text:p>
          </table:table-cell>
        </table:table-row>
        <table:table-row>
          <table:table-cell office:value-type="string" table:style-name="ce3229" table:number-columns-spanned="2" table:number-rows-spanned="1">
            <text:p>Aggiudicazione gara: </text:p>
          </table:table-cell>
          <table:covered-table-cell/>
        </table:table-row>
        <table:table-row>
          <table:table-cell office:value-type="string" table:style-name="ce3230">
            <text:p>Aggiudicataria: </text:p>
          </table:table-cell>
          <table:table-cell office:value-type="string">
            <text:p>ELETTROMECCANICA MAURIELLO SRL</text:p>
          </table:table-cell>
        </table:table-row>
        <table:table-row>
          <table:table-cell office:value-type="string" table:style-name="ce3231">
            <text:p>Importo di aggiudicazione al lordo degli oneri di sicurezza ed al netto dell'IVA:</text:p>
          </table:table-cell>
          <table:table-cell office:value-type="string">
            <text:p>19710.00</text:p>
          </table:table-cell>
        </table:table-row>
        <table:table-row>
          <table:table-cell office:value-type="string" table:style-name="ce3232" table:number-columns-spanned="2" table:number-rows-spanned="1">
            <text:p>Tempi di completamento</text:p>
          </table:table-cell>
          <table:covered-table-cell/>
        </table:table-row>
        <table:table-row>
          <table:table-cell office:value-type="string" table:style-name="ce3233">
            <text:p>Data inizio (data di effettivo inizio lavori, servizi o forniture)</text:p>
          </table:table-cell>
          <table:table-cell office:value-type="string">
            <text:p>25/11/2019</text:p>
          </table:table-cell>
        </table:table-row>
        <table:table-row>
          <table:table-cell office:value-type="string" table:style-name="ce3234">
            <text:p>Data ultimazione (data di ultimazione lavori, servizi o forniture)</text:p>
          </table:table-cell>
          <table:table-cell/>
        </table:table-row>
        <table:table-row>
          <table:table-cell table:style-name="ce3235"/>
          <table:table-cell/>
        </table:table-row>
        <table:table-row>
          <table:table-cell office:value-type="string" table:style-name="ce3236" table:number-columns-spanned="2" table:number-rows-spanned="1">
            <text:p>174) Oggetto: Affidamento della fornitura di una elettropompa da installare presso l'impianto di sollevamento liquami si Villa San Nicola nel Comune di Cesinali (AV)</text:p>
          </table:table-cell>
          <table:covered-table-cell/>
        </table:table-row>
        <table:table-row>
          <table:table-cell office:value-type="string" table:style-name="ce3237">
            <text:p>CIG:</text:p>
          </table:table-cell>
          <table:table-cell office:value-type="string">
            <text:p>8117652259</text:p>
          </table:table-cell>
        </table:table-row>
        <table:table-row>
          <table:table-cell office:value-type="string" table:style-name="ce3238">
            <text:p>Scelta contraente: </text:p>
          </table:table-cell>
          <table:table-cell office:value-type="string">
            <text:p>23-AFFIDAMENTO DIRETTO</text:p>
          </table:table-cell>
        </table:table-row>
        <table:table-row>
          <table:table-cell office:value-type="string" table:style-name="ce3239">
            <text:p>Ditte partecipanti: </text:p>
          </table:table-cell>
          <table:table-cell office:value-type="string">
            <text:p>3</text:p>
          </table:table-cell>
        </table:table-row>
        <table:table-row>
          <table:table-cell office:value-type="string" table:style-name="ce3240">
            <text:p>Importo complessivo dell'appalto al netto dell'IVA: </text:p>
          </table:table-cell>
          <table:table-cell office:value-type="string">
            <text:p>3200.00</text:p>
          </table:table-cell>
        </table:table-row>
        <table:table-row>
          <table:table-cell office:value-type="string" table:style-name="ce3241" table:number-columns-spanned="2" table:number-rows-spanned="1">
            <text:p>Elenco ditte partecipanti: </text:p>
          </table:table-cell>
          <table:covered-table-cell/>
        </table:table-row>
        <table:table-row>
          <table:table-cell office:value-type="string" table:style-name="ce3242">
            <text:p>Ditta 1: </text:p>
          </table:table-cell>
          <table:table-cell office:value-type="string">
            <text:p>SULZER ITALY SRL - DITTA INDIVIDUALE</text:p>
          </table:table-cell>
        </table:table-row>
        <table:table-row>
          <table:table-cell office:value-type="string" table:style-name="ce3243">
            <text:p>Ditta 2: </text:p>
          </table:table-cell>
          <table:table-cell office:value-type="string">
            <text:p>COMID SRL - DITTA INDIVIDUALE</text:p>
          </table:table-cell>
        </table:table-row>
        <table:table-row>
          <table:table-cell office:value-type="string" table:style-name="ce3244">
            <text:p>Ditta 3: </text:p>
          </table:table-cell>
          <table:table-cell office:value-type="string">
            <text:p>EUROELETTRICA SRL - DITTA INDIVIDUALE</text:p>
          </table:table-cell>
        </table:table-row>
        <table:table-row>
          <table:table-cell office:value-type="string" table:style-name="ce3245" table:number-columns-spanned="2" table:number-rows-spanned="1">
            <text:p>Aggiudicazione gara: </text:p>
          </table:table-cell>
          <table:covered-table-cell/>
        </table:table-row>
        <table:table-row>
          <table:table-cell office:value-type="string" table:style-name="ce3246">
            <text:p>Aggiudicataria: </text:p>
          </table:table-cell>
          <table:table-cell office:value-type="string">
            <text:p>SULZER ITALY SRL</text:p>
          </table:table-cell>
        </table:table-row>
        <table:table-row>
          <table:table-cell office:value-type="string" table:style-name="ce3247">
            <text:p>Importo di aggiudicazione al lordo degli oneri di sicurezza ed al netto dell'IVA:</text:p>
          </table:table-cell>
          <table:table-cell office:value-type="string">
            <text:p>3200.00</text:p>
          </table:table-cell>
        </table:table-row>
        <table:table-row>
          <table:table-cell office:value-type="string" table:style-name="ce3248" table:number-columns-spanned="2" table:number-rows-spanned="1">
            <text:p>Tempi di completamento</text:p>
          </table:table-cell>
          <table:covered-table-cell/>
        </table:table-row>
        <table:table-row>
          <table:table-cell office:value-type="string" table:style-name="ce3249">
            <text:p>Data inizio (data di effettivo inizio lavori, servizi o forniture)</text:p>
          </table:table-cell>
          <table:table-cell office:value-type="string">
            <text:p>25/11/2019</text:p>
          </table:table-cell>
        </table:table-row>
        <table:table-row>
          <table:table-cell office:value-type="string" table:style-name="ce3250">
            <text:p>Data ultimazione (data di ultimazione lavori, servizi o forniture)</text:p>
          </table:table-cell>
          <table:table-cell/>
        </table:table-row>
        <table:table-row>
          <table:table-cell table:style-name="ce3251"/>
          <table:table-cell/>
        </table:table-row>
        <table:table-row>
          <table:table-cell office:value-type="string" table:style-name="ce3252" table:number-columns-spanned="2" table:number-rows-spanned="1">
            <text:p>175) Oggetto: Affidamento della fornitura di n.20 convertitori universali per l'installazione di nuove periferiche e del materiale per il ripristino del ripetitore di Trevico (AV)</text:p>
          </table:table-cell>
          <table:covered-table-cell/>
        </table:table-row>
        <table:table-row>
          <table:table-cell office:value-type="string" table:style-name="ce3253">
            <text:p>CIG:</text:p>
          </table:table-cell>
          <table:table-cell office:value-type="string">
            <text:p>811769884D</text:p>
          </table:table-cell>
        </table:table-row>
        <table:table-row>
          <table:table-cell office:value-type="string" table:style-name="ce3254">
            <text:p>Scelta contraente: </text:p>
          </table:table-cell>
          <table:table-cell office:value-type="string">
            <text:p>23-AFFIDAMENTO DIRETTO</text:p>
          </table:table-cell>
        </table:table-row>
        <table:table-row>
          <table:table-cell office:value-type="string" table:style-name="ce3255">
            <text:p>Ditte partecipanti: </text:p>
          </table:table-cell>
          <table:table-cell office:value-type="string">
            <text:p>1</text:p>
          </table:table-cell>
        </table:table-row>
        <table:table-row>
          <table:table-cell office:value-type="string" table:style-name="ce3256">
            <text:p>Importo complessivo dell'appalto al netto dell'IVA: </text:p>
          </table:table-cell>
          <table:table-cell office:value-type="string">
            <text:p>4049.19</text:p>
          </table:table-cell>
        </table:table-row>
        <table:table-row>
          <table:table-cell office:value-type="string" table:style-name="ce3257" table:number-columns-spanned="2" table:number-rows-spanned="1">
            <text:p>Elenco ditte partecipanti: </text:p>
          </table:table-cell>
          <table:covered-table-cell/>
        </table:table-row>
        <table:table-row>
          <table:table-cell office:value-type="string" table:style-name="ce3258">
            <text:p>Ditta 1: </text:p>
          </table:table-cell>
          <table:table-cell office:value-type="string">
            <text:p>EUROELETTRICA SRL - DITTA INDIVIDUALE</text:p>
          </table:table-cell>
        </table:table-row>
        <table:table-row>
          <table:table-cell office:value-type="string" table:style-name="ce3259" table:number-columns-spanned="2" table:number-rows-spanned="1">
            <text:p>Aggiudicazione gara: </text:p>
          </table:table-cell>
          <table:covered-table-cell/>
        </table:table-row>
        <table:table-row>
          <table:table-cell office:value-type="string" table:style-name="ce3260">
            <text:p>Aggiudicataria: </text:p>
          </table:table-cell>
          <table:table-cell office:value-type="string">
            <text:p>EUROELETTRICA SRL</text:p>
          </table:table-cell>
        </table:table-row>
        <table:table-row>
          <table:table-cell office:value-type="string" table:style-name="ce3261">
            <text:p>Importo di aggiudicazione al lordo degli oneri di sicurezza ed al netto dell'IVA:</text:p>
          </table:table-cell>
          <table:table-cell office:value-type="string">
            <text:p>4049.19</text:p>
          </table:table-cell>
        </table:table-row>
        <table:table-row>
          <table:table-cell office:value-type="string" table:style-name="ce3262" table:number-columns-spanned="2" table:number-rows-spanned="1">
            <text:p>Tempi di completamento</text:p>
          </table:table-cell>
          <table:covered-table-cell/>
        </table:table-row>
        <table:table-row>
          <table:table-cell office:value-type="string" table:style-name="ce3263">
            <text:p>Data inizio (data di effettivo inizio lavori, servizi o forniture)</text:p>
          </table:table-cell>
          <table:table-cell office:value-type="string">
            <text:p>26/11/2019</text:p>
          </table:table-cell>
        </table:table-row>
        <table:table-row>
          <table:table-cell office:value-type="string" table:style-name="ce3264">
            <text:p>Data ultimazione (data di ultimazione lavori, servizi o forniture)</text:p>
          </table:table-cell>
          <table:table-cell/>
        </table:table-row>
        <table:table-row>
          <table:table-cell table:style-name="ce3265"/>
          <table:table-cell/>
        </table:table-row>
        <table:table-row>
          <table:table-cell office:value-type="string" table:style-name="ce3266" table:number-columns-spanned="2" table:number-rows-spanned="1">
            <text:p>176) Oggetto: Affidamento della fornitura di n.10 avviatori statici per avviamento elettropompe</text:p>
          </table:table-cell>
          <table:covered-table-cell/>
        </table:table-row>
        <table:table-row>
          <table:table-cell office:value-type="string" table:style-name="ce3267">
            <text:p>CIG:</text:p>
          </table:table-cell>
          <table:table-cell office:value-type="string">
            <text:p>8118059237</text:p>
          </table:table-cell>
        </table:table-row>
        <table:table-row>
          <table:table-cell office:value-type="string" table:style-name="ce3268">
            <text:p>Scelta contraente: </text:p>
          </table:table-cell>
          <table:table-cell office:value-type="string">
            <text:p>23-AFFIDAMENTO DIRETTO</text:p>
          </table:table-cell>
        </table:table-row>
        <table:table-row>
          <table:table-cell office:value-type="string" table:style-name="ce3269">
            <text:p>Ditte partecipanti: </text:p>
          </table:table-cell>
          <table:table-cell office:value-type="string">
            <text:p>5</text:p>
          </table:table-cell>
        </table:table-row>
        <table:table-row>
          <table:table-cell office:value-type="string" table:style-name="ce3270">
            <text:p>Importo complessivo dell'appalto al netto dell'IVA: </text:p>
          </table:table-cell>
          <table:table-cell office:value-type="string">
            <text:p>19496.00</text:p>
          </table:table-cell>
        </table:table-row>
        <table:table-row>
          <table:table-cell office:value-type="string" table:style-name="ce3271" table:number-columns-spanned="2" table:number-rows-spanned="1">
            <text:p>Elenco ditte partecipanti: </text:p>
          </table:table-cell>
          <table:covered-table-cell/>
        </table:table-row>
        <table:table-row>
          <table:table-cell office:value-type="string" table:style-name="ce3272">
            <text:p>Ditta 1: </text:p>
          </table:table-cell>
          <table:table-cell office:value-type="string">
            <text:p>ELETTROMECCANICA MAURIELLO SRL - DITTA INDIVIDUALE</text:p>
          </table:table-cell>
        </table:table-row>
        <table:table-row>
          <table:table-cell office:value-type="string" table:style-name="ce3273">
            <text:p>Ditta 2: </text:p>
          </table:table-cell>
          <table:table-cell office:value-type="string">
            <text:p>PAPA SERVICE SAS - DITTA INDIVIDUALE</text:p>
          </table:table-cell>
        </table:table-row>
        <table:table-row>
          <table:table-cell office:value-type="string" table:style-name="ce3274">
            <text:p>Ditta 3: </text:p>
          </table:table-cell>
          <table:table-cell office:value-type="string">
            <text:p>IRCOM TECNOLOGY SRL - DITTA INDIVIDUALE</text:p>
          </table:table-cell>
        </table:table-row>
        <table:table-row>
          <table:table-cell office:value-type="string" table:style-name="ce3275">
            <text:p>Ditta 4: </text:p>
          </table:table-cell>
          <table:table-cell office:value-type="string">
            <text:p>EUROELETTRICA SRL - DITTA INDIVIDUALE</text:p>
          </table:table-cell>
        </table:table-row>
        <table:table-row>
          <table:table-cell office:value-type="string" table:style-name="ce3276">
            <text:p>Ditta 5: </text:p>
          </table:table-cell>
          <table:table-cell office:value-type="string">
            <text:p>S.I.T.I. SRL - DITTA INDIVIDUALE</text:p>
          </table:table-cell>
        </table:table-row>
        <table:table-row>
          <table:table-cell office:value-type="string" table:style-name="ce3277" table:number-columns-spanned="2" table:number-rows-spanned="1">
            <text:p>Aggiudicazione gara: </text:p>
          </table:table-cell>
          <table:covered-table-cell/>
        </table:table-row>
        <table:table-row>
          <table:table-cell office:value-type="string" table:style-name="ce3278">
            <text:p>Aggiudicataria: </text:p>
          </table:table-cell>
          <table:table-cell office:value-type="string">
            <text:p>S.I.T.I. SRL</text:p>
          </table:table-cell>
        </table:table-row>
        <table:table-row>
          <table:table-cell office:value-type="string" table:style-name="ce3279">
            <text:p>Importo di aggiudicazione al lordo degli oneri di sicurezza ed al netto dell'IVA:</text:p>
          </table:table-cell>
          <table:table-cell office:value-type="string">
            <text:p>19496.00</text:p>
          </table:table-cell>
        </table:table-row>
        <table:table-row>
          <table:table-cell office:value-type="string" table:style-name="ce3280" table:number-columns-spanned="2" table:number-rows-spanned="1">
            <text:p>Tempi di completamento</text:p>
          </table:table-cell>
          <table:covered-table-cell/>
        </table:table-row>
        <table:table-row>
          <table:table-cell office:value-type="string" table:style-name="ce3281">
            <text:p>Data inizio (data di effettivo inizio lavori, servizi o forniture)</text:p>
          </table:table-cell>
          <table:table-cell office:value-type="string">
            <text:p>19/11/2019</text:p>
          </table:table-cell>
        </table:table-row>
        <table:table-row>
          <table:table-cell office:value-type="string" table:style-name="ce3282">
            <text:p>Data ultimazione (data di ultimazione lavori, servizi o forniture)</text:p>
          </table:table-cell>
          <table:table-cell/>
        </table:table-row>
        <table:table-row>
          <table:table-cell table:style-name="ce3283"/>
          <table:table-cell/>
        </table:table-row>
        <table:table-row>
          <table:table-cell office:value-type="string" table:style-name="ce3284" table:number-columns-spanned="2" table:number-rows-spanned="1">
            <text:p>177) Oggetto: Affidamento della fornitura di terreni e reattivi per analisi microbiologiche</text:p>
          </table:table-cell>
          <table:covered-table-cell/>
        </table:table-row>
        <table:table-row>
          <table:table-cell office:value-type="string" table:style-name="ce3285">
            <text:p>CIG:</text:p>
          </table:table-cell>
          <table:table-cell office:value-type="string">
            <text:p>8122315A5E</text:p>
          </table:table-cell>
        </table:table-row>
        <table:table-row>
          <table:table-cell office:value-type="string" table:style-name="ce3286">
            <text:p>Scelta contraente: </text:p>
          </table:table-cell>
          <table:table-cell office:value-type="string">
            <text:p>23-AFFIDAMENTO DIRETTO</text:p>
          </table:table-cell>
        </table:table-row>
        <table:table-row>
          <table:table-cell office:value-type="string" table:style-name="ce3287">
            <text:p>Ditte partecipanti: </text:p>
          </table:table-cell>
          <table:table-cell office:value-type="string">
            <text:p>3</text:p>
          </table:table-cell>
        </table:table-row>
        <table:table-row>
          <table:table-cell office:value-type="string" table:style-name="ce3288">
            <text:p>Importo complessivo dell'appalto al netto dell'IVA: </text:p>
          </table:table-cell>
          <table:table-cell office:value-type="string">
            <text:p>949.90</text:p>
          </table:table-cell>
        </table:table-row>
        <table:table-row>
          <table:table-cell office:value-type="string" table:style-name="ce3289" table:number-columns-spanned="2" table:number-rows-spanned="1">
            <text:p>Elenco ditte partecipanti: </text:p>
          </table:table-cell>
          <table:covered-table-cell/>
        </table:table-row>
        <table:table-row>
          <table:table-cell office:value-type="string" table:style-name="ce3290">
            <text:p>Ditta 1: </text:p>
          </table:table-cell>
          <table:table-cell office:value-type="string">
            <text:p>DE BRICO CHIMICA SRL - DITTA INDIVIDUALE</text:p>
          </table:table-cell>
        </table:table-row>
        <table:table-row>
          <table:table-cell office:value-type="string" table:style-name="ce3291">
            <text:p>Ditta 2: </text:p>
          </table:table-cell>
          <table:table-cell office:value-type="string">
            <text:p>HOSMOTIC SRL - DITTA INDIVIDUALE</text:p>
          </table:table-cell>
        </table:table-row>
        <table:table-row>
          <table:table-cell office:value-type="string" table:style-name="ce3292">
            <text:p>Ditta 3: </text:p>
          </table:table-cell>
          <table:table-cell office:value-type="string">
            <text:p>NEOTEC CBC SRL - DITTA INDIVIDUALE</text:p>
          </table:table-cell>
        </table:table-row>
        <table:table-row>
          <table:table-cell office:value-type="string" table:style-name="ce3293" table:number-columns-spanned="2" table:number-rows-spanned="1">
            <text:p>Aggiudicazione gara: </text:p>
          </table:table-cell>
          <table:covered-table-cell/>
        </table:table-row>
        <table:table-row>
          <table:table-cell office:value-type="string" table:style-name="ce3294">
            <text:p>Aggiudicataria: </text:p>
          </table:table-cell>
          <table:table-cell office:value-type="string">
            <text:p>HOSMOTIC SRL</text:p>
          </table:table-cell>
        </table:table-row>
        <table:table-row>
          <table:table-cell office:value-type="string" table:style-name="ce3295">
            <text:p>Importo di aggiudicazione al lordo degli oneri di sicurezza ed al netto dell'IVA:</text:p>
          </table:table-cell>
          <table:table-cell office:value-type="string">
            <text:p>949.90</text:p>
          </table:table-cell>
        </table:table-row>
        <table:table-row>
          <table:table-cell office:value-type="string" table:style-name="ce3296" table:number-columns-spanned="2" table:number-rows-spanned="1">
            <text:p>Tempi di completamento</text:p>
          </table:table-cell>
          <table:covered-table-cell/>
        </table:table-row>
        <table:table-row>
          <table:table-cell office:value-type="string" table:style-name="ce3297">
            <text:p>Data inizio (data di effettivo inizio lavori, servizi o forniture)</text:p>
          </table:table-cell>
          <table:table-cell office:value-type="string">
            <text:p>28/11/2019</text:p>
          </table:table-cell>
        </table:table-row>
        <table:table-row>
          <table:table-cell office:value-type="string" table:style-name="ce3298">
            <text:p>Data ultimazione (data di ultimazione lavori, servizi o forniture)</text:p>
          </table:table-cell>
          <table:table-cell/>
        </table:table-row>
        <table:table-row>
          <table:table-cell table:style-name="ce3299"/>
          <table:table-cell/>
        </table:table-row>
        <table:table-row>
          <table:table-cell office:value-type="string" table:style-name="ce3300" table:number-columns-spanned="2" table:number-rows-spanned="1">
            <text:p>178) Oggetto: Affidamento della fornitura di terreni e reattivi per analisi microbiologiche</text:p>
          </table:table-cell>
          <table:covered-table-cell/>
        </table:table-row>
        <table:table-row>
          <table:table-cell office:value-type="string" table:style-name="ce3301">
            <text:p>CIG:</text:p>
          </table:table-cell>
          <table:table-cell office:value-type="string">
            <text:p>8122337C85</text:p>
          </table:table-cell>
        </table:table-row>
        <table:table-row>
          <table:table-cell office:value-type="string" table:style-name="ce3302">
            <text:p>Scelta contraente: </text:p>
          </table:table-cell>
          <table:table-cell office:value-type="string">
            <text:p>23-AFFIDAMENTO DIRETTO</text:p>
          </table:table-cell>
        </table:table-row>
        <table:table-row>
          <table:table-cell office:value-type="string" table:style-name="ce3303">
            <text:p>Ditte partecipanti: </text:p>
          </table:table-cell>
          <table:table-cell office:value-type="string">
            <text:p>3</text:p>
          </table:table-cell>
        </table:table-row>
        <table:table-row>
          <table:table-cell office:value-type="string" table:style-name="ce3304">
            <text:p>Importo complessivo dell'appalto al netto dell'IVA: </text:p>
          </table:table-cell>
          <table:table-cell office:value-type="string">
            <text:p>768.48</text:p>
          </table:table-cell>
        </table:table-row>
        <table:table-row>
          <table:table-cell office:value-type="string" table:style-name="ce3305" table:number-columns-spanned="2" table:number-rows-spanned="1">
            <text:p>Elenco ditte partecipanti: </text:p>
          </table:table-cell>
          <table:covered-table-cell/>
        </table:table-row>
        <table:table-row>
          <table:table-cell office:value-type="string" table:style-name="ce3306">
            <text:p>Ditta 1: </text:p>
          </table:table-cell>
          <table:table-cell office:value-type="string">
            <text:p>DE BRICO CHIMICA SRL - DITTA INDIVIDUALE</text:p>
          </table:table-cell>
        </table:table-row>
        <table:table-row>
          <table:table-cell office:value-type="string" table:style-name="ce3307">
            <text:p>Ditta 2: </text:p>
          </table:table-cell>
          <table:table-cell office:value-type="string">
            <text:p>HOSMOTIC SRL - DITTA INDIVIDUALE</text:p>
          </table:table-cell>
        </table:table-row>
        <table:table-row>
          <table:table-cell office:value-type="string" table:style-name="ce3308">
            <text:p>Ditta 3: </text:p>
          </table:table-cell>
          <table:table-cell office:value-type="string">
            <text:p>NEOTEC CBC SRL - DITTA INDIVIDUALE</text:p>
          </table:table-cell>
        </table:table-row>
        <table:table-row>
          <table:table-cell office:value-type="string" table:style-name="ce3309" table:number-columns-spanned="2" table:number-rows-spanned="1">
            <text:p>Aggiudicazione gara: </text:p>
          </table:table-cell>
          <table:covered-table-cell/>
        </table:table-row>
        <table:table-row>
          <table:table-cell office:value-type="string" table:style-name="ce3310">
            <text:p>Aggiudicataria: </text:p>
          </table:table-cell>
          <table:table-cell office:value-type="string">
            <text:p>NEOTEC CBC SRL</text:p>
          </table:table-cell>
        </table:table-row>
        <table:table-row>
          <table:table-cell office:value-type="string" table:style-name="ce3311">
            <text:p>Importo di aggiudicazione al lordo degli oneri di sicurezza ed al netto dell'IVA:</text:p>
          </table:table-cell>
          <table:table-cell office:value-type="string">
            <text:p>768.48</text:p>
          </table:table-cell>
        </table:table-row>
        <table:table-row>
          <table:table-cell office:value-type="string" table:style-name="ce3312" table:number-columns-spanned="2" table:number-rows-spanned="1">
            <text:p>Tempi di completamento</text:p>
          </table:table-cell>
          <table:covered-table-cell/>
        </table:table-row>
        <table:table-row>
          <table:table-cell office:value-type="string" table:style-name="ce3313">
            <text:p>Data inizio (data di effettivo inizio lavori, servizi o forniture)</text:p>
          </table:table-cell>
          <table:table-cell office:value-type="string">
            <text:p>28/11/2019</text:p>
          </table:table-cell>
        </table:table-row>
        <table:table-row>
          <table:table-cell office:value-type="string" table:style-name="ce3314">
            <text:p>Data ultimazione (data di ultimazione lavori, servizi o forniture)</text:p>
          </table:table-cell>
          <table:table-cell/>
        </table:table-row>
        <table:table-row>
          <table:table-cell table:style-name="ce3315"/>
          <table:table-cell/>
        </table:table-row>
        <table:table-row>
          <table:table-cell office:value-type="string" table:style-name="ce3316" table:number-columns-spanned="2" table:number-rows-spanned="1">
            <text:p>179) Oggetto: affidamento fornitura reattivi per cromatografo ionico Thermo Fisher Scientific - Laboratorio Vigilanza Igienica/Acque Potabili</text:p>
          </table:table-cell>
          <table:covered-table-cell/>
        </table:table-row>
        <table:table-row>
          <table:table-cell office:value-type="string" table:style-name="ce3317">
            <text:p>CIG:</text:p>
          </table:table-cell>
          <table:table-cell office:value-type="string">
            <text:p>812292736A</text:p>
          </table:table-cell>
        </table:table-row>
        <table:table-row>
          <table:table-cell office:value-type="string" table:style-name="ce3318">
            <text:p>Scelta contraente: </text:p>
          </table:table-cell>
          <table:table-cell office:value-type="string">
            <text:p>23-AFFIDAMENTO DIRETTO</text:p>
          </table:table-cell>
        </table:table-row>
        <table:table-row>
          <table:table-cell office:value-type="string" table:style-name="ce3319">
            <text:p>Ditte partecipanti: </text:p>
          </table:table-cell>
          <table:table-cell office:value-type="string">
            <text:p>1</text:p>
          </table:table-cell>
        </table:table-row>
        <table:table-row>
          <table:table-cell office:value-type="string" table:style-name="ce3320">
            <text:p>Importo complessivo dell'appalto al netto dell'IVA: </text:p>
          </table:table-cell>
          <table:table-cell office:value-type="string">
            <text:p>4069.40</text:p>
          </table:table-cell>
        </table:table-row>
        <table:table-row>
          <table:table-cell office:value-type="string" table:style-name="ce3321" table:number-columns-spanned="2" table:number-rows-spanned="1">
            <text:p>Elenco ditte partecipanti: </text:p>
          </table:table-cell>
          <table:covered-table-cell/>
        </table:table-row>
        <table:table-row>
          <table:table-cell office:value-type="string" table:style-name="ce3322">
            <text:p>Ditta 1: </text:p>
          </table:table-cell>
          <table:table-cell office:value-type="string">
            <text:p>THERMO FISHER SCIENTIFIC - DITTA INDIVIDUALE</text:p>
          </table:table-cell>
        </table:table-row>
        <table:table-row>
          <table:table-cell office:value-type="string" table:style-name="ce3323" table:number-columns-spanned="2" table:number-rows-spanned="1">
            <text:p>Aggiudicazione gara: </text:p>
          </table:table-cell>
          <table:covered-table-cell/>
        </table:table-row>
        <table:table-row>
          <table:table-cell office:value-type="string" table:style-name="ce3324">
            <text:p>Aggiudicataria: </text:p>
          </table:table-cell>
          <table:table-cell office:value-type="string">
            <text:p>THERMO FISHER SCIENTIFIC</text:p>
          </table:table-cell>
        </table:table-row>
        <table:table-row>
          <table:table-cell office:value-type="string" table:style-name="ce3325">
            <text:p>Importo di aggiudicazione al lordo degli oneri di sicurezza ed al netto dell'IVA:</text:p>
          </table:table-cell>
          <table:table-cell office:value-type="string">
            <text:p>4069.40</text:p>
          </table:table-cell>
        </table:table-row>
        <table:table-row>
          <table:table-cell office:value-type="string" table:style-name="ce3326" table:number-columns-spanned="2" table:number-rows-spanned="1">
            <text:p>Tempi di completamento</text:p>
          </table:table-cell>
          <table:covered-table-cell/>
        </table:table-row>
        <table:table-row>
          <table:table-cell office:value-type="string" table:style-name="ce3327">
            <text:p>Data inizio (data di effettivo inizio lavori, servizi o forniture)</text:p>
          </table:table-cell>
          <table:table-cell office:value-type="string">
            <text:p>25/11/2019</text:p>
          </table:table-cell>
        </table:table-row>
        <table:table-row>
          <table:table-cell office:value-type="string" table:style-name="ce3328">
            <text:p>Data ultimazione (data di ultimazione lavori, servizi o forniture)</text:p>
          </table:table-cell>
          <table:table-cell/>
        </table:table-row>
        <table:table-row>
          <table:table-cell table:style-name="ce3329"/>
          <table:table-cell/>
        </table:table-row>
        <table:table-row>
          <table:table-cell office:value-type="string" table:style-name="ce3330" table:number-columns-spanned="2" table:number-rows-spanned="1">
            <text:p>180) Oggetto: Affidamento del Servizio di indagini geotecniche integrative presso l'impianto di depurazione di Rotondi (AV)</text:p>
          </table:table-cell>
          <table:covered-table-cell/>
        </table:table-row>
        <table:table-row>
          <table:table-cell office:value-type="string" table:style-name="ce3331">
            <text:p>CIG:</text:p>
          </table:table-cell>
          <table:table-cell office:value-type="string">
            <text:p>8124721BDC</text:p>
          </table:table-cell>
        </table:table-row>
        <table:table-row>
          <table:table-cell office:value-type="string" table:style-name="ce3332">
            <text:p>Scelta contraente: </text:p>
          </table:table-cell>
          <table:table-cell office:value-type="string">
            <text:p>23-AFFIDAMENTO DIRETTO</text:p>
          </table:table-cell>
        </table:table-row>
        <table:table-row>
          <table:table-cell office:value-type="string" table:style-name="ce3333">
            <text:p>Ditte partecipanti: </text:p>
          </table:table-cell>
          <table:table-cell office:value-type="string">
            <text:p>4</text:p>
          </table:table-cell>
        </table:table-row>
        <table:table-row>
          <table:table-cell office:value-type="string" table:style-name="ce3334">
            <text:p>Importo complessivo dell'appalto al netto dell'IVA: </text:p>
          </table:table-cell>
          <table:table-cell office:value-type="string">
            <text:p>14491.09</text:p>
          </table:table-cell>
        </table:table-row>
        <table:table-row>
          <table:table-cell office:value-type="string" table:style-name="ce3335" table:number-columns-spanned="2" table:number-rows-spanned="1">
            <text:p>Elenco ditte partecipanti: </text:p>
          </table:table-cell>
          <table:covered-table-cell/>
        </table:table-row>
        <table:table-row>
          <table:table-cell office:value-type="string" table:style-name="ce3336">
            <text:p>Ditta 1: </text:p>
          </table:table-cell>
          <table:table-cell office:value-type="string">
            <text:p>La.Sp.ed. Tirreno Srl - DITTA INDIVIDUALE</text:p>
          </table:table-cell>
        </table:table-row>
        <table:table-row>
          <table:table-cell office:value-type="string" table:style-name="ce3337">
            <text:p>Ditta 2: </text:p>
          </table:table-cell>
          <table:table-cell office:value-type="string">
            <text:p>AGC Srl - DITTA INDIVIDUALE</text:p>
          </table:table-cell>
        </table:table-row>
        <table:table-row>
          <table:table-cell office:value-type="string" table:style-name="ce3338">
            <text:p>Ditta 3: </text:p>
          </table:table-cell>
          <table:table-cell office:value-type="string">
            <text:p>Trivel Sondaggi Srl - DITTA INDIVIDUALE</text:p>
          </table:table-cell>
        </table:table-row>
        <table:table-row>
          <table:table-cell office:value-type="string" table:style-name="ce3339">
            <text:p>Ditta 4: </text:p>
          </table:table-cell>
          <table:table-cell office:value-type="string">
            <text:p>Engineering Srl - DITTA INDIVIDUALE</text:p>
          </table:table-cell>
        </table:table-row>
        <table:table-row>
          <table:table-cell office:value-type="string" table:style-name="ce3340" table:number-columns-spanned="2" table:number-rows-spanned="1">
            <text:p>Aggiudicazione gara: </text:p>
          </table:table-cell>
          <table:covered-table-cell/>
        </table:table-row>
        <table:table-row>
          <table:table-cell office:value-type="string" table:style-name="ce3341">
            <text:p>Aggiudicataria: </text:p>
          </table:table-cell>
          <table:table-cell office:value-type="string">
            <text:p>Engineering Srl</text:p>
          </table:table-cell>
        </table:table-row>
        <table:table-row>
          <table:table-cell office:value-type="string" table:style-name="ce3342">
            <text:p>Importo di aggiudicazione al lordo degli oneri di sicurezza ed al netto dell'IVA:</text:p>
          </table:table-cell>
          <table:table-cell office:value-type="string">
            <text:p>14491.09</text:p>
          </table:table-cell>
        </table:table-row>
        <table:table-row>
          <table:table-cell office:value-type="string" table:style-name="ce3343" table:number-columns-spanned="2" table:number-rows-spanned="1">
            <text:p>Tempi di completamento</text:p>
          </table:table-cell>
          <table:covered-table-cell/>
        </table:table-row>
        <table:table-row>
          <table:table-cell office:value-type="string" table:style-name="ce3344">
            <text:p>Data inizio (data di effettivo inizio lavori, servizi o forniture)</text:p>
          </table:table-cell>
          <table:table-cell office:value-type="string">
            <text:p>29/11/2019</text:p>
          </table:table-cell>
        </table:table-row>
        <table:table-row>
          <table:table-cell office:value-type="string" table:style-name="ce3345">
            <text:p>Data ultimazione (data di ultimazione lavori, servizi o forniture)</text:p>
          </table:table-cell>
          <table:table-cell/>
        </table:table-row>
        <table:table-row>
          <table:table-cell table:style-name="ce3346"/>
          <table:table-cell/>
        </table:table-row>
        <table:table-row>
          <table:table-cell office:value-type="string" table:style-name="ce3347" table:number-columns-spanned="2" table:number-rows-spanned="1">
            <text:p>181) Oggetto: Fornitura Prodotti ACCA Software SpA - “Acquisto n. 4 Licenze perpetue Software Tecnico MANTUS ”</text:p>
          </table:table-cell>
          <table:covered-table-cell/>
        </table:table-row>
        <table:table-row>
          <table:table-cell office:value-type="string" table:style-name="ce3348">
            <text:p>CIG:</text:p>
          </table:table-cell>
          <table:table-cell office:value-type="string">
            <text:p>8125674E4C</text:p>
          </table:table-cell>
        </table:table-row>
        <table:table-row>
          <table:table-cell office:value-type="string" table:style-name="ce3349">
            <text:p>Scelta contraente: </text:p>
          </table:table-cell>
          <table:table-cell office:value-type="string">
            <text:p>23-AFFIDAMENTO DIRETTO</text:p>
          </table:table-cell>
        </table:table-row>
        <table:table-row>
          <table:table-cell office:value-type="string" table:style-name="ce3350">
            <text:p>Ditte partecipanti: </text:p>
          </table:table-cell>
          <table:table-cell office:value-type="string">
            <text:p>1</text:p>
          </table:table-cell>
        </table:table-row>
        <table:table-row>
          <table:table-cell office:value-type="string" table:style-name="ce3351">
            <text:p>Importo complessivo dell'appalto al netto dell'IVA: </text:p>
          </table:table-cell>
          <table:table-cell office:value-type="string">
            <text:p>785.00</text:p>
          </table:table-cell>
        </table:table-row>
        <table:table-row>
          <table:table-cell office:value-type="string" table:style-name="ce3352" table:number-columns-spanned="2" table:number-rows-spanned="1">
            <text:p>Elenco ditte partecipanti: </text:p>
          </table:table-cell>
          <table:covered-table-cell/>
        </table:table-row>
        <table:table-row>
          <table:table-cell office:value-type="string" table:style-name="ce3353">
            <text:p>Ditta 1: </text:p>
          </table:table-cell>
          <table:table-cell office:value-type="string">
            <text:p>ACCA SOFTWARE - DITTA INDIVIDUALE</text:p>
          </table:table-cell>
        </table:table-row>
        <table:table-row>
          <table:table-cell office:value-type="string" table:style-name="ce3354" table:number-columns-spanned="2" table:number-rows-spanned="1">
            <text:p>Aggiudicazione gara: </text:p>
          </table:table-cell>
          <table:covered-table-cell/>
        </table:table-row>
        <table:table-row>
          <table:table-cell office:value-type="string" table:style-name="ce3355">
            <text:p>Aggiudicataria: </text:p>
          </table:table-cell>
          <table:table-cell office:value-type="string">
            <text:p>ACCA SOFTWARE</text:p>
          </table:table-cell>
        </table:table-row>
        <table:table-row>
          <table:table-cell office:value-type="string" table:style-name="ce3356">
            <text:p>Importo di aggiudicazione al lordo degli oneri di sicurezza ed al netto dell'IVA:</text:p>
          </table:table-cell>
          <table:table-cell office:value-type="string">
            <text:p>785.00</text:p>
          </table:table-cell>
        </table:table-row>
        <table:table-row>
          <table:table-cell office:value-type="string" table:style-name="ce3357" table:number-columns-spanned="2" table:number-rows-spanned="1">
            <text:p>Tempi di completamento</text:p>
          </table:table-cell>
          <table:covered-table-cell/>
        </table:table-row>
        <table:table-row>
          <table:table-cell office:value-type="string" table:style-name="ce3358">
            <text:p>Data inizio (data di effettivo inizio lavori, servizi o forniture)</text:p>
          </table:table-cell>
          <table:table-cell office:value-type="string">
            <text:p>25/10/2019</text:p>
          </table:table-cell>
        </table:table-row>
        <table:table-row>
          <table:table-cell office:value-type="string" table:style-name="ce3359">
            <text:p>Data ultimazione (data di ultimazione lavori, servizi o forniture)</text:p>
          </table:table-cell>
          <table:table-cell/>
        </table:table-row>
        <table:table-row>
          <table:table-cell table:style-name="ce3360"/>
          <table:table-cell/>
        </table:table-row>
        <table:table-row>
          <table:table-cell office:value-type="string" table:style-name="ce3361" table:number-columns-spanned="2" table:number-rows-spanned="1">
            <text:p>182) Oggetto: Aff. Servizio di caratterizzazione, ritiro, trasporto e smaltimento del GAC esausto, materiale/rifiuto speciale non pericoloso, rimosso dal filtro e raccolto nelle big bag presso il Partitore Cutolo, loc. Monticelli nel Comune di Montoro (AV)</text:p>
          </table:table-cell>
          <table:covered-table-cell/>
        </table:table-row>
        <table:table-row>
          <table:table-cell office:value-type="string" table:style-name="ce3362">
            <text:p>CIG:</text:p>
          </table:table-cell>
          <table:table-cell office:value-type="string">
            <text:p>81276626DB</text:p>
          </table:table-cell>
        </table:table-row>
        <table:table-row>
          <table:table-cell office:value-type="string" table:style-name="ce3363">
            <text:p>Scelta contraente: </text:p>
          </table:table-cell>
          <table:table-cell office:value-type="string">
            <text:p>23-AFFIDAMENTO DIRETTO</text:p>
          </table:table-cell>
        </table:table-row>
        <table:table-row>
          <table:table-cell office:value-type="string" table:style-name="ce3364">
            <text:p>Ditte partecipanti: </text:p>
          </table:table-cell>
          <table:table-cell office:value-type="string">
            <text:p>5</text:p>
          </table:table-cell>
        </table:table-row>
        <table:table-row>
          <table:table-cell office:value-type="string" table:style-name="ce3365">
            <text:p>Importo complessivo dell'appalto al netto dell'IVA: </text:p>
          </table:table-cell>
          <table:table-cell office:value-type="string">
            <text:p>3500.00</text:p>
          </table:table-cell>
        </table:table-row>
        <table:table-row>
          <table:table-cell office:value-type="string" table:style-name="ce3366" table:number-columns-spanned="2" table:number-rows-spanned="1">
            <text:p>Elenco ditte partecipanti: </text:p>
          </table:table-cell>
          <table:covered-table-cell/>
        </table:table-row>
        <table:table-row>
          <table:table-cell office:value-type="string" table:style-name="ce3367">
            <text:p>Ditta 1: </text:p>
          </table:table-cell>
          <table:table-cell office:value-type="string">
            <text:p>LAVECO SRL - DITTA INDIVIDUALE</text:p>
          </table:table-cell>
        </table:table-row>
        <table:table-row>
          <table:table-cell office:value-type="string" table:style-name="ce3368">
            <text:p>Ditta 2: </text:p>
          </table:table-cell>
          <table:table-cell office:value-type="string">
            <text:p>ENERPI SRL - DITTA INDIVIDUALE</text:p>
          </table:table-cell>
        </table:table-row>
        <table:table-row>
          <table:table-cell office:value-type="string" table:style-name="ce3369">
            <text:p>Ditta 3: </text:p>
          </table:table-cell>
          <table:table-cell office:value-type="string">
            <text:p>ITAL AMBIENTE SRL - DITTA INDIVIDUALE</text:p>
          </table:table-cell>
        </table:table-row>
        <table:table-row>
          <table:table-cell office:value-type="string" table:style-name="ce3370">
            <text:p>Ditta 4: </text:p>
          </table:table-cell>
          <table:table-cell office:value-type="string">
            <text:p>CONSORZIO CAMPALE STABILE - DITTA INDIVIDUALE</text:p>
          </table:table-cell>
        </table:table-row>
        <table:table-row>
          <table:table-cell office:value-type="string" table:style-name="ce3371">
            <text:p>Ditta 5: </text:p>
          </table:table-cell>
          <table:table-cell office:value-type="string">
            <text:p>SIRTO AMBIENTE CONSULTING SRL - DITTA INDIVIDUALE</text:p>
          </table:table-cell>
        </table:table-row>
        <table:table-row>
          <table:table-cell office:value-type="string" table:style-name="ce3372" table:number-columns-spanned="2" table:number-rows-spanned="1">
            <text:p>Aggiudicazione gara: </text:p>
          </table:table-cell>
          <table:covered-table-cell/>
        </table:table-row>
        <table:table-row>
          <table:table-cell office:value-type="string" table:style-name="ce3373">
            <text:p>Aggiudicataria: </text:p>
          </table:table-cell>
          <table:table-cell office:value-type="string">
            <text:p>LAVECO SRL</text:p>
          </table:table-cell>
        </table:table-row>
        <table:table-row>
          <table:table-cell office:value-type="string" table:style-name="ce3374">
            <text:p>Importo di aggiudicazione al lordo degli oneri di sicurezza ed al netto dell'IVA:</text:p>
          </table:table-cell>
          <table:table-cell office:value-type="string">
            <text:p>3500.00</text:p>
          </table:table-cell>
        </table:table-row>
        <table:table-row>
          <table:table-cell office:value-type="string" table:style-name="ce3375" table:number-columns-spanned="2" table:number-rows-spanned="1">
            <text:p>Tempi di completamento</text:p>
          </table:table-cell>
          <table:covered-table-cell/>
        </table:table-row>
        <table:table-row>
          <table:table-cell office:value-type="string" table:style-name="ce3376">
            <text:p>Data inizio (data di effettivo inizio lavori, servizi o forniture)</text:p>
          </table:table-cell>
          <table:table-cell office:value-type="string">
            <text:p>04/12/2019</text:p>
          </table:table-cell>
        </table:table-row>
        <table:table-row>
          <table:table-cell office:value-type="string" table:style-name="ce3377">
            <text:p>Data ultimazione (data di ultimazione lavori, servizi o forniture)</text:p>
          </table:table-cell>
          <table:table-cell/>
        </table:table-row>
        <table:table-row>
          <table:table-cell table:style-name="ce3378"/>
          <table:table-cell/>
        </table:table-row>
        <table:table-row>
          <table:table-cell office:value-type="string" table:style-name="ce3379" table:number-columns-spanned="2" table:number-rows-spanned="1">
            <text:p>183) Oggetto: Affidamento dell'intervento di variazione logica di funzionamento agli impianti di sollevamento ubicati nel Comune di Grottolella (AV) - Via Cimitero e pensile di Taverna del Monaco</text:p>
          </table:table-cell>
          <table:covered-table-cell/>
        </table:table-row>
        <table:table-row>
          <table:table-cell office:value-type="string" table:style-name="ce3380">
            <text:p>CIG:</text:p>
          </table:table-cell>
          <table:table-cell office:value-type="string">
            <text:p>8127996A7A</text:p>
          </table:table-cell>
        </table:table-row>
        <table:table-row>
          <table:table-cell office:value-type="string" table:style-name="ce3381">
            <text:p>Scelta contraente: </text:p>
          </table:table-cell>
          <table:table-cell office:value-type="string">
            <text:p>23-AFFIDAMENTO DIRETTO</text:p>
          </table:table-cell>
        </table:table-row>
        <table:table-row>
          <table:table-cell office:value-type="string" table:style-name="ce3382">
            <text:p>Ditte partecipanti: </text:p>
          </table:table-cell>
          <table:table-cell office:value-type="string">
            <text:p>8</text:p>
          </table:table-cell>
        </table:table-row>
        <table:table-row>
          <table:table-cell office:value-type="string" table:style-name="ce3383">
            <text:p>Importo complessivo dell'appalto al netto dell'IVA: </text:p>
          </table:table-cell>
          <table:table-cell office:value-type="string">
            <text:p>7190.00</text:p>
          </table:table-cell>
        </table:table-row>
        <table:table-row>
          <table:table-cell office:value-type="string" table:style-name="ce3384" table:number-columns-spanned="2" table:number-rows-spanned="1">
            <text:p>Elenco ditte partecipanti: </text:p>
          </table:table-cell>
          <table:covered-table-cell/>
        </table:table-row>
        <table:table-row>
          <table:table-cell office:value-type="string" table:style-name="ce3385">
            <text:p>Ditta 1: </text:p>
          </table:table-cell>
          <table:table-cell office:value-type="string">
            <text:p>SO.TE.ECO SPA - DITTA INDIVIDUALE</text:p>
          </table:table-cell>
        </table:table-row>
        <table:table-row>
          <table:table-cell office:value-type="string" table:style-name="ce3386">
            <text:p>Ditta 2: </text:p>
          </table:table-cell>
          <table:table-cell office:value-type="string">
            <text:p>R.D.R. SRL - DITTA INDIVIDUALE</text:p>
          </table:table-cell>
        </table:table-row>
        <table:table-row>
          <table:table-cell office:value-type="string" table:style-name="ce3387">
            <text:p>Ditta 3: </text:p>
          </table:table-cell>
          <table:table-cell office:value-type="string">
            <text:p>F.LLI VINCIGUERRA PERFORAZIONI SRL - DITTA INDIVIDUALE</text:p>
          </table:table-cell>
        </table:table-row>
        <table:table-row>
          <table:table-cell office:value-type="string" table:style-name="ce3388">
            <text:p>Ditta 4: </text:p>
          </table:table-cell>
          <table:table-cell office:value-type="string">
            <text:p>THERMON SRL - DITTA INDIVIDUALE</text:p>
          </table:table-cell>
        </table:table-row>
        <table:table-row>
          <table:table-cell office:value-type="string" table:style-name="ce3389">
            <text:p>Ditta 5: </text:p>
          </table:table-cell>
          <table:table-cell office:value-type="string">
            <text:p>TECNOCOSTRUZIONI SRL - DITTA INDIVIDUALE</text:p>
          </table:table-cell>
        </table:table-row>
        <table:table-row>
          <table:table-cell office:value-type="string" table:style-name="ce3390">
            <text:p>Ditta 6: </text:p>
          </table:table-cell>
          <table:table-cell office:value-type="string">
            <text:p>S.I.T.I. SRL - DITTA INDIVIDUALE</text:p>
          </table:table-cell>
        </table:table-row>
        <table:table-row>
          <table:table-cell office:value-type="string" table:style-name="ce3391">
            <text:p>Ditta 7: </text:p>
          </table:table-cell>
          <table:table-cell office:value-type="string">
            <text:p>MP IMPIANTI SRL - DITTA INDIVIDUALE</text:p>
          </table:table-cell>
        </table:table-row>
        <table:table-row>
          <table:table-cell office:value-type="string" table:style-name="ce3392">
            <text:p>Ditta 8: </text:p>
          </table:table-cell>
          <table:table-cell office:value-type="string">
            <text:p>STAER SISTEMI SRL - DITTA INDIVIDUALE</text:p>
          </table:table-cell>
        </table:table-row>
        <table:table-row>
          <table:table-cell office:value-type="string" table:style-name="ce3393" table:number-columns-spanned="2" table:number-rows-spanned="1">
            <text:p>Aggiudicazione gara: </text:p>
          </table:table-cell>
          <table:covered-table-cell/>
        </table:table-row>
        <table:table-row>
          <table:table-cell office:value-type="string" table:style-name="ce3394">
            <text:p>Aggiudicataria: </text:p>
          </table:table-cell>
          <table:table-cell office:value-type="string">
            <text:p>F.LLI VINCIGUERRA PERFORAZIONI SRL</text:p>
          </table:table-cell>
        </table:table-row>
        <table:table-row>
          <table:table-cell office:value-type="string" table:style-name="ce3395">
            <text:p>Importo di aggiudicazione al lordo degli oneri di sicurezza ed al netto dell'IVA:</text:p>
          </table:table-cell>
          <table:table-cell office:value-type="string">
            <text:p>7190.00</text:p>
          </table:table-cell>
        </table:table-row>
        <table:table-row>
          <table:table-cell office:value-type="string" table:style-name="ce3396" table:number-columns-spanned="2" table:number-rows-spanned="1">
            <text:p>Tempi di completamento</text:p>
          </table:table-cell>
          <table:covered-table-cell/>
        </table:table-row>
        <table:table-row>
          <table:table-cell office:value-type="string" table:style-name="ce3397">
            <text:p>Data inizio (data di effettivo inizio lavori, servizi o forniture)</text:p>
          </table:table-cell>
          <table:table-cell office:value-type="string">
            <text:p>04/12/2019</text:p>
          </table:table-cell>
        </table:table-row>
        <table:table-row>
          <table:table-cell office:value-type="string" table:style-name="ce3398">
            <text:p>Data ultimazione (data di ultimazione lavori, servizi o forniture)</text:p>
          </table:table-cell>
          <table:table-cell/>
        </table:table-row>
        <table:table-row>
          <table:table-cell table:style-name="ce3399"/>
          <table:table-cell/>
        </table:table-row>
        <table:table-row>
          <table:table-cell office:value-type="string" table:style-name="ce3400" table:number-columns-spanned="2" table:number-rows-spanned="1">
            <text:p>184) Oggetto: Effettuazione interventi di falegnameria presso gli uffici di Avellino - Liquidazione spese</text:p>
          </table:table-cell>
          <table:covered-table-cell/>
        </table:table-row>
        <table:table-row>
          <table:table-cell office:value-type="string" table:style-name="ce3401">
            <text:p>CIG:</text:p>
          </table:table-cell>
          <table:table-cell office:value-type="string">
            <text:p>8133063FE4</text:p>
          </table:table-cell>
        </table:table-row>
        <table:table-row>
          <table:table-cell office:value-type="string" table:style-name="ce3402">
            <text:p>Scelta contraente: </text:p>
          </table:table-cell>
          <table:table-cell office:value-type="string">
            <text:p>01-PROCEDURA APERTA</text:p>
          </table:table-cell>
        </table:table-row>
        <table:table-row>
          <table:table-cell office:value-type="string" table:style-name="ce3403">
            <text:p>Ditte partecipanti: </text:p>
          </table:table-cell>
          <table:table-cell office:value-type="string">
            <text:p>1</text:p>
          </table:table-cell>
        </table:table-row>
        <table:table-row>
          <table:table-cell office:value-type="string" table:style-name="ce3404">
            <text:p>Importo complessivo dell'appalto al netto dell'IVA: </text:p>
          </table:table-cell>
          <table:table-cell office:value-type="string">
            <text:p>615.00</text:p>
          </table:table-cell>
        </table:table-row>
        <table:table-row>
          <table:table-cell office:value-type="string" table:style-name="ce3405" table:number-columns-spanned="2" table:number-rows-spanned="1">
            <text:p>Elenco ditte partecipanti: </text:p>
          </table:table-cell>
          <table:covered-table-cell/>
        </table:table-row>
        <table:table-row>
          <table:table-cell office:value-type="string" table:style-name="ce3406">
            <text:p>Ditta 1: </text:p>
          </table:table-cell>
          <table:table-cell office:value-type="string">
            <text:p>Falegnameria Ferullo di Ferullo Emiliano - DITTA INDIVIDUALE</text:p>
          </table:table-cell>
        </table:table-row>
        <table:table-row>
          <table:table-cell office:value-type="string" table:style-name="ce3407" table:number-columns-spanned="2" table:number-rows-spanned="1">
            <text:p>Aggiudicazione gara: </text:p>
          </table:table-cell>
          <table:covered-table-cell/>
        </table:table-row>
        <table:table-row>
          <table:table-cell office:value-type="string" table:style-name="ce3408">
            <text:p>Aggiudicataria: </text:p>
          </table:table-cell>
          <table:table-cell office:value-type="string">
            <text:p>Falegnameria Ferullo di Ferullo Emiliano</text:p>
          </table:table-cell>
        </table:table-row>
        <table:table-row>
          <table:table-cell office:value-type="string" table:style-name="ce3409">
            <text:p>Importo di aggiudicazione al lordo degli oneri di sicurezza ed al netto dell'IVA:</text:p>
          </table:table-cell>
          <table:table-cell office:value-type="string">
            <text:p>615.00</text:p>
          </table:table-cell>
        </table:table-row>
        <table:table-row>
          <table:table-cell office:value-type="string" table:style-name="ce3410" table:number-columns-spanned="2" table:number-rows-spanned="1">
            <text:p>Tempi di completamento</text:p>
          </table:table-cell>
          <table:covered-table-cell/>
        </table:table-row>
        <table:table-row>
          <table:table-cell office:value-type="string" table:style-name="ce3411">
            <text:p>Data inizio (data di effettivo inizio lavori, servizi o forniture)</text:p>
          </table:table-cell>
          <table:table-cell office:value-type="string">
            <text:p>02/12/2019</text:p>
          </table:table-cell>
        </table:table-row>
        <table:table-row>
          <table:table-cell office:value-type="string" table:style-name="ce3412">
            <text:p>Data ultimazione (data di ultimazione lavori, servizi o forniture)</text:p>
          </table:table-cell>
          <table:table-cell/>
        </table:table-row>
        <table:table-row>
          <table:table-cell table:style-name="ce3413"/>
          <table:table-cell/>
        </table:table-row>
        <table:table-row>
          <table:table-cell office:value-type="string" table:style-name="ce3414" table:number-columns-spanned="2" table:number-rows-spanned="1">
            <text:p>185) Oggetto: ACQUISTO SIGILLI DI GARANZIA CONTATORI</text:p>
          </table:table-cell>
          <table:covered-table-cell/>
        </table:table-row>
        <table:table-row>
          <table:table-cell office:value-type="string" table:style-name="ce3415">
            <text:p>CIG:</text:p>
          </table:table-cell>
          <table:table-cell office:value-type="string">
            <text:p>8139300AD5</text:p>
          </table:table-cell>
        </table:table-row>
        <table:table-row>
          <table:table-cell office:value-type="string" table:style-name="ce3416">
            <text:p>Scelta contraente: </text:p>
          </table:table-cell>
          <table:table-cell office:value-type="string">
            <text:p>23-AFFIDAMENTO DIRETTO</text:p>
          </table:table-cell>
        </table:table-row>
        <table:table-row>
          <table:table-cell office:value-type="string" table:style-name="ce3417">
            <text:p>Ditte partecipanti: </text:p>
          </table:table-cell>
          <table:table-cell office:value-type="string">
            <text:p>1</text:p>
          </table:table-cell>
        </table:table-row>
        <table:table-row>
          <table:table-cell office:value-type="string" table:style-name="ce3418">
            <text:p>Importo complessivo dell'appalto al netto dell'IVA: </text:p>
          </table:table-cell>
          <table:table-cell office:value-type="string">
            <text:p>4140.00</text:p>
          </table:table-cell>
        </table:table-row>
        <table:table-row>
          <table:table-cell office:value-type="string" table:style-name="ce3419" table:number-columns-spanned="2" table:number-rows-spanned="1">
            <text:p>Elenco ditte partecipanti: </text:p>
          </table:table-cell>
          <table:covered-table-cell/>
        </table:table-row>
        <table:table-row>
          <table:table-cell office:value-type="string" table:style-name="ce3420">
            <text:p>Ditta 1: </text:p>
          </table:table-cell>
          <table:table-cell office:value-type="string">
            <text:p>LEGHORN GROUP - DITTA INDIVIDUALE</text:p>
          </table:table-cell>
        </table:table-row>
        <table:table-row>
          <table:table-cell office:value-type="string" table:style-name="ce3421" table:number-columns-spanned="2" table:number-rows-spanned="1">
            <text:p>Aggiudicazione gara: </text:p>
          </table:table-cell>
          <table:covered-table-cell/>
        </table:table-row>
        <table:table-row>
          <table:table-cell office:value-type="string" table:style-name="ce3422">
            <text:p>Aggiudicataria: </text:p>
          </table:table-cell>
          <table:table-cell office:value-type="string">
            <text:p>LEGHORN GROUP</text:p>
          </table:table-cell>
        </table:table-row>
        <table:table-row>
          <table:table-cell office:value-type="string" table:style-name="ce3423">
            <text:p>Importo di aggiudicazione al lordo degli oneri di sicurezza ed al netto dell'IVA:</text:p>
          </table:table-cell>
          <table:table-cell office:value-type="string">
            <text:p>4140.00</text:p>
          </table:table-cell>
        </table:table-row>
        <table:table-row>
          <table:table-cell office:value-type="string" table:style-name="ce3424" table:number-columns-spanned="2" table:number-rows-spanned="1">
            <text:p>Tempi di completamento</text:p>
          </table:table-cell>
          <table:covered-table-cell/>
        </table:table-row>
        <table:table-row>
          <table:table-cell office:value-type="string" table:style-name="ce3425">
            <text:p>Data inizio (data di effettivo inizio lavori, servizi o forniture)</text:p>
          </table:table-cell>
          <table:table-cell office:value-type="string">
            <text:p>31/10/2019</text:p>
          </table:table-cell>
        </table:table-row>
        <table:table-row>
          <table:table-cell office:value-type="string" table:style-name="ce3426">
            <text:p>Data ultimazione (data di ultimazione lavori, servizi o forniture)</text:p>
          </table:table-cell>
          <table:table-cell/>
        </table:table-row>
        <table:table-row>
          <table:table-cell table:style-name="ce3427"/>
          <table:table-cell/>
        </table:table-row>
        <table:table-row>
          <table:table-cell office:value-type="string" table:style-name="ce3428" table:number-columns-spanned="2" table:number-rows-spanned="1">
            <text:p>186) Oggetto: FORNITURA NORME UNI PER LABORATORI AZIENDALI</text:p>
          </table:table-cell>
          <table:covered-table-cell/>
        </table:table-row>
        <table:table-row>
          <table:table-cell office:value-type="string" table:style-name="ce3429">
            <text:p>CIG:</text:p>
          </table:table-cell>
          <table:table-cell office:value-type="string">
            <text:p>81407149B4</text:p>
          </table:table-cell>
        </table:table-row>
        <table:table-row>
          <table:table-cell office:value-type="string" table:style-name="ce3430">
            <text:p>Scelta contraente: </text:p>
          </table:table-cell>
          <table:table-cell office:value-type="string">
            <text:p>23-AFFIDAMENTO DIRETTO</text:p>
          </table:table-cell>
        </table:table-row>
        <table:table-row>
          <table:table-cell office:value-type="string" table:style-name="ce3431">
            <text:p>Ditte partecipanti: </text:p>
          </table:table-cell>
          <table:table-cell office:value-type="string">
            <text:p>1</text:p>
          </table:table-cell>
        </table:table-row>
        <table:table-row>
          <table:table-cell office:value-type="string" table:style-name="ce3432">
            <text:p>Importo complessivo dell'appalto al netto dell'IVA: </text:p>
          </table:table-cell>
          <table:table-cell office:value-type="string">
            <text:p>1268.10</text:p>
          </table:table-cell>
        </table:table-row>
        <table:table-row>
          <table:table-cell office:value-type="string" table:style-name="ce3433" table:number-columns-spanned="2" table:number-rows-spanned="1">
            <text:p>Elenco ditte partecipanti: </text:p>
          </table:table-cell>
          <table:covered-table-cell/>
        </table:table-row>
        <table:table-row>
          <table:table-cell office:value-type="string" table:style-name="ce3434">
            <text:p>Ditta 1: </text:p>
          </table:table-cell>
          <table:table-cell office:value-type="string">
            <text:p>UNI ENTE NAZIONALE ITALIANO DI UNIFICAZIONE - DITTA INDIVIDUALE</text:p>
          </table:table-cell>
        </table:table-row>
        <table:table-row>
          <table:table-cell office:value-type="string" table:style-name="ce3435" table:number-columns-spanned="2" table:number-rows-spanned="1">
            <text:p>Aggiudicazione gara: </text:p>
          </table:table-cell>
          <table:covered-table-cell/>
        </table:table-row>
        <table:table-row>
          <table:table-cell office:value-type="string" table:style-name="ce3436">
            <text:p>Aggiudicataria: </text:p>
          </table:table-cell>
          <table:table-cell office:value-type="string">
            <text:p>UNI ENTE NAZIONALE ITALIANO DI UNIFICAZIONE</text:p>
          </table:table-cell>
        </table:table-row>
        <table:table-row>
          <table:table-cell office:value-type="string" table:style-name="ce3437">
            <text:p>Importo di aggiudicazione al lordo degli oneri di sicurezza ed al netto dell'IVA:</text:p>
          </table:table-cell>
          <table:table-cell office:value-type="string">
            <text:p>1268.10</text:p>
          </table:table-cell>
        </table:table-row>
        <table:table-row>
          <table:table-cell office:value-type="string" table:style-name="ce3438" table:number-columns-spanned="2" table:number-rows-spanned="1">
            <text:p>Tempi di completamento</text:p>
          </table:table-cell>
          <table:covered-table-cell/>
        </table:table-row>
        <table:table-row>
          <table:table-cell office:value-type="string" table:style-name="ce3439">
            <text:p>Data inizio (data di effettivo inizio lavori, servizi o forniture)</text:p>
          </table:table-cell>
          <table:table-cell office:value-type="string">
            <text:p>10/12/2019</text:p>
          </table:table-cell>
        </table:table-row>
        <table:table-row>
          <table:table-cell office:value-type="string" table:style-name="ce3440">
            <text:p>Data ultimazione (data di ultimazione lavori, servizi o forniture)</text:p>
          </table:table-cell>
          <table:table-cell/>
        </table:table-row>
        <table:table-row>
          <table:table-cell table:style-name="ce3441"/>
          <table:table-cell/>
        </table:table-row>
        <table:table-row>
          <table:table-cell office:value-type="string" table:style-name="ce3442" table:number-columns-spanned="2" table:number-rows-spanned="1">
            <text:p>187) Oggetto: SMALTIMENTO MATERIALE PRESSO UFFICI AVELLINO E MERCOGLIANO</text:p>
          </table:table-cell>
          <table:covered-table-cell/>
        </table:table-row>
        <table:table-row>
          <table:table-cell office:value-type="string" table:style-name="ce3443">
            <text:p>CIG:</text:p>
          </table:table-cell>
          <table:table-cell office:value-type="string">
            <text:p>8157328803</text:p>
          </table:table-cell>
        </table:table-row>
        <table:table-row>
          <table:table-cell office:value-type="string" table:style-name="ce3444">
            <text:p>Scelta contraente: </text:p>
          </table:table-cell>
          <table:table-cell office:value-type="string">
            <text:p>23-AFFIDAMENTO DIRETTO</text:p>
          </table:table-cell>
        </table:table-row>
        <table:table-row>
          <table:table-cell office:value-type="string" table:style-name="ce3445">
            <text:p>Ditte partecipanti: </text:p>
          </table:table-cell>
          <table:table-cell office:value-type="string">
            <text:p>1</text:p>
          </table:table-cell>
        </table:table-row>
        <table:table-row>
          <table:table-cell office:value-type="string" table:style-name="ce3446">
            <text:p>Importo complessivo dell'appalto al netto dell'IVA: </text:p>
          </table:table-cell>
          <table:table-cell office:value-type="string">
            <text:p>2000.00</text:p>
          </table:table-cell>
        </table:table-row>
        <table:table-row>
          <table:table-cell office:value-type="string" table:style-name="ce3447" table:number-columns-spanned="2" table:number-rows-spanned="1">
            <text:p>Elenco ditte partecipanti: </text:p>
          </table:table-cell>
          <table:covered-table-cell/>
        </table:table-row>
        <table:table-row>
          <table:table-cell office:value-type="string" table:style-name="ce3448">
            <text:p>Ditta 1: </text:p>
          </table:table-cell>
          <table:table-cell office:value-type="string">
            <text:p>DITTA DENTICE PANTALEONE - DITTA INDIVIDUALE</text:p>
          </table:table-cell>
        </table:table-row>
        <table:table-row>
          <table:table-cell office:value-type="string" table:style-name="ce3449" table:number-columns-spanned="2" table:number-rows-spanned="1">
            <text:p>Aggiudicazione gara: </text:p>
          </table:table-cell>
          <table:covered-table-cell/>
        </table:table-row>
        <table:table-row>
          <table:table-cell office:value-type="string" table:style-name="ce3450">
            <text:p>Aggiudicataria: </text:p>
          </table:table-cell>
          <table:table-cell office:value-type="string">
            <text:p>DITTA DENTICE PANTALEONE</text:p>
          </table:table-cell>
        </table:table-row>
        <table:table-row>
          <table:table-cell office:value-type="string" table:style-name="ce3451">
            <text:p>Importo di aggiudicazione al lordo degli oneri di sicurezza ed al netto dell'IVA:</text:p>
          </table:table-cell>
          <table:table-cell office:value-type="string">
            <text:p>2000.00</text:p>
          </table:table-cell>
        </table:table-row>
        <table:table-row>
          <table:table-cell office:value-type="string" table:style-name="ce3452" table:number-columns-spanned="2" table:number-rows-spanned="1">
            <text:p>Tempi di completamento</text:p>
          </table:table-cell>
          <table:covered-table-cell/>
        </table:table-row>
        <table:table-row>
          <table:table-cell office:value-type="string" table:style-name="ce3453">
            <text:p>Data inizio (data di effettivo inizio lavori, servizi o forniture)</text:p>
          </table:table-cell>
          <table:table-cell office:value-type="string">
            <text:p>19/12/2019</text:p>
          </table:table-cell>
        </table:table-row>
        <table:table-row>
          <table:table-cell office:value-type="string" table:style-name="ce3454">
            <text:p>Data ultimazione (data di ultimazione lavori, servizi o forniture)</text:p>
          </table:table-cell>
          <table:table-cell/>
        </table:table-row>
        <table:table-row>
          <table:table-cell table:style-name="ce3455"/>
          <table:table-cell/>
        </table:table-row>
        <table:table-row>
          <table:table-cell office:value-type="string" table:style-name="ce3456" table:number-columns-spanned="2" table:number-rows-spanned="1">
            <text:p>188) Oggetto: Interventi ampliamento impianti di depurazione Rotondi e Partenio - Consulenza<text:s text:c="2"/>geotecnica</text:p>
          </table:table-cell>
          <table:covered-table-cell/>
        </table:table-row>
        <table:table-row>
          <table:table-cell office:value-type="string" table:style-name="ce3457">
            <text:p>CIG:</text:p>
          </table:table-cell>
          <table:table-cell office:value-type="string">
            <text:p>8159989BEF</text:p>
          </table:table-cell>
        </table:table-row>
        <table:table-row>
          <table:table-cell office:value-type="string" table:style-name="ce3458">
            <text:p>Scelta contraente: </text:p>
          </table:table-cell>
          <table:table-cell office:value-type="string">
            <text:p>23-AFFIDAMENTO DIRETTO</text:p>
          </table:table-cell>
        </table:table-row>
        <table:table-row>
          <table:table-cell office:value-type="string" table:style-name="ce3459">
            <text:p>Ditte partecipanti: </text:p>
          </table:table-cell>
          <table:table-cell office:value-type="string">
            <text:p>1</text:p>
          </table:table-cell>
        </table:table-row>
        <table:table-row>
          <table:table-cell office:value-type="string" table:style-name="ce3460">
            <text:p>Importo complessivo dell'appalto al netto dell'IVA: </text:p>
          </table:table-cell>
          <table:table-cell office:value-type="string">
            <text:p>7600.00</text:p>
          </table:table-cell>
        </table:table-row>
        <table:table-row>
          <table:table-cell office:value-type="string" table:style-name="ce3461" table:number-columns-spanned="2" table:number-rows-spanned="1">
            <text:p>Elenco ditte partecipanti: </text:p>
          </table:table-cell>
          <table:covered-table-cell/>
        </table:table-row>
        <table:table-row>
          <table:table-cell office:value-type="string" table:style-name="ce3462">
            <text:p>Ditta 1: </text:p>
          </table:table-cell>
          <table:table-cell office:value-type="string">
            <text:p>Prof. Armando Simonelli - DITTA INDIVIDUALE</text:p>
          </table:table-cell>
        </table:table-row>
        <table:table-row>
          <table:table-cell office:value-type="string" table:style-name="ce3463" table:number-columns-spanned="2" table:number-rows-spanned="1">
            <text:p>Aggiudicazione gara: </text:p>
          </table:table-cell>
          <table:covered-table-cell/>
        </table:table-row>
        <table:table-row>
          <table:table-cell office:value-type="string" table:style-name="ce3464">
            <text:p>Aggiudicataria: </text:p>
          </table:table-cell>
          <table:table-cell office:value-type="string">
            <text:p>Prof. Armando Simonelli</text:p>
          </table:table-cell>
        </table:table-row>
        <table:table-row>
          <table:table-cell office:value-type="string" table:style-name="ce3465">
            <text:p>Importo di aggiudicazione al lordo degli oneri di sicurezza ed al netto dell'IVA:</text:p>
          </table:table-cell>
          <table:table-cell office:value-type="string">
            <text:p>7600.00</text:p>
          </table:table-cell>
        </table:table-row>
        <table:table-row>
          <table:table-cell office:value-type="string" table:style-name="ce3466" table:number-columns-spanned="2" table:number-rows-spanned="1">
            <text:p>Tempi di completamento</text:p>
          </table:table-cell>
          <table:covered-table-cell/>
        </table:table-row>
        <table:table-row>
          <table:table-cell office:value-type="string" table:style-name="ce3467">
            <text:p>Data inizio (data di effettivo inizio lavori, servizi o forniture)</text:p>
          </table:table-cell>
          <table:table-cell office:value-type="string">
            <text:p>02/12/2019</text:p>
          </table:table-cell>
        </table:table-row>
        <table:table-row>
          <table:table-cell office:value-type="string" table:style-name="ce3468">
            <text:p>Data ultimazione (data di ultimazione lavori, servizi o forniture)</text:p>
          </table:table-cell>
          <table:table-cell/>
        </table:table-row>
        <table:table-row>
          <table:table-cell table:style-name="ce3469"/>
          <table:table-cell/>
        </table:table-row>
        <table:table-row>
          <table:table-cell office:value-type="string" table:style-name="ce3470" table:number-columns-spanned="2" table:number-rows-spanned="1">
            <text:p>189) Oggetto: Trasloco Uffici Utenze da via Colonnette a via delle Puglie in Benevento</text:p>
          </table:table-cell>
          <table:covered-table-cell/>
        </table:table-row>
        <table:table-row>
          <table:table-cell office:value-type="string" table:style-name="ce3471">
            <text:p>CIG:</text:p>
          </table:table-cell>
          <table:table-cell office:value-type="string">
            <text:p>8160066B7A</text:p>
          </table:table-cell>
        </table:table-row>
        <table:table-row>
          <table:table-cell office:value-type="string" table:style-name="ce3472">
            <text:p>Scelta contraente: </text:p>
          </table:table-cell>
          <table:table-cell office:value-type="string">
            <text:p>23-AFFIDAMENTO DIRETTO</text:p>
          </table:table-cell>
        </table:table-row>
        <table:table-row>
          <table:table-cell office:value-type="string" table:style-name="ce3473">
            <text:p>Ditte partecipanti: </text:p>
          </table:table-cell>
          <table:table-cell office:value-type="string">
            <text:p>1</text:p>
          </table:table-cell>
        </table:table-row>
        <table:table-row>
          <table:table-cell office:value-type="string" table:style-name="ce3474">
            <text:p>Importo complessivo dell'appalto al netto dell'IVA: </text:p>
          </table:table-cell>
          <table:table-cell office:value-type="string">
            <text:p>1800.00</text:p>
          </table:table-cell>
        </table:table-row>
        <table:table-row>
          <table:table-cell office:value-type="string" table:style-name="ce3475" table:number-columns-spanned="2" table:number-rows-spanned="1">
            <text:p>Elenco ditte partecipanti: </text:p>
          </table:table-cell>
          <table:covered-table-cell/>
        </table:table-row>
        <table:table-row>
          <table:table-cell office:value-type="string" table:style-name="ce3476">
            <text:p>Ditta 1: </text:p>
          </table:table-cell>
          <table:table-cell office:value-type="string">
            <text:p>La Beneventana Traslochi - DITTA INDIVIDUALE</text:p>
          </table:table-cell>
        </table:table-row>
        <table:table-row>
          <table:table-cell office:value-type="string" table:style-name="ce3477" table:number-columns-spanned="2" table:number-rows-spanned="1">
            <text:p>Aggiudicazione gara: </text:p>
          </table:table-cell>
          <table:covered-table-cell/>
        </table:table-row>
        <table:table-row>
          <table:table-cell office:value-type="string" table:style-name="ce3478">
            <text:p>Aggiudicataria: </text:p>
          </table:table-cell>
          <table:table-cell office:value-type="string">
            <text:p>La Beneventana Traslochi</text:p>
          </table:table-cell>
        </table:table-row>
        <table:table-row>
          <table:table-cell office:value-type="string" table:style-name="ce3479">
            <text:p>Importo di aggiudicazione al lordo degli oneri di sicurezza ed al netto dell'IVA:</text:p>
          </table:table-cell>
          <table:table-cell office:value-type="string">
            <text:p>1800.00</text:p>
          </table:table-cell>
        </table:table-row>
        <table:table-row>
          <table:table-cell office:value-type="string" table:style-name="ce3480" table:number-columns-spanned="2" table:number-rows-spanned="1">
            <text:p>Tempi di completamento</text:p>
          </table:table-cell>
          <table:covered-table-cell/>
        </table:table-row>
        <table:table-row>
          <table:table-cell office:value-type="string" table:style-name="ce3481">
            <text:p>Data inizio (data di effettivo inizio lavori, servizi o forniture)</text:p>
          </table:table-cell>
          <table:table-cell office:value-type="string">
            <text:p>27/12/2019</text:p>
          </table:table-cell>
        </table:table-row>
        <table:table-row>
          <table:table-cell office:value-type="string" table:style-name="ce3482">
            <text:p>Data ultimazione (data di ultimazione lavori, servizi o forniture)</text:p>
          </table:table-cell>
          <table:table-cell/>
        </table:table-row>
        <table:table-row>
          <table:table-cell table:style-name="ce3483"/>
          <table:table-cell/>
        </table:table-row>
        <table:table-row>
          <table:table-cell office:value-type="string" table:style-name="ce3484" table:number-columns-spanned="2" table:number-rows-spanned="1">
            <text:p>190) Oggetto: Lavori di pitturazione Uffici Utenze Benevento</text:p>
          </table:table-cell>
          <table:covered-table-cell/>
        </table:table-row>
        <table:table-row>
          <table:table-cell office:value-type="string" table:style-name="ce3485">
            <text:p>CIG:</text:p>
          </table:table-cell>
          <table:table-cell office:value-type="string">
            <text:p>8160086BFB</text:p>
          </table:table-cell>
        </table:table-row>
        <table:table-row>
          <table:table-cell office:value-type="string" table:style-name="ce3486">
            <text:p>Scelta contraente: </text:p>
          </table:table-cell>
          <table:table-cell office:value-type="string">
            <text:p>23-AFFIDAMENTO DIRETTO</text:p>
          </table:table-cell>
        </table:table-row>
        <table:table-row>
          <table:table-cell office:value-type="string" table:style-name="ce3487">
            <text:p>Ditte partecipanti: </text:p>
          </table:table-cell>
          <table:table-cell office:value-type="string">
            <text:p>1</text:p>
          </table:table-cell>
        </table:table-row>
        <table:table-row>
          <table:table-cell office:value-type="string" table:style-name="ce3488">
            <text:p>Importo complessivo dell'appalto al netto dell'IVA: </text:p>
          </table:table-cell>
          <table:table-cell office:value-type="string">
            <text:p>1350.00</text:p>
          </table:table-cell>
        </table:table-row>
        <table:table-row>
          <table:table-cell office:value-type="string" table:style-name="ce3489" table:number-columns-spanned="2" table:number-rows-spanned="1">
            <text:p>Elenco ditte partecipanti: </text:p>
          </table:table-cell>
          <table:covered-table-cell/>
        </table:table-row>
        <table:table-row>
          <table:table-cell office:value-type="string" table:style-name="ce3490">
            <text:p>Ditta 1: </text:p>
          </table:table-cell>
          <table:table-cell office:value-type="string">
            <text:p>LINEA COLORI di Ianniello a. snc - DITTA INDIVIDUALE</text:p>
          </table:table-cell>
        </table:table-row>
        <table:table-row>
          <table:table-cell office:value-type="string" table:style-name="ce3491" table:number-columns-spanned="2" table:number-rows-spanned="1">
            <text:p>Aggiudicazione gara: </text:p>
          </table:table-cell>
          <table:covered-table-cell/>
        </table:table-row>
        <table:table-row>
          <table:table-cell office:value-type="string" table:style-name="ce3492">
            <text:p>Aggiudicataria: </text:p>
          </table:table-cell>
          <table:table-cell office:value-type="string">
            <text:p>LINEA COLORI di Ianniello a. snc</text:p>
          </table:table-cell>
        </table:table-row>
        <table:table-row>
          <table:table-cell office:value-type="string" table:style-name="ce3493">
            <text:p>Importo di aggiudicazione al lordo degli oneri di sicurezza ed al netto dell'IVA:</text:p>
          </table:table-cell>
          <table:table-cell office:value-type="string">
            <text:p>1350.00</text:p>
          </table:table-cell>
        </table:table-row>
        <table:table-row>
          <table:table-cell office:value-type="string" table:style-name="ce3494" table:number-columns-spanned="2" table:number-rows-spanned="1">
            <text:p>Tempi di completamento</text:p>
          </table:table-cell>
          <table:covered-table-cell/>
        </table:table-row>
        <table:table-row>
          <table:table-cell office:value-type="string" table:style-name="ce3495">
            <text:p>Data inizio (data di effettivo inizio lavori, servizi o forniture)</text:p>
          </table:table-cell>
          <table:table-cell office:value-type="string">
            <text:p>27/12/2019</text:p>
          </table:table-cell>
        </table:table-row>
        <table:table-row>
          <table:table-cell office:value-type="string" table:style-name="ce3496">
            <text:p>Data ultimazione (data di ultimazione lavori, servizi o forniture)</text:p>
          </table:table-cell>
          <table:table-cell/>
        </table:table-row>
        <table:table-row>
          <table:table-cell table:style-name="ce3497"/>
          <table:table-cell/>
        </table:table-row>
        <table:table-row>
          <table:table-cell office:value-type="string" table:style-name="ce3498" table:number-columns-spanned="2" table:number-rows-spanned="1">
            <text:p>191) Oggetto: SISTEMI INFORMATICI GESTIONE DEL PERSONALE PORTALE DIPENDENTI RILEVAZIONE PRESENZE CONTROLLO ACCESSI. RINNOVO CANONI DI MANUTENZIONE E LICENZE.</text:p>
          </table:table-cell>
          <table:covered-table-cell/>
        </table:table-row>
        <table:table-row>
          <table:table-cell office:value-type="string" table:style-name="ce3499">
            <text:p>CIG:</text:p>
          </table:table-cell>
          <table:table-cell office:value-type="string">
            <text:p>816942786C</text:p>
          </table:table-cell>
        </table:table-row>
        <table:table-row>
          <table:table-cell office:value-type="string" table:style-name="ce3500">
            <text:p>Scelta contraente: </text:p>
          </table:table-cell>
          <table:table-cell office:value-type="string">
            <text:p>23-AFFIDAMENTO DIRETTO</text:p>
          </table:table-cell>
        </table:table-row>
        <table:table-row>
          <table:table-cell office:value-type="string" table:style-name="ce3501">
            <text:p>Ditte partecipanti: </text:p>
          </table:table-cell>
          <table:table-cell office:value-type="string">
            <text:p>1</text:p>
          </table:table-cell>
        </table:table-row>
        <table:table-row>
          <table:table-cell office:value-type="string" table:style-name="ce3502">
            <text:p>Importo complessivo dell'appalto al netto dell'IVA: </text:p>
          </table:table-cell>
          <table:table-cell office:value-type="string">
            <text:p>12901.68</text:p>
          </table:table-cell>
        </table:table-row>
        <table:table-row>
          <table:table-cell office:value-type="string" table:style-name="ce3503" table:number-columns-spanned="2" table:number-rows-spanned="1">
            <text:p>Elenco ditte partecipanti: </text:p>
          </table:table-cell>
          <table:covered-table-cell/>
        </table:table-row>
        <table:table-row>
          <table:table-cell office:value-type="string" table:style-name="ce3504">
            <text:p>Ditta 1: </text:p>
          </table:table-cell>
          <table:table-cell office:value-type="string">
            <text:p>INAZ SRL - DITTA INDIVIDUALE</text:p>
          </table:table-cell>
        </table:table-row>
        <table:table-row>
          <table:table-cell office:value-type="string" table:style-name="ce3505" table:number-columns-spanned="2" table:number-rows-spanned="1">
            <text:p>Aggiudicazione gara: </text:p>
          </table:table-cell>
          <table:covered-table-cell/>
        </table:table-row>
        <table:table-row>
          <table:table-cell office:value-type="string" table:style-name="ce3506">
            <text:p>Aggiudicataria: </text:p>
          </table:table-cell>
          <table:table-cell office:value-type="string">
            <text:p>INAZ SRL</text:p>
          </table:table-cell>
        </table:table-row>
        <table:table-row>
          <table:table-cell office:value-type="string" table:style-name="ce3507">
            <text:p>Importo di aggiudicazione al lordo degli oneri di sicurezza ed al netto dell'IVA:</text:p>
          </table:table-cell>
          <table:table-cell office:value-type="string">
            <text:p>12901.68</text:p>
          </table:table-cell>
        </table:table-row>
        <table:table-row>
          <table:table-cell office:value-type="string" table:style-name="ce3508" table:number-columns-spanned="2" table:number-rows-spanned="1">
            <text:p>Tempi di completamento</text:p>
          </table:table-cell>
          <table:covered-table-cell/>
        </table:table-row>
        <table:table-row>
          <table:table-cell office:value-type="string" table:style-name="ce3509">
            <text:p>Data inizio (data di effettivo inizio lavori, servizi o forniture)</text:p>
          </table:table-cell>
          <table:table-cell office:value-type="string">
            <text:p>05/11/2019</text:p>
          </table:table-cell>
        </table:table-row>
        <table:table-row>
          <table:table-cell office:value-type="string" table:style-name="ce3510">
            <text:p>Data ultimazione (data di ultimazione lavori, servizi o forniture)</text:p>
          </table:table-cell>
          <table:table-cell/>
        </table:table-row>
        <table:table-row table:number-rows-repeated="2">
          <table:table-cell table:number-columns-repeated="2"/>
        </table:table-row>
      </table:table>
    </office:spreadsheet>
  </office:body>
</office:document-content>
</file>

<file path=styles.xml><?xml version="1.0" encoding="utf-8"?>
<office:document-styles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of="urn:oasis:names:tc:opendocument:xmlns:of:1.2"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styles/>
  <office:automatic-styles/>
  <office:master-styles/>
</office:document-styles>
</file>

<file path=meta.xml><?xml version="1.0" encoding="utf-8"?>
<office:document-meta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of="urn:oasis:names:tc:opendocument:xmlns:of:1.2"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meta>
    <meta:generator>jOpenDocument/1.4rc2</meta:generator>
  </office:meta>
</office:document-meta>
</file>